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5.835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4.528cm"/>
    </style:style>
    <style:style style:name="co8" style:family="table-column">
      <style:table-column-properties fo:break-before="auto" style:column-width="5.101cm"/>
    </style:style>
    <style:style style:name="co9" style:family="table-column">
      <style:table-column-properties fo:break-before="auto" style:column-width="4.256cm"/>
    </style:style>
    <style:style style:name="co10" style:family="table-column">
      <style:table-column-properties fo:break-before="auto" style:column-width="4.202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3.93cm"/>
    </style:style>
    <style:style style:name="co15" style:family="table-column">
      <style:table-column-properties fo:break-before="auto" style:column-width="5.018cm"/>
    </style:style>
    <style:style style:name="co16" style:family="table-column">
      <style:table-column-properties fo:break-before="auto" style:column-width="4.856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3.575cm"/>
    </style:style>
    <style:style style:name="co19" style:family="table-column">
      <style:table-column-properties fo:break-before="auto" style:column-width="4.665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3.521cm"/>
    </style:style>
    <style:style style:name="co22" style:family="table-column">
      <style:table-column-properties fo:break-before="auto" style:column-width="4.611cm"/>
    </style:style>
    <style:style style:name="co23" style:family="table-column">
      <style:table-column-properties fo:break-before="auto" style:column-width="4.447cm"/>
    </style:style>
    <style:style style:name="co24" style:family="table-column">
      <style:table-column-properties fo:break-before="auto" style:column-width="3.739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5.292cm"/>
    </style:style>
    <style:style style:name="co27" style:family="table-column">
      <style:table-column-properties fo:break-before="auto" style:column-width="5.509cm"/>
    </style:style>
    <style:style style:name="co28" style:family="table-column">
      <style:table-column-properties fo:break-before="auto" style:column-width="5.318cm"/>
    </style:style>
    <style:style style:name="co29" style:family="table-column">
      <style:table-column-properties fo:break-before="auto" style:column-width="5.537cm"/>
    </style:style>
    <style:style style:name="co30" style:family="table-column">
      <style:table-column-properties fo:break-before="auto" style:column-width="5.89cm"/>
    </style:style>
    <style:style style:name="co31" style:family="table-column">
      <style:table-column-properties fo:break-before="auto" style:column-width="6.108cm"/>
    </style:style>
    <style:style style:name="co32" style:family="table-column">
      <style:table-column-properties fo:break-before="auto" style:column-width="3.766cm"/>
    </style:style>
    <style:style style:name="co33" style:family="table-column">
      <style:table-column-properties fo:break-before="auto" style:column-width="3.985cm"/>
    </style:style>
    <style:style style:name="co34" style:family="table-column">
      <style:table-column-properties fo:break-before="auto" style:column-width="3.53cm"/>
    </style:style>
    <style:style style:name="co35" style:family="table-column">
      <style:table-column-properties fo:break-before="auto" style:column-width="5.263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f6f9d4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6f9d4"/>
    </style:style>
    <style:style style:name="ce4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rmany_vaccinations_timeseries_v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osen_kumulativ</text:p>
          </table:table-cell>
          <table:table-cell office:value-type="string" calcext:value-type="string">
            <text:p>dosen_differenz_zum_vortag</text:p>
          </table:table-cell>
          <table:table-cell office:value-type="string" calcext:value-type="string">
            <text:p>dosen_erst_differenz_zum_vortag</text:p>
          </table:table-cell>
          <table:table-cell office:value-type="string" calcext:value-type="string">
            <text:p>dosen_zweit_differenz_zum_vortag</text:p>
          </table:table-cell>
          <table:table-cell office:value-type="string" calcext:value-type="string">
            <text:p>dosen_biontech_kumulativ</text:p>
          </table:table-cell>
          <table:table-cell office:value-type="string" calcext:value-type="string">
            <text:p>dosen_moderna_kumulativ</text:p>
          </table:table-cell>
          <table:table-cell office:value-type="string" calcext:value-type="string">
            <text:p>dosen_astrazeneca_kumulativ</text:p>
          </table:table-cell>
          <table:table-cell office:value-type="string" calcext:value-type="string">
            <text:p>personen_erst_kumulativ</text:p>
          </table:table-cell>
          <table:table-cell office:value-type="string" calcext:value-type="string">
            <text:p>personen_voll_kumulativ</text:p>
          </table:table-cell>
          <table:table-cell office:value-type="string" calcext:value-type="string">
            <text:p>impf_quote_erst</text:p>
          </table:table-cell>
          <table:table-cell office:value-type="string" calcext:value-type="string">
            <text:p>impf_quote_voll</text:p>
          </table:table-cell>
          <table:table-cell office:value-type="string" calcext:value-type="string">
            <text:p>indikation_alter_dosen</text:p>
          </table:table-cell>
          <table:table-cell office:value-type="string" calcext:value-type="string">
            <text:p>indikation_beruf_dosen</text:p>
          </table:table-cell>
          <table:table-cell office:value-type="string" calcext:value-type="string">
            <text:p>indikation_medizinisch_dosen</text:p>
          </table:table-cell>
          <table:table-cell office:value-type="string" calcext:value-type="string">
            <text:p>indikation_pflegeheim_dosen</text:p>
          </table:table-cell>
          <table:table-cell office:value-type="string" calcext:value-type="string">
            <text:p>indikation_alter_erst</text:p>
          </table:table-cell>
          <table:table-cell office:value-type="string" calcext:value-type="string">
            <text:p>indikation_beruf_erst</text:p>
          </table:table-cell>
          <table:table-cell office:value-type="string" calcext:value-type="string">
            <text:p>indikation_medizinisch_erst</text:p>
          </table:table-cell>
          <table:table-cell office:value-type="string" calcext:value-type="string">
            <text:p>indikation_pflegeheim_erst</text:p>
          </table:table-cell>
          <table:table-cell office:value-type="string" calcext:value-type="string">
            <text:p>indikation_alter_voll</text:p>
          </table:table-cell>
          <table:table-cell office:value-type="string" calcext:value-type="string">
            <text:p>indikation_beruf_voll</text:p>
          </table:table-cell>
          <table:table-cell office:value-type="string" calcext:value-type="string">
            <text:p>indikation_medizinisch_voll</text:p>
          </table:table-cell>
          <table:table-cell office:value-type="string" calcext:value-type="string">
            <text:p>indikation_pflegeheim_voll</text:p>
          </table:table-cell>
          <table:table-cell office:value-type="string" calcext:value-type="string">
            <text:p>dosen_dim_kumulativ</text:p>
          </table:table-cell>
          <table:table-cell office:value-type="string" calcext:value-type="string">
            <text:p>dosen_kbv_kumulativ</text:p>
          </table:table-cell>
          <table:table-cell office:value-type="string" calcext:value-type="string">
            <text:p>dosen_johnson_kumulativ</text:p>
          </table:table-cell>
          <table:table-cell office:value-type="string" calcext:value-type="string">
            <text:p>dosen_biontech_erst_kumulativ</text:p>
          </table:table-cell>
          <table:table-cell office:value-type="string" calcext:value-type="string">
            <text:p>dosen_biontech_zweit_kumulativ</text:p>
          </table:table-cell>
          <table:table-cell office:value-type="string" calcext:value-type="string">
            <text:p>dosen_moderna_erst_kumulativ</text:p>
          </table:table-cell>
          <table:table-cell office:value-type="string" calcext:value-type="string">
            <text:p>dosen_moderna_zweit_kumulativ</text:p>
          </table:table-cell>
          <table:table-cell office:value-type="string" calcext:value-type="string">
            <text:p>dosen_astrazeneca_erst_kumulativ</text:p>
          </table:table-cell>
          <table:table-cell office:value-type="string" calcext:value-type="string">
            <text:p>dosen_astrazeneca_zweit_kumulativ</text:p>
          </table:table-cell>
          <table:table-cell office:value-type="string" calcext:value-type="string">
            <text:p>dosen_erst_kumulativ</text:p>
          </table:table-cell>
          <table:table-cell office:value-type="string" calcext:value-type="string">
            <text:p>dosen_zweit_kumulativ</text:p>
          </table:table-cell>
          <table:table-cell office:value-type="string" calcext:value-type="string">
            <text:p>Impfdosen kumulativ</text:p>
          </table:table-cell>
          <table:table-cell office:value-type="string" calcext:value-type="string">
            <text:p>Verimpfte Impfdosen kumulativ</text:p>
          </table:table-cell>
          <table:table-cell office:value-type="string" calcext:value-type="string">
            <text:p>Differenz</text:p>
          </table:table-cell>
        </table:table-row>
        <table:table-row table:style-name="ro1">
          <table:table-cell office:value-type="string" calcext:value-type="string">
            <text:p>2020-12-27</text:p>
          </table:table-cell>
          <table:table-cell table:number-columns-repeated="2" office:value-type="float" office:value="23324" calcext:value-type="float">
            <text:p>23324</text:p>
          </table:table-cell>
          <table:table-cell office:value-type="float" office:value="23307" calcext:value-type="float">
            <text:p>23307</text:p>
          </table:table-cell>
          <table:table-cell office:value-type="float" office:value="17" calcext:value-type="float">
            <text:p>17</text:p>
          </table:table-cell>
          <table:table-cell office:value-type="float" office:value="23322" calcext:value-type="float">
            <text:p>233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307" calcext:value-type="float">
            <text:p>233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05" calcext:value-type="float">
            <text:p>10705</text:p>
          </table:table-cell>
          <table:table-cell office:value-type="float" office:value="8657" calcext:value-type="float">
            <text:p>8657</text:p>
          </table:table-cell>
          <table:table-cell office:value-type="float" office:value="1305" calcext:value-type="float">
            <text:p>1305</text:p>
          </table:table-cell>
          <table:table-cell office:value-type="float" office:value="12604" calcext:value-type="float">
            <text:p>12604</text:p>
          </table:table-cell>
          <table:table-cell office:value-type="float" office:value="10664" calcext:value-type="float">
            <text:p>10664</text:p>
          </table:table-cell>
          <table:table-cell office:value-type="float" office:value="8590" calcext:value-type="float">
            <text:p>8590</text:p>
          </table:table-cell>
          <table:table-cell office:value-type="float" office:value="1305" calcext:value-type="float">
            <text:p>1305</text:p>
          </table:table-cell>
          <table:table-cell office:value-type="float" office:value="12536" calcext:value-type="float">
            <text:p>1253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3324" calcext:value-type="float">
            <text:p>23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05" calcext:value-type="float">
            <text:p>2330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07" calcext:value-type="float">
            <text:p>23307</text:p>
          </table:table-cell>
          <table:table-cell office:value-type="float" office:value="17" calcext:value-type="float">
            <text:p>17</text:p>
          </table:table-cell>
          <table:table-cell table:formula="of:=[.AH2]+[.AI2]" office:value-type="float" office:value="23324" calcext:value-type="float">
            <text:p>23324</text:p>
          </table:table-cell>
          <table:table-cell table:formula="of:=[.I2]+[.J2]" office:value-type="float" office:value="23324" calcext:value-type="float">
            <text:p>23324</text:p>
          </table:table-cell>
          <table:table-cell table:formula="of:=ABS([.AK2]-[.AJ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-28</text:p>
          </table:table-cell>
          <table:table-cell office:value-type="float" office:value="41100" calcext:value-type="float">
            <text:p>41100</text:p>
          </table:table-cell>
          <table:table-cell office:value-type="float" office:value="17776" calcext:value-type="float">
            <text:p>17776</text:p>
          </table:table-cell>
          <table:table-cell office:value-type="float" office:value="17737" calcext:value-type="float">
            <text:p>17737</text:p>
          </table:table-cell>
          <table:table-cell office:value-type="float" office:value="39" calcext:value-type="float">
            <text:p>39</text:p>
          </table:table-cell>
          <table:table-cell office:value-type="float" office:value="41098" calcext:value-type="float">
            <text:p>410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044" calcext:value-type="float">
            <text:p>4104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21" calcext:value-type="float">
            <text:p>18621</text:p>
          </table:table-cell>
          <table:table-cell office:value-type="float" office:value="15788" calcext:value-type="float">
            <text:p>15788</text:p>
          </table:table-cell>
          <table:table-cell office:value-type="float" office:value="1991" calcext:value-type="float">
            <text:p>1991</text:p>
          </table:table-cell>
          <table:table-cell office:value-type="float" office:value="21344" calcext:value-type="float">
            <text:p>21344</text:p>
          </table:table-cell>
          <table:table-cell office:value-type="float" office:value="18580" calcext:value-type="float">
            <text:p>18580</text:p>
          </table:table-cell>
          <table:table-cell office:value-type="float" office:value="15721" calcext:value-type="float">
            <text:p>15721</text:p>
          </table:table-cell>
          <table:table-cell office:value-type="float" office:value="1991" calcext:value-type="float">
            <text:p>1991</text:p>
          </table:table-cell>
          <table:table-cell office:value-type="float" office:value="21276" calcext:value-type="float">
            <text:p>2127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1100" calcext:value-type="float">
            <text:p>41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42" calcext:value-type="float">
            <text:p>4104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044" calcext:value-type="float">
            <text:p>41044</text:p>
          </table:table-cell>
          <table:table-cell office:value-type="float" office:value="56" calcext:value-type="float">
            <text:p>56</text:p>
          </table:table-cell>
          <table:table-cell table:formula="of:=[.AH3]+[.AI3]" office:value-type="float" office:value="41100" calcext:value-type="float">
            <text:p>41100</text:p>
          </table:table-cell>
          <table:table-cell table:formula="of:=[.I3]+[.J3]" office:value-type="float" office:value="41100" calcext:value-type="float">
            <text:p>41100</text:p>
          </table:table-cell>
          <table:table-cell table:formula="of:=ABS([.AK3]-[.AJ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-29</text:p>
          </table:table-cell>
          <table:table-cell office:value-type="float" office:value="90869" calcext:value-type="float">
            <text:p>90869</text:p>
          </table:table-cell>
          <table:table-cell office:value-type="float" office:value="49769" calcext:value-type="float">
            <text:p>49769</text:p>
          </table:table-cell>
          <table:table-cell office:value-type="float" office:value="49046" calcext:value-type="float">
            <text:p>49046</text:p>
          </table:table-cell>
          <table:table-cell office:value-type="float" office:value="723" calcext:value-type="float">
            <text:p>723</text:p>
          </table:table-cell>
          <table:table-cell office:value-type="float" office:value="90867" calcext:value-type="float">
            <text:p>908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0090" calcext:value-type="float">
            <text:p>90090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989" calcext:value-type="float">
            <text:p>34989</text:p>
          </table:table-cell>
          <table:table-cell office:value-type="float" office:value="40734" calcext:value-type="float">
            <text:p>40734</text:p>
          </table:table-cell>
          <table:table-cell office:value-type="float" office:value="3107" calcext:value-type="float">
            <text:p>3107</text:p>
          </table:table-cell>
          <table:table-cell office:value-type="float" office:value="40508" calcext:value-type="float">
            <text:p>40508</text:p>
          </table:table-cell>
          <table:table-cell office:value-type="float" office:value="34724" calcext:value-type="float">
            <text:p>34724</text:p>
          </table:table-cell>
          <table:table-cell office:value-type="float" office:value="40420" calcext:value-type="float">
            <text:p>40420</text:p>
          </table:table-cell>
          <table:table-cell office:value-type="float" office:value="3107" calcext:value-type="float">
            <text:p>3107</text:p>
          </table:table-cell>
          <table:table-cell office:value-type="float" office:value="40099" calcext:value-type="float">
            <text:p>40099</text:p>
          </table:table-cell>
          <table:table-cell office:value-type="float" office:value="265" calcext:value-type="float">
            <text:p>265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90869" calcext:value-type="float">
            <text:p>908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88" calcext:value-type="float">
            <text:p>90088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90" calcext:value-type="float">
            <text:p>90090</text:p>
          </table:table-cell>
          <table:table-cell office:value-type="float" office:value="779" calcext:value-type="float">
            <text:p>779</text:p>
          </table:table-cell>
          <table:table-cell table:formula="of:=[.AH4]+[.AI4]" office:value-type="float" office:value="90869" calcext:value-type="float">
            <text:p>90869</text:p>
          </table:table-cell>
          <table:table-cell table:formula="of:=[.I4]+[.J4]" office:value-type="float" office:value="90869" calcext:value-type="float">
            <text:p>90869</text:p>
          </table:table-cell>
          <table:table-cell table:formula="of:=ABS([.AK4]-[.AJ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-30</text:p>
          </table:table-cell>
          <table:table-cell office:value-type="float" office:value="152628" calcext:value-type="float">
            <text:p>152628</text:p>
          </table:table-cell>
          <table:table-cell office:value-type="float" office:value="61759" calcext:value-type="float">
            <text:p>61759</text:p>
          </table:table-cell>
          <table:table-cell office:value-type="float" office:value="61632" calcext:value-type="float">
            <text:p>61632</text:p>
          </table:table-cell>
          <table:table-cell office:value-type="float" office:value="127" calcext:value-type="float">
            <text:p>127</text:p>
          </table:table-cell>
          <table:table-cell office:value-type="float" office:value="152626" calcext:value-type="float">
            <text:p>1526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1722" calcext:value-type="float">
            <text:p>151722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510" calcext:value-type="float">
            <text:p>55510</text:p>
          </table:table-cell>
          <table:table-cell office:value-type="float" office:value="73365" calcext:value-type="float">
            <text:p>73365</text:p>
          </table:table-cell>
          <table:table-cell office:value-type="float" office:value="4901" calcext:value-type="float">
            <text:p>4901</text:p>
          </table:table-cell>
          <table:table-cell office:value-type="float" office:value="63206" calcext:value-type="float">
            <text:p>63206</text:p>
          </table:table-cell>
          <table:table-cell office:value-type="float" office:value="55243" calcext:value-type="float">
            <text:p>55243</text:p>
          </table:table-cell>
          <table:table-cell office:value-type="float" office:value="73050" calcext:value-type="float">
            <text:p>73050</text:p>
          </table:table-cell>
          <table:table-cell office:value-type="float" office:value="4901" calcext:value-type="float">
            <text:p>4901</text:p>
          </table:table-cell>
          <table:table-cell office:value-type="float" office:value="62794" calcext:value-type="float">
            <text:p>62794</text:p>
          </table:table-cell>
          <table:table-cell office:value-type="float" office:value="267" calcext:value-type="float">
            <text:p>267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152628" calcext:value-type="float">
            <text:p>152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720" calcext:value-type="float">
            <text:p>151720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722" calcext:value-type="float">
            <text:p>151722</text:p>
          </table:table-cell>
          <table:table-cell office:value-type="float" office:value="906" calcext:value-type="float">
            <text:p>906</text:p>
          </table:table-cell>
          <table:table-cell table:formula="of:=[.AH5]+[.AI5]" office:value-type="float" office:value="152628" calcext:value-type="float">
            <text:p>152628</text:p>
          </table:table-cell>
          <table:table-cell table:formula="of:=[.I5]+[.J5]" office:value-type="float" office:value="152628" calcext:value-type="float">
            <text:p>152628</text:p>
          </table:table-cell>
          <table:table-cell table:formula="of:=ABS([.AK5]-[.AJ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-31</text:p>
          </table:table-cell>
          <table:table-cell office:value-type="float" office:value="202784" calcext:value-type="float">
            <text:p>202784</text:p>
          </table:table-cell>
          <table:table-cell office:value-type="float" office:value="50156" calcext:value-type="float">
            <text:p>50156</text:p>
          </table:table-cell>
          <table:table-cell office:value-type="float" office:value="50005" calcext:value-type="float">
            <text:p>50005</text:p>
          </table:table-cell>
          <table:table-cell office:value-type="float" office:value="151" calcext:value-type="float">
            <text:p>151</text:p>
          </table:table-cell>
          <table:table-cell office:value-type="float" office:value="202782" calcext:value-type="float">
            <text:p>2027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1727" calcext:value-type="float">
            <text:p>201727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831" calcext:value-type="float">
            <text:p>72831</text:p>
          </table:table-cell>
          <table:table-cell office:value-type="float" office:value="96719" calcext:value-type="float">
            <text:p>96719</text:p>
          </table:table-cell>
          <table:table-cell office:value-type="float" office:value="6752" calcext:value-type="float">
            <text:p>6752</text:p>
          </table:table-cell>
          <table:table-cell office:value-type="float" office:value="83965" calcext:value-type="float">
            <text:p>83965</text:p>
          </table:table-cell>
          <table:table-cell office:value-type="float" office:value="72517" calcext:value-type="float">
            <text:p>72517</text:p>
          </table:table-cell>
          <table:table-cell office:value-type="float" office:value="96367" calcext:value-type="float">
            <text:p>96367</text:p>
          </table:table-cell>
          <table:table-cell office:value-type="float" office:value="6752" calcext:value-type="float">
            <text:p>6752</text:p>
          </table:table-cell>
          <table:table-cell office:value-type="float" office:value="83476" calcext:value-type="float">
            <text:p>83476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202784" calcext:value-type="float">
            <text:p>202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725" calcext:value-type="float">
            <text:p>201725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727" calcext:value-type="float">
            <text:p>201727</text:p>
          </table:table-cell>
          <table:table-cell office:value-type="float" office:value="1057" calcext:value-type="float">
            <text:p>1057</text:p>
          </table:table-cell>
          <table:table-cell table:formula="of:=[.AH6]+[.AI6]" office:value-type="float" office:value="202784" calcext:value-type="float">
            <text:p>202784</text:p>
          </table:table-cell>
          <table:table-cell table:formula="of:=[.I6]+[.J6]" office:value-type="float" office:value="202784" calcext:value-type="float">
            <text:p>202784</text:p>
          </table:table-cell>
          <table:table-cell table:formula="of:=ABS([.AK6]-[.AJ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1</text:p>
          </table:table-cell>
          <table:table-cell office:value-type="float" office:value="228525" calcext:value-type="float">
            <text:p>228525</text:p>
          </table:table-cell>
          <table:table-cell office:value-type="float" office:value="25741" calcext:value-type="float">
            <text:p>25741</text:p>
          </table:table-cell>
          <table:table-cell office:value-type="float" office:value="25730" calcext:value-type="float">
            <text:p>25730</text:p>
          </table:table-cell>
          <table:table-cell office:value-type="float" office:value="11" calcext:value-type="float">
            <text:p>11</text:p>
          </table:table-cell>
          <table:table-cell office:value-type="float" office:value="228515" calcext:value-type="float">
            <text:p>2285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7457" calcext:value-type="float">
            <text:p>227457</text:p>
          </table:table-cell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208" calcext:value-type="float">
            <text:p>81208</text:p>
          </table:table-cell>
          <table:table-cell office:value-type="float" office:value="105449" calcext:value-type="float">
            <text:p>105449</text:p>
          </table:table-cell>
          <table:table-cell office:value-type="float" office:value="7830" calcext:value-type="float">
            <text:p>7830</text:p>
          </table:table-cell>
          <table:table-cell office:value-type="float" office:value="92301" calcext:value-type="float">
            <text:p>92301</text:p>
          </table:table-cell>
          <table:table-cell office:value-type="float" office:value="80894" calcext:value-type="float">
            <text:p>80894</text:p>
          </table:table-cell>
          <table:table-cell office:value-type="float" office:value="105097" calcext:value-type="float">
            <text:p>105097</text:p>
          </table:table-cell>
          <table:table-cell office:value-type="float" office:value="7830" calcext:value-type="float">
            <text:p>7830</text:p>
          </table:table-cell>
          <table:table-cell office:value-type="float" office:value="91812" calcext:value-type="float">
            <text:p>91812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228525" calcext:value-type="float">
            <text:p>228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448" calcext:value-type="float">
            <text:p>227448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7457" calcext:value-type="float">
            <text:p>227457</text:p>
          </table:table-cell>
          <table:table-cell office:value-type="float" office:value="1068" calcext:value-type="float">
            <text:p>1068</text:p>
          </table:table-cell>
          <table:table-cell table:formula="of:=[.AH7]+[.AI7]" office:value-type="float" office:value="228525" calcext:value-type="float">
            <text:p>228525</text:p>
          </table:table-cell>
          <table:table-cell table:formula="of:=[.I7]+[.J7]" office:value-type="float" office:value="228525" calcext:value-type="float">
            <text:p>228525</text:p>
          </table:table-cell>
          <table:table-cell table:formula="of:=ABS([.AK7]-[.AJ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2</text:p>
          </table:table-cell>
          <table:table-cell office:value-type="float" office:value="276164" calcext:value-type="float">
            <text:p>276164</text:p>
          </table:table-cell>
          <table:table-cell office:value-type="float" office:value="47639" calcext:value-type="float">
            <text:p>47639</text:p>
          </table:table-cell>
          <table:table-cell office:value-type="float" office:value="47354" calcext:value-type="float">
            <text:p>47354</text:p>
          </table:table-cell>
          <table:table-cell office:value-type="float" office:value="285" calcext:value-type="float">
            <text:p>285</text:p>
          </table:table-cell>
          <table:table-cell office:value-type="float" office:value="276154" calcext:value-type="float">
            <text:p>2761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4811" calcext:value-type="float">
            <text:p>274811</text:p>
          </table:table-cell>
          <table:table-cell office:value-type="float" office:value="1353" calcext:value-type="float">
            <text:p>13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774" calcext:value-type="float">
            <text:p>102774</text:p>
          </table:table-cell>
          <table:table-cell office:value-type="float" office:value="129731" calcext:value-type="float">
            <text:p>129731</text:p>
          </table:table-cell>
          <table:table-cell office:value-type="float" office:value="10350" calcext:value-type="float">
            <text:p>10350</text:p>
          </table:table-cell>
          <table:table-cell office:value-type="float" office:value="113258" calcext:value-type="float">
            <text:p>113258</text:p>
          </table:table-cell>
          <table:table-cell office:value-type="float" office:value="102365" calcext:value-type="float">
            <text:p>102365</text:p>
          </table:table-cell>
          <table:table-cell office:value-type="float" office:value="129304" calcext:value-type="float">
            <text:p>129304</text:p>
          </table:table-cell>
          <table:table-cell office:value-type="float" office:value="10350" calcext:value-type="float">
            <text:p>10350</text:p>
          </table:table-cell>
          <table:table-cell office:value-type="float" office:value="112629" calcext:value-type="float">
            <text:p>112629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276164" calcext:value-type="float">
            <text:p>276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802" calcext:value-type="float">
            <text:p>274802</text:p>
          </table:table-cell>
          <table:table-cell office:value-type="float" office:value="1352" calcext:value-type="float">
            <text:p>13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4811" calcext:value-type="float">
            <text:p>274811</text:p>
          </table:table-cell>
          <table:table-cell office:value-type="float" office:value="1353" calcext:value-type="float">
            <text:p>1353</text:p>
          </table:table-cell>
          <table:table-cell table:formula="of:=[.AH8]+[.AI8]" office:value-type="float" office:value="276164" calcext:value-type="float">
            <text:p>276164</text:p>
          </table:table-cell>
          <table:table-cell table:formula="of:=[.I8]+[.J8]" office:value-type="float" office:value="276164" calcext:value-type="float">
            <text:p>276164</text:p>
          </table:table-cell>
          <table:table-cell table:formula="of:=ABS([.AK8]-[.AJ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3</text:p>
          </table:table-cell>
          <table:table-cell office:value-type="float" office:value="298344" calcext:value-type="float">
            <text:p>298344</text:p>
          </table:table-cell>
          <table:table-cell office:value-type="float" office:value="22180" calcext:value-type="float">
            <text:p>22180</text:p>
          </table:table-cell>
          <table:table-cell office:value-type="float" office:value="22174" calcext:value-type="float">
            <text:p>22174</text:p>
          </table:table-cell>
          <table:table-cell office:value-type="float" office:value="6" calcext:value-type="float">
            <text:p>6</text:p>
          </table:table-cell>
          <table:table-cell office:value-type="float" office:value="298334" calcext:value-type="float">
            <text:p>2983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6985" calcext:value-type="float">
            <text:p>296985</text:p>
          </table:table-cell>
          <table:table-cell office:value-type="float" office:value="1359" calcext:value-type="float">
            <text:p>13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3044" calcext:value-type="float">
            <text:p>113044</text:p>
          </table:table-cell>
          <table:table-cell office:value-type="float" office:value="140227" calcext:value-type="float">
            <text:p>140227</text:p>
          </table:table-cell>
          <table:table-cell office:value-type="float" office:value="11284" calcext:value-type="float">
            <text:p>11284</text:p>
          </table:table-cell>
          <table:table-cell office:value-type="float" office:value="123279" calcext:value-type="float">
            <text:p>123279</text:p>
          </table:table-cell>
          <table:table-cell office:value-type="float" office:value="112635" calcext:value-type="float">
            <text:p>112635</text:p>
          </table:table-cell>
          <table:table-cell office:value-type="float" office:value="139800" calcext:value-type="float">
            <text:p>139800</text:p>
          </table:table-cell>
          <table:table-cell office:value-type="float" office:value="11284" calcext:value-type="float">
            <text:p>11284</text:p>
          </table:table-cell>
          <table:table-cell office:value-type="float" office:value="122650" calcext:value-type="float">
            <text:p>122650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298344" calcext:value-type="float">
            <text:p>298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976" calcext:value-type="float">
            <text:p>296976</text:p>
          </table:table-cell>
          <table:table-cell office:value-type="float" office:value="1358" calcext:value-type="float">
            <text:p>13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6985" calcext:value-type="float">
            <text:p>296985</text:p>
          </table:table-cell>
          <table:table-cell office:value-type="float" office:value="1359" calcext:value-type="float">
            <text:p>1359</text:p>
          </table:table-cell>
          <table:table-cell table:formula="of:=[.AH9]+[.AI9]" office:value-type="float" office:value="298344" calcext:value-type="float">
            <text:p>298344</text:p>
          </table:table-cell>
          <table:table-cell table:formula="of:=[.I9]+[.J9]" office:value-type="float" office:value="298344" calcext:value-type="float">
            <text:p>298344</text:p>
          </table:table-cell>
          <table:table-cell table:formula="of:=ABS([.AK9]-[.AJ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4</text:p>
          </table:table-cell>
          <table:table-cell office:value-type="float" office:value="344917" calcext:value-type="float">
            <text:p>344917</text:p>
          </table:table-cell>
          <table:table-cell office:value-type="float" office:value="46573" calcext:value-type="float">
            <text:p>46573</text:p>
          </table:table-cell>
          <table:table-cell office:value-type="float" office:value="46520" calcext:value-type="float">
            <text:p>46520</text:p>
          </table:table-cell>
          <table:table-cell office:value-type="float" office:value="53" calcext:value-type="float">
            <text:p>53</text:p>
          </table:table-cell>
          <table:table-cell office:value-type="float" office:value="344906" calcext:value-type="float">
            <text:p>3449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3505" calcext:value-type="float">
            <text:p>343505</text:p>
          </table:table-cell>
          <table:table-cell office:value-type="float" office:value="1412" calcext:value-type="float">
            <text:p>14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9646" calcext:value-type="float">
            <text:p>129646</text:p>
          </table:table-cell>
          <table:table-cell office:value-type="float" office:value="164913" calcext:value-type="float">
            <text:p>164913</text:p>
          </table:table-cell>
          <table:table-cell office:value-type="float" office:value="13951" calcext:value-type="float">
            <text:p>13951</text:p>
          </table:table-cell>
          <table:table-cell office:value-type="float" office:value="139091" calcext:value-type="float">
            <text:p>139091</text:p>
          </table:table-cell>
          <table:table-cell office:value-type="float" office:value="129237" calcext:value-type="float">
            <text:p>129237</text:p>
          </table:table-cell>
          <table:table-cell office:value-type="float" office:value="164486" calcext:value-type="float">
            <text:p>164486</text:p>
          </table:table-cell>
          <table:table-cell office:value-type="float" office:value="13951" calcext:value-type="float">
            <text:p>13951</text:p>
          </table:table-cell>
          <table:table-cell office:value-type="float" office:value="138462" calcext:value-type="float">
            <text:p>138462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344917" calcext:value-type="float">
            <text:p>344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495" calcext:value-type="float">
            <text:p>343495</text:p>
          </table:table-cell>
          <table:table-cell office:value-type="float" office:value="1411" calcext:value-type="float">
            <text:p>14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3505" calcext:value-type="float">
            <text:p>343505</text:p>
          </table:table-cell>
          <table:table-cell office:value-type="float" office:value="1412" calcext:value-type="float">
            <text:p>1412</text:p>
          </table:table-cell>
          <table:table-cell table:formula="of:=[.AH10]+[.AI10]" office:value-type="float" office:value="344917" calcext:value-type="float">
            <text:p>344917</text:p>
          </table:table-cell>
          <table:table-cell table:formula="of:=[.I10]+[.J10]" office:value-type="float" office:value="344917" calcext:value-type="float">
            <text:p>344917</text:p>
          </table:table-cell>
          <table:table-cell table:formula="of:=ABS([.AK10]-[.AJ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5</text:p>
          </table:table-cell>
          <table:table-cell office:value-type="float" office:value="396770" calcext:value-type="float">
            <text:p>396770</text:p>
          </table:table-cell>
          <table:table-cell office:value-type="float" office:value="51853" calcext:value-type="float">
            <text:p>51853</text:p>
          </table:table-cell>
          <table:table-cell office:value-type="float" office:value="51823" calcext:value-type="float">
            <text:p>51823</text:p>
          </table:table-cell>
          <table:table-cell office:value-type="float" office:value="30" calcext:value-type="float">
            <text:p>30</text:p>
          </table:table-cell>
          <table:table-cell office:value-type="float" office:value="396758" calcext:value-type="float">
            <text:p>3967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5328" calcext:value-type="float">
            <text:p>395328</text:p>
          </table:table-cell>
          <table:table-cell office:value-type="float" office:value="1442" calcext:value-type="float">
            <text:p>14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7987" calcext:value-type="float">
            <text:p>147987</text:p>
          </table:table-cell>
          <table:table-cell office:value-type="float" office:value="192565" calcext:value-type="float">
            <text:p>192565</text:p>
          </table:table-cell>
          <table:table-cell office:value-type="float" office:value="16489" calcext:value-type="float">
            <text:p>16489</text:p>
          </table:table-cell>
          <table:table-cell office:value-type="float" office:value="157656" calcext:value-type="float">
            <text:p>157656</text:p>
          </table:table-cell>
          <table:table-cell office:value-type="float" office:value="147576" calcext:value-type="float">
            <text:p>147576</text:p>
          </table:table-cell>
          <table:table-cell office:value-type="float" office:value="192117" calcext:value-type="float">
            <text:p>192117</text:p>
          </table:table-cell>
          <table:table-cell office:value-type="float" office:value="16489" calcext:value-type="float">
            <text:p>16489</text:p>
          </table:table-cell>
          <table:table-cell office:value-type="float" office:value="157025" calcext:value-type="float">
            <text:p>157025</text:p>
          </table:table-cell>
          <table:table-cell office:value-type="float" office:value="411" calcext:value-type="float">
            <text:p>411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396770" calcext:value-type="float">
            <text:p>3967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317" calcext:value-type="float">
            <text:p>395317</text:p>
          </table:table-cell>
          <table:table-cell office:value-type="float" office:value="1441" calcext:value-type="float">
            <text:p>144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5328" calcext:value-type="float">
            <text:p>395328</text:p>
          </table:table-cell>
          <table:table-cell office:value-type="float" office:value="1442" calcext:value-type="float">
            <text:p>1442</text:p>
          </table:table-cell>
          <table:table-cell table:formula="of:=[.AH11]+[.AI11]" office:value-type="float" office:value="396770" calcext:value-type="float">
            <text:p>396770</text:p>
          </table:table-cell>
          <table:table-cell table:formula="of:=[.I11]+[.J11]" office:value-type="float" office:value="396770" calcext:value-type="float">
            <text:p>396770</text:p>
          </table:table-cell>
          <table:table-cell table:formula="of:=ABS([.AK11]-[.AJ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6</text:p>
          </table:table-cell>
          <table:table-cell office:value-type="float" office:value="458945" calcext:value-type="float">
            <text:p>458945</text:p>
          </table:table-cell>
          <table:table-cell office:value-type="float" office:value="62175" calcext:value-type="float">
            <text:p>62175</text:p>
          </table:table-cell>
          <table:table-cell office:value-type="float" office:value="62166" calcext:value-type="float">
            <text:p>62166</text:p>
          </table:table-cell>
          <table:table-cell office:value-type="float" office:value="9" calcext:value-type="float">
            <text:p>9</text:p>
          </table:table-cell>
          <table:table-cell office:value-type="float" office:value="458925" calcext:value-type="float">
            <text:p>4589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57494" calcext:value-type="float">
            <text:p>457494</text:p>
          </table:table-cell>
          <table:table-cell office:value-type="float" office:value="1451" calcext:value-type="float">
            <text:p>14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9498" calcext:value-type="float">
            <text:p>169498</text:p>
          </table:table-cell>
          <table:table-cell office:value-type="float" office:value="225530" calcext:value-type="float">
            <text:p>225530</text:p>
          </table:table-cell>
          <table:table-cell office:value-type="float" office:value="19910" calcext:value-type="float">
            <text:p>19910</text:p>
          </table:table-cell>
          <table:table-cell office:value-type="float" office:value="180812" calcext:value-type="float">
            <text:p>180812</text:p>
          </table:table-cell>
          <table:table-cell office:value-type="float" office:value="169086" calcext:value-type="float">
            <text:p>169086</text:p>
          </table:table-cell>
          <table:table-cell office:value-type="float" office:value="225082" calcext:value-type="float">
            <text:p>225082</text:p>
          </table:table-cell>
          <table:table-cell office:value-type="float" office:value="19910" calcext:value-type="float">
            <text:p>19910</text:p>
          </table:table-cell>
          <table:table-cell office:value-type="float" office:value="180181" calcext:value-type="float">
            <text:p>180181</text:p>
          </table:table-cell>
          <table:table-cell office:value-type="float" office:value="412" calcext:value-type="float">
            <text:p>412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458945" calcext:value-type="float">
            <text:p>458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475" calcext:value-type="float">
            <text:p>457475</text:p>
          </table:table-cell>
          <table:table-cell office:value-type="float" office:value="1450" calcext:value-type="float">
            <text:p>14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7494" calcext:value-type="float">
            <text:p>457494</text:p>
          </table:table-cell>
          <table:table-cell office:value-type="float" office:value="1451" calcext:value-type="float">
            <text:p>1451</text:p>
          </table:table-cell>
          <table:table-cell table:formula="of:=[.AH12]+[.AI12]" office:value-type="float" office:value="458945" calcext:value-type="float">
            <text:p>458945</text:p>
          </table:table-cell>
          <table:table-cell table:formula="of:=[.I12]+[.J12]" office:value-type="float" office:value="458945" calcext:value-type="float">
            <text:p>458945</text:p>
          </table:table-cell>
          <table:table-cell table:formula="of:=ABS([.AK12]-[.AJ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7</text:p>
          </table:table-cell>
          <table:table-cell office:value-type="float" office:value="513091" calcext:value-type="float">
            <text:p>513091</text:p>
          </table:table-cell>
          <table:table-cell office:value-type="float" office:value="54146" calcext:value-type="float">
            <text:p>54146</text:p>
          </table:table-cell>
          <table:table-cell office:value-type="float" office:value="54137" calcext:value-type="float">
            <text:p>54137</text:p>
          </table:table-cell>
          <table:table-cell office:value-type="float" office:value="9" calcext:value-type="float">
            <text:p>9</text:p>
          </table:table-cell>
          <table:table-cell office:value-type="float" office:value="513067" calcext:value-type="float">
            <text:p>5130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1631" calcext:value-type="float">
            <text:p>511631</text:p>
          </table:table-cell>
          <table:table-cell office:value-type="float" office:value="1460" calcext:value-type="float">
            <text:p>14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9172" calcext:value-type="float">
            <text:p>189172</text:p>
          </table:table-cell>
          <table:table-cell office:value-type="float" office:value="254868" calcext:value-type="float">
            <text:p>254868</text:p>
          </table:table-cell>
          <table:table-cell office:value-type="float" office:value="22957" calcext:value-type="float">
            <text:p>22957</text:p>
          </table:table-cell>
          <table:table-cell office:value-type="float" office:value="197233" calcext:value-type="float">
            <text:p>197233</text:p>
          </table:table-cell>
          <table:table-cell office:value-type="float" office:value="188758" calcext:value-type="float">
            <text:p>188758</text:p>
          </table:table-cell>
          <table:table-cell office:value-type="float" office:value="254418" calcext:value-type="float">
            <text:p>254418</text:p>
          </table:table-cell>
          <table:table-cell office:value-type="float" office:value="22957" calcext:value-type="float">
            <text:p>22957</text:p>
          </table:table-cell>
          <table:table-cell office:value-type="float" office:value="196600" calcext:value-type="float">
            <text:p>196600</text:p>
          </table:table-cell>
          <table:table-cell office:value-type="float" office:value="414" calcext:value-type="float">
            <text:p>414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513091" calcext:value-type="float">
            <text:p>513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1608" calcext:value-type="float">
            <text:p>511608</text:p>
          </table:table-cell>
          <table:table-cell office:value-type="float" office:value="1459" calcext:value-type="float">
            <text:p>145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1631" calcext:value-type="float">
            <text:p>511631</text:p>
          </table:table-cell>
          <table:table-cell office:value-type="float" office:value="1460" calcext:value-type="float">
            <text:p>1460</text:p>
          </table:table-cell>
          <table:table-cell table:formula="of:=[.AH13]+[.AI13]" office:value-type="float" office:value="513091" calcext:value-type="float">
            <text:p>513091</text:p>
          </table:table-cell>
          <table:table-cell table:formula="of:=[.I13]+[.J13]" office:value-type="float" office:value="513091" calcext:value-type="float">
            <text:p>513091</text:p>
          </table:table-cell>
          <table:table-cell table:formula="of:=ABS([.AK13]-[.AJ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8</text:p>
          </table:table-cell>
          <table:table-cell office:value-type="float" office:value="574912" calcext:value-type="float">
            <text:p>574912</text:p>
          </table:table-cell>
          <table:table-cell office:value-type="float" office:value="61821" calcext:value-type="float">
            <text:p>61821</text:p>
          </table:table-cell>
          <table:table-cell office:value-type="float" office:value="61490" calcext:value-type="float">
            <text:p>61490</text:p>
          </table:table-cell>
          <table:table-cell office:value-type="float" office:value="331" calcext:value-type="float">
            <text:p>331</text:p>
          </table:table-cell>
          <table:table-cell office:value-type="float" office:value="574838" calcext:value-type="float">
            <text:p>57483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573121" calcext:value-type="float">
            <text:p>573121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1521" calcext:value-type="float">
            <text:p>211521</text:p>
          </table:table-cell>
          <table:table-cell office:value-type="float" office:value="287315" calcext:value-type="float">
            <text:p>287315</text:p>
          </table:table-cell>
          <table:table-cell office:value-type="float" office:value="26324" calcext:value-type="float">
            <text:p>26324</text:p>
          </table:table-cell>
          <table:table-cell office:value-type="float" office:value="218219" calcext:value-type="float">
            <text:p>218219</text:p>
          </table:table-cell>
          <table:table-cell office:value-type="float" office:value="211009" calcext:value-type="float">
            <text:p>211009</text:p>
          </table:table-cell>
          <table:table-cell office:value-type="float" office:value="286711" calcext:value-type="float">
            <text:p>286711</text:p>
          </table:table-cell>
          <table:table-cell office:value-type="float" office:value="26320" calcext:value-type="float">
            <text:p>26320</text:p>
          </table:table-cell>
          <table:table-cell office:value-type="float" office:value="217449" calcext:value-type="float">
            <text:p>217449</text:p>
          </table:table-cell>
          <table:table-cell office:value-type="float" office:value="512" calcext:value-type="float">
            <text:p>512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74912" calcext:value-type="float">
            <text:p>5749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048" calcext:value-type="float">
            <text:p>573048</text:p>
          </table:table-cell>
          <table:table-cell office:value-type="float" office:value="1790" calcext:value-type="float">
            <text:p>179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73121" calcext:value-type="float">
            <text:p>573121</text:p>
          </table:table-cell>
          <table:table-cell office:value-type="float" office:value="1791" calcext:value-type="float">
            <text:p>1791</text:p>
          </table:table-cell>
          <table:table-cell table:formula="of:=[.AH14]+[.AI14]" office:value-type="float" office:value="574912" calcext:value-type="float">
            <text:p>574912</text:p>
          </table:table-cell>
          <table:table-cell table:formula="of:=[.I14]+[.J14]" office:value-type="float" office:value="574912" calcext:value-type="float">
            <text:p>574912</text:p>
          </table:table-cell>
          <table:table-cell table:formula="of:=ABS([.AK14]-[.AJ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09</text:p>
          </table:table-cell>
          <table:table-cell office:value-type="float" office:value="634407" calcext:value-type="float">
            <text:p>634407</text:p>
          </table:table-cell>
          <table:table-cell office:value-type="float" office:value="59495" calcext:value-type="float">
            <text:p>59495</text:p>
          </table:table-cell>
          <table:table-cell office:value-type="float" office:value="59447" calcext:value-type="float">
            <text:p>59447</text:p>
          </table:table-cell>
          <table:table-cell office:value-type="float" office:value="48" calcext:value-type="float">
            <text:p>48</text:p>
          </table:table-cell>
          <table:table-cell office:value-type="float" office:value="634333" calcext:value-type="float">
            <text:p>63433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632568" calcext:value-type="float">
            <text:p>632568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7322" calcext:value-type="float">
            <text:p>237322</text:p>
          </table:table-cell>
          <table:table-cell office:value-type="float" office:value="313238" calcext:value-type="float">
            <text:p>313238</text:p>
          </table:table-cell>
          <table:table-cell office:value-type="float" office:value="29007" calcext:value-type="float">
            <text:p>29007</text:p>
          </table:table-cell>
          <table:table-cell office:value-type="float" office:value="243325" calcext:value-type="float">
            <text:p>243325</text:p>
          </table:table-cell>
          <table:table-cell office:value-type="float" office:value="236798" calcext:value-type="float">
            <text:p>236798</text:p>
          </table:table-cell>
          <table:table-cell office:value-type="float" office:value="312599" calcext:value-type="float">
            <text:p>312599</text:p>
          </table:table-cell>
          <table:table-cell office:value-type="float" office:value="29003" calcext:value-type="float">
            <text:p>29003</text:p>
          </table:table-cell>
          <table:table-cell office:value-type="float" office:value="242545" calcext:value-type="float">
            <text:p>242545</text:p>
          </table:table-cell>
          <table:table-cell office:value-type="float" office:value="524" calcext:value-type="float">
            <text:p>524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634407" calcext:value-type="float">
            <text:p>634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495" calcext:value-type="float">
            <text:p>632495</text:p>
          </table:table-cell>
          <table:table-cell office:value-type="float" office:value="1838" calcext:value-type="float">
            <text:p>183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32568" calcext:value-type="float">
            <text:p>632568</text:p>
          </table:table-cell>
          <table:table-cell office:value-type="float" office:value="1839" calcext:value-type="float">
            <text:p>1839</text:p>
          </table:table-cell>
          <table:table-cell table:formula="of:=[.AH15]+[.AI15]" office:value-type="float" office:value="634407" calcext:value-type="float">
            <text:p>634407</text:p>
          </table:table-cell>
          <table:table-cell table:formula="of:=[.I15]+[.J15]" office:value-type="float" office:value="634407" calcext:value-type="float">
            <text:p>634407</text:p>
          </table:table-cell>
          <table:table-cell table:formula="of:=ABS([.AK15]-[.AJ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0</text:p>
          </table:table-cell>
          <table:table-cell office:value-type="float" office:value="669066" calcext:value-type="float">
            <text:p>669066</text:p>
          </table:table-cell>
          <table:table-cell office:value-type="float" office:value="34659" calcext:value-type="float">
            <text:p>34659</text:p>
          </table:table-cell>
          <table:table-cell office:value-type="float" office:value="34650" calcext:value-type="float">
            <text:p>34650</text:p>
          </table:table-cell>
          <table:table-cell office:value-type="float" office:value="9" calcext:value-type="float">
            <text:p>9</text:p>
          </table:table-cell>
          <table:table-cell office:value-type="float" office:value="668990" calcext:value-type="float">
            <text:p>66899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667218" calcext:value-type="float">
            <text:p>667218</text:p>
          </table:table-cell>
          <table:table-cell office:value-type="float" office:value="1848" calcext:value-type="float">
            <text:p>18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2455" calcext:value-type="float">
            <text:p>252455</text:p>
          </table:table-cell>
          <table:table-cell office:value-type="float" office:value="327794" calcext:value-type="float">
            <text:p>327794</text:p>
          </table:table-cell>
          <table:table-cell office:value-type="float" office:value="30379" calcext:value-type="float">
            <text:p>30379</text:p>
          </table:table-cell>
          <table:table-cell office:value-type="float" office:value="256315" calcext:value-type="float">
            <text:p>256315</text:p>
          </table:table-cell>
          <table:table-cell office:value-type="float" office:value="251929" calcext:value-type="float">
            <text:p>251929</text:p>
          </table:table-cell>
          <table:table-cell office:value-type="float" office:value="327151" calcext:value-type="float">
            <text:p>327151</text:p>
          </table:table-cell>
          <table:table-cell office:value-type="float" office:value="30375" calcext:value-type="float">
            <text:p>30375</text:p>
          </table:table-cell>
          <table:table-cell office:value-type="float" office:value="255535" calcext:value-type="float">
            <text:p>255535</text:p>
          </table:table-cell>
          <table:table-cell office:value-type="float" office:value="526" calcext:value-type="float">
            <text:p>526</text:p>
          </table:table-cell>
          <table:table-cell office:value-type="float" office:value="643" calcext:value-type="float">
            <text:p>643</text:p>
          </table:table-cell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669066" calcext:value-type="float">
            <text:p>669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7143" calcext:value-type="float">
            <text:p>667143</text:p>
          </table:table-cell>
          <table:table-cell office:value-type="float" office:value="1847" calcext:value-type="float">
            <text:p>184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67218" calcext:value-type="float">
            <text:p>667218</text:p>
          </table:table-cell>
          <table:table-cell office:value-type="float" office:value="1848" calcext:value-type="float">
            <text:p>1848</text:p>
          </table:table-cell>
          <table:table-cell table:formula="of:=[.AH16]+[.AI16]" office:value-type="float" office:value="669066" calcext:value-type="float">
            <text:p>669066</text:p>
          </table:table-cell>
          <table:table-cell table:formula="of:=[.I16]+[.J16]" office:value-type="float" office:value="669066" calcext:value-type="float">
            <text:p>669066</text:p>
          </table:table-cell>
          <table:table-cell table:formula="of:=ABS([.AK16]-[.AJ1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1</text:p>
          </table:table-cell>
          <table:table-cell office:value-type="float" office:value="736194" calcext:value-type="float">
            <text:p>736194</text:p>
          </table:table-cell>
          <table:table-cell office:value-type="float" office:value="67128" calcext:value-type="float">
            <text:p>67128</text:p>
          </table:table-cell>
          <table:table-cell office:value-type="float" office:value="67074" calcext:value-type="float">
            <text:p>67074</text:p>
          </table:table-cell>
          <table:table-cell office:value-type="float" office:value="54" calcext:value-type="float">
            <text:p>54</text:p>
          </table:table-cell>
          <table:table-cell office:value-type="float" office:value="736115" calcext:value-type="float">
            <text:p>7361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34292" calcext:value-type="float">
            <text:p>734292</text:p>
          </table:table-cell>
          <table:table-cell office:value-type="float" office:value="1902" calcext:value-type="float">
            <text:p>19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7513" calcext:value-type="float">
            <text:p>277513</text:p>
          </table:table-cell>
          <table:table-cell office:value-type="float" office:value="359176" calcext:value-type="float">
            <text:p>359176</text:p>
          </table:table-cell>
          <table:table-cell office:value-type="float" office:value="33587" calcext:value-type="float">
            <text:p>33587</text:p>
          </table:table-cell>
          <table:table-cell office:value-type="float" office:value="276774" calcext:value-type="float">
            <text:p>276774</text:p>
          </table:table-cell>
          <table:table-cell office:value-type="float" office:value="276967" calcext:value-type="float">
            <text:p>276967</text:p>
          </table:table-cell>
          <table:table-cell office:value-type="float" office:value="358513" calcext:value-type="float">
            <text:p>358513</text:p>
          </table:table-cell>
          <table:table-cell office:value-type="float" office:value="33583" calcext:value-type="float">
            <text:p>33583</text:p>
          </table:table-cell>
          <table:table-cell office:value-type="float" office:value="275968" calcext:value-type="float">
            <text:p>275968</text:p>
          </table:table-cell>
          <table:table-cell office:value-type="float" office:value="546" calcext:value-type="float">
            <text:p>546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float" office:value="736194" calcext:value-type="float">
            <text:p>736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4214" calcext:value-type="float">
            <text:p>734214</text:p>
          </table:table-cell>
          <table:table-cell office:value-type="float" office:value="1901" calcext:value-type="float">
            <text:p>19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34292" calcext:value-type="float">
            <text:p>734292</text:p>
          </table:table-cell>
          <table:table-cell office:value-type="float" office:value="1902" calcext:value-type="float">
            <text:p>1902</text:p>
          </table:table-cell>
          <table:table-cell table:formula="of:=[.AH17]+[.AI17]" office:value-type="float" office:value="736194" calcext:value-type="float">
            <text:p>736194</text:p>
          </table:table-cell>
          <table:table-cell table:formula="of:=[.I17]+[.J17]" office:value-type="float" office:value="736194" calcext:value-type="float">
            <text:p>736194</text:p>
          </table:table-cell>
          <table:table-cell table:formula="of:=ABS([.AK17]-[.AJ1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2</text:p>
          </table:table-cell>
          <table:table-cell office:value-type="float" office:value="816944" calcext:value-type="float">
            <text:p>816944</text:p>
          </table:table-cell>
          <table:table-cell office:value-type="float" office:value="80750" calcext:value-type="float">
            <text:p>80750</text:p>
          </table:table-cell>
          <table:table-cell office:value-type="float" office:value="80689" calcext:value-type="float">
            <text:p>80689</text:p>
          </table:table-cell>
          <table:table-cell office:value-type="float" office:value="61" calcext:value-type="float">
            <text:p>61</text:p>
          </table:table-cell>
          <table:table-cell office:value-type="float" office:value="816849" calcext:value-type="float">
            <text:p>81684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814981" calcext:value-type="float">
            <text:p>814981</text:p>
          </table:table-cell>
          <table:table-cell office:value-type="float" office:value="1963" calcext:value-type="float">
            <text:p>19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5695" calcext:value-type="float">
            <text:p>305695</text:p>
          </table:table-cell>
          <table:table-cell office:value-type="float" office:value="401338" calcext:value-type="float">
            <text:p>401338</text:p>
          </table:table-cell>
          <table:table-cell office:value-type="float" office:value="36582" calcext:value-type="float">
            <text:p>36582</text:p>
          </table:table-cell>
          <table:table-cell office:value-type="float" office:value="301731" calcext:value-type="float">
            <text:p>301731</text:p>
          </table:table-cell>
          <table:table-cell office:value-type="float" office:value="305147" calcext:value-type="float">
            <text:p>305147</text:p>
          </table:table-cell>
          <table:table-cell office:value-type="float" office:value="400670" calcext:value-type="float">
            <text:p>400670</text:p>
          </table:table-cell>
          <table:table-cell office:value-type="float" office:value="36578" calcext:value-type="float">
            <text:p>36578</text:p>
          </table:table-cell>
          <table:table-cell office:value-type="float" office:value="300888" calcext:value-type="float">
            <text:p>300888</text:p>
          </table:table-cell>
          <table:table-cell office:value-type="float" office:value="548" calcext:value-type="float">
            <text:p>548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office:value-type="float" office:value="843" calcext:value-type="float">
            <text:p>843</text:p>
          </table:table-cell>
          <table:table-cell office:value-type="float" office:value="816944" calcext:value-type="float">
            <text:p>816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887" calcext:value-type="float">
            <text:p>814887</text:p>
          </table:table-cell>
          <table:table-cell office:value-type="float" office:value="1962" calcext:value-type="float">
            <text:p>196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14981" calcext:value-type="float">
            <text:p>814981</text:p>
          </table:table-cell>
          <table:table-cell office:value-type="float" office:value="1963" calcext:value-type="float">
            <text:p>1963</text:p>
          </table:table-cell>
          <table:table-cell table:formula="of:=[.AH18]+[.AI18]" office:value-type="float" office:value="816944" calcext:value-type="float">
            <text:p>816944</text:p>
          </table:table-cell>
          <table:table-cell table:formula="of:=[.I18]+[.J18]" office:value-type="float" office:value="816944" calcext:value-type="float">
            <text:p>816944</text:p>
          </table:table-cell>
          <table:table-cell table:formula="of:=ABS([.AK18]-[.AJ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3</text:p>
          </table:table-cell>
          <table:table-cell office:value-type="float" office:value="928563" calcext:value-type="float">
            <text:p>928563</text:p>
          </table:table-cell>
          <table:table-cell office:value-type="float" office:value="111619" calcext:value-type="float">
            <text:p>111619</text:p>
          </table:table-cell>
          <table:table-cell office:value-type="float" office:value="111422" calcext:value-type="float">
            <text:p>111422</text:p>
          </table:table-cell>
          <table:table-cell office:value-type="float" office:value="197" calcext:value-type="float">
            <text:p>197</text:p>
          </table:table-cell>
          <table:table-cell office:value-type="float" office:value="927297" calcext:value-type="float">
            <text:p>927297</text:p>
          </table:table-cell>
          <table:table-cell office:value-type="float" office:value="1258" calcext:value-type="float">
            <text:p>1258</text:p>
          </table:table-cell>
          <table:table-cell office:value-type="float" office:value="8" calcext:value-type="float">
            <text:p>8</text:p>
          </table:table-cell>
          <table:table-cell office:value-type="float" office:value="926403" calcext:value-type="float">
            <text:p>926403</text:p>
          </table:table-cell>
          <table:table-cell office:value-type="float" office:value="2160" calcext:value-type="float">
            <text:p>2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5167" calcext:value-type="float">
            <text:p>345167</text:p>
          </table:table-cell>
          <table:table-cell office:value-type="float" office:value="458844" calcext:value-type="float">
            <text:p>458844</text:p>
          </table:table-cell>
          <table:table-cell office:value-type="float" office:value="40485" calcext:value-type="float">
            <text:p>40485</text:p>
          </table:table-cell>
          <table:table-cell office:value-type="float" office:value="337339" calcext:value-type="float">
            <text:p>337339</text:p>
          </table:table-cell>
          <table:table-cell office:value-type="float" office:value="344574" calcext:value-type="float">
            <text:p>344574</text:p>
          </table:table-cell>
          <table:table-cell office:value-type="float" office:value="458093" calcext:value-type="float">
            <text:p>458093</text:p>
          </table:table-cell>
          <table:table-cell office:value-type="float" office:value="40466" calcext:value-type="float">
            <text:p>40466</text:p>
          </table:table-cell>
          <table:table-cell office:value-type="float" office:value="336399" calcext:value-type="float">
            <text:p>336399</text:p>
          </table:table-cell>
          <table:table-cell office:value-type="float" office:value="593" calcext:value-type="float">
            <text:p>593</text:p>
          </table:table-cell>
          <table:table-cell office:value-type="float" office:value="751" calcext:value-type="float">
            <text:p>751</text:p>
          </table:table-cell>
          <table:table-cell office:value-type="float" office:value="19" calcext:value-type="float">
            <text:p>19</text:p>
          </table:table-cell>
          <table:table-cell office:value-type="float" office:value="940" calcext:value-type="float">
            <text:p>940</text:p>
          </table:table-cell>
          <table:table-cell office:value-type="float" office:value="928563" calcext:value-type="float">
            <text:p>928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5138" calcext:value-type="float">
            <text:p>925138</text:p>
          </table:table-cell>
          <table:table-cell office:value-type="float" office:value="2159" calcext:value-type="float">
            <text:p>2159</text:p>
          </table:table-cell>
          <table:table-cell office:value-type="float" office:value="1258" calcext:value-type="float">
            <text:p>125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26403" calcext:value-type="float">
            <text:p>926403</text:p>
          </table:table-cell>
          <table:table-cell office:value-type="float" office:value="2160" calcext:value-type="float">
            <text:p>2160</text:p>
          </table:table-cell>
          <table:table-cell table:formula="of:=[.AH19]+[.AI19]" office:value-type="float" office:value="928563" calcext:value-type="float">
            <text:p>928563</text:p>
          </table:table-cell>
          <table:table-cell table:formula="of:=[.I19]+[.J19]" office:value-type="float" office:value="928563" calcext:value-type="float">
            <text:p>928563</text:p>
          </table:table-cell>
          <table:table-cell table:formula="of:=ABS([.AK19]-[.AJ1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4</text:p>
          </table:table-cell>
          <table:table-cell office:value-type="float" office:value="1010602" calcext:value-type="float">
            <text:p>1010602</text:p>
          </table:table-cell>
          <table:table-cell office:value-type="float" office:value="82039" calcext:value-type="float">
            <text:p>82039</text:p>
          </table:table-cell>
          <table:table-cell office:value-type="float" office:value="81855" calcext:value-type="float">
            <text:p>81855</text:p>
          </table:table-cell>
          <table:table-cell office:value-type="float" office:value="184" calcext:value-type="float">
            <text:p>184</text:p>
          </table:table-cell>
          <table:table-cell office:value-type="float" office:value="1004195" calcext:value-type="float">
            <text:p>1004195</text:p>
          </table:table-cell>
          <table:table-cell office:value-type="float" office:value="6399" calcext:value-type="float">
            <text:p>6399</text:p>
          </table:table-cell>
          <table:table-cell office:value-type="float" office:value="8" calcext:value-type="float">
            <text:p>8</text:p>
          </table:table-cell>
          <table:table-cell office:value-type="float" office:value="1008258" calcext:value-type="float">
            <text:p>1008258</text:p>
          </table:table-cell>
          <table:table-cell office:value-type="float" office:value="2344" calcext:value-type="float">
            <text:p>23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4803" calcext:value-type="float">
            <text:p>374803</text:p>
          </table:table-cell>
          <table:table-cell office:value-type="float" office:value="501101" calcext:value-type="float">
            <text:p>501101</text:p>
          </table:table-cell>
          <table:table-cell office:value-type="float" office:value="42769" calcext:value-type="float">
            <text:p>42769</text:p>
          </table:table-cell>
          <table:table-cell office:value-type="float" office:value="361463" calcext:value-type="float">
            <text:p>361463</text:p>
          </table:table-cell>
          <table:table-cell office:value-type="float" office:value="374094" calcext:value-type="float">
            <text:p>374094</text:p>
          </table:table-cell>
          <table:table-cell office:value-type="float" office:value="500254" calcext:value-type="float">
            <text:p>500254</text:p>
          </table:table-cell>
          <table:table-cell office:value-type="float" office:value="42750" calcext:value-type="float">
            <text:p>42750</text:p>
          </table:table-cell>
          <table:table-cell office:value-type="float" office:value="360452" calcext:value-type="float">
            <text:p>360452</text:p>
          </table:table-cell>
          <table:table-cell office:value-type="float" office:value="709" calcext:value-type="float">
            <text:p>709</text:p>
          </table:table-cell>
          <table:table-cell office:value-type="float" office:value="847" calcext:value-type="float">
            <text:p>847</text:p>
          </table:table-cell>
          <table:table-cell office:value-type="float" office:value="19" calcext:value-type="float">
            <text:p>19</text:p>
          </table:table-cell>
          <table:table-cell office:value-type="float" office:value="1011" calcext:value-type="float">
            <text:p>1011</text:p>
          </table:table-cell>
          <table:table-cell office:value-type="float" office:value="1010602" calcext:value-type="float">
            <text:p>1010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1896" calcext:value-type="float">
            <text:p>1001896</text:p>
          </table:table-cell>
          <table:table-cell office:value-type="float" office:value="2299" calcext:value-type="float">
            <text:p>2299</text:p>
          </table:table-cell>
          <table:table-cell office:value-type="float" office:value="6355" calcext:value-type="float">
            <text:p>635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08258" calcext:value-type="float">
            <text:p>1008258</text:p>
          </table:table-cell>
          <table:table-cell office:value-type="float" office:value="2344" calcext:value-type="float">
            <text:p>2344</text:p>
          </table:table-cell>
          <table:table-cell table:formula="of:=[.AH20]+[.AI20]" office:value-type="float" office:value="1010602" calcext:value-type="float">
            <text:p>1010602</text:p>
          </table:table-cell>
          <table:table-cell table:formula="of:=[.I20]+[.J20]" office:value-type="float" office:value="1010602" calcext:value-type="float">
            <text:p>1010602</text:p>
          </table:table-cell>
          <table:table-cell table:formula="of:=ABS([.AK20]-[.AJ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5</text:p>
          </table:table-cell>
          <table:table-cell office:value-type="float" office:value="1100626" calcext:value-type="float">
            <text:p>1100626</text:p>
          </table:table-cell>
          <table:table-cell office:value-type="float" office:value="90024" calcext:value-type="float">
            <text:p>90024</text:p>
          </table:table-cell>
          <table:table-cell office:value-type="float" office:value="89222" calcext:value-type="float">
            <text:p>89222</text:p>
          </table:table-cell>
          <table:table-cell office:value-type="float" office:value="802" calcext:value-type="float">
            <text:p>802</text:p>
          </table:table-cell>
          <table:table-cell office:value-type="float" office:value="1088951" calcext:value-type="float">
            <text:p>1088951</text:p>
          </table:table-cell>
          <table:table-cell office:value-type="float" office:value="11662" calcext:value-type="float">
            <text:p>11662</text:p>
          </table:table-cell>
          <table:table-cell office:value-type="float" office:value="13" calcext:value-type="float">
            <text:p>13</text:p>
          </table:table-cell>
          <table:table-cell office:value-type="float" office:value="1097480" calcext:value-type="float">
            <text:p>1097480</text:p>
          </table:table-cell>
          <table:table-cell office:value-type="float" office:value="3146" calcext:value-type="float">
            <text:p>31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8725" calcext:value-type="float">
            <text:p>408725</text:p>
          </table:table-cell>
          <table:table-cell office:value-type="float" office:value="545673" calcext:value-type="float">
            <text:p>545673</text:p>
          </table:table-cell>
          <table:table-cell office:value-type="float" office:value="46728" calcext:value-type="float">
            <text:p>46728</text:p>
          </table:table-cell>
          <table:table-cell office:value-type="float" office:value="389202" calcext:value-type="float">
            <text:p>389202</text:p>
          </table:table-cell>
          <table:table-cell office:value-type="float" office:value="407810" calcext:value-type="float">
            <text:p>407810</text:p>
          </table:table-cell>
          <table:table-cell office:value-type="float" office:value="544625" calcext:value-type="float">
            <text:p>544625</text:p>
          </table:table-cell>
          <table:table-cell office:value-type="float" office:value="46700" calcext:value-type="float">
            <text:p>46700</text:p>
          </table:table-cell>
          <table:table-cell office:value-type="float" office:value="387982" calcext:value-type="float">
            <text:p>387982</text:p>
          </table:table-cell>
          <table:table-cell office:value-type="float" office:value="915" calcext:value-type="float">
            <text:p>915</text:p>
          </table:table-cell>
          <table:table-cell office:value-type="float" office:value="1048" calcext:value-type="float">
            <text:p>1048</text:p>
          </table:table-cell>
          <table:table-cell office:value-type="float" office:value="28" calcext:value-type="float">
            <text:p>28</text:p>
          </table:table-cell>
          <table:table-cell office:value-type="float" office:value="1220" calcext:value-type="float">
            <text:p>1220</text:p>
          </table:table-cell>
          <table:table-cell office:value-type="float" office:value="1100626" calcext:value-type="float">
            <text:p>1100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850" calcext:value-type="float">
            <text:p>1085850</text:p>
          </table:table-cell>
          <table:table-cell office:value-type="float" office:value="3101" calcext:value-type="float">
            <text:p>3101</text:p>
          </table:table-cell>
          <table:table-cell office:value-type="float" office:value="11618" calcext:value-type="float">
            <text:p>116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97480" calcext:value-type="float">
            <text:p>1097480</text:p>
          </table:table-cell>
          <table:table-cell office:value-type="float" office:value="3146" calcext:value-type="float">
            <text:p>3146</text:p>
          </table:table-cell>
          <table:table-cell table:formula="of:=[.AH21]+[.AI21]" office:value-type="float" office:value="1100626" calcext:value-type="float">
            <text:p>1100626</text:p>
          </table:table-cell>
          <table:table-cell table:formula="of:=[.I21]+[.J21]" office:value-type="float" office:value="1100626" calcext:value-type="float">
            <text:p>1100626</text:p>
          </table:table-cell>
          <table:table-cell table:formula="of:=ABS([.AK21]-[.AJ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6</text:p>
          </table:table-cell>
          <table:table-cell office:value-type="float" office:value="1157681" calcext:value-type="float">
            <text:p>1157681</text:p>
          </table:table-cell>
          <table:table-cell office:value-type="float" office:value="57055" calcext:value-type="float">
            <text:p>57055</text:p>
          </table:table-cell>
          <table:table-cell office:value-type="float" office:value="56037" calcext:value-type="float">
            <text:p>56037</text:p>
          </table:table-cell>
          <table:table-cell office:value-type="float" office:value="1018" calcext:value-type="float">
            <text:p>1018</text:p>
          </table:table-cell>
          <table:table-cell office:value-type="float" office:value="1144325" calcext:value-type="float">
            <text:p>1144325</text:p>
          </table:table-cell>
          <table:table-cell office:value-type="float" office:value="13342" calcext:value-type="float">
            <text:p>13342</text:p>
          </table:table-cell>
          <table:table-cell office:value-type="float" office:value="14" calcext:value-type="float">
            <text:p>14</text:p>
          </table:table-cell>
          <table:table-cell office:value-type="float" office:value="1153517" calcext:value-type="float">
            <text:p>1153517</text:p>
          </table:table-cell>
          <table:table-cell office:value-type="float" office:value="4164" calcext:value-type="float">
            <text:p>41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32983" calcext:value-type="float">
            <text:p>432983</text:p>
          </table:table-cell>
          <table:table-cell office:value-type="float" office:value="570627" calcext:value-type="float">
            <text:p>570627</text:p>
          </table:table-cell>
          <table:table-cell office:value-type="float" office:value="48859" calcext:value-type="float">
            <text:p>48859</text:p>
          </table:table-cell>
          <table:table-cell office:value-type="float" office:value="408798" calcext:value-type="float">
            <text:p>408798</text:p>
          </table:table-cell>
          <table:table-cell office:value-type="float" office:value="431664" calcext:value-type="float">
            <text:p>431664</text:p>
          </table:table-cell>
          <table:table-cell office:value-type="float" office:value="569232" calcext:value-type="float">
            <text:p>569232</text:p>
          </table:table-cell>
          <table:table-cell office:value-type="float" office:value="48767" calcext:value-type="float">
            <text:p>48767</text:p>
          </table:table-cell>
          <table:table-cell office:value-type="float" office:value="407047" calcext:value-type="float">
            <text:p>407047</text:p>
          </table:table-cell>
          <table:table-cell office:value-type="float" office:value="1319" calcext:value-type="float">
            <text:p>1319</text:p>
          </table:table-cell>
          <table:table-cell office:value-type="float" office:value="1395" calcext:value-type="float">
            <text:p>1395</text:p>
          </table:table-cell>
          <table:table-cell office:value-type="float" office:value="92" calcext:value-type="float">
            <text:p>92</text:p>
          </table:table-cell>
          <table:table-cell office:value-type="float" office:value="1751" calcext:value-type="float">
            <text:p>1751</text:p>
          </table:table-cell>
          <table:table-cell office:value-type="float" office:value="1157681" calcext:value-type="float">
            <text:p>1157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0206" calcext:value-type="float">
            <text:p>1140206</text:p>
          </table:table-cell>
          <table:table-cell office:value-type="float" office:value="4119" calcext:value-type="float">
            <text:p>4119</text:p>
          </table:table-cell>
          <table:table-cell office:value-type="float" office:value="13298" calcext:value-type="float">
            <text:p>1329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53517" calcext:value-type="float">
            <text:p>1153517</text:p>
          </table:table-cell>
          <table:table-cell office:value-type="float" office:value="4164" calcext:value-type="float">
            <text:p>4164</text:p>
          </table:table-cell>
          <table:table-cell table:formula="of:=[.AH22]+[.AI22]" office:value-type="float" office:value="1157681" calcext:value-type="float">
            <text:p>1157681</text:p>
          </table:table-cell>
          <table:table-cell table:formula="of:=[.I22]+[.J22]" office:value-type="float" office:value="1157681" calcext:value-type="float">
            <text:p>1157681</text:p>
          </table:table-cell>
          <table:table-cell table:formula="of:=ABS([.AK22]-[.AJ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7</text:p>
          </table:table-cell>
          <table:table-cell office:value-type="float" office:value="1206011" calcext:value-type="float">
            <text:p>1206011</text:p>
          </table:table-cell>
          <table:table-cell office:value-type="float" office:value="48330" calcext:value-type="float">
            <text:p>48330</text:p>
          </table:table-cell>
          <table:table-cell office:value-type="float" office:value="30541" calcext:value-type="float">
            <text:p>30541</text:p>
          </table:table-cell>
          <table:table-cell office:value-type="float" office:value="17789" calcext:value-type="float">
            <text:p>17789</text:p>
          </table:table-cell>
          <table:table-cell office:value-type="float" office:value="1191393" calcext:value-type="float">
            <text:p>1191393</text:p>
          </table:table-cell>
          <table:table-cell office:value-type="float" office:value="14603" calcext:value-type="float">
            <text:p>14603</text:p>
          </table:table-cell>
          <table:table-cell office:value-type="float" office:value="15" calcext:value-type="float">
            <text:p>15</text:p>
          </table:table-cell>
          <table:table-cell office:value-type="float" office:value="1184058" calcext:value-type="float">
            <text:p>1184058</text:p>
          </table:table-cell>
          <table:table-cell office:value-type="float" office:value="21953" calcext:value-type="float">
            <text:p>219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53449" calcext:value-type="float">
            <text:p>453449</text:p>
          </table:table-cell>
          <table:table-cell office:value-type="float" office:value="591002" calcext:value-type="float">
            <text:p>591002</text:p>
          </table:table-cell>
          <table:table-cell office:value-type="float" office:value="50884" calcext:value-type="float">
            <text:p>50884</text:p>
          </table:table-cell>
          <table:table-cell office:value-type="float" office:value="428544" calcext:value-type="float">
            <text:p>428544</text:p>
          </table:table-cell>
          <table:table-cell office:value-type="float" office:value="444215" calcext:value-type="float">
            <text:p>444215</text:p>
          </table:table-cell>
          <table:table-cell office:value-type="float" office:value="583354" calcext:value-type="float">
            <text:p>583354</text:p>
          </table:table-cell>
          <table:table-cell office:value-type="float" office:value="50014" calcext:value-type="float">
            <text:p>50014</text:p>
          </table:table-cell>
          <table:table-cell office:value-type="float" office:value="417145" calcext:value-type="float">
            <text:p>417145</text:p>
          </table:table-cell>
          <table:table-cell office:value-type="float" office:value="9234" calcext:value-type="float">
            <text:p>9234</text:p>
          </table:table-cell>
          <table:table-cell office:value-type="float" office:value="7648" calcext:value-type="float">
            <text:p>7648</text:p>
          </table:table-cell>
          <table:table-cell office:value-type="float" office:value="870" calcext:value-type="float">
            <text:p>870</text:p>
          </table:table-cell>
          <table:table-cell office:value-type="float" office:value="11399" calcext:value-type="float">
            <text:p>11399</text:p>
          </table:table-cell>
          <table:table-cell office:value-type="float" office:value="1206011" calcext:value-type="float">
            <text:p>1206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9485" calcext:value-type="float">
            <text:p>1169485</text:p>
          </table:table-cell>
          <table:table-cell office:value-type="float" office:value="21908" calcext:value-type="float">
            <text:p>21908</text:p>
          </table:table-cell>
          <table:table-cell office:value-type="float" office:value="14559" calcext:value-type="float">
            <text:p>1455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84058" calcext:value-type="float">
            <text:p>1184058</text:p>
          </table:table-cell>
          <table:table-cell office:value-type="float" office:value="21953" calcext:value-type="float">
            <text:p>21953</text:p>
          </table:table-cell>
          <table:table-cell table:formula="of:=[.AH23]+[.AI23]" office:value-type="float" office:value="1206011" calcext:value-type="float">
            <text:p>1206011</text:p>
          </table:table-cell>
          <table:table-cell table:formula="of:=[.I23]+[.J23]" office:value-type="float" office:value="1206011" calcext:value-type="float">
            <text:p>1206011</text:p>
          </table:table-cell>
          <table:table-cell table:formula="of:=ABS([.AK23]-[.AJ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8</text:p>
          </table:table-cell>
          <table:table-cell office:value-type="float" office:value="1288088" calcext:value-type="float">
            <text:p>1288088</text:p>
          </table:table-cell>
          <table:table-cell office:value-type="float" office:value="82077" calcext:value-type="float">
            <text:p>82077</text:p>
          </table:table-cell>
          <table:table-cell office:value-type="float" office:value="66218" calcext:value-type="float">
            <text:p>66218</text:p>
          </table:table-cell>
          <table:table-cell office:value-type="float" office:value="15859" calcext:value-type="float">
            <text:p>15859</text:p>
          </table:table-cell>
          <table:table-cell office:value-type="float" office:value="1269317" calcext:value-type="float">
            <text:p>1269317</text:p>
          </table:table-cell>
          <table:table-cell office:value-type="float" office:value="18755" calcext:value-type="float">
            <text:p>18755</text:p>
          </table:table-cell>
          <table:table-cell office:value-type="float" office:value="16" calcext:value-type="float">
            <text:p>16</text:p>
          </table:table-cell>
          <table:table-cell office:value-type="float" office:value="1250276" calcext:value-type="float">
            <text:p>1250276</text:p>
          </table:table-cell>
          <table:table-cell office:value-type="float" office:value="37812" calcext:value-type="float">
            <text:p>378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2728" calcext:value-type="float">
            <text:p>482728</text:p>
          </table:table-cell>
          <table:table-cell office:value-type="float" office:value="633883" calcext:value-type="float">
            <text:p>633883</text:p>
          </table:table-cell>
          <table:table-cell office:value-type="float" office:value="53106" calcext:value-type="float">
            <text:p>53106</text:p>
          </table:table-cell>
          <table:table-cell office:value-type="float" office:value="448900" calcext:value-type="float">
            <text:p>448900</text:p>
          </table:table-cell>
          <table:table-cell office:value-type="float" office:value="467235" calcext:value-type="float">
            <text:p>467235</text:p>
          </table:table-cell>
          <table:table-cell office:value-type="float" office:value="619730" calcext:value-type="float">
            <text:p>619730</text:p>
          </table:table-cell>
          <table:table-cell office:value-type="float" office:value="51700" calcext:value-type="float">
            <text:p>51700</text:p>
          </table:table-cell>
          <table:table-cell office:value-type="float" office:value="430238" calcext:value-type="float">
            <text:p>430238</text:p>
          </table:table-cell>
          <table:table-cell office:value-type="float" office:value="15493" calcext:value-type="float">
            <text:p>15493</text:p>
          </table:table-cell>
          <table:table-cell office:value-type="float" office:value="14153" calcext:value-type="float">
            <text:p>14153</text:p>
          </table:table-cell>
          <table:table-cell office:value-type="float" office:value="1406" calcext:value-type="float">
            <text:p>1406</text:p>
          </table:table-cell>
          <table:table-cell office:value-type="float" office:value="18662" calcext:value-type="float">
            <text:p>18662</text:p>
          </table:table-cell>
          <table:table-cell office:value-type="float" office:value="1288088" calcext:value-type="float">
            <text:p>12880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1552" calcext:value-type="float">
            <text:p>1231552</text:p>
          </table:table-cell>
          <table:table-cell office:value-type="float" office:value="37765" calcext:value-type="float">
            <text:p>37765</text:p>
          </table:table-cell>
          <table:table-cell office:value-type="float" office:value="18709" calcext:value-type="float">
            <text:p>1870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50276" calcext:value-type="float">
            <text:p>1250276</text:p>
          </table:table-cell>
          <table:table-cell office:value-type="float" office:value="37812" calcext:value-type="float">
            <text:p>37812</text:p>
          </table:table-cell>
          <table:table-cell table:formula="of:=[.AH24]+[.AI24]" office:value-type="float" office:value="1288088" calcext:value-type="float">
            <text:p>1288088</text:p>
          </table:table-cell>
          <table:table-cell table:formula="of:=[.I24]+[.J24]" office:value-type="float" office:value="1288088" calcext:value-type="float">
            <text:p>1288088</text:p>
          </table:table-cell>
          <table:table-cell table:formula="of:=ABS([.AK24]-[.AJ2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19</text:p>
          </table:table-cell>
          <table:table-cell office:value-type="float" office:value="1406534" calcext:value-type="float">
            <text:p>1406534</text:p>
          </table:table-cell>
          <table:table-cell office:value-type="float" office:value="118446" calcext:value-type="float">
            <text:p>118446</text:p>
          </table:table-cell>
          <table:table-cell office:value-type="float" office:value="82441" calcext:value-type="float">
            <text:p>82441</text:p>
          </table:table-cell>
          <table:table-cell office:value-type="float" office:value="36005" calcext:value-type="float">
            <text:p>36005</text:p>
          </table:table-cell>
          <table:table-cell office:value-type="float" office:value="1384094" calcext:value-type="float">
            <text:p>1384094</text:p>
          </table:table-cell>
          <table:table-cell office:value-type="float" office:value="22416" calcext:value-type="float">
            <text:p>22416</text:p>
          </table:table-cell>
          <table:table-cell office:value-type="float" office:value="24" calcext:value-type="float">
            <text:p>24</text:p>
          </table:table-cell>
          <table:table-cell office:value-type="float" office:value="1332717" calcext:value-type="float">
            <text:p>1332717</text:p>
          </table:table-cell>
          <table:table-cell office:value-type="float" office:value="73817" calcext:value-type="float">
            <text:p>738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19765" calcext:value-type="float">
            <text:p>519765</text:p>
          </table:table-cell>
          <table:table-cell office:value-type="float" office:value="695968" calcext:value-type="float">
            <text:p>695968</text:p>
          </table:table-cell>
          <table:table-cell office:value-type="float" office:value="56714" calcext:value-type="float">
            <text:p>56714</text:p>
          </table:table-cell>
          <table:table-cell office:value-type="float" office:value="479843" calcext:value-type="float">
            <text:p>479843</text:p>
          </table:table-cell>
          <table:table-cell office:value-type="float" office:value="492669" calcext:value-type="float">
            <text:p>492669</text:p>
          </table:table-cell>
          <table:table-cell office:value-type="float" office:value="666683" calcext:value-type="float">
            <text:p>666683</text:p>
          </table:table-cell>
          <table:table-cell office:value-type="float" office:value="54375" calcext:value-type="float">
            <text:p>54375</text:p>
          </table:table-cell>
          <table:table-cell office:value-type="float" office:value="447938" calcext:value-type="float">
            <text:p>447938</text:p>
          </table:table-cell>
          <table:table-cell office:value-type="float" office:value="27096" calcext:value-type="float">
            <text:p>27096</text:p>
          </table:table-cell>
          <table:table-cell office:value-type="float" office:value="29285" calcext:value-type="float">
            <text:p>29285</text:p>
          </table:table-cell>
          <table:table-cell office:value-type="float" office:value="2339" calcext:value-type="float">
            <text:p>2339</text:p>
          </table:table-cell>
          <table:table-cell office:value-type="float" office:value="31905" calcext:value-type="float">
            <text:p>31905</text:p>
          </table:table-cell>
          <table:table-cell office:value-type="float" office:value="1406534" calcext:value-type="float">
            <text:p>1406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0328" calcext:value-type="float">
            <text:p>1310328</text:p>
          </table:table-cell>
          <table:table-cell office:value-type="float" office:value="73766" calcext:value-type="float">
            <text:p>73766</text:p>
          </table:table-cell>
          <table:table-cell office:value-type="float" office:value="22366" calcext:value-type="float">
            <text:p>2236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332717" calcext:value-type="float">
            <text:p>1332717</text:p>
          </table:table-cell>
          <table:table-cell office:value-type="float" office:value="73817" calcext:value-type="float">
            <text:p>73817</text:p>
          </table:table-cell>
          <table:table-cell table:formula="of:=[.AH25]+[.AI25]" office:value-type="float" office:value="1406534" calcext:value-type="float">
            <text:p>1406534</text:p>
          </table:table-cell>
          <table:table-cell table:formula="of:=[.I25]+[.J25]" office:value-type="float" office:value="1406534" calcext:value-type="float">
            <text:p>1406534</text:p>
          </table:table-cell>
          <table:table-cell table:formula="of:=ABS([.AK25]-[.AJ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0</text:p>
          </table:table-cell>
          <table:table-cell office:value-type="float" office:value="1538645" calcext:value-type="float">
            <text:p>1538645</text:p>
          </table:table-cell>
          <table:table-cell office:value-type="float" office:value="132111" calcext:value-type="float">
            <text:p>132111</text:p>
          </table:table-cell>
          <table:table-cell office:value-type="float" office:value="77875" calcext:value-type="float">
            <text:p>77875</text:p>
          </table:table-cell>
          <table:table-cell office:value-type="float" office:value="54236" calcext:value-type="float">
            <text:p>54236</text:p>
          </table:table-cell>
          <table:table-cell office:value-type="float" office:value="1513462" calcext:value-type="float">
            <text:p>1513462</text:p>
          </table:table-cell>
          <table:table-cell office:value-type="float" office:value="25156" calcext:value-type="float">
            <text:p>25156</text:p>
          </table:table-cell>
          <table:table-cell office:value-type="float" office:value="27" calcext:value-type="float">
            <text:p>27</text:p>
          </table:table-cell>
          <table:table-cell office:value-type="float" office:value="1410592" calcext:value-type="float">
            <text:p>1410592</text:p>
          </table:table-cell>
          <table:table-cell office:value-type="float" office:value="128053" calcext:value-type="float">
            <text:p>12805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68076" calcext:value-type="float">
            <text:p>568076</text:p>
          </table:table-cell>
          <table:table-cell office:value-type="float" office:value="760039" calcext:value-type="float">
            <text:p>760039</text:p>
          </table:table-cell>
          <table:table-cell office:value-type="float" office:value="60957" calcext:value-type="float">
            <text:p>60957</text:p>
          </table:table-cell>
          <table:table-cell office:value-type="float" office:value="522078" calcext:value-type="float">
            <text:p>522078</text:p>
          </table:table-cell>
          <table:table-cell office:value-type="float" office:value="522876" calcext:value-type="float">
            <text:p>522876</text:p>
          </table:table-cell>
          <table:table-cell office:value-type="float" office:value="706310" calcext:value-type="float">
            <text:p>706310</text:p>
          </table:table-cell>
          <table:table-cell office:value-type="float" office:value="57505" calcext:value-type="float">
            <text:p>57505</text:p>
          </table:table-cell>
          <table:table-cell office:value-type="float" office:value="469463" calcext:value-type="float">
            <text:p>469463</text:p>
          </table:table-cell>
          <table:table-cell office:value-type="float" office:value="45200" calcext:value-type="float">
            <text:p>45200</text:p>
          </table:table-cell>
          <table:table-cell office:value-type="float" office:value="53729" calcext:value-type="float">
            <text:p>53729</text:p>
          </table:table-cell>
          <table:table-cell office:value-type="float" office:value="3452" calcext:value-type="float">
            <text:p>3452</text:p>
          </table:table-cell>
          <table:table-cell office:value-type="float" office:value="52615" calcext:value-type="float">
            <text:p>52615</text:p>
          </table:table-cell>
          <table:table-cell office:value-type="float" office:value="1538645" calcext:value-type="float">
            <text:p>1538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5460" calcext:value-type="float">
            <text:p>1385460</text:p>
          </table:table-cell>
          <table:table-cell office:value-type="float" office:value="128002" calcext:value-type="float">
            <text:p>128002</text:p>
          </table:table-cell>
          <table:table-cell office:value-type="float" office:value="25106" calcext:value-type="float">
            <text:p>2510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410592" calcext:value-type="float">
            <text:p>1410592</text:p>
          </table:table-cell>
          <table:table-cell office:value-type="float" office:value="128053" calcext:value-type="float">
            <text:p>128053</text:p>
          </table:table-cell>
          <table:table-cell table:formula="of:=[.AH26]+[.AI26]" office:value-type="float" office:value="1538645" calcext:value-type="float">
            <text:p>1538645</text:p>
          </table:table-cell>
          <table:table-cell table:formula="of:=[.I26]+[.J26]" office:value-type="float" office:value="1538645" calcext:value-type="float">
            <text:p>1538645</text:p>
          </table:table-cell>
          <table:table-cell table:formula="of:=ABS([.AK26]-[.AJ2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1</text:p>
          </table:table-cell>
          <table:table-cell office:value-type="float" office:value="1644761" calcext:value-type="float">
            <text:p>1644761</text:p>
          </table:table-cell>
          <table:table-cell office:value-type="float" office:value="106116" calcext:value-type="float">
            <text:p>106116</text:p>
          </table:table-cell>
          <table:table-cell office:value-type="float" office:value="64192" calcext:value-type="float">
            <text:p>64192</text:p>
          </table:table-cell>
          <table:table-cell office:value-type="float" office:value="41924" calcext:value-type="float">
            <text:p>41924</text:p>
          </table:table-cell>
          <table:table-cell office:value-type="float" office:value="1616840" calcext:value-type="float">
            <text:p>1616840</text:p>
          </table:table-cell>
          <table:table-cell office:value-type="float" office:value="27894" calcext:value-type="float">
            <text:p>27894</text:p>
          </table:table-cell>
          <table:table-cell office:value-type="float" office:value="27" calcext:value-type="float">
            <text:p>27</text:p>
          </table:table-cell>
          <table:table-cell office:value-type="float" office:value="1474784" calcext:value-type="float">
            <text:p>1474784</text:p>
          </table:table-cell>
          <table:table-cell office:value-type="float" office:value="169977" calcext:value-type="float">
            <text:p>16997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10150" calcext:value-type="float">
            <text:p>610150</text:p>
          </table:table-cell>
          <table:table-cell office:value-type="float" office:value="808503" calcext:value-type="float">
            <text:p>808503</text:p>
          </table:table-cell>
          <table:table-cell office:value-type="float" office:value="65406" calcext:value-type="float">
            <text:p>65406</text:p>
          </table:table-cell>
          <table:table-cell office:value-type="float" office:value="556195" calcext:value-type="float">
            <text:p>556195</text:p>
          </table:table-cell>
          <table:table-cell office:value-type="float" office:value="549621" calcext:value-type="float">
            <text:p>549621</text:p>
          </table:table-cell>
          <table:table-cell office:value-type="float" office:value="735602" calcext:value-type="float">
            <text:p>735602</text:p>
          </table:table-cell>
          <table:table-cell office:value-type="float" office:value="60889" calcext:value-type="float">
            <text:p>60889</text:p>
          </table:table-cell>
          <table:table-cell office:value-type="float" office:value="487988" calcext:value-type="float">
            <text:p>487988</text:p>
          </table:table-cell>
          <table:table-cell office:value-type="float" office:value="60529" calcext:value-type="float">
            <text:p>60529</text:p>
          </table:table-cell>
          <table:table-cell office:value-type="float" office:value="72901" calcext:value-type="float">
            <text:p>72901</text:p>
          </table:table-cell>
          <table:table-cell office:value-type="float" office:value="4517" calcext:value-type="float">
            <text:p>4517</text:p>
          </table:table-cell>
          <table:table-cell office:value-type="float" office:value="68207" calcext:value-type="float">
            <text:p>68207</text:p>
          </table:table-cell>
          <table:table-cell office:value-type="float" office:value="1644761" calcext:value-type="float">
            <text:p>1644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6915" calcext:value-type="float">
            <text:p>1446915</text:p>
          </table:table-cell>
          <table:table-cell office:value-type="float" office:value="169925" calcext:value-type="float">
            <text:p>169925</text:p>
          </table:table-cell>
          <table:table-cell office:value-type="float" office:value="27843" calcext:value-type="float">
            <text:p>2784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474784" calcext:value-type="float">
            <text:p>1474784</text:p>
          </table:table-cell>
          <table:table-cell office:value-type="float" office:value="169977" calcext:value-type="float">
            <text:p>169977</text:p>
          </table:table-cell>
          <table:table-cell table:formula="of:=[.AH27]+[.AI27]" office:value-type="float" office:value="1644761" calcext:value-type="float">
            <text:p>1644761</text:p>
          </table:table-cell>
          <table:table-cell table:formula="of:=[.I27]+[.J27]" office:value-type="float" office:value="1644761" calcext:value-type="float">
            <text:p>1644761</text:p>
          </table:table-cell>
          <table:table-cell table:formula="of:=ABS([.AK27]-[.AJ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2</text:p>
          </table:table-cell>
          <table:table-cell office:value-type="float" office:value="1747599" calcext:value-type="float">
            <text:p>1747599</text:p>
          </table:table-cell>
          <table:table-cell office:value-type="float" office:value="102838" calcext:value-type="float">
            <text:p>102838</text:p>
          </table:table-cell>
          <table:table-cell office:value-type="float" office:value="68184" calcext:value-type="float">
            <text:p>68184</text:p>
          </table:table-cell>
          <table:table-cell office:value-type="float" office:value="34654" calcext:value-type="float">
            <text:p>34654</text:p>
          </table:table-cell>
          <table:table-cell office:value-type="float" office:value="1717487" calcext:value-type="float">
            <text:p>1717487</text:p>
          </table:table-cell>
          <table:table-cell office:value-type="float" office:value="30078" calcext:value-type="float">
            <text:p>30078</text:p>
          </table:table-cell>
          <table:table-cell office:value-type="float" office:value="34" calcext:value-type="float">
            <text:p>34</text:p>
          </table:table-cell>
          <table:table-cell office:value-type="float" office:value="1542968" calcext:value-type="float">
            <text:p>1542968</text:p>
          </table:table-cell>
          <table:table-cell office:value-type="float" office:value="204631" calcext:value-type="float">
            <text:p>20463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54049" calcext:value-type="float">
            <text:p>654049</text:p>
          </table:table-cell>
          <table:table-cell office:value-type="float" office:value="853889" calcext:value-type="float">
            <text:p>853889</text:p>
          </table:table-cell>
          <table:table-cell office:value-type="float" office:value="69013" calcext:value-type="float">
            <text:p>69013</text:p>
          </table:table-cell>
          <table:table-cell office:value-type="float" office:value="590642" calcext:value-type="float">
            <text:p>590642</text:p>
          </table:table-cell>
          <table:table-cell office:value-type="float" office:value="579902" calcext:value-type="float">
            <text:p>579902</text:p>
          </table:table-cell>
          <table:table-cell office:value-type="float" office:value="764987" calcext:value-type="float">
            <text:p>764987</text:p>
          </table:table-cell>
          <table:table-cell office:value-type="float" office:value="63599" calcext:value-type="float">
            <text:p>63599</text:p>
          </table:table-cell>
          <table:table-cell office:value-type="float" office:value="506975" calcext:value-type="float">
            <text:p>506975</text:p>
          </table:table-cell>
          <table:table-cell office:value-type="float" office:value="74147" calcext:value-type="float">
            <text:p>74147</text:p>
          </table:table-cell>
          <table:table-cell office:value-type="float" office:value="88902" calcext:value-type="float">
            <text:p>88902</text:p>
          </table:table-cell>
          <table:table-cell office:value-type="float" office:value="5414" calcext:value-type="float">
            <text:p>5414</text:p>
          </table:table-cell>
          <table:table-cell office:value-type="float" office:value="83667" calcext:value-type="float">
            <text:p>83667</text:p>
          </table:table-cell>
          <table:table-cell office:value-type="float" office:value="1747599" calcext:value-type="float">
            <text:p>1747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2911" calcext:value-type="float">
            <text:p>1512911</text:p>
          </table:table-cell>
          <table:table-cell office:value-type="float" office:value="204576" calcext:value-type="float">
            <text:p>204576</text:p>
          </table:table-cell>
          <table:table-cell office:value-type="float" office:value="30024" calcext:value-type="float">
            <text:p>30024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542968" calcext:value-type="float">
            <text:p>1542968</text:p>
          </table:table-cell>
          <table:table-cell office:value-type="float" office:value="204631" calcext:value-type="float">
            <text:p>204631</text:p>
          </table:table-cell>
          <table:table-cell table:formula="of:=[.AH28]+[.AI28]" office:value-type="float" office:value="1747599" calcext:value-type="float">
            <text:p>1747599</text:p>
          </table:table-cell>
          <table:table-cell table:formula="of:=[.I28]+[.J28]" office:value-type="float" office:value="1747599" calcext:value-type="float">
            <text:p>1747599</text:p>
          </table:table-cell>
          <table:table-cell table:formula="of:=ABS([.AK28]-[.AJ2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3</text:p>
          </table:table-cell>
          <table:table-cell office:value-type="float" office:value="1834214" calcext:value-type="float">
            <text:p>1834214</text:p>
          </table:table-cell>
          <table:table-cell office:value-type="float" office:value="86615" calcext:value-type="float">
            <text:p>86615</text:p>
          </table:table-cell>
          <table:table-cell office:value-type="float" office:value="40707" calcext:value-type="float">
            <text:p>40707</text:p>
          </table:table-cell>
          <table:table-cell office:value-type="float" office:value="45908" calcext:value-type="float">
            <text:p>45908</text:p>
          </table:table-cell>
          <table:table-cell office:value-type="float" office:value="1803741" calcext:value-type="float">
            <text:p>1803741</text:p>
          </table:table-cell>
          <table:table-cell office:value-type="float" office:value="30436" calcext:value-type="float">
            <text:p>30436</text:p>
          </table:table-cell>
          <table:table-cell office:value-type="float" office:value="37" calcext:value-type="float">
            <text:p>37</text:p>
          </table:table-cell>
          <table:table-cell office:value-type="float" office:value="1583675" calcext:value-type="float">
            <text:p>1583675</text:p>
          </table:table-cell>
          <table:table-cell office:value-type="float" office:value="250539" calcext:value-type="float">
            <text:p>2505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91767" calcext:value-type="float">
            <text:p>691767</text:p>
          </table:table-cell>
          <table:table-cell office:value-type="float" office:value="890989" calcext:value-type="float">
            <text:p>890989</text:p>
          </table:table-cell>
          <table:table-cell office:value-type="float" office:value="72414" calcext:value-type="float">
            <text:p>72414</text:p>
          </table:table-cell>
          <table:table-cell office:value-type="float" office:value="617916" calcext:value-type="float">
            <text:p>617916</text:p>
          </table:table-cell>
          <table:table-cell office:value-type="float" office:value="599855" calcext:value-type="float">
            <text:p>599855</text:p>
          </table:table-cell>
          <table:table-cell office:value-type="float" office:value="780966" calcext:value-type="float">
            <text:p>780966</text:p>
          </table:table-cell>
          <table:table-cell office:value-type="float" office:value="64783" calcext:value-type="float">
            <text:p>64783</text:p>
          </table:table-cell>
          <table:table-cell office:value-type="float" office:value="516268" calcext:value-type="float">
            <text:p>516268</text:p>
          </table:table-cell>
          <table:table-cell office:value-type="float" office:value="91912" calcext:value-type="float">
            <text:p>91912</text:p>
          </table:table-cell>
          <table:table-cell office:value-type="float" office:value="110023" calcext:value-type="float">
            <text:p>110023</text:p>
          </table:table-cell>
          <table:table-cell office:value-type="float" office:value="7631" calcext:value-type="float">
            <text:p>7631</text:p>
          </table:table-cell>
          <table:table-cell office:value-type="float" office:value="101648" calcext:value-type="float">
            <text:p>101648</text:p>
          </table:table-cell>
          <table:table-cell office:value-type="float" office:value="1834214" calcext:value-type="float">
            <text:p>1834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3258" calcext:value-type="float">
            <text:p>1553258</text:p>
          </table:table-cell>
          <table:table-cell office:value-type="float" office:value="250483" calcext:value-type="float">
            <text:p>250483</text:p>
          </table:table-cell>
          <table:table-cell office:value-type="float" office:value="30381" calcext:value-type="float">
            <text:p>3038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583675" calcext:value-type="float">
            <text:p>1583675</text:p>
          </table:table-cell>
          <table:table-cell office:value-type="float" office:value="250539" calcext:value-type="float">
            <text:p>250539</text:p>
          </table:table-cell>
          <table:table-cell table:formula="of:=[.AH29]+[.AI29]" office:value-type="float" office:value="1834214" calcext:value-type="float">
            <text:p>1834214</text:p>
          </table:table-cell>
          <table:table-cell table:formula="of:=[.I29]+[.J29]" office:value-type="float" office:value="1834214" calcext:value-type="float">
            <text:p>1834214</text:p>
          </table:table-cell>
          <table:table-cell table:formula="of:=ABS([.AK29]-[.AJ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4</text:p>
          </table:table-cell>
          <table:table-cell office:value-type="float" office:value="1881944" calcext:value-type="float">
            <text:p>1881944</text:p>
          </table:table-cell>
          <table:table-cell office:value-type="float" office:value="47730" calcext:value-type="float">
            <text:p>47730</text:p>
          </table:table-cell>
          <table:table-cell office:value-type="float" office:value="25735" calcext:value-type="float">
            <text:p>25735</text:p>
          </table:table-cell>
          <table:table-cell office:value-type="float" office:value="21995" calcext:value-type="float">
            <text:p>21995</text:p>
          </table:table-cell>
          <table:table-cell office:value-type="float" office:value="1851272" calcext:value-type="float">
            <text:p>1851272</text:p>
          </table:table-cell>
          <table:table-cell office:value-type="float" office:value="30631" calcext:value-type="float">
            <text:p>30631</text:p>
          </table:table-cell>
          <table:table-cell office:value-type="float" office:value="41" calcext:value-type="float">
            <text:p>41</text:p>
          </table:table-cell>
          <table:table-cell office:value-type="float" office:value="1609410" calcext:value-type="float">
            <text:p>1609410</text:p>
          </table:table-cell>
          <table:table-cell office:value-type="float" office:value="272534" calcext:value-type="float">
            <text:p>2725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15655" calcext:value-type="float">
            <text:p>715655</text:p>
          </table:table-cell>
          <table:table-cell office:value-type="float" office:value="910067" calcext:value-type="float">
            <text:p>910067</text:p>
          </table:table-cell>
          <table:table-cell office:value-type="float" office:value="73331" calcext:value-type="float">
            <text:p>73331</text:p>
          </table:table-cell>
          <table:table-cell office:value-type="float" office:value="632982" calcext:value-type="float">
            <text:p>632982</text:p>
          </table:table-cell>
          <table:table-cell office:value-type="float" office:value="614016" calcext:value-type="float">
            <text:p>614016</text:p>
          </table:table-cell>
          <table:table-cell office:value-type="float" office:value="789814" calcext:value-type="float">
            <text:p>789814</text:p>
          </table:table-cell>
          <table:table-cell office:value-type="float" office:value="65130" calcext:value-type="float">
            <text:p>65130</text:p>
          </table:table-cell>
          <table:table-cell office:value-type="float" office:value="521524" calcext:value-type="float">
            <text:p>521524</text:p>
          </table:table-cell>
          <table:table-cell office:value-type="float" office:value="101639" calcext:value-type="float">
            <text:p>101639</text:p>
          </table:table-cell>
          <table:table-cell office:value-type="float" office:value="120253" calcext:value-type="float">
            <text:p>120253</text:p>
          </table:table-cell>
          <table:table-cell office:value-type="float" office:value="8201" calcext:value-type="float">
            <text:p>8201</text:p>
          </table:table-cell>
          <table:table-cell office:value-type="float" office:value="111458" calcext:value-type="float">
            <text:p>111458</text:p>
          </table:table-cell>
          <table:table-cell office:value-type="float" office:value="1881944" calcext:value-type="float">
            <text:p>1881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8794" calcext:value-type="float">
            <text:p>1578794</text:p>
          </table:table-cell>
          <table:table-cell office:value-type="float" office:value="272478" calcext:value-type="float">
            <text:p>272478</text:p>
          </table:table-cell>
          <table:table-cell office:value-type="float" office:value="30576" calcext:value-type="float">
            <text:p>3057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609410" calcext:value-type="float">
            <text:p>1609410</text:p>
          </table:table-cell>
          <table:table-cell office:value-type="float" office:value="272534" calcext:value-type="float">
            <text:p>272534</text:p>
          </table:table-cell>
          <table:table-cell table:formula="of:=[.AH30]+[.AI30]" office:value-type="float" office:value="1881944" calcext:value-type="float">
            <text:p>1881944</text:p>
          </table:table-cell>
          <table:table-cell table:formula="of:=[.I30]+[.J30]" office:value-type="float" office:value="1881944" calcext:value-type="float">
            <text:p>1881944</text:p>
          </table:table-cell>
          <table:table-cell table:formula="of:=ABS([.AK30]-[.AJ3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5</text:p>
          </table:table-cell>
          <table:table-cell office:value-type="float" office:value="1973127" calcext:value-type="float">
            <text:p>1973127</text:p>
          </table:table-cell>
          <table:table-cell office:value-type="float" office:value="91183" calcext:value-type="float">
            <text:p>91183</text:p>
          </table:table-cell>
          <table:table-cell office:value-type="float" office:value="51978" calcext:value-type="float">
            <text:p>51978</text:p>
          </table:table-cell>
          <table:table-cell office:value-type="float" office:value="39205" calcext:value-type="float">
            <text:p>39205</text:p>
          </table:table-cell>
          <table:table-cell office:value-type="float" office:value="1941040" calcext:value-type="float">
            <text:p>1941040</text:p>
          </table:table-cell>
          <table:table-cell office:value-type="float" office:value="32043" calcext:value-type="float">
            <text:p>32043</text:p>
          </table:table-cell>
          <table:table-cell office:value-type="float" office:value="44" calcext:value-type="float">
            <text:p>44</text:p>
          </table:table-cell>
          <table:table-cell office:value-type="float" office:value="1661388" calcext:value-type="float">
            <text:p>1661388</text:p>
          </table:table-cell>
          <table:table-cell office:value-type="float" office:value="311739" calcext:value-type="float">
            <text:p>3117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56375" calcext:value-type="float">
            <text:p>756375</text:p>
          </table:table-cell>
          <table:table-cell office:value-type="float" office:value="951632" calcext:value-type="float">
            <text:p>951632</text:p>
          </table:table-cell>
          <table:table-cell office:value-type="float" office:value="76827" calcext:value-type="float">
            <text:p>76827</text:p>
          </table:table-cell>
          <table:table-cell office:value-type="float" office:value="658117" calcext:value-type="float">
            <text:p>658117</text:p>
          </table:table-cell>
          <table:table-cell office:value-type="float" office:value="642321" calcext:value-type="float">
            <text:p>642321</text:p>
          </table:table-cell>
          <table:table-cell office:value-type="float" office:value="811974" calcext:value-type="float">
            <text:p>811974</text:p>
          </table:table-cell>
          <table:table-cell office:value-type="float" office:value="66847" calcext:value-type="float">
            <text:p>66847</text:p>
          </table:table-cell>
          <table:table-cell office:value-type="float" office:value="534304" calcext:value-type="float">
            <text:p>534304</text:p>
          </table:table-cell>
          <table:table-cell office:value-type="float" office:value="114054" calcext:value-type="float">
            <text:p>114054</text:p>
          </table:table-cell>
          <table:table-cell office:value-type="float" office:value="139658" calcext:value-type="float">
            <text:p>139658</text:p>
          </table:table-cell>
          <table:table-cell office:value-type="float" office:value="9980" calcext:value-type="float">
            <text:p>9980</text:p>
          </table:table-cell>
          <table:table-cell office:value-type="float" office:value="123813" calcext:value-type="float">
            <text:p>123813</text:p>
          </table:table-cell>
          <table:table-cell office:value-type="float" office:value="1973127" calcext:value-type="float">
            <text:p>1973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9358" calcext:value-type="float">
            <text:p>1629358</text:p>
          </table:table-cell>
          <table:table-cell office:value-type="float" office:value="311682" calcext:value-type="float">
            <text:p>311682</text:p>
          </table:table-cell>
          <table:table-cell office:value-type="float" office:value="31987" calcext:value-type="float">
            <text:p>3198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61388" calcext:value-type="float">
            <text:p>1661388</text:p>
          </table:table-cell>
          <table:table-cell office:value-type="float" office:value="311739" calcext:value-type="float">
            <text:p>311739</text:p>
          </table:table-cell>
          <table:table-cell table:formula="of:=[.AH31]+[.AI31]" office:value-type="float" office:value="1973127" calcext:value-type="float">
            <text:p>1973127</text:p>
          </table:table-cell>
          <table:table-cell table:formula="of:=[.I31]+[.J31]" office:value-type="float" office:value="1973127" calcext:value-type="float">
            <text:p>1973127</text:p>
          </table:table-cell>
          <table:table-cell table:formula="of:=ABS([.AK31]-[.AJ3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6</text:p>
          </table:table-cell>
          <table:table-cell office:value-type="float" office:value="2070602" calcext:value-type="float">
            <text:p>2070602</text:p>
          </table:table-cell>
          <table:table-cell office:value-type="float" office:value="97475" calcext:value-type="float">
            <text:p>97475</text:p>
          </table:table-cell>
          <table:table-cell office:value-type="float" office:value="50354" calcext:value-type="float">
            <text:p>50354</text:p>
          </table:table-cell>
          <table:table-cell office:value-type="float" office:value="47121" calcext:value-type="float">
            <text:p>47121</text:p>
          </table:table-cell>
          <table:table-cell office:value-type="float" office:value="2037072" calcext:value-type="float">
            <text:p>2037072</text:p>
          </table:table-cell>
          <table:table-cell office:value-type="float" office:value="33479" calcext:value-type="float">
            <text:p>33479</text:p>
          </table:table-cell>
          <table:table-cell office:value-type="float" office:value="51" calcext:value-type="float">
            <text:p>51</text:p>
          </table:table-cell>
          <table:table-cell office:value-type="float" office:value="1711742" calcext:value-type="float">
            <text:p>1711742</text:p>
          </table:table-cell>
          <table:table-cell office:value-type="float" office:value="358860" calcext:value-type="float">
            <text:p>35886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96572" calcext:value-type="float">
            <text:p>796572</text:p>
          </table:table-cell>
          <table:table-cell office:value-type="float" office:value="997196" calcext:value-type="float">
            <text:p>997196</text:p>
          </table:table-cell>
          <table:table-cell office:value-type="float" office:value="80614" calcext:value-type="float">
            <text:p>80614</text:p>
          </table:table-cell>
          <table:table-cell office:value-type="float" office:value="684405" calcext:value-type="float">
            <text:p>684405</text:p>
          </table:table-cell>
          <table:table-cell office:value-type="float" office:value="667753" calcext:value-type="float">
            <text:p>667753</text:p>
          </table:table-cell>
          <table:table-cell office:value-type="float" office:value="831436" calcext:value-type="float">
            <text:p>831436</text:p>
          </table:table-cell>
          <table:table-cell office:value-type="float" office:value="68195" calcext:value-type="float">
            <text:p>68195</text:p>
          </table:table-cell>
          <table:table-cell office:value-type="float" office:value="545278" calcext:value-type="float">
            <text:p>545278</text:p>
          </table:table-cell>
          <table:table-cell office:value-type="float" office:value="128819" calcext:value-type="float">
            <text:p>128819</text:p>
          </table:table-cell>
          <table:table-cell office:value-type="float" office:value="165760" calcext:value-type="float">
            <text:p>165760</text:p>
          </table:table-cell>
          <table:table-cell office:value-type="float" office:value="12419" calcext:value-type="float">
            <text:p>12419</text:p>
          </table:table-cell>
          <table:table-cell office:value-type="float" office:value="139127" calcext:value-type="float">
            <text:p>139127</text:p>
          </table:table-cell>
          <table:table-cell office:value-type="float" office:value="2070602" calcext:value-type="float">
            <text:p>2070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8273" calcext:value-type="float">
            <text:p>1678273</text:p>
          </table:table-cell>
          <table:table-cell office:value-type="float" office:value="358799" calcext:value-type="float">
            <text:p>358799</text:p>
          </table:table-cell>
          <table:table-cell office:value-type="float" office:value="33419" calcext:value-type="float">
            <text:p>3341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711742" calcext:value-type="float">
            <text:p>1711742</text:p>
          </table:table-cell>
          <table:table-cell office:value-type="float" office:value="358860" calcext:value-type="float">
            <text:p>358860</text:p>
          </table:table-cell>
          <table:table-cell table:formula="of:=[.AH32]+[.AI32]" office:value-type="float" office:value="2070602" calcext:value-type="float">
            <text:p>2070602</text:p>
          </table:table-cell>
          <table:table-cell table:formula="of:=[.I32]+[.J32]" office:value-type="float" office:value="2070602" calcext:value-type="float">
            <text:p>2070602</text:p>
          </table:table-cell>
          <table:table-cell table:formula="of:=ABS([.AK32]-[.AJ3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7</text:p>
          </table:table-cell>
          <table:table-cell office:value-type="float" office:value="2179254" calcext:value-type="float">
            <text:p>2179254</text:p>
          </table:table-cell>
          <table:table-cell office:value-type="float" office:value="108652" calcext:value-type="float">
            <text:p>108652</text:p>
          </table:table-cell>
          <table:table-cell office:value-type="float" office:value="50718" calcext:value-type="float">
            <text:p>50718</text:p>
          </table:table-cell>
          <table:table-cell office:value-type="float" office:value="57934" calcext:value-type="float">
            <text:p>57934</text:p>
          </table:table-cell>
          <table:table-cell office:value-type="float" office:value="2143930" calcext:value-type="float">
            <text:p>2143930</text:p>
          </table:table-cell>
          <table:table-cell office:value-type="float" office:value="35265" calcext:value-type="float">
            <text:p>35265</text:p>
          </table:table-cell>
          <table:table-cell office:value-type="float" office:value="59" calcext:value-type="float">
            <text:p>59</text:p>
          </table:table-cell>
          <table:table-cell office:value-type="float" office:value="1762460" calcext:value-type="float">
            <text:p>1762460</text:p>
          </table:table-cell>
          <table:table-cell office:value-type="float" office:value="416794" calcext:value-type="float">
            <text:p>41679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39834" calcext:value-type="float">
            <text:p>839834</text:p>
          </table:table-cell>
          <table:table-cell office:value-type="float" office:value="1049509" calcext:value-type="float">
            <text:p>1049509</text:p>
          </table:table-cell>
          <table:table-cell office:value-type="float" office:value="85786" calcext:value-type="float">
            <text:p>85786</text:p>
          </table:table-cell>
          <table:table-cell office:value-type="float" office:value="715259" calcext:value-type="float">
            <text:p>715259</text:p>
          </table:table-cell>
          <table:table-cell office:value-type="float" office:value="691463" calcext:value-type="float">
            <text:p>691463</text:p>
          </table:table-cell>
          <table:table-cell office:value-type="float" office:value="852265" calcext:value-type="float">
            <text:p>852265</text:p>
          </table:table-cell>
          <table:table-cell office:value-type="float" office:value="70042" calcext:value-type="float">
            <text:p>70042</text:p>
          </table:table-cell>
          <table:table-cell office:value-type="float" office:value="556304" calcext:value-type="float">
            <text:p>556304</text:p>
          </table:table-cell>
          <table:table-cell office:value-type="float" office:value="148371" calcext:value-type="float">
            <text:p>148371</text:p>
          </table:table-cell>
          <table:table-cell office:value-type="float" office:value="197244" calcext:value-type="float">
            <text:p>197244</text:p>
          </table:table-cell>
          <table:table-cell office:value-type="float" office:value="15744" calcext:value-type="float">
            <text:p>15744</text:p>
          </table:table-cell>
          <table:table-cell office:value-type="float" office:value="158955" calcext:value-type="float">
            <text:p>158955</text:p>
          </table:table-cell>
          <table:table-cell office:value-type="float" office:value="2179254" calcext:value-type="float">
            <text:p>2179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7208" calcext:value-type="float">
            <text:p>1727208</text:p>
          </table:table-cell>
          <table:table-cell office:value-type="float" office:value="416722" calcext:value-type="float">
            <text:p>416722</text:p>
          </table:table-cell>
          <table:table-cell office:value-type="float" office:value="35194" calcext:value-type="float">
            <text:p>3519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762460" calcext:value-type="float">
            <text:p>1762460</text:p>
          </table:table-cell>
          <table:table-cell office:value-type="float" office:value="416794" calcext:value-type="float">
            <text:p>416794</text:p>
          </table:table-cell>
          <table:table-cell table:formula="of:=[.AH33]+[.AI33]" office:value-type="float" office:value="2179254" calcext:value-type="float">
            <text:p>2179254</text:p>
          </table:table-cell>
          <table:table-cell table:formula="of:=[.I33]+[.J33]" office:value-type="float" office:value="2179254" calcext:value-type="float">
            <text:p>2179254</text:p>
          </table:table-cell>
          <table:table-cell table:formula="of:=ABS([.AK33]-[.AJ3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8</text:p>
          </table:table-cell>
          <table:table-cell office:value-type="float" office:value="2269760" calcext:value-type="float">
            <text:p>2269760</text:p>
          </table:table-cell>
          <table:table-cell office:value-type="float" office:value="90506" calcext:value-type="float">
            <text:p>90506</text:p>
          </table:table-cell>
          <table:table-cell office:value-type="float" office:value="45087" calcext:value-type="float">
            <text:p>45087</text:p>
          </table:table-cell>
          <table:table-cell office:value-type="float" office:value="45419" calcext:value-type="float">
            <text:p>45419</text:p>
          </table:table-cell>
          <table:table-cell office:value-type="float" office:value="2232779" calcext:value-type="float">
            <text:p>2232779</text:p>
          </table:table-cell>
          <table:table-cell office:value-type="float" office:value="36919" calcext:value-type="float">
            <text:p>36919</text:p>
          </table:table-cell>
          <table:table-cell office:value-type="float" office:value="62" calcext:value-type="float">
            <text:p>62</text:p>
          </table:table-cell>
          <table:table-cell office:value-type="float" office:value="1807547" calcext:value-type="float">
            <text:p>1807547</text:p>
          </table:table-cell>
          <table:table-cell office:value-type="float" office:value="462213" calcext:value-type="float">
            <text:p>4622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77990" calcext:value-type="float">
            <text:p>877990</text:p>
          </table:table-cell>
          <table:table-cell office:value-type="float" office:value="1090332" calcext:value-type="float">
            <text:p>1090332</text:p>
          </table:table-cell>
          <table:table-cell office:value-type="float" office:value="89974" calcext:value-type="float">
            <text:p>89974</text:p>
          </table:table-cell>
          <table:table-cell office:value-type="float" office:value="739697" calcext:value-type="float">
            <text:p>739697</text:p>
          </table:table-cell>
          <table:table-cell office:value-type="float" office:value="713483" calcext:value-type="float">
            <text:p>713483</text:p>
          </table:table-cell>
          <table:table-cell office:value-type="float" office:value="869115" calcext:value-type="float">
            <text:p>869115</text:p>
          </table:table-cell>
          <table:table-cell office:value-type="float" office:value="71590" calcext:value-type="float">
            <text:p>71590</text:p>
          </table:table-cell>
          <table:table-cell office:value-type="float" office:value="567469" calcext:value-type="float">
            <text:p>567469</text:p>
          </table:table-cell>
          <table:table-cell office:value-type="float" office:value="164507" calcext:value-type="float">
            <text:p>164507</text:p>
          </table:table-cell>
          <table:table-cell office:value-type="float" office:value="221217" calcext:value-type="float">
            <text:p>221217</text:p>
          </table:table-cell>
          <table:table-cell office:value-type="float" office:value="18384" calcext:value-type="float">
            <text:p>18384</text:p>
          </table:table-cell>
          <table:table-cell office:value-type="float" office:value="172228" calcext:value-type="float">
            <text:p>172228</text:p>
          </table:table-cell>
          <table:table-cell office:value-type="float" office:value="2269760" calcext:value-type="float">
            <text:p>2269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0656" calcext:value-type="float">
            <text:p>1770656</text:p>
          </table:table-cell>
          <table:table-cell office:value-type="float" office:value="462123" calcext:value-type="float">
            <text:p>462123</text:p>
          </table:table-cell>
          <table:table-cell office:value-type="float" office:value="36830" calcext:value-type="float">
            <text:p>36830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807547" calcext:value-type="float">
            <text:p>1807547</text:p>
          </table:table-cell>
          <table:table-cell office:value-type="float" office:value="462213" calcext:value-type="float">
            <text:p>462213</text:p>
          </table:table-cell>
          <table:table-cell table:formula="of:=[.AH34]+[.AI34]" office:value-type="float" office:value="2269760" calcext:value-type="float">
            <text:p>2269760</text:p>
          </table:table-cell>
          <table:table-cell table:formula="of:=[.I34]+[.J34]" office:value-type="float" office:value="2269760" calcext:value-type="float">
            <text:p>2269760</text:p>
          </table:table-cell>
          <table:table-cell table:formula="of:=ABS([.AK34]-[.AJ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29</text:p>
          </table:table-cell>
          <table:table-cell office:value-type="float" office:value="2378390" calcext:value-type="float">
            <text:p>2378390</text:p>
          </table:table-cell>
          <table:table-cell office:value-type="float" office:value="108630" calcext:value-type="float">
            <text:p>108630</text:p>
          </table:table-cell>
          <table:table-cell office:value-type="float" office:value="51312" calcext:value-type="float">
            <text:p>51312</text:p>
          </table:table-cell>
          <table:table-cell office:value-type="float" office:value="57318" calcext:value-type="float">
            <text:p>57318</text:p>
          </table:table-cell>
          <table:table-cell office:value-type="float" office:value="2339963" calcext:value-type="float">
            <text:p>2339963</text:p>
          </table:table-cell>
          <table:table-cell office:value-type="float" office:value="38360" calcext:value-type="float">
            <text:p>38360</text:p>
          </table:table-cell>
          <table:table-cell office:value-type="float" office:value="67" calcext:value-type="float">
            <text:p>67</text:p>
          </table:table-cell>
          <table:table-cell office:value-type="float" office:value="1858859" calcext:value-type="float">
            <text:p>1858859</text:p>
          </table:table-cell>
          <table:table-cell office:value-type="float" office:value="519531" calcext:value-type="float">
            <text:p>51953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20894" calcext:value-type="float">
            <text:p>920894</text:p>
          </table:table-cell>
          <table:table-cell office:value-type="float" office:value="1138243" calcext:value-type="float">
            <text:p>1138243</text:p>
          </table:table-cell>
          <table:table-cell office:value-type="float" office:value="95507" calcext:value-type="float">
            <text:p>95507</text:p>
          </table:table-cell>
          <table:table-cell office:value-type="float" office:value="769100" calcext:value-type="float">
            <text:p>769100</text:p>
          </table:table-cell>
          <table:table-cell office:value-type="float" office:value="735839" calcext:value-type="float">
            <text:p>735839</text:p>
          </table:table-cell>
          <table:table-cell office:value-type="float" office:value="888487" calcext:value-type="float">
            <text:p>888487</text:p>
          </table:table-cell>
          <table:table-cell office:value-type="float" office:value="73819" calcext:value-type="float">
            <text:p>73819</text:p>
          </table:table-cell>
          <table:table-cell office:value-type="float" office:value="578309" calcext:value-type="float">
            <text:p>578309</text:p>
          </table:table-cell>
          <table:table-cell office:value-type="float" office:value="185055" calcext:value-type="float">
            <text:p>185055</text:p>
          </table:table-cell>
          <table:table-cell office:value-type="float" office:value="249756" calcext:value-type="float">
            <text:p>249756</text:p>
          </table:table-cell>
          <table:table-cell office:value-type="float" office:value="21688" calcext:value-type="float">
            <text:p>21688</text:p>
          </table:table-cell>
          <table:table-cell office:value-type="float" office:value="190791" calcext:value-type="float">
            <text:p>190791</text:p>
          </table:table-cell>
          <table:table-cell office:value-type="float" office:value="2378390" calcext:value-type="float">
            <text:p>2378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0522" calcext:value-type="float">
            <text:p>1820522</text:p>
          </table:table-cell>
          <table:table-cell office:value-type="float" office:value="519441" calcext:value-type="float">
            <text:p>519441</text:p>
          </table:table-cell>
          <table:table-cell office:value-type="float" office:value="38271" calcext:value-type="float">
            <text:p>38271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858859" calcext:value-type="float">
            <text:p>1858859</text:p>
          </table:table-cell>
          <table:table-cell office:value-type="float" office:value="519531" calcext:value-type="float">
            <text:p>519531</text:p>
          </table:table-cell>
          <table:table-cell table:formula="of:=[.AH35]+[.AI35]" office:value-type="float" office:value="2378390" calcext:value-type="float">
            <text:p>2378390</text:p>
          </table:table-cell>
          <table:table-cell table:formula="of:=[.I35]+[.J35]" office:value-type="float" office:value="2378390" calcext:value-type="float">
            <text:p>2378390</text:p>
          </table:table-cell>
          <table:table-cell table:formula="of:=ABS([.AK35]-[.AJ3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30</text:p>
          </table:table-cell>
          <table:table-cell office:value-type="float" office:value="2466744" calcext:value-type="float">
            <text:p>2466744</text:p>
          </table:table-cell>
          <table:table-cell office:value-type="float" office:value="88354" calcext:value-type="float">
            <text:p>88354</text:p>
          </table:table-cell>
          <table:table-cell office:value-type="float" office:value="34496" calcext:value-type="float">
            <text:p>34496</text:p>
          </table:table-cell>
          <table:table-cell office:value-type="float" office:value="53858" calcext:value-type="float">
            <text:p>53858</text:p>
          </table:table-cell>
          <table:table-cell office:value-type="float" office:value="2427440" calcext:value-type="float">
            <text:p>2427440</text:p>
          </table:table-cell>
          <table:table-cell office:value-type="float" office:value="39234" calcext:value-type="float">
            <text:p>39234</text:p>
          </table:table-cell>
          <table:table-cell office:value-type="float" office:value="70" calcext:value-type="float">
            <text:p>70</text:p>
          </table:table-cell>
          <table:table-cell office:value-type="float" office:value="1893355" calcext:value-type="float">
            <text:p>1893355</text:p>
          </table:table-cell>
          <table:table-cell office:value-type="float" office:value="573389" calcext:value-type="float">
            <text:p>57338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57412" calcext:value-type="float">
            <text:p>957412</text:p>
          </table:table-cell>
          <table:table-cell office:value-type="float" office:value="1174692" calcext:value-type="float">
            <text:p>1174692</text:p>
          </table:table-cell>
          <table:table-cell office:value-type="float" office:value="99468" calcext:value-type="float">
            <text:p>99468</text:p>
          </table:table-cell>
          <table:table-cell office:value-type="float" office:value="796433" calcext:value-type="float">
            <text:p>796433</text:p>
          </table:table-cell>
          <table:table-cell office:value-type="float" office:value="752473" calcext:value-type="float">
            <text:p>752473</text:p>
          </table:table-cell>
          <table:table-cell office:value-type="float" office:value="901967" calcext:value-type="float">
            <text:p>901967</text:p>
          </table:table-cell>
          <table:table-cell office:value-type="float" office:value="75224" calcext:value-type="float">
            <text:p>75224</text:p>
          </table:table-cell>
          <table:table-cell office:value-type="float" office:value="586328" calcext:value-type="float">
            <text:p>586328</text:p>
          </table:table-cell>
          <table:table-cell office:value-type="float" office:value="204939" calcext:value-type="float">
            <text:p>204939</text:p>
          </table:table-cell>
          <table:table-cell office:value-type="float" office:value="272725" calcext:value-type="float">
            <text:p>272725</text:p>
          </table:table-cell>
          <table:table-cell office:value-type="float" office:value="24244" calcext:value-type="float">
            <text:p>24244</text:p>
          </table:table-cell>
          <table:table-cell office:value-type="float" office:value="210105" calcext:value-type="float">
            <text:p>210105</text:p>
          </table:table-cell>
          <table:table-cell office:value-type="float" office:value="2466744" calcext:value-type="float">
            <text:p>24667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4143" calcext:value-type="float">
            <text:p>1854143</text:p>
          </table:table-cell>
          <table:table-cell office:value-type="float" office:value="573297" calcext:value-type="float">
            <text:p>573297</text:p>
          </table:table-cell>
          <table:table-cell office:value-type="float" office:value="39144" calcext:value-type="float">
            <text:p>39144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893355" calcext:value-type="float">
            <text:p>1893355</text:p>
          </table:table-cell>
          <table:table-cell office:value-type="float" office:value="573389" calcext:value-type="float">
            <text:p>573389</text:p>
          </table:table-cell>
          <table:table-cell table:formula="of:=[.AH36]+[.AI36]" office:value-type="float" office:value="2466744" calcext:value-type="float">
            <text:p>2466744</text:p>
          </table:table-cell>
          <table:table-cell table:formula="of:=[.I36]+[.J36]" office:value-type="float" office:value="2466744" calcext:value-type="float">
            <text:p>2466744</text:p>
          </table:table-cell>
          <table:table-cell table:formula="of:=ABS([.AK36]-[.AJ3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-31</text:p>
          </table:table-cell>
          <table:table-cell office:value-type="float" office:value="2523911" calcext:value-type="float">
            <text:p>2523911</text:p>
          </table:table-cell>
          <table:table-cell office:value-type="float" office:value="57167" calcext:value-type="float">
            <text:p>57167</text:p>
          </table:table-cell>
          <table:table-cell office:value-type="float" office:value="25803" calcext:value-type="float">
            <text:p>25803</text:p>
          </table:table-cell>
          <table:table-cell office:value-type="float" office:value="31364" calcext:value-type="float">
            <text:p>31364</text:p>
          </table:table-cell>
          <table:table-cell office:value-type="float" office:value="2484226" calcext:value-type="float">
            <text:p>2484226</text:p>
          </table:table-cell>
          <table:table-cell office:value-type="float" office:value="39611" calcext:value-type="float">
            <text:p>39611</text:p>
          </table:table-cell>
          <table:table-cell office:value-type="float" office:value="74" calcext:value-type="float">
            <text:p>74</text:p>
          </table:table-cell>
          <table:table-cell office:value-type="float" office:value="1919158" calcext:value-type="float">
            <text:p>1919158</text:p>
          </table:table-cell>
          <table:table-cell office:value-type="float" office:value="604753" calcext:value-type="float">
            <text:p>60475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82865" calcext:value-type="float">
            <text:p>982865</text:p>
          </table:table-cell>
          <table:table-cell office:value-type="float" office:value="1196922" calcext:value-type="float">
            <text:p>1196922</text:p>
          </table:table-cell>
          <table:table-cell office:value-type="float" office:value="101575" calcext:value-type="float">
            <text:p>101575</text:p>
          </table:table-cell>
          <table:table-cell office:value-type="float" office:value="812430" calcext:value-type="float">
            <text:p>812430</text:p>
          </table:table-cell>
          <table:table-cell office:value-type="float" office:value="766590" calcext:value-type="float">
            <text:p>766590</text:p>
          </table:table-cell>
          <table:table-cell office:value-type="float" office:value="910861" calcext:value-type="float">
            <text:p>910861</text:p>
          </table:table-cell>
          <table:table-cell office:value-type="float" office:value="76411" calcext:value-type="float">
            <text:p>76411</text:p>
          </table:table-cell>
          <table:table-cell office:value-type="float" office:value="592657" calcext:value-type="float">
            <text:p>592657</text:p>
          </table:table-cell>
          <table:table-cell office:value-type="float" office:value="216275" calcext:value-type="float">
            <text:p>216275</text:p>
          </table:table-cell>
          <table:table-cell office:value-type="float" office:value="286061" calcext:value-type="float">
            <text:p>286061</text:p>
          </table:table-cell>
          <table:table-cell office:value-type="float" office:value="25164" calcext:value-type="float">
            <text:p>25164</text:p>
          </table:table-cell>
          <table:table-cell office:value-type="float" office:value="219773" calcext:value-type="float">
            <text:p>219773</text:p>
          </table:table-cell>
          <table:table-cell office:value-type="float" office:value="2523911" calcext:value-type="float">
            <text:p>2523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9574" calcext:value-type="float">
            <text:p>1879574</text:p>
          </table:table-cell>
          <table:table-cell office:value-type="float" office:value="604652" calcext:value-type="float">
            <text:p>604652</text:p>
          </table:table-cell>
          <table:table-cell office:value-type="float" office:value="39513" calcext:value-type="float">
            <text:p>3951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919158" calcext:value-type="float">
            <text:p>1919158</text:p>
          </table:table-cell>
          <table:table-cell office:value-type="float" office:value="604753" calcext:value-type="float">
            <text:p>604753</text:p>
          </table:table-cell>
          <table:table-cell table:formula="of:=[.AH37]+[.AI37]" office:value-type="float" office:value="2523911" calcext:value-type="float">
            <text:p>2523911</text:p>
          </table:table-cell>
          <table:table-cell table:formula="of:=[.I37]+[.J37]" office:value-type="float" office:value="2523911" calcext:value-type="float">
            <text:p>2523911</text:p>
          </table:table-cell>
          <table:table-cell table:formula="of:=ABS([.AK37]-[.AJ3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-01</text:p>
          </table:table-cell>
          <table:table-cell office:value-type="float" office:value="2643444" calcext:value-type="float">
            <text:p>2643444</text:p>
          </table:table-cell>
          <table:table-cell office:value-type="float" office:value="119533" calcext:value-type="float">
            <text:p>119533</text:p>
          </table:table-cell>
          <table:table-cell office:value-type="float" office:value="57843" calcext:value-type="float">
            <text:p>57843</text:p>
          </table:table-cell>
          <table:table-cell office:value-type="float" office:value="61690" calcext:value-type="float">
            <text:p>61690</text:p>
          </table:table-cell>
          <table:table-cell office:value-type="float" office:value="2601500" calcext:value-type="float">
            <text:p>2601500</text:p>
          </table:table-cell>
          <table:table-cell office:value-type="float" office:value="41819" calcext:value-type="float">
            <text:p>41819</text:p>
          </table:table-cell>
          <table:table-cell office:value-type="float" office:value="125" calcext:value-type="float">
            <text:p>125</text:p>
          </table:table-cell>
          <table:table-cell office:value-type="float" office:value="1977001" calcext:value-type="float">
            <text:p>1977001</text:p>
          </table:table-cell>
          <table:table-cell office:value-type="float" office:value="666443" calcext:value-type="float">
            <text:p>66644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26174" calcext:value-type="float">
            <text:p>1026174</text:p>
          </table:table-cell>
          <table:table-cell office:value-type="float" office:value="1260299" calcext:value-type="float">
            <text:p>1260299</text:p>
          </table:table-cell>
          <table:table-cell office:value-type="float" office:value="105285" calcext:value-type="float">
            <text:p>105285</text:p>
          </table:table-cell>
          <table:table-cell office:value-type="float" office:value="839830" calcext:value-type="float">
            <text:p>839830</text:p>
          </table:table-cell>
          <table:table-cell office:value-type="float" office:value="787193" calcext:value-type="float">
            <text:p>787193</text:p>
          </table:table-cell>
          <table:table-cell office:value-type="float" office:value="944041" calcext:value-type="float">
            <text:p>944041</text:p>
          </table:table-cell>
          <table:table-cell office:value-type="float" office:value="78273" calcext:value-type="float">
            <text:p>78273</text:p>
          </table:table-cell>
          <table:table-cell office:value-type="float" office:value="602425" calcext:value-type="float">
            <text:p>602425</text:p>
          </table:table-cell>
          <table:table-cell office:value-type="float" office:value="238981" calcext:value-type="float">
            <text:p>238981</text:p>
          </table:table-cell>
          <table:table-cell office:value-type="float" office:value="316258" calcext:value-type="float">
            <text:p>316258</text:p>
          </table:table-cell>
          <table:table-cell office:value-type="float" office:value="27012" calcext:value-type="float">
            <text:p>27012</text:p>
          </table:table-cell>
          <table:table-cell office:value-type="float" office:value="237405" calcext:value-type="float">
            <text:p>237405</text:p>
          </table:table-cell>
          <table:table-cell office:value-type="float" office:value="2643444" calcext:value-type="float">
            <text:p>2643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5158" calcext:value-type="float">
            <text:p>1935158</text:p>
          </table:table-cell>
          <table:table-cell office:value-type="float" office:value="666342" calcext:value-type="float">
            <text:p>666342</text:p>
          </table:table-cell>
          <table:table-cell office:value-type="float" office:value="41721" calcext:value-type="float">
            <text:p>41721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977001" calcext:value-type="float">
            <text:p>1977001</text:p>
          </table:table-cell>
          <table:table-cell office:value-type="float" office:value="666443" calcext:value-type="float">
            <text:p>666443</text:p>
          </table:table-cell>
          <table:table-cell table:formula="of:=[.AH38]+[.AI38]" office:value-type="float" office:value="2643444" calcext:value-type="float">
            <text:p>2643444</text:p>
          </table:table-cell>
          <table:table-cell table:formula="of:=[.I38]+[.J38]" office:value-type="float" office:value="2643444" calcext:value-type="float">
            <text:p>2643444</text:p>
          </table:table-cell>
          <table:table-cell table:formula="of:=ABS([.AK38]-[.AJ3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-02</text:p>
          </table:table-cell>
          <table:table-cell office:value-type="float" office:value="2774111" calcext:value-type="float">
            <text:p>2774111</text:p>
          </table:table-cell>
          <table:table-cell office:value-type="float" office:value="130667" calcext:value-type="float">
            <text:p>130667</text:p>
          </table:table-cell>
          <table:table-cell office:value-type="float" office:value="64400" calcext:value-type="float">
            <text:p>64400</text:p>
          </table:table-cell>
          <table:table-cell office:value-type="float" office:value="66267" calcext:value-type="float">
            <text:p>66267</text:p>
          </table:table-cell>
          <table:table-cell office:value-type="float" office:value="2729134" calcext:value-type="float">
            <text:p>2729134</text:p>
          </table:table-cell>
          <table:table-cell office:value-type="float" office:value="44839" calcext:value-type="float">
            <text:p>44839</text:p>
          </table:table-cell>
          <table:table-cell office:value-type="float" office:value="138" calcext:value-type="float">
            <text:p>138</text:p>
          </table:table-cell>
          <table:table-cell office:value-type="float" office:value="2041401" calcext:value-type="float">
            <text:p>2041401</text:p>
          </table:table-cell>
          <table:table-cell office:value-type="float" office:value="732710" calcext:value-type="float">
            <text:p>7327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69633" calcext:value-type="float">
            <text:p>1069633</text:p>
          </table:table-cell>
          <table:table-cell office:value-type="float" office:value="1330364" calcext:value-type="float">
            <text:p>1330364</text:p>
          </table:table-cell>
          <table:table-cell office:value-type="float" office:value="110479" calcext:value-type="float">
            <text:p>110479</text:p>
          </table:table-cell>
          <table:table-cell office:value-type="float" office:value="870030" calcext:value-type="float">
            <text:p>870030</text:p>
          </table:table-cell>
          <table:table-cell office:value-type="float" office:value="806216" calcext:value-type="float">
            <text:p>806216</text:p>
          </table:table-cell>
          <table:table-cell office:value-type="float" office:value="982089" calcext:value-type="float">
            <text:p>982089</text:p>
          </table:table-cell>
          <table:table-cell office:value-type="float" office:value="80866" calcext:value-type="float">
            <text:p>80866</text:p>
          </table:table-cell>
          <table:table-cell office:value-type="float" office:value="611659" calcext:value-type="float">
            <text:p>611659</text:p>
          </table:table-cell>
          <table:table-cell office:value-type="float" office:value="263417" calcext:value-type="float">
            <text:p>263417</text:p>
          </table:table-cell>
          <table:table-cell office:value-type="float" office:value="348275" calcext:value-type="float">
            <text:p>348275</text:p>
          </table:table-cell>
          <table:table-cell office:value-type="float" office:value="29613" calcext:value-type="float">
            <text:p>29613</text:p>
          </table:table-cell>
          <table:table-cell office:value-type="float" office:value="258371" calcext:value-type="float">
            <text:p>258371</text:p>
          </table:table-cell>
          <table:table-cell office:value-type="float" office:value="2774111" calcext:value-type="float">
            <text:p>2774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6526" calcext:value-type="float">
            <text:p>1996526</text:p>
          </table:table-cell>
          <table:table-cell office:value-type="float" office:value="732608" calcext:value-type="float">
            <text:p>732608</text:p>
          </table:table-cell>
          <table:table-cell office:value-type="float" office:value="44740" calcext:value-type="float">
            <text:p>44740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2041401" calcext:value-type="float">
            <text:p>2041401</text:p>
          </table:table-cell>
          <table:table-cell office:value-type="float" office:value="732710" calcext:value-type="float">
            <text:p>732710</text:p>
          </table:table-cell>
          <table:table-cell table:formula="of:=[.AH39]+[.AI39]" office:value-type="float" office:value="2774111" calcext:value-type="float">
            <text:p>2774111</text:p>
          </table:table-cell>
          <table:table-cell table:formula="of:=[.I39]+[.J39]" office:value-type="float" office:value="2774111" calcext:value-type="float">
            <text:p>2774111</text:p>
          </table:table-cell>
          <table:table-cell table:formula="of:=ABS([.AK39]-[.AJ3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-03</text:p>
          </table:table-cell>
          <table:table-cell office:value-type="float" office:value="2933247" calcext:value-type="float">
            <text:p>2933247</text:p>
          </table:table-cell>
          <table:table-cell office:value-type="float" office:value="159136" calcext:value-type="float">
            <text:p>159136</text:p>
          </table:table-cell>
          <table:table-cell office:value-type="float" office:value="63333" calcext:value-type="float">
            <text:p>63333</text:p>
          </table:table-cell>
          <table:table-cell office:value-type="float" office:value="95803" calcext:value-type="float">
            <text:p>95803</text:p>
          </table:table-cell>
          <table:table-cell office:value-type="float" office:value="2881947" calcext:value-type="float">
            <text:p>2881947</text:p>
          </table:table-cell>
          <table:table-cell office:value-type="float" office:value="51137" calcext:value-type="float">
            <text:p>51137</text:p>
          </table:table-cell>
          <table:table-cell office:value-type="float" office:value="162" calcext:value-type="float">
            <text:p>162</text:p>
          </table:table-cell>
          <table:table-cell office:value-type="float" office:value="2104735" calcext:value-type="float">
            <text:p>2104735</text:p>
          </table:table-cell>
          <table:table-cell office:value-type="float" office:value="828513" calcext:value-type="float">
            <text:p>8285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28983" calcext:value-type="float">
            <text:p>1128983</text:p>
          </table:table-cell>
          <table:table-cell office:value-type="float" office:value="1407775" calcext:value-type="float">
            <text:p>1407775</text:p>
          </table:table-cell>
          <table:table-cell office:value-type="float" office:value="116405" calcext:value-type="float">
            <text:p>116405</text:p>
          </table:table-cell>
          <table:table-cell office:value-type="float" office:value="912544" calcext:value-type="float">
            <text:p>912544</text:p>
          </table:table-cell>
          <table:table-cell office:value-type="float" office:value="829819" calcext:value-type="float">
            <text:p>829819</text:p>
          </table:table-cell>
          <table:table-cell office:value-type="float" office:value="1014401" calcext:value-type="float">
            <text:p>1014401</text:p>
          </table:table-cell>
          <table:table-cell office:value-type="float" office:value="83062" calcext:value-type="float">
            <text:p>83062</text:p>
          </table:table-cell>
          <table:table-cell office:value-type="float" office:value="623312" calcext:value-type="float">
            <text:p>623312</text:p>
          </table:table-cell>
          <table:table-cell office:value-type="float" office:value="299164" calcext:value-type="float">
            <text:p>299164</text:p>
          </table:table-cell>
          <table:table-cell office:value-type="float" office:value="393374" calcext:value-type="float">
            <text:p>393374</text:p>
          </table:table-cell>
          <table:table-cell office:value-type="float" office:value="33343" calcext:value-type="float">
            <text:p>33343</text:p>
          </table:table-cell>
          <table:table-cell office:value-type="float" office:value="289232" calcext:value-type="float">
            <text:p>289232</text:p>
          </table:table-cell>
          <table:table-cell office:value-type="float" office:value="2933247" calcext:value-type="float">
            <text:p>2933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53539" calcext:value-type="float">
            <text:p>2053539</text:p>
          </table:table-cell>
          <table:table-cell office:value-type="float" office:value="828408" calcext:value-type="float">
            <text:p>828408</text:p>
          </table:table-cell>
          <table:table-cell office:value-type="float" office:value="51036" calcext:value-type="float">
            <text:p>51036</text:p>
          </table:table-cell>
          <table:table-cell office:value-type="float" office:value="101" calcext:value-type="float">
            <text:p>101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2104734" calcext:value-type="float">
            <text:p>2104734</text:p>
          </table:table-cell>
          <table:table-cell office:value-type="float" office:value="828513" calcext:value-type="float">
            <text:p>828513</text:p>
          </table:table-cell>
          <table:table-cell table:formula="of:=[.AH40]+[.AI40]" office:value-type="float" office:value="2933247" calcext:value-type="float">
            <text:p>2933247</text:p>
          </table:table-cell>
          <table:table-cell table:formula="of:=[.I40]+[.J40]" office:value-type="float" office:value="2933248" calcext:value-type="float">
            <text:p>2933248</text:p>
          </table:table-cell>
          <table:table-cell table:formula="of:=ABS([.AK40]-[.AJ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04</text:p>
          </table:table-cell>
          <table:table-cell office:value-type="float" office:value="3063664" calcext:value-type="float">
            <text:p>3063664</text:p>
          </table:table-cell>
          <table:table-cell office:value-type="float" office:value="130417" calcext:value-type="float">
            <text:p>130417</text:p>
          </table:table-cell>
          <table:table-cell office:value-type="float" office:value="59995" calcext:value-type="float">
            <text:p>59995</text:p>
          </table:table-cell>
          <table:table-cell office:value-type="float" office:value="70422" calcext:value-type="float">
            <text:p>70422</text:p>
          </table:table-cell>
          <table:table-cell office:value-type="float" office:value="3006669" calcext:value-type="float">
            <text:p>3006669</text:p>
          </table:table-cell>
          <table:table-cell office:value-type="float" office:value="56828" calcext:value-type="float">
            <text:p>56828</text:p>
          </table:table-cell>
          <table:table-cell office:value-type="float" office:value="166" calcext:value-type="float">
            <text:p>166</text:p>
          </table:table-cell>
          <table:table-cell office:value-type="float" office:value="2164730" calcext:value-type="float">
            <text:p>2164730</text:p>
          </table:table-cell>
          <table:table-cell office:value-type="float" office:value="898935" calcext:value-type="float">
            <text:p>89893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177986" calcext:value-type="float">
            <text:p>1177986</text:p>
          </table:table-cell>
          <table:table-cell office:value-type="float" office:value="1472437" calcext:value-type="float">
            <text:p>1472437</text:p>
          </table:table-cell>
          <table:table-cell office:value-type="float" office:value="120972" calcext:value-type="float">
            <text:p>120972</text:p>
          </table:table-cell>
          <table:table-cell office:value-type="float" office:value="943857" calcext:value-type="float">
            <text:p>943857</text:p>
          </table:table-cell>
          <table:table-cell office:value-type="float" office:value="851937" calcext:value-type="float">
            <text:p>851937</text:p>
          </table:table-cell>
          <table:table-cell office:value-type="float" office:value="1046473" calcext:value-type="float">
            <text:p>1046473</text:p>
          </table:table-cell>
          <table:table-cell office:value-type="float" office:value="85311" calcext:value-type="float">
            <text:p>85311</text:p>
          </table:table-cell>
          <table:table-cell office:value-type="float" office:value="632945" calcext:value-type="float">
            <text:p>632945</text:p>
          </table:table-cell>
          <table:table-cell office:value-type="float" office:value="326049" calcext:value-type="float">
            <text:p>326049</text:p>
          </table:table-cell>
          <table:table-cell office:value-type="float" office:value="425964" calcext:value-type="float">
            <text:p>425964</text:p>
          </table:table-cell>
          <table:table-cell office:value-type="float" office:value="35661" calcext:value-type="float">
            <text:p>35661</text:p>
          </table:table-cell>
          <table:table-cell office:value-type="float" office:value="310912" calcext:value-type="float">
            <text:p>310912</text:p>
          </table:table-cell>
          <table:table-cell office:value-type="float" office:value="3063664" calcext:value-type="float">
            <text:p>30636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7841" calcext:value-type="float">
            <text:p>2107841</text:p>
          </table:table-cell>
          <table:table-cell office:value-type="float" office:value="898828" calcext:value-type="float">
            <text:p>898828</text:p>
          </table:table-cell>
          <table:table-cell office:value-type="float" office:value="56725" calcext:value-type="float">
            <text:p>56725</text:p>
          </table:table-cell>
          <table:table-cell office:value-type="float" office:value="103" calcext:value-type="float">
            <text:p>103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2164729" calcext:value-type="float">
            <text:p>2164729</text:p>
          </table:table-cell>
          <table:table-cell office:value-type="float" office:value="898935" calcext:value-type="float">
            <text:p>898935</text:p>
          </table:table-cell>
          <table:table-cell table:formula="of:=[.AH41]+[.AI41]" office:value-type="float" office:value="3063664" calcext:value-type="float">
            <text:p>3063664</text:p>
          </table:table-cell>
          <table:table-cell table:formula="of:=[.I41]+[.J41]" office:value-type="float" office:value="3063665" calcext:value-type="float">
            <text:p>3063665</text:p>
          </table:table-cell>
          <table:table-cell table:formula="of:=ABS([.AK41]-[.AJ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05</text:p>
          </table:table-cell>
          <table:table-cell office:value-type="float" office:value="3208009" calcext:value-type="float">
            <text:p>3208009</text:p>
          </table:table-cell>
          <table:table-cell office:value-type="float" office:value="144345" calcext:value-type="float">
            <text:p>144345</text:p>
          </table:table-cell>
          <table:table-cell office:value-type="float" office:value="67820" calcext:value-type="float">
            <text:p>67820</text:p>
          </table:table-cell>
          <table:table-cell office:value-type="float" office:value="76525" calcext:value-type="float">
            <text:p>76525</text:p>
          </table:table-cell>
          <table:table-cell office:value-type="float" office:value="3144727" calcext:value-type="float">
            <text:p>3144727</text:p>
          </table:table-cell>
          <table:table-cell office:value-type="float" office:value="63107" calcext:value-type="float">
            <text:p>63107</text:p>
          </table:table-cell>
          <table:table-cell office:value-type="float" office:value="174" calcext:value-type="float">
            <text:p>174</text:p>
          </table:table-cell>
          <table:table-cell office:value-type="float" office:value="2232550" calcext:value-type="float">
            <text:p>2232550</text:p>
          </table:table-cell>
          <table:table-cell office:value-type="float" office:value="975460" calcext:value-type="float">
            <text:p>97546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32524" calcext:value-type="float">
            <text:p>1232524</text:p>
          </table:table-cell>
          <table:table-cell office:value-type="float" office:value="1542580" calcext:value-type="float">
            <text:p>1542580</text:p>
          </table:table-cell>
          <table:table-cell office:value-type="float" office:value="126293" calcext:value-type="float">
            <text:p>126293</text:p>
          </table:table-cell>
          <table:table-cell office:value-type="float" office:value="977786" calcext:value-type="float">
            <text:p>977786</text:p>
          </table:table-cell>
          <table:table-cell office:value-type="float" office:value="877231" calcext:value-type="float">
            <text:p>877231</text:p>
          </table:table-cell>
          <table:table-cell office:value-type="float" office:value="1080338" calcext:value-type="float">
            <text:p>1080338</text:p>
          </table:table-cell>
          <table:table-cell office:value-type="float" office:value="86905" calcext:value-type="float">
            <text:p>86905</text:p>
          </table:table-cell>
          <table:table-cell office:value-type="float" office:value="644262" calcext:value-type="float">
            <text:p>644262</text:p>
          </table:table-cell>
          <table:table-cell office:value-type="float" office:value="355293" calcext:value-type="float">
            <text:p>355293</text:p>
          </table:table-cell>
          <table:table-cell office:value-type="float" office:value="462242" calcext:value-type="float">
            <text:p>462242</text:p>
          </table:table-cell>
          <table:table-cell office:value-type="float" office:value="39388" calcext:value-type="float">
            <text:p>39388</text:p>
          </table:table-cell>
          <table:table-cell office:value-type="float" office:value="333524" calcext:value-type="float">
            <text:p>333524</text:p>
          </table:table-cell>
          <table:table-cell office:value-type="float" office:value="3208009" calcext:value-type="float">
            <text:p>32080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69375" calcext:value-type="float">
            <text:p>2169375</text:p>
          </table:table-cell>
          <table:table-cell office:value-type="float" office:value="975352" calcext:value-type="float">
            <text:p>975352</text:p>
          </table:table-cell>
          <table:table-cell office:value-type="float" office:value="63004" calcext:value-type="float">
            <text:p>63004</text:p>
          </table:table-cell>
          <table:table-cell office:value-type="float" office:value="103" calcext:value-type="float">
            <text:p>103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2232549" calcext:value-type="float">
            <text:p>2232549</text:p>
          </table:table-cell>
          <table:table-cell office:value-type="float" office:value="975460" calcext:value-type="float">
            <text:p>975460</text:p>
          </table:table-cell>
          <table:table-cell table:formula="of:=[.AH42]+[.AI42]" office:value-type="float" office:value="3208009" calcext:value-type="float">
            <text:p>3208009</text:p>
          </table:table-cell>
          <table:table-cell table:formula="of:=[.I42]+[.J42]" office:value-type="float" office:value="3208010" calcext:value-type="float">
            <text:p>3208010</text:p>
          </table:table-cell>
          <table:table-cell table:formula="of:=ABS([.AK42]-[.AJ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06</text:p>
          </table:table-cell>
          <table:table-cell office:value-type="float" office:value="3308447" calcext:value-type="float">
            <text:p>3308447</text:p>
          </table:table-cell>
          <table:table-cell office:value-type="float" office:value="100438" calcext:value-type="float">
            <text:p>100438</text:p>
          </table:table-cell>
          <table:table-cell office:value-type="float" office:value="47032" calcext:value-type="float">
            <text:p>47032</text:p>
          </table:table-cell>
          <table:table-cell office:value-type="float" office:value="53406" calcext:value-type="float">
            <text:p>53406</text:p>
          </table:table-cell>
          <table:table-cell office:value-type="float" office:value="3242635" calcext:value-type="float">
            <text:p>3242635</text:p>
          </table:table-cell>
          <table:table-cell office:value-type="float" office:value="65636" calcext:value-type="float">
            <text:p>65636</text:p>
          </table:table-cell>
          <table:table-cell office:value-type="float" office:value="175" calcext:value-type="float">
            <text:p>175</text:p>
          </table:table-cell>
          <table:table-cell office:value-type="float" office:value="2279582" calcext:value-type="float">
            <text:p>2279582</text:p>
          </table:table-cell>
          <table:table-cell office:value-type="float" office:value="1028866" calcext:value-type="float">
            <text:p>102886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72514" calcext:value-type="float">
            <text:p>1272514</text:p>
          </table:table-cell>
          <table:table-cell office:value-type="float" office:value="1588658" calcext:value-type="float">
            <text:p>1588658</text:p>
          </table:table-cell>
          <table:table-cell office:value-type="float" office:value="130853" calcext:value-type="float">
            <text:p>130853</text:p>
          </table:table-cell>
          <table:table-cell office:value-type="float" office:value="1003590" calcext:value-type="float">
            <text:p>1003590</text:p>
          </table:table-cell>
          <table:table-cell office:value-type="float" office:value="896490" calcext:value-type="float">
            <text:p>896490</text:p>
          </table:table-cell>
          <table:table-cell office:value-type="float" office:value="1101898" calcext:value-type="float">
            <text:p>1101898</text:p>
          </table:table-cell>
          <table:table-cell office:value-type="float" office:value="88782" calcext:value-type="float">
            <text:p>88782</text:p>
          </table:table-cell>
          <table:table-cell office:value-type="float" office:value="653957" calcext:value-type="float">
            <text:p>653957</text:p>
          </table:table-cell>
          <table:table-cell office:value-type="float" office:value="376024" calcext:value-type="float">
            <text:p>376024</text:p>
          </table:table-cell>
          <table:table-cell office:value-type="float" office:value="486760" calcext:value-type="float">
            <text:p>486760</text:p>
          </table:table-cell>
          <table:table-cell office:value-type="float" office:value="42071" calcext:value-type="float">
            <text:p>42071</text:p>
          </table:table-cell>
          <table:table-cell office:value-type="float" office:value="349633" calcext:value-type="float">
            <text:p>349633</text:p>
          </table:table-cell>
          <table:table-cell office:value-type="float" office:value="3308447" calcext:value-type="float">
            <text:p>33084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13877" calcext:value-type="float">
            <text:p>2213877</text:p>
          </table:table-cell>
          <table:table-cell office:value-type="float" office:value="1028758" calcext:value-type="float">
            <text:p>1028758</text:p>
          </table:table-cell>
          <table:table-cell office:value-type="float" office:value="65533" calcext:value-type="float">
            <text:p>65533</text:p>
          </table:table-cell>
          <table:table-cell office:value-type="float" office:value="103" calcext:value-type="float">
            <text:p>103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2279581" calcext:value-type="float">
            <text:p>2279581</text:p>
          </table:table-cell>
          <table:table-cell office:value-type="float" office:value="1028866" calcext:value-type="float">
            <text:p>1028866</text:p>
          </table:table-cell>
          <table:table-cell table:formula="of:=[.AH43]+[.AI43]" office:value-type="float" office:value="3308447" calcext:value-type="float">
            <text:p>3308447</text:p>
          </table:table-cell>
          <table:table-cell table:formula="of:=[.I43]+[.J43]" office:value-type="float" office:value="3308448" calcext:value-type="float">
            <text:p>3308448</text:p>
          </table:table-cell>
          <table:table-cell table:formula="of:=ABS([.AK43]-[.AJ4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07</text:p>
          </table:table-cell>
          <table:table-cell office:value-type="float" office:value="3361838" calcext:value-type="float">
            <text:p>3361838</text:p>
          </table:table-cell>
          <table:table-cell office:value-type="float" office:value="53391" calcext:value-type="float">
            <text:p>53391</text:p>
          </table:table-cell>
          <table:table-cell office:value-type="float" office:value="28121" calcext:value-type="float">
            <text:p>28121</text:p>
          </table:table-cell>
          <table:table-cell office:value-type="float" office:value="25270" calcext:value-type="float">
            <text:p>25270</text:p>
          </table:table-cell>
          <table:table-cell office:value-type="float" office:value="3293630" calcext:value-type="float">
            <text:p>3293630</text:p>
          </table:table-cell>
          <table:table-cell office:value-type="float" office:value="68030" calcext:value-type="float">
            <text:p>68030</text:p>
          </table:table-cell>
          <table:table-cell office:value-type="float" office:value="177" calcext:value-type="float">
            <text:p>177</text:p>
          </table:table-cell>
          <table:table-cell office:value-type="float" office:value="2307703" calcext:value-type="float">
            <text:p>2307703</text:p>
          </table:table-cell>
          <table:table-cell office:value-type="float" office:value="1054136" calcext:value-type="float">
            <text:p>105413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98155" calcext:value-type="float">
            <text:p>1298155</text:p>
          </table:table-cell>
          <table:table-cell office:value-type="float" office:value="1609930" calcext:value-type="float">
            <text:p>1609930</text:p>
          </table:table-cell>
          <table:table-cell office:value-type="float" office:value="133571" calcext:value-type="float">
            <text:p>133571</text:p>
          </table:table-cell>
          <table:table-cell office:value-type="float" office:value="1016823" calcext:value-type="float">
            <text:p>1016823</text:p>
          </table:table-cell>
          <table:table-cell office:value-type="float" office:value="910800" calcext:value-type="float">
            <text:p>910800</text:p>
          </table:table-cell>
          <table:table-cell office:value-type="float" office:value="1112720" calcext:value-type="float">
            <text:p>1112720</text:p>
          </table:table-cell>
          <table:table-cell office:value-type="float" office:value="90015" calcext:value-type="float">
            <text:p>90015</text:p>
          </table:table-cell>
          <table:table-cell office:value-type="float" office:value="659435" calcext:value-type="float">
            <text:p>659435</text:p>
          </table:table-cell>
          <table:table-cell office:value-type="float" office:value="387355" calcext:value-type="float">
            <text:p>387355</text:p>
          </table:table-cell>
          <table:table-cell office:value-type="float" office:value="497210" calcext:value-type="float">
            <text:p>497210</text:p>
          </table:table-cell>
          <table:table-cell office:value-type="float" office:value="43556" calcext:value-type="float">
            <text:p>43556</text:p>
          </table:table-cell>
          <table:table-cell office:value-type="float" office:value="357388" calcext:value-type="float">
            <text:p>357388</text:p>
          </table:table-cell>
          <table:table-cell office:value-type="float" office:value="3361838" calcext:value-type="float">
            <text:p>33618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39603" calcext:value-type="float">
            <text:p>2239603</text:p>
          </table:table-cell>
          <table:table-cell office:value-type="float" office:value="1054027" calcext:value-type="float">
            <text:p>1054027</text:p>
          </table:table-cell>
          <table:table-cell office:value-type="float" office:value="67926" calcext:value-type="float">
            <text:p>67926</text:p>
          </table:table-cell>
          <table:table-cell office:value-type="float" office:value="104" calcext:value-type="float">
            <text:p>104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2307702" calcext:value-type="float">
            <text:p>2307702</text:p>
          </table:table-cell>
          <table:table-cell office:value-type="float" office:value="1054136" calcext:value-type="float">
            <text:p>1054136</text:p>
          </table:table-cell>
          <table:table-cell table:formula="of:=[.AH44]+[.AI44]" office:value-type="float" office:value="3361838" calcext:value-type="float">
            <text:p>3361838</text:p>
          </table:table-cell>
          <table:table-cell table:formula="of:=[.I44]+[.J44]" office:value-type="float" office:value="3361839" calcext:value-type="float">
            <text:p>3361839</text:p>
          </table:table-cell>
          <table:table-cell table:formula="of:=ABS([.AK44]-[.AJ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08</text:p>
          </table:table-cell>
          <table:table-cell office:value-type="float" office:value="3471096" calcext:value-type="float">
            <text:p>3471096</text:p>
          </table:table-cell>
          <table:table-cell office:value-type="float" office:value="109258" calcext:value-type="float">
            <text:p>109258</text:p>
          </table:table-cell>
          <table:table-cell office:value-type="float" office:value="53178" calcext:value-type="float">
            <text:p>53178</text:p>
          </table:table-cell>
          <table:table-cell office:value-type="float" office:value="56080" calcext:value-type="float">
            <text:p>56080</text:p>
          </table:table-cell>
          <table:table-cell office:value-type="float" office:value="3398779" calcext:value-type="float">
            <text:p>3398779</text:p>
          </table:table-cell>
          <table:table-cell office:value-type="float" office:value="72114" calcext:value-type="float">
            <text:p>72114</text:p>
          </table:table-cell>
          <table:table-cell office:value-type="float" office:value="202" calcext:value-type="float">
            <text:p>202</text:p>
          </table:table-cell>
          <table:table-cell office:value-type="float" office:value="2360881" calcext:value-type="float">
            <text:p>2360881</text:p>
          </table:table-cell>
          <table:table-cell office:value-type="float" office:value="1110216" calcext:value-type="float">
            <text:p>11102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50672" calcext:value-type="float">
            <text:p>1350672</text:p>
          </table:table-cell>
          <table:table-cell office:value-type="float" office:value="1655734" calcext:value-type="float">
            <text:p>1655734</text:p>
          </table:table-cell>
          <table:table-cell office:value-type="float" office:value="137545" calcext:value-type="float">
            <text:p>137545</text:p>
          </table:table-cell>
          <table:table-cell office:value-type="float" office:value="1035599" calcext:value-type="float">
            <text:p>1035599</text:p>
          </table:table-cell>
          <table:table-cell office:value-type="float" office:value="942269" calcext:value-type="float">
            <text:p>942269</text:p>
          </table:table-cell>
          <table:table-cell office:value-type="float" office:value="1129343" calcext:value-type="float">
            <text:p>1129343</text:p>
          </table:table-cell>
          <table:table-cell office:value-type="float" office:value="91902" calcext:value-type="float">
            <text:p>91902</text:p>
          </table:table-cell>
          <table:table-cell office:value-type="float" office:value="666781" calcext:value-type="float">
            <text:p>666781</text:p>
          </table:table-cell>
          <table:table-cell office:value-type="float" office:value="408403" calcext:value-type="float">
            <text:p>408403</text:p>
          </table:table-cell>
          <table:table-cell office:value-type="float" office:value="526391" calcext:value-type="float">
            <text:p>526391</text:p>
          </table:table-cell>
          <table:table-cell office:value-type="float" office:value="45643" calcext:value-type="float">
            <text:p>45643</text:p>
          </table:table-cell>
          <table:table-cell office:value-type="float" office:value="368818" calcext:value-type="float">
            <text:p>368818</text:p>
          </table:table-cell>
          <table:table-cell office:value-type="float" office:value="3471096" calcext:value-type="float">
            <text:p>34710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8673" calcext:value-type="float">
            <text:p>2288673</text:p>
          </table:table-cell>
          <table:table-cell office:value-type="float" office:value="1110106" calcext:value-type="float">
            <text:p>1110106</text:p>
          </table:table-cell>
          <table:table-cell office:value-type="float" office:value="72009" calcext:value-type="float">
            <text:p>72009</text:p>
          </table:table-cell>
          <table:table-cell office:value-type="float" office:value="105" calcext:value-type="float">
            <text:p>105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2360880" calcext:value-type="float">
            <text:p>2360880</text:p>
          </table:table-cell>
          <table:table-cell office:value-type="float" office:value="1110216" calcext:value-type="float">
            <text:p>1110216</text:p>
          </table:table-cell>
          <table:table-cell table:formula="of:=[.AH45]+[.AI45]" office:value-type="float" office:value="3471096" calcext:value-type="float">
            <text:p>3471096</text:p>
          </table:table-cell>
          <table:table-cell table:formula="of:=[.I45]+[.J45]" office:value-type="float" office:value="3471097" calcext:value-type="float">
            <text:p>3471097</text:p>
          </table:table-cell>
          <table:table-cell table:formula="of:=ABS([.AK45]-[.AJ4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09</text:p>
          </table:table-cell>
          <table:table-cell office:value-type="float" office:value="3604744" calcext:value-type="float">
            <text:p>3604744</text:p>
          </table:table-cell>
          <table:table-cell office:value-type="float" office:value="133648" calcext:value-type="float">
            <text:p>133648</text:p>
          </table:table-cell>
          <table:table-cell office:value-type="float" office:value="60220" calcext:value-type="float">
            <text:p>60220</text:p>
          </table:table-cell>
          <table:table-cell office:value-type="float" office:value="73428" calcext:value-type="float">
            <text:p>73428</text:p>
          </table:table-cell>
          <table:table-cell office:value-type="float" office:value="3528680" calcext:value-type="float">
            <text:p>3528680</text:p>
          </table:table-cell>
          <table:table-cell office:value-type="float" office:value="75748" calcext:value-type="float">
            <text:p>75748</text:p>
          </table:table-cell>
          <table:table-cell office:value-type="float" office:value="315" calcext:value-type="float">
            <text:p>315</text:p>
          </table:table-cell>
          <table:table-cell office:value-type="float" office:value="2421101" calcext:value-type="float">
            <text:p>2421101</text:p>
          </table:table-cell>
          <table:table-cell office:value-type="float" office:value="1183644" calcext:value-type="float">
            <text:p>118364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411842" calcext:value-type="float">
            <text:p>1411842</text:p>
          </table:table-cell>
          <table:table-cell office:value-type="float" office:value="1714380" calcext:value-type="float">
            <text:p>1714380</text:p>
          </table:table-cell>
          <table:table-cell office:value-type="float" office:value="141993" calcext:value-type="float">
            <text:p>141993</text:p>
          </table:table-cell>
          <table:table-cell office:value-type="float" office:value="1058512" calcext:value-type="float">
            <text:p>1058512</text:p>
          </table:table-cell>
          <table:table-cell office:value-type="float" office:value="978151" calcext:value-type="float">
            <text:p>978151</text:p>
          </table:table-cell>
          <table:table-cell office:value-type="float" office:value="1147503" calcext:value-type="float">
            <text:p>1147503</text:p>
          </table:table-cell>
          <table:table-cell office:value-type="float" office:value="94639" calcext:value-type="float">
            <text:p>94639</text:p>
          </table:table-cell>
          <table:table-cell office:value-type="float" office:value="674792" calcext:value-type="float">
            <text:p>674792</text:p>
          </table:table-cell>
          <table:table-cell office:value-type="float" office:value="433691" calcext:value-type="float">
            <text:p>433691</text:p>
          </table:table-cell>
          <table:table-cell office:value-type="float" office:value="566877" calcext:value-type="float">
            <text:p>566877</text:p>
          </table:table-cell>
          <table:table-cell office:value-type="float" office:value="47354" calcext:value-type="float">
            <text:p>47354</text:p>
          </table:table-cell>
          <table:table-cell office:value-type="float" office:value="383720" calcext:value-type="float">
            <text:p>383720</text:p>
          </table:table-cell>
          <table:table-cell office:value-type="float" office:value="3604744" calcext:value-type="float">
            <text:p>36047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45337" calcext:value-type="float">
            <text:p>2345337</text:p>
          </table:table-cell>
          <table:table-cell office:value-type="float" office:value="1183343" calcext:value-type="float">
            <text:p>1183343</text:p>
          </table:table-cell>
          <table:table-cell office:value-type="float" office:value="75452" calcext:value-type="float">
            <text:p>75452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float" office:value="2421100" calcext:value-type="float">
            <text:p>2421100</text:p>
          </table:table-cell>
          <table:table-cell office:value-type="float" office:value="1183644" calcext:value-type="float">
            <text:p>1183644</text:p>
          </table:table-cell>
          <table:table-cell table:formula="of:=[.AH46]+[.AI46]" office:value-type="float" office:value="3604744" calcext:value-type="float">
            <text:p>3604744</text:p>
          </table:table-cell>
          <table:table-cell table:formula="of:=[.I46]+[.J46]" office:value-type="float" office:value="3604745" calcext:value-type="float">
            <text:p>3604745</text:p>
          </table:table-cell>
          <table:table-cell table:formula="of:=ABS([.AK46]-[.AJ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10</text:p>
          </table:table-cell>
          <table:table-cell office:value-type="float" office:value="3758213" calcext:value-type="float">
            <text:p>3758213</text:p>
          </table:table-cell>
          <table:table-cell office:value-type="float" office:value="153469" calcext:value-type="float">
            <text:p>153469</text:p>
          </table:table-cell>
          <table:table-cell office:value-type="float" office:value="76918" calcext:value-type="float">
            <text:p>76918</text:p>
          </table:table-cell>
          <table:table-cell office:value-type="float" office:value="76551" calcext:value-type="float">
            <text:p>76551</text:p>
          </table:table-cell>
          <table:table-cell office:value-type="float" office:value="3670120" calcext:value-type="float">
            <text:p>3670120</text:p>
          </table:table-cell>
          <table:table-cell office:value-type="float" office:value="79843" calcext:value-type="float">
            <text:p>79843</text:p>
          </table:table-cell>
          <table:table-cell office:value-type="float" office:value="8249" calcext:value-type="float">
            <text:p>8249</text:p>
          </table:table-cell>
          <table:table-cell office:value-type="float" office:value="2498019" calcext:value-type="float">
            <text:p>2498019</text:p>
          </table:table-cell>
          <table:table-cell office:value-type="float" office:value="1260195" calcext:value-type="float">
            <text:p>126019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78760" calcext:value-type="float">
            <text:p>1478760</text:p>
          </table:table-cell>
          <table:table-cell office:value-type="float" office:value="1781046" calcext:value-type="float">
            <text:p>1781046</text:p>
          </table:table-cell>
          <table:table-cell office:value-type="float" office:value="146001" calcext:value-type="float">
            <text:p>146001</text:p>
          </table:table-cell>
          <table:table-cell office:value-type="float" office:value="1087933" calcext:value-type="float">
            <text:p>1087933</text:p>
          </table:table-cell>
          <table:table-cell office:value-type="float" office:value="1017461" calcext:value-type="float">
            <text:p>1017461</text:p>
          </table:table-cell>
          <table:table-cell office:value-type="float" office:value="1175177" calcext:value-type="float">
            <text:p>1175177</text:p>
          </table:table-cell>
          <table:table-cell office:value-type="float" office:value="96286" calcext:value-type="float">
            <text:p>96286</text:p>
          </table:table-cell>
          <table:table-cell office:value-type="float" office:value="685176" calcext:value-type="float">
            <text:p>685176</text:p>
          </table:table-cell>
          <table:table-cell office:value-type="float" office:value="461299" calcext:value-type="float">
            <text:p>461299</text:p>
          </table:table-cell>
          <table:table-cell office:value-type="float" office:value="605869" calcext:value-type="float">
            <text:p>605869</text:p>
          </table:table-cell>
          <table:table-cell office:value-type="float" office:value="49715" calcext:value-type="float">
            <text:p>49715</text:p>
          </table:table-cell>
          <table:table-cell office:value-type="float" office:value="402757" calcext:value-type="float">
            <text:p>402757</text:p>
          </table:table-cell>
          <table:table-cell office:value-type="float" office:value="3758213" calcext:value-type="float">
            <text:p>37582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11218" calcext:value-type="float">
            <text:p>2411218</text:p>
          </table:table-cell>
          <table:table-cell office:value-type="float" office:value="1258902" calcext:value-type="float">
            <text:p>1258902</text:p>
          </table:table-cell>
          <table:table-cell office:value-type="float" office:value="78566" calcext:value-type="float">
            <text:p>78566</text:p>
          </table:table-cell>
          <table:table-cell office:value-type="float" office:value="1277" calcext:value-type="float">
            <text:p>1277</text:p>
          </table:table-cell>
          <table:table-cell office:value-type="float" office:value="8234" calcext:value-type="float">
            <text:p>8234</text:p>
          </table:table-cell>
          <table:table-cell office:value-type="float" office:value="15" calcext:value-type="float">
            <text:p>15</text:p>
          </table:table-cell>
          <table:table-cell office:value-type="float" office:value="2498018" calcext:value-type="float">
            <text:p>2498018</text:p>
          </table:table-cell>
          <table:table-cell office:value-type="float" office:value="1260195" calcext:value-type="float">
            <text:p>1260195</text:p>
          </table:table-cell>
          <table:table-cell table:formula="of:=[.AH47]+[.AI47]" office:value-type="float" office:value="3758213" calcext:value-type="float">
            <text:p>3758213</text:p>
          </table:table-cell>
          <table:table-cell table:formula="of:=[.I47]+[.J47]" office:value-type="float" office:value="3758214" calcext:value-type="float">
            <text:p>3758214</text:p>
          </table:table-cell>
          <table:table-cell table:formula="of:=ABS([.AK47]-[.AJ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11</text:p>
          </table:table-cell>
          <table:table-cell office:value-type="float" office:value="3899631" calcext:value-type="float">
            <text:p>3899631</text:p>
          </table:table-cell>
          <table:table-cell office:value-type="float" office:value="141418" calcext:value-type="float">
            <text:p>141418</text:p>
          </table:table-cell>
          <table:table-cell office:value-type="float" office:value="73986" calcext:value-type="float">
            <text:p>73986</text:p>
          </table:table-cell>
          <table:table-cell office:value-type="float" office:value="67432" calcext:value-type="float">
            <text:p>67432</text:p>
          </table:table-cell>
          <table:table-cell office:value-type="float" office:value="3788971" calcext:value-type="float">
            <text:p>3788971</text:p>
          </table:table-cell>
          <table:table-cell office:value-type="float" office:value="87157" calcext:value-type="float">
            <text:p>87157</text:p>
          </table:table-cell>
          <table:table-cell office:value-type="float" office:value="23500" calcext:value-type="float">
            <text:p>23500</text:p>
          </table:table-cell>
          <table:table-cell office:value-type="float" office:value="2572007" calcext:value-type="float">
            <text:p>2572007</text:p>
          </table:table-cell>
          <table:table-cell office:value-type="float" office:value="1327627" calcext:value-type="float">
            <text:p>13276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39776" calcext:value-type="float">
            <text:p>1539776</text:p>
          </table:table-cell>
          <table:table-cell office:value-type="float" office:value="1848576" calcext:value-type="float">
            <text:p>1848576</text:p>
          </table:table-cell>
          <table:table-cell office:value-type="float" office:value="151475" calcext:value-type="float">
            <text:p>151475</text:p>
          </table:table-cell>
          <table:table-cell office:value-type="float" office:value="1113070" calcext:value-type="float">
            <text:p>1113070</text:p>
          </table:table-cell>
          <table:table-cell office:value-type="float" office:value="1052428" calcext:value-type="float">
            <text:p>1052428</text:p>
          </table:table-cell>
          <table:table-cell office:value-type="float" office:value="1208053" calcext:value-type="float">
            <text:p>1208053</text:p>
          </table:table-cell>
          <table:table-cell office:value-type="float" office:value="98713" calcext:value-type="float">
            <text:p>98713</text:p>
          </table:table-cell>
          <table:table-cell office:value-type="float" office:value="694775" calcext:value-type="float">
            <text:p>694775</text:p>
          </table:table-cell>
          <table:table-cell office:value-type="float" office:value="487348" calcext:value-type="float">
            <text:p>487348</text:p>
          </table:table-cell>
          <table:table-cell office:value-type="float" office:value="640523" calcext:value-type="float">
            <text:p>640523</text:p>
          </table:table-cell>
          <table:table-cell office:value-type="float" office:value="52762" calcext:value-type="float">
            <text:p>52762</text:p>
          </table:table-cell>
          <table:table-cell office:value-type="float" office:value="418295" calcext:value-type="float">
            <text:p>418295</text:p>
          </table:table-cell>
          <table:table-cell office:value-type="float" office:value="3899631" calcext:value-type="float">
            <text:p>38996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65677" calcext:value-type="float">
            <text:p>2465677</text:p>
          </table:table-cell>
          <table:table-cell office:value-type="float" office:value="1323294" calcext:value-type="float">
            <text:p>1323294</text:p>
          </table:table-cell>
          <table:table-cell office:value-type="float" office:value="82852" calcext:value-type="float">
            <text:p>82852</text:p>
          </table:table-cell>
          <table:table-cell office:value-type="float" office:value="4305" calcext:value-type="float">
            <text:p>4305</text:p>
          </table:table-cell>
          <table:table-cell office:value-type="float" office:value="23475" calcext:value-type="float">
            <text:p>23475</text:p>
          </table:table-cell>
          <table:table-cell office:value-type="float" office:value="25" calcext:value-type="float">
            <text:p>25</text:p>
          </table:table-cell>
          <table:table-cell office:value-type="float" office:value="2572004" calcext:value-type="float">
            <text:p>2572004</text:p>
          </table:table-cell>
          <table:table-cell office:value-type="float" office:value="1327627" calcext:value-type="float">
            <text:p>1327627</text:p>
          </table:table-cell>
          <table:table-cell table:formula="of:=[.AH48]+[.AI48]" office:value-type="float" office:value="3899631" calcext:value-type="float">
            <text:p>3899631</text:p>
          </table:table-cell>
          <table:table-cell table:formula="of:=[.I48]+[.J48]" office:value-type="float" office:value="3899634" calcext:value-type="float">
            <text:p>3899634</text:p>
          </table:table-cell>
          <table:table-cell table:formula="of:=ABS([.AK48]-[.AJ4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1-02-12</text:p>
          </table:table-cell>
          <table:table-cell office:value-type="float" office:value="4054837" calcext:value-type="float">
            <text:p>4054837</text:p>
          </table:table-cell>
          <table:table-cell office:value-type="float" office:value="155206" calcext:value-type="float">
            <text:p>155206</text:p>
          </table:table-cell>
          <table:table-cell office:value-type="float" office:value="78474" calcext:value-type="float">
            <text:p>78474</text:p>
          </table:table-cell>
          <table:table-cell office:value-type="float" office:value="76732" calcext:value-type="float">
            <text:p>76732</text:p>
          </table:table-cell>
          <table:table-cell office:value-type="float" office:value="3921528" calcext:value-type="float">
            <text:p>3921528</text:p>
          </table:table-cell>
          <table:table-cell office:value-type="float" office:value="96526" calcext:value-type="float">
            <text:p>96526</text:p>
          </table:table-cell>
          <table:table-cell office:value-type="float" office:value="36777" calcext:value-type="float">
            <text:p>36777</text:p>
          </table:table-cell>
          <table:table-cell office:value-type="float" office:value="2650484" calcext:value-type="float">
            <text:p>2650484</text:p>
          </table:table-cell>
          <table:table-cell office:value-type="float" office:value="1404359" calcext:value-type="float">
            <text:p>140435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11268" calcext:value-type="float">
            <text:p>1611268</text:p>
          </table:table-cell>
          <table:table-cell office:value-type="float" office:value="1919253" calcext:value-type="float">
            <text:p>1919253</text:p>
          </table:table-cell>
          <table:table-cell office:value-type="float" office:value="157751" calcext:value-type="float">
            <text:p>157751</text:p>
          </table:table-cell>
          <table:table-cell office:value-type="float" office:value="1138545" calcext:value-type="float">
            <text:p>1138545</text:p>
          </table:table-cell>
          <table:table-cell office:value-type="float" office:value="1094198" calcext:value-type="float">
            <text:p>1094198</text:p>
          </table:table-cell>
          <table:table-cell office:value-type="float" office:value="1240389" calcext:value-type="float">
            <text:p>1240389</text:p>
          </table:table-cell>
          <table:table-cell office:value-type="float" office:value="101429" calcext:value-type="float">
            <text:p>101429</text:p>
          </table:table-cell>
          <table:table-cell office:value-type="float" office:value="704318" calcext:value-type="float">
            <text:p>704318</text:p>
          </table:table-cell>
          <table:table-cell office:value-type="float" office:value="517070" calcext:value-type="float">
            <text:p>517070</text:p>
          </table:table-cell>
          <table:table-cell office:value-type="float" office:value="678864" calcext:value-type="float">
            <text:p>678864</text:p>
          </table:table-cell>
          <table:table-cell office:value-type="float" office:value="56322" calcext:value-type="float">
            <text:p>56322</text:p>
          </table:table-cell>
          <table:table-cell office:value-type="float" office:value="434227" calcext:value-type="float">
            <text:p>434227</text:p>
          </table:table-cell>
          <table:table-cell office:value-type="float" office:value="4054837" calcext:value-type="float">
            <text:p>40548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26626" calcext:value-type="float">
            <text:p>2526626</text:p>
          </table:table-cell>
          <table:table-cell office:value-type="float" office:value="1394902" calcext:value-type="float">
            <text:p>1394902</text:p>
          </table:table-cell>
          <table:table-cell office:value-type="float" office:value="87422" calcext:value-type="float">
            <text:p>87422</text:p>
          </table:table-cell>
          <table:table-cell office:value-type="float" office:value="9104" calcext:value-type="float">
            <text:p>9104</text:p>
          </table:table-cell>
          <table:table-cell office:value-type="float" office:value="36430" calcext:value-type="float">
            <text:p>36430</text:p>
          </table:table-cell>
          <table:table-cell office:value-type="float" office:value="347" calcext:value-type="float">
            <text:p>347</text:p>
          </table:table-cell>
          <table:table-cell office:value-type="float" office:value="2650478" calcext:value-type="float">
            <text:p>2650478</text:p>
          </table:table-cell>
          <table:table-cell office:value-type="float" office:value="1404359" calcext:value-type="float">
            <text:p>1404359</text:p>
          </table:table-cell>
          <table:table-cell table:formula="of:=[.AH49]+[.AI49]" office:value-type="float" office:value="4054837" calcext:value-type="float">
            <text:p>4054837</text:p>
          </table:table-cell>
          <table:table-cell table:formula="of:=[.I49]+[.J49]" office:value-type="float" office:value="4054843" calcext:value-type="float">
            <text:p>4054843</text:p>
          </table:table-cell>
          <table:table-cell table:formula="of:=ABS([.AK49]-[.AJ4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21-02-13</text:p>
          </table:table-cell>
          <table:table-cell office:value-type="float" office:value="4162003" calcext:value-type="float">
            <text:p>4162003</text:p>
          </table:table-cell>
          <table:table-cell office:value-type="float" office:value="107166" calcext:value-type="float">
            <text:p>107166</text:p>
          </table:table-cell>
          <table:table-cell office:value-type="float" office:value="61624" calcext:value-type="float">
            <text:p>61624</text:p>
          </table:table-cell>
          <table:table-cell office:value-type="float" office:value="45542" calcext:value-type="float">
            <text:p>45542</text:p>
          </table:table-cell>
          <table:table-cell office:value-type="float" office:value="4012315" calcext:value-type="float">
            <text:p>4012315</text:p>
          </table:table-cell>
          <table:table-cell office:value-type="float" office:value="99717" calcext:value-type="float">
            <text:p>99717</text:p>
          </table:table-cell>
          <table:table-cell office:value-type="float" office:value="49964" calcext:value-type="float">
            <text:p>49964</text:p>
          </table:table-cell>
          <table:table-cell office:value-type="float" office:value="2712109" calcext:value-type="float">
            <text:p>2712109</text:p>
          </table:table-cell>
          <table:table-cell office:value-type="float" office:value="1449901" calcext:value-type="float">
            <text:p>144990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67599" calcext:value-type="float">
            <text:p>1667599</text:p>
          </table:table-cell>
          <table:table-cell office:value-type="float" office:value="1960972" calcext:value-type="float">
            <text:p>1960972</text:p>
          </table:table-cell>
          <table:table-cell office:value-type="float" office:value="162355" calcext:value-type="float">
            <text:p>162355</text:p>
          </table:table-cell>
          <table:table-cell office:value-type="float" office:value="1156080" calcext:value-type="float">
            <text:p>1156080</text:p>
          </table:table-cell>
          <table:table-cell office:value-type="float" office:value="1129093" calcext:value-type="float">
            <text:p>1129093</text:p>
          </table:table-cell>
          <table:table-cell office:value-type="float" office:value="1262877" calcext:value-type="float">
            <text:p>1262877</text:p>
          </table:table-cell>
          <table:table-cell office:value-type="float" office:value="103231" calcext:value-type="float">
            <text:p>103231</text:p>
          </table:table-cell>
          <table:table-cell office:value-type="float" office:value="711418" calcext:value-type="float">
            <text:p>711418</text:p>
          </table:table-cell>
          <table:table-cell office:value-type="float" office:value="538506" calcext:value-type="float">
            <text:p>538506</text:p>
          </table:table-cell>
          <table:table-cell office:value-type="float" office:value="698095" calcext:value-type="float">
            <text:p>698095</text:p>
          </table:table-cell>
          <table:table-cell office:value-type="float" office:value="59124" calcext:value-type="float">
            <text:p>59124</text:p>
          </table:table-cell>
          <table:table-cell office:value-type="float" office:value="444662" calcext:value-type="float">
            <text:p>444662</text:p>
          </table:table-cell>
          <table:table-cell office:value-type="float" office:value="4162003" calcext:value-type="float">
            <text:p>41620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73422" calcext:value-type="float">
            <text:p>2573422</text:p>
          </table:table-cell>
          <table:table-cell office:value-type="float" office:value="1438893" calcext:value-type="float">
            <text:p>1438893</text:p>
          </table:table-cell>
          <table:table-cell office:value-type="float" office:value="89070" calcext:value-type="float">
            <text:p>89070</text:p>
          </table:table-cell>
          <table:table-cell office:value-type="float" office:value="10647" calcext:value-type="float">
            <text:p>10647</text:p>
          </table:table-cell>
          <table:table-cell office:value-type="float" office:value="49610" calcext:value-type="float">
            <text:p>49610</text:p>
          </table:table-cell>
          <table:table-cell office:value-type="float" office:value="354" calcext:value-type="float">
            <text:p>354</text:p>
          </table:table-cell>
          <table:table-cell office:value-type="float" office:value="2712102" calcext:value-type="float">
            <text:p>2712102</text:p>
          </table:table-cell>
          <table:table-cell office:value-type="float" office:value="1449901" calcext:value-type="float">
            <text:p>1449901</text:p>
          </table:table-cell>
          <table:table-cell table:formula="of:=[.AH50]+[.AI50]" office:value-type="float" office:value="4162003" calcext:value-type="float">
            <text:p>4162003</text:p>
          </table:table-cell>
          <table:table-cell table:formula="of:=[.I50]+[.J50]" office:value-type="float" office:value="4162010" calcext:value-type="float">
            <text:p>4162010</text:p>
          </table:table-cell>
          <table:table-cell table:formula="of:=ABS([.AK50]-[.AJ5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1-02-14</text:p>
          </table:table-cell>
          <table:table-cell office:value-type="float" office:value="4227390" calcext:value-type="float">
            <text:p>4227390</text:p>
          </table:table-cell>
          <table:table-cell office:value-type="float" office:value="65387" calcext:value-type="float">
            <text:p>65387</text:p>
          </table:table-cell>
          <table:table-cell office:value-type="float" office:value="39702" calcext:value-type="float">
            <text:p>39702</text:p>
          </table:table-cell>
          <table:table-cell office:value-type="float" office:value="25685" calcext:value-type="float">
            <text:p>25685</text:p>
          </table:table-cell>
          <table:table-cell office:value-type="float" office:value="4067973" calcext:value-type="float">
            <text:p>4067973</text:p>
          </table:table-cell>
          <table:table-cell office:value-type="float" office:value="102167" calcext:value-type="float">
            <text:p>102167</text:p>
          </table:table-cell>
          <table:table-cell office:value-type="float" office:value="57242" calcext:value-type="float">
            <text:p>57242</text:p>
          </table:table-cell>
          <table:table-cell office:value-type="float" office:value="2751812" calcext:value-type="float">
            <text:p>2751812</text:p>
          </table:table-cell>
          <table:table-cell office:value-type="float" office:value="1475586" calcext:value-type="float">
            <text:p>147558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6122" calcext:value-type="float">
            <text:p>1706122</text:p>
          </table:table-cell>
          <table:table-cell office:value-type="float" office:value="1983696" calcext:value-type="float">
            <text:p>1983696</text:p>
          </table:table-cell>
          <table:table-cell office:value-type="float" office:value="163973" calcext:value-type="float">
            <text:p>163973</text:p>
          </table:table-cell>
          <table:table-cell office:value-type="float" office:value="1164146" calcext:value-type="float">
            <text:p>1164146</text:p>
          </table:table-cell>
          <table:table-cell office:value-type="float" office:value="1153761" calcext:value-type="float">
            <text:p>1153761</text:p>
          </table:table-cell>
          <table:table-cell office:value-type="float" office:value="1276081" calcext:value-type="float">
            <text:p>1276081</text:p>
          </table:table-cell>
          <table:table-cell office:value-type="float" office:value="104081" calcext:value-type="float">
            <text:p>104081</text:p>
          </table:table-cell>
          <table:table-cell office:value-type="float" office:value="714928" calcext:value-type="float">
            <text:p>714928</text:p>
          </table:table-cell>
          <table:table-cell office:value-type="float" office:value="552361" calcext:value-type="float">
            <text:p>552361</text:p>
          </table:table-cell>
          <table:table-cell office:value-type="float" office:value="707615" calcext:value-type="float">
            <text:p>707615</text:p>
          </table:table-cell>
          <table:table-cell office:value-type="float" office:value="59892" calcext:value-type="float">
            <text:p>59892</text:p>
          </table:table-cell>
          <table:table-cell office:value-type="float" office:value="449218" calcext:value-type="float">
            <text:p>449218</text:p>
          </table:table-cell>
          <table:table-cell office:value-type="float" office:value="4227390" calcext:value-type="float">
            <text:p>422739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04622" calcext:value-type="float">
            <text:p>2604622</text:p>
          </table:table-cell>
          <table:table-cell office:value-type="float" office:value="1463351" calcext:value-type="float">
            <text:p>1463351</text:p>
          </table:table-cell>
          <table:table-cell office:value-type="float" office:value="90315" calcext:value-type="float">
            <text:p>90315</text:p>
          </table:table-cell>
          <table:table-cell office:value-type="float" office:value="11852" calcext:value-type="float">
            <text:p>11852</text:p>
          </table:table-cell>
          <table:table-cell office:value-type="float" office:value="56867" calcext:value-type="float">
            <text:p>56867</text:p>
          </table:table-cell>
          <table:table-cell office:value-type="float" office:value="375" calcext:value-type="float">
            <text:p>375</text:p>
          </table:table-cell>
          <table:table-cell office:value-type="float" office:value="2751804" calcext:value-type="float">
            <text:p>2751804</text:p>
          </table:table-cell>
          <table:table-cell office:value-type="float" office:value="1475586" calcext:value-type="float">
            <text:p>1475586</text:p>
          </table:table-cell>
          <table:table-cell table:formula="of:=[.AH51]+[.AI51]" office:value-type="float" office:value="4227390" calcext:value-type="float">
            <text:p>4227390</text:p>
          </table:table-cell>
          <table:table-cell table:formula="of:=[.I51]+[.J51]" office:value-type="float" office:value="4227398" calcext:value-type="float">
            <text:p>4227398</text:p>
          </table:table-cell>
          <table:table-cell table:formula="of:=ABS([.AK51]-[.AJ51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21-02-15</text:p>
          </table:table-cell>
          <table:table-cell office:value-type="float" office:value="4351899" calcext:value-type="float">
            <text:p>4351899</text:p>
          </table:table-cell>
          <table:table-cell office:value-type="float" office:value="124509" calcext:value-type="float">
            <text:p>124509</text:p>
          </table:table-cell>
          <table:table-cell office:value-type="float" office:value="68880" calcext:value-type="float">
            <text:p>68880</text:p>
          </table:table-cell>
          <table:table-cell office:value-type="float" office:value="55629" calcext:value-type="float">
            <text:p>55629</text:p>
          </table:table-cell>
          <table:table-cell office:value-type="float" office:value="4172534" calcext:value-type="float">
            <text:p>4172534</text:p>
          </table:table-cell>
          <table:table-cell office:value-type="float" office:value="107320" calcext:value-type="float">
            <text:p>107320</text:p>
          </table:table-cell>
          <table:table-cell office:value-type="float" office:value="72036" calcext:value-type="float">
            <text:p>72036</text:p>
          </table:table-cell>
          <table:table-cell office:value-type="float" office:value="2820693" calcext:value-type="float">
            <text:p>2820693</text:p>
          </table:table-cell>
          <table:table-cell office:value-type="float" office:value="1531215" calcext:value-type="float">
            <text:p>15312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73591" calcext:value-type="float">
            <text:p>1773591</text:p>
          </table:table-cell>
          <table:table-cell office:value-type="float" office:value="2031897" calcext:value-type="float">
            <text:p>2031897</text:p>
          </table:table-cell>
          <table:table-cell office:value-type="float" office:value="168008" calcext:value-type="float">
            <text:p>168008</text:p>
          </table:table-cell>
          <table:table-cell office:value-type="float" office:value="1183418" calcext:value-type="float">
            <text:p>1183418</text:p>
          </table:table-cell>
          <table:table-cell office:value-type="float" office:value="1194859" calcext:value-type="float">
            <text:p>1194859</text:p>
          </table:table-cell>
          <table:table-cell office:value-type="float" office:value="1300739" calcext:value-type="float">
            <text:p>1300739</text:p>
          </table:table-cell>
          <table:table-cell office:value-type="float" office:value="106358" calcext:value-type="float">
            <text:p>106358</text:p>
          </table:table-cell>
          <table:table-cell office:value-type="float" office:value="721524" calcext:value-type="float">
            <text:p>721524</text:p>
          </table:table-cell>
          <table:table-cell office:value-type="float" office:value="578732" calcext:value-type="float">
            <text:p>578732</text:p>
          </table:table-cell>
          <table:table-cell office:value-type="float" office:value="731158" calcext:value-type="float">
            <text:p>731158</text:p>
          </table:table-cell>
          <table:table-cell office:value-type="float" office:value="61650" calcext:value-type="float">
            <text:p>61650</text:p>
          </table:table-cell>
          <table:table-cell office:value-type="float" office:value="461894" calcext:value-type="float">
            <text:p>461894</text:p>
          </table:table-cell>
          <table:table-cell office:value-type="float" office:value="4351899" calcext:value-type="float">
            <text:p>435189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56528" calcext:value-type="float">
            <text:p>2656528</text:p>
          </table:table-cell>
          <table:table-cell office:value-type="float" office:value="1516006" calcext:value-type="float">
            <text:p>1516006</text:p>
          </table:table-cell>
          <table:table-cell office:value-type="float" office:value="92512" calcext:value-type="float">
            <text:p>92512</text:p>
          </table:table-cell>
          <table:table-cell office:value-type="float" office:value="14808" calcext:value-type="float">
            <text:p>14808</text:p>
          </table:table-cell>
          <table:table-cell office:value-type="float" office:value="71644" calcext:value-type="float">
            <text:p>71644</text:p>
          </table:table-cell>
          <table:table-cell office:value-type="float" office:value="392" calcext:value-type="float">
            <text:p>392</text:p>
          </table:table-cell>
          <table:table-cell office:value-type="float" office:value="2820684" calcext:value-type="float">
            <text:p>2820684</text:p>
          </table:table-cell>
          <table:table-cell office:value-type="float" office:value="1531215" calcext:value-type="float">
            <text:p>1531215</text:p>
          </table:table-cell>
          <table:table-cell table:formula="of:=[.AH52]+[.AI52]" office:value-type="float" office:value="4351899" calcext:value-type="float">
            <text:p>4351899</text:p>
          </table:table-cell>
          <table:table-cell table:formula="of:=[.I52]+[.J52]" office:value-type="float" office:value="4351908" calcext:value-type="float">
            <text:p>4351908</text:p>
          </table:table-cell>
          <table:table-cell table:formula="of:=ABS([.AK52]-[.AJ5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21-02-16</text:p>
          </table:table-cell>
          <table:table-cell office:value-type="float" office:value="4489712" calcext:value-type="float">
            <text:p>4489712</text:p>
          </table:table-cell>
          <table:table-cell office:value-type="float" office:value="137813" calcext:value-type="float">
            <text:p>137813</text:p>
          </table:table-cell>
          <table:table-cell office:value-type="float" office:value="82010" calcext:value-type="float">
            <text:p>82010</text:p>
          </table:table-cell>
          <table:table-cell office:value-type="float" office:value="55803" calcext:value-type="float">
            <text:p>55803</text:p>
          </table:table-cell>
          <table:table-cell office:value-type="float" office:value="4280530" calcext:value-type="float">
            <text:p>4280530</text:p>
          </table:table-cell>
          <table:table-cell office:value-type="float" office:value="113340" calcext:value-type="float">
            <text:p>113340</text:p>
          </table:table-cell>
          <table:table-cell office:value-type="float" office:value="95832" calcext:value-type="float">
            <text:p>95832</text:p>
          </table:table-cell>
          <table:table-cell office:value-type="float" office:value="2902704" calcext:value-type="float">
            <text:p>2902704</text:p>
          </table:table-cell>
          <table:table-cell office:value-type="float" office:value="1587018" calcext:value-type="float">
            <text:p>15870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39625" calcext:value-type="float">
            <text:p>1839625</text:p>
          </table:table-cell>
          <table:table-cell office:value-type="float" office:value="2089928" calcext:value-type="float">
            <text:p>2089928</text:p>
          </table:table-cell>
          <table:table-cell office:value-type="float" office:value="170683" calcext:value-type="float">
            <text:p>170683</text:p>
          </table:table-cell>
          <table:table-cell office:value-type="float" office:value="1200400" calcext:value-type="float">
            <text:p>1200400</text:p>
          </table:table-cell>
          <table:table-cell office:value-type="float" office:value="1236633" calcext:value-type="float">
            <text:p>1236633</text:p>
          </table:table-cell>
          <table:table-cell office:value-type="float" office:value="1336138" calcext:value-type="float">
            <text:p>1336138</text:p>
          </table:table-cell>
          <table:table-cell office:value-type="float" office:value="107879" calcext:value-type="float">
            <text:p>107879</text:p>
          </table:table-cell>
          <table:table-cell office:value-type="float" office:value="728440" calcext:value-type="float">
            <text:p>728440</text:p>
          </table:table-cell>
          <table:table-cell office:value-type="float" office:value="602992" calcext:value-type="float">
            <text:p>602992</text:p>
          </table:table-cell>
          <table:table-cell office:value-type="float" office:value="753790" calcext:value-type="float">
            <text:p>753790</text:p>
          </table:table-cell>
          <table:table-cell office:value-type="float" office:value="62804" calcext:value-type="float">
            <text:p>62804</text:p>
          </table:table-cell>
          <table:table-cell office:value-type="float" office:value="471960" calcext:value-type="float">
            <text:p>471960</text:p>
          </table:table-cell>
          <table:table-cell office:value-type="float" office:value="4489712" calcext:value-type="float">
            <text:p>44897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12077" calcext:value-type="float">
            <text:p>2712077</text:p>
          </table:table-cell>
          <table:table-cell office:value-type="float" office:value="1568453" calcext:value-type="float">
            <text:p>1568453</text:p>
          </table:table-cell>
          <table:table-cell office:value-type="float" office:value="95186" calcext:value-type="float">
            <text:p>95186</text:p>
          </table:table-cell>
          <table:table-cell office:value-type="float" office:value="18154" calcext:value-type="float">
            <text:p>18154</text:p>
          </table:table-cell>
          <table:table-cell office:value-type="float" office:value="95431" calcext:value-type="float">
            <text:p>95431</text:p>
          </table:table-cell>
          <table:table-cell office:value-type="float" office:value="401" calcext:value-type="float">
            <text:p>401</text:p>
          </table:table-cell>
          <table:table-cell office:value-type="float" office:value="2902694" calcext:value-type="float">
            <text:p>2902694</text:p>
          </table:table-cell>
          <table:table-cell office:value-type="float" office:value="1587018" calcext:value-type="float">
            <text:p>1587018</text:p>
          </table:table-cell>
          <table:table-cell table:formula="of:=[.AH53]+[.AI53]" office:value-type="float" office:value="4489712" calcext:value-type="float">
            <text:p>4489712</text:p>
          </table:table-cell>
          <table:table-cell table:formula="of:=[.I53]+[.J53]" office:value-type="float" office:value="4489722" calcext:value-type="float">
            <text:p>4489722</text:p>
          </table:table-cell>
          <table:table-cell table:formula="of:=ABS([.AK53]-[.AJ5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21-02-17</text:p>
          </table:table-cell>
          <table:table-cell office:value-type="float" office:value="4639791" calcext:value-type="float">
            <text:p>4639791</text:p>
          </table:table-cell>
          <table:table-cell office:value-type="float" office:value="150079" calcext:value-type="float">
            <text:p>150079</text:p>
          </table:table-cell>
          <table:table-cell office:value-type="float" office:value="93640" calcext:value-type="float">
            <text:p>93640</text:p>
          </table:table-cell>
          <table:table-cell office:value-type="float" office:value="56439" calcext:value-type="float">
            <text:p>56439</text:p>
          </table:table-cell>
          <table:table-cell office:value-type="float" office:value="4402548" calcext:value-type="float">
            <text:p>4402548</text:p>
          </table:table-cell>
          <table:table-cell office:value-type="float" office:value="121311" calcext:value-type="float">
            <text:p>121311</text:p>
          </table:table-cell>
          <table:table-cell office:value-type="float" office:value="115921" calcext:value-type="float">
            <text:p>115921</text:p>
          </table:table-cell>
          <table:table-cell office:value-type="float" office:value="2996345" calcext:value-type="float">
            <text:p>2996345</text:p>
          </table:table-cell>
          <table:table-cell office:value-type="float" office:value="1643457" calcext:value-type="float">
            <text:p>16434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20033" calcext:value-type="float">
            <text:p>1920033</text:p>
          </table:table-cell>
          <table:table-cell office:value-type="float" office:value="2147919" calcext:value-type="float">
            <text:p>2147919</text:p>
          </table:table-cell>
          <table:table-cell office:value-type="float" office:value="175770" calcext:value-type="float">
            <text:p>175770</text:p>
          </table:table-cell>
          <table:table-cell office:value-type="float" office:value="1221928" calcext:value-type="float">
            <text:p>1221928</text:p>
          </table:table-cell>
          <table:table-cell office:value-type="float" office:value="1292995" calcext:value-type="float">
            <text:p>1292995</text:p>
          </table:table-cell>
          <table:table-cell office:value-type="float" office:value="1368705" calcext:value-type="float">
            <text:p>1368705</text:p>
          </table:table-cell>
          <table:table-cell office:value-type="float" office:value="110873" calcext:value-type="float">
            <text:p>110873</text:p>
          </table:table-cell>
          <table:table-cell office:value-type="float" office:value="736858" calcext:value-type="float">
            <text:p>736858</text:p>
          </table:table-cell>
          <table:table-cell office:value-type="float" office:value="627038" calcext:value-type="float">
            <text:p>627038</text:p>
          </table:table-cell>
          <table:table-cell office:value-type="float" office:value="779214" calcext:value-type="float">
            <text:p>779214</text:p>
          </table:table-cell>
          <table:table-cell office:value-type="float" office:value="64897" calcext:value-type="float">
            <text:p>64897</text:p>
          </table:table-cell>
          <table:table-cell office:value-type="float" office:value="485070" calcext:value-type="float">
            <text:p>485070</text:p>
          </table:table-cell>
          <table:table-cell office:value-type="float" office:value="4639791" calcext:value-type="float">
            <text:p>463979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80849" calcext:value-type="float">
            <text:p>2780849</text:p>
          </table:table-cell>
          <table:table-cell office:value-type="float" office:value="1621699" calcext:value-type="float">
            <text:p>1621699</text:p>
          </table:table-cell>
          <table:table-cell office:value-type="float" office:value="99974" calcext:value-type="float">
            <text:p>99974</text:p>
          </table:table-cell>
          <table:table-cell office:value-type="float" office:value="21337" calcext:value-type="float">
            <text:p>21337</text:p>
          </table:table-cell>
          <table:table-cell office:value-type="float" office:value="115511" calcext:value-type="float">
            <text:p>115511</text:p>
          </table:table-cell>
          <table:table-cell office:value-type="float" office:value="410" calcext:value-type="float">
            <text:p>410</text:p>
          </table:table-cell>
          <table:table-cell office:value-type="float" office:value="2996334" calcext:value-type="float">
            <text:p>2996334</text:p>
          </table:table-cell>
          <table:table-cell office:value-type="float" office:value="1643457" calcext:value-type="float">
            <text:p>1643457</text:p>
          </table:table-cell>
          <table:table-cell table:formula="of:=[.AH54]+[.AI54]" office:value-type="float" office:value="4639791" calcext:value-type="float">
            <text:p>4639791</text:p>
          </table:table-cell>
          <table:table-cell table:formula="of:=[.I54]+[.J54]" office:value-type="float" office:value="4639802" calcext:value-type="float">
            <text:p>4639802</text:p>
          </table:table-cell>
          <table:table-cell table:formula="of:=ABS([.AK54]-[.AJ5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1-02-18</text:p>
          </table:table-cell>
          <table:table-cell office:value-type="float" office:value="4781490" calcext:value-type="float">
            <text:p>4781490</text:p>
          </table:table-cell>
          <table:table-cell office:value-type="float" office:value="141699" calcext:value-type="float">
            <text:p>141699</text:p>
          </table:table-cell>
          <table:table-cell office:value-type="float" office:value="90229" calcext:value-type="float">
            <text:p>90229</text:p>
          </table:table-cell>
          <table:table-cell office:value-type="float" office:value="51470" calcext:value-type="float">
            <text:p>51470</text:p>
          </table:table-cell>
          <table:table-cell office:value-type="float" office:value="4512972" calcext:value-type="float">
            <text:p>4512972</text:p>
          </table:table-cell>
          <table:table-cell office:value-type="float" office:value="129444" calcext:value-type="float">
            <text:p>129444</text:p>
          </table:table-cell>
          <table:table-cell office:value-type="float" office:value="139062" calcext:value-type="float">
            <text:p>139062</text:p>
          </table:table-cell>
          <table:table-cell office:value-type="float" office:value="3086575" calcext:value-type="float">
            <text:p>3086575</text:p>
          </table:table-cell>
          <table:table-cell office:value-type="float" office:value="1694927" calcext:value-type="float">
            <text:p>16949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95907" calcext:value-type="float">
            <text:p>1995907</text:p>
          </table:table-cell>
          <table:table-cell office:value-type="float" office:value="2206102" calcext:value-type="float">
            <text:p>2206102</text:p>
          </table:table-cell>
          <table:table-cell office:value-type="float" office:value="179208" calcext:value-type="float">
            <text:p>179208</text:p>
          </table:table-cell>
          <table:table-cell office:value-type="float" office:value="1240945" calcext:value-type="float">
            <text:p>1240945</text:p>
          </table:table-cell>
          <table:table-cell office:value-type="float" office:value="1345328" calcext:value-type="float">
            <text:p>1345328</text:p>
          </table:table-cell>
          <table:table-cell office:value-type="float" office:value="1403985" calcext:value-type="float">
            <text:p>1403985</text:p>
          </table:table-cell>
          <table:table-cell office:value-type="float" office:value="112659" calcext:value-type="float">
            <text:p>112659</text:p>
          </table:table-cell>
          <table:table-cell office:value-type="float" office:value="744258" calcext:value-type="float">
            <text:p>744258</text:p>
          </table:table-cell>
          <table:table-cell office:value-type="float" office:value="650579" calcext:value-type="float">
            <text:p>650579</text:p>
          </table:table-cell>
          <table:table-cell office:value-type="float" office:value="802117" calcext:value-type="float">
            <text:p>802117</text:p>
          </table:table-cell>
          <table:table-cell office:value-type="float" office:value="66549" calcext:value-type="float">
            <text:p>66549</text:p>
          </table:table-cell>
          <table:table-cell office:value-type="float" office:value="496687" calcext:value-type="float">
            <text:p>496687</text:p>
          </table:table-cell>
          <table:table-cell office:value-type="float" office:value="4781490" calcext:value-type="float">
            <text:p>478149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43349" calcext:value-type="float">
            <text:p>2843349</text:p>
          </table:table-cell>
          <table:table-cell office:value-type="float" office:value="1669623" calcext:value-type="float">
            <text:p>1669623</text:p>
          </table:table-cell>
          <table:table-cell office:value-type="float" office:value="104564" calcext:value-type="float">
            <text:p>104564</text:p>
          </table:table-cell>
          <table:table-cell office:value-type="float" office:value="24880" calcext:value-type="float">
            <text:p>24880</text:p>
          </table:table-cell>
          <table:table-cell office:value-type="float" office:value="138650" calcext:value-type="float">
            <text:p>138650</text:p>
          </table:table-cell>
          <table:table-cell office:value-type="float" office:value="412" calcext:value-type="float">
            <text:p>412</text:p>
          </table:table-cell>
          <table:table-cell office:value-type="float" office:value="3086563" calcext:value-type="float">
            <text:p>3086563</text:p>
          </table:table-cell>
          <table:table-cell office:value-type="float" office:value="1694927" calcext:value-type="float">
            <text:p>1694927</text:p>
          </table:table-cell>
          <table:table-cell table:formula="of:=[.AH55]+[.AI55]" office:value-type="float" office:value="4781490" calcext:value-type="float">
            <text:p>4781490</text:p>
          </table:table-cell>
          <table:table-cell table:formula="of:=[.I55]+[.J55]" office:value-type="float" office:value="4781502" calcext:value-type="float">
            <text:p>4781502</text:p>
          </table:table-cell>
          <table:table-cell table:formula="of:=ABS([.AK55]-[.AJ5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1-02-19</text:p>
          </table:table-cell>
          <table:table-cell office:value-type="float" office:value="4935987" calcext:value-type="float">
            <text:p>4935987</text:p>
          </table:table-cell>
          <table:table-cell office:value-type="float" office:value="154497" calcext:value-type="float">
            <text:p>154497</text:p>
          </table:table-cell>
          <table:table-cell office:value-type="float" office:value="100242" calcext:value-type="float">
            <text:p>100242</text:p>
          </table:table-cell>
          <table:table-cell office:value-type="float" office:value="54255" calcext:value-type="float">
            <text:p>54255</text:p>
          </table:table-cell>
          <table:table-cell office:value-type="float" office:value="4632133" calcext:value-type="float">
            <text:p>4632133</text:p>
          </table:table-cell>
          <table:table-cell office:value-type="float" office:value="139253" calcext:value-type="float">
            <text:p>139253</text:p>
          </table:table-cell>
          <table:table-cell office:value-type="float" office:value="164588" calcext:value-type="float">
            <text:p>164588</text:p>
          </table:table-cell>
          <table:table-cell office:value-type="float" office:value="3186818" calcext:value-type="float">
            <text:p>3186818</text:p>
          </table:table-cell>
          <table:table-cell office:value-type="float" office:value="1749182" calcext:value-type="float">
            <text:p>174918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76668" calcext:value-type="float">
            <text:p>2076668</text:p>
          </table:table-cell>
          <table:table-cell office:value-type="float" office:value="2266444" calcext:value-type="float">
            <text:p>2266444</text:p>
          </table:table-cell>
          <table:table-cell office:value-type="float" office:value="184080" calcext:value-type="float">
            <text:p>184080</text:p>
          </table:table-cell>
          <table:table-cell office:value-type="float" office:value="1258305" calcext:value-type="float">
            <text:p>1258305</text:p>
          </table:table-cell>
          <table:table-cell office:value-type="float" office:value="1402958" calcext:value-type="float">
            <text:p>1402958</text:p>
          </table:table-cell>
          <table:table-cell office:value-type="float" office:value="1440066" calcext:value-type="float">
            <text:p>1440066</text:p>
          </table:table-cell>
          <table:table-cell office:value-type="float" office:value="115287" calcext:value-type="float">
            <text:p>115287</text:p>
          </table:table-cell>
          <table:table-cell office:value-type="float" office:value="750941" calcext:value-type="float">
            <text:p>750941</text:p>
          </table:table-cell>
          <table:table-cell office:value-type="float" office:value="673710" calcext:value-type="float">
            <text:p>673710</text:p>
          </table:table-cell>
          <table:table-cell office:value-type="float" office:value="826378" calcext:value-type="float">
            <text:p>826378</text:p>
          </table:table-cell>
          <table:table-cell office:value-type="float" office:value="68793" calcext:value-type="float">
            <text:p>68793</text:p>
          </table:table-cell>
          <table:table-cell office:value-type="float" office:value="507364" calcext:value-type="float">
            <text:p>507364</text:p>
          </table:table-cell>
          <table:table-cell office:value-type="float" office:value="4935987" calcext:value-type="float">
            <text:p>493598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11366" calcext:value-type="float">
            <text:p>2911366</text:p>
          </table:table-cell>
          <table:table-cell office:value-type="float" office:value="1720767" calcext:value-type="float">
            <text:p>1720767</text:p>
          </table:table-cell>
          <table:table-cell office:value-type="float" office:value="111364" calcext:value-type="float">
            <text:p>111364</text:p>
          </table:table-cell>
          <table:table-cell office:value-type="float" office:value="27889" calcext:value-type="float">
            <text:p>27889</text:p>
          </table:table-cell>
          <table:table-cell office:value-type="float" office:value="164075" calcext:value-type="float">
            <text:p>164075</text:p>
          </table:table-cell>
          <table:table-cell office:value-type="float" office:value="513" calcext:value-type="float">
            <text:p>513</text:p>
          </table:table-cell>
          <table:table-cell office:value-type="float" office:value="3186805" calcext:value-type="float">
            <text:p>3186805</text:p>
          </table:table-cell>
          <table:table-cell office:value-type="float" office:value="1749182" calcext:value-type="float">
            <text:p>1749182</text:p>
          </table:table-cell>
          <table:table-cell table:formula="of:=[.AH56]+[.AI56]" office:value-type="float" office:value="4935987" calcext:value-type="float">
            <text:p>4935987</text:p>
          </table:table-cell>
          <table:table-cell table:formula="of:=[.I56]+[.J56]" office:value-type="float" office:value="4936000" calcext:value-type="float">
            <text:p>4936000</text:p>
          </table:table-cell>
          <table:table-cell table:formula="of:=ABS([.AK56]-[.AJ56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1-02-20</text:p>
          </table:table-cell>
          <table:table-cell office:value-type="float" office:value="5047833" calcext:value-type="float">
            <text:p>5047833</text:p>
          </table:table-cell>
          <table:table-cell office:value-type="float" office:value="111846" calcext:value-type="float">
            <text:p>111846</text:p>
          </table:table-cell>
          <table:table-cell office:value-type="float" office:value="75938" calcext:value-type="float">
            <text:p>75938</text:p>
          </table:table-cell>
          <table:table-cell office:value-type="float" office:value="35908" calcext:value-type="float">
            <text:p>35908</text:p>
          </table:table-cell>
          <table:table-cell office:value-type="float" office:value="4717964" calcext:value-type="float">
            <text:p>4717964</text:p>
          </table:table-cell>
          <table:table-cell office:value-type="float" office:value="143759" calcext:value-type="float">
            <text:p>143759</text:p>
          </table:table-cell>
          <table:table-cell office:value-type="float" office:value="186096" calcext:value-type="float">
            <text:p>186096</text:p>
          </table:table-cell>
          <table:table-cell office:value-type="float" office:value="3262757" calcext:value-type="float">
            <text:p>3262757</text:p>
          </table:table-cell>
          <table:table-cell office:value-type="float" office:value="1785090" calcext:value-type="float">
            <text:p>178509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38268" calcext:value-type="float">
            <text:p>2138268</text:p>
          </table:table-cell>
          <table:table-cell office:value-type="float" office:value="2310157" calcext:value-type="float">
            <text:p>2310157</text:p>
          </table:table-cell>
          <table:table-cell office:value-type="float" office:value="187738" calcext:value-type="float">
            <text:p>187738</text:p>
          </table:table-cell>
          <table:table-cell office:value-type="float" office:value="1272296" calcext:value-type="float">
            <text:p>1272296</text:p>
          </table:table-cell>
          <table:table-cell office:value-type="float" office:value="1445964" calcext:value-type="float">
            <text:p>1445964</text:p>
          </table:table-cell>
          <table:table-cell office:value-type="float" office:value="1469322" calcext:value-type="float">
            <text:p>1469322</text:p>
          </table:table-cell>
          <table:table-cell office:value-type="float" office:value="117533" calcext:value-type="float">
            <text:p>117533</text:p>
          </table:table-cell>
          <table:table-cell office:value-type="float" office:value="755178" calcext:value-type="float">
            <text:p>755178</text:p>
          </table:table-cell>
          <table:table-cell office:value-type="float" office:value="692304" calcext:value-type="float">
            <text:p>692304</text:p>
          </table:table-cell>
          <table:table-cell office:value-type="float" office:value="840835" calcext:value-type="float">
            <text:p>840835</text:p>
          </table:table-cell>
          <table:table-cell office:value-type="float" office:value="70205" calcext:value-type="float">
            <text:p>70205</text:p>
          </table:table-cell>
          <table:table-cell office:value-type="float" office:value="517118" calcext:value-type="float">
            <text:p>517118</text:p>
          </table:table-cell>
          <table:table-cell office:value-type="float" office:value="5047833" calcext:value-type="float">
            <text:p>50478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61827" calcext:value-type="float">
            <text:p>2961827</text:p>
          </table:table-cell>
          <table:table-cell office:value-type="float" office:value="1756137" calcext:value-type="float">
            <text:p>1756137</text:p>
          </table:table-cell>
          <table:table-cell office:value-type="float" office:value="115342" calcext:value-type="float">
            <text:p>115342</text:p>
          </table:table-cell>
          <table:table-cell office:value-type="float" office:value="28417" calcext:value-type="float">
            <text:p>28417</text:p>
          </table:table-cell>
          <table:table-cell office:value-type="float" office:value="185574" calcext:value-type="float">
            <text:p>185574</text:p>
          </table:table-cell>
          <table:table-cell office:value-type="float" office:value="522" calcext:value-type="float">
            <text:p>522</text:p>
          </table:table-cell>
          <table:table-cell office:value-type="float" office:value="3262743" calcext:value-type="float">
            <text:p>3262743</text:p>
          </table:table-cell>
          <table:table-cell office:value-type="float" office:value="1785090" calcext:value-type="float">
            <text:p>1785090</text:p>
          </table:table-cell>
          <table:table-cell table:formula="of:=[.AH57]+[.AI57]" office:value-type="float" office:value="5047833" calcext:value-type="float">
            <text:p>5047833</text:p>
          </table:table-cell>
          <table:table-cell table:formula="of:=[.I57]+[.J57]" office:value-type="float" office:value="5047847" calcext:value-type="float">
            <text:p>5047847</text:p>
          </table:table-cell>
          <table:table-cell table:formula="of:=ABS([.AK57]-[.AJ5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1-02-21</text:p>
          </table:table-cell>
          <table:table-cell office:value-type="float" office:value="5133668" calcext:value-type="float">
            <text:p>5133668</text:p>
          </table:table-cell>
          <table:table-cell office:value-type="float" office:value="85835" calcext:value-type="float">
            <text:p>85835</text:p>
          </table:table-cell>
          <table:table-cell office:value-type="float" office:value="57266" calcext:value-type="float">
            <text:p>57266</text:p>
          </table:table-cell>
          <table:table-cell office:value-type="float" office:value="28569" calcext:value-type="float">
            <text:p>28569</text:p>
          </table:table-cell>
          <table:table-cell office:value-type="float" office:value="4784347" calcext:value-type="float">
            <text:p>4784347</text:p>
          </table:table-cell>
          <table:table-cell office:value-type="float" office:value="147406" calcext:value-type="float">
            <text:p>147406</text:p>
          </table:table-cell>
          <table:table-cell office:value-type="float" office:value="201900" calcext:value-type="float">
            <text:p>201900</text:p>
          </table:table-cell>
          <table:table-cell office:value-type="float" office:value="3320024" calcext:value-type="float">
            <text:p>3320024</text:p>
          </table:table-cell>
          <table:table-cell office:value-type="float" office:value="1813659" calcext:value-type="float">
            <text:p>181365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87054" calcext:value-type="float">
            <text:p>2187054</text:p>
          </table:table-cell>
          <table:table-cell office:value-type="float" office:value="2340674" calcext:value-type="float">
            <text:p>2340674</text:p>
          </table:table-cell>
          <table:table-cell office:value-type="float" office:value="190304" calcext:value-type="float">
            <text:p>190304</text:p>
          </table:table-cell>
          <table:table-cell office:value-type="float" office:value="1282667" calcext:value-type="float">
            <text:p>1282667</text:p>
          </table:table-cell>
          <table:table-cell office:value-type="float" office:value="1479917" calcext:value-type="float">
            <text:p>1479917</text:p>
          </table:table-cell>
          <table:table-cell office:value-type="float" office:value="1489494" calcext:value-type="float">
            <text:p>1489494</text:p>
          </table:table-cell>
          <table:table-cell office:value-type="float" office:value="118664" calcext:value-type="float">
            <text:p>118664</text:p>
          </table:table-cell>
          <table:table-cell office:value-type="float" office:value="757407" calcext:value-type="float">
            <text:p>757407</text:p>
          </table:table-cell>
          <table:table-cell office:value-type="float" office:value="707137" calcext:value-type="float">
            <text:p>707137</text:p>
          </table:table-cell>
          <table:table-cell office:value-type="float" office:value="851180" calcext:value-type="float">
            <text:p>851180</text:p>
          </table:table-cell>
          <table:table-cell office:value-type="float" office:value="71640" calcext:value-type="float">
            <text:p>71640</text:p>
          </table:table-cell>
          <table:table-cell office:value-type="float" office:value="525260" calcext:value-type="float">
            <text:p>525260</text:p>
          </table:table-cell>
          <table:table-cell office:value-type="float" office:value="5133668" calcext:value-type="float">
            <text:p>513366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99805" calcext:value-type="float">
            <text:p>2999805</text:p>
          </table:table-cell>
          <table:table-cell office:value-type="float" office:value="1784542" calcext:value-type="float">
            <text:p>1784542</text:p>
          </table:table-cell>
          <table:table-cell office:value-type="float" office:value="118829" calcext:value-type="float">
            <text:p>118829</text:p>
          </table:table-cell>
          <table:table-cell office:value-type="float" office:value="28577" calcext:value-type="float">
            <text:p>28577</text:p>
          </table:table-cell>
          <table:table-cell office:value-type="float" office:value="201375" calcext:value-type="float">
            <text:p>201375</text:p>
          </table:table-cell>
          <table:table-cell office:value-type="float" office:value="525" calcext:value-type="float">
            <text:p>525</text:p>
          </table:table-cell>
          <table:table-cell office:value-type="float" office:value="3320009" calcext:value-type="float">
            <text:p>3320009</text:p>
          </table:table-cell>
          <table:table-cell office:value-type="float" office:value="1813659" calcext:value-type="float">
            <text:p>1813659</text:p>
          </table:table-cell>
          <table:table-cell table:formula="of:=[.AH58]+[.AI58]" office:value-type="float" office:value="5133668" calcext:value-type="float">
            <text:p>5133668</text:p>
          </table:table-cell>
          <table:table-cell table:formula="of:=[.I58]+[.J58]" office:value-type="float" office:value="5133683" calcext:value-type="float">
            <text:p>5133683</text:p>
          </table:table-cell>
          <table:table-cell table:formula="of:=ABS([.AK58]-[.AJ58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1-02-22</text:p>
          </table:table-cell>
          <table:table-cell office:value-type="float" office:value="5292096" calcext:value-type="float">
            <text:p>5292096</text:p>
          </table:table-cell>
          <table:table-cell office:value-type="float" office:value="158428" calcext:value-type="float">
            <text:p>158428</text:p>
          </table:table-cell>
          <table:table-cell office:value-type="float" office:value="98752" calcext:value-type="float">
            <text:p>98752</text:p>
          </table:table-cell>
          <table:table-cell office:value-type="float" office:value="59676" calcext:value-type="float">
            <text:p>59676</text:p>
          </table:table-cell>
          <table:table-cell office:value-type="float" office:value="4908684" calcext:value-type="float">
            <text:p>4908684</text:p>
          </table:table-cell>
          <table:table-cell office:value-type="float" office:value="156267" calcext:value-type="float">
            <text:p>156267</text:p>
          </table:table-cell>
          <table:table-cell office:value-type="float" office:value="227129" calcext:value-type="float">
            <text:p>227129</text:p>
          </table:table-cell>
          <table:table-cell office:value-type="float" office:value="3418777" calcext:value-type="float">
            <text:p>3418777</text:p>
          </table:table-cell>
          <table:table-cell office:value-type="float" office:value="1873335" calcext:value-type="float">
            <text:p>187333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266701" calcext:value-type="float">
            <text:p>2266701</text:p>
          </table:table-cell>
          <table:table-cell office:value-type="float" office:value="2410287" calcext:value-type="float">
            <text:p>2410287</text:p>
          </table:table-cell>
          <table:table-cell office:value-type="float" office:value="195201" calcext:value-type="float">
            <text:p>195201</text:p>
          </table:table-cell>
          <table:table-cell office:value-type="float" office:value="1300517" calcext:value-type="float">
            <text:p>1300517</text:p>
          </table:table-cell>
          <table:table-cell office:value-type="float" office:value="1538362" calcext:value-type="float">
            <text:p>1538362</text:p>
          </table:table-cell>
          <table:table-cell office:value-type="float" office:value="1525084" calcext:value-type="float">
            <text:p>1525084</text:p>
          </table:table-cell>
          <table:table-cell office:value-type="float" office:value="121627" calcext:value-type="float">
            <text:p>121627</text:p>
          </table:table-cell>
          <table:table-cell office:value-type="float" office:value="763642" calcext:value-type="float">
            <text:p>763642</text:p>
          </table:table-cell>
          <table:table-cell office:value-type="float" office:value="728339" calcext:value-type="float">
            <text:p>728339</text:p>
          </table:table-cell>
          <table:table-cell office:value-type="float" office:value="885203" calcext:value-type="float">
            <text:p>885203</text:p>
          </table:table-cell>
          <table:table-cell office:value-type="float" office:value="73574" calcext:value-type="float">
            <text:p>73574</text:p>
          </table:table-cell>
          <table:table-cell office:value-type="float" office:value="536875" calcext:value-type="float">
            <text:p>536875</text:p>
          </table:table-cell>
          <table:table-cell office:value-type="float" office:value="5292096" calcext:value-type="float">
            <text:p>529209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66244" calcext:value-type="float">
            <text:p>3066244</text:p>
          </table:table-cell>
          <table:table-cell office:value-type="float" office:value="1842440" calcext:value-type="float">
            <text:p>1842440</text:p>
          </table:table-cell>
          <table:table-cell office:value-type="float" office:value="125922" calcext:value-type="float">
            <text:p>125922</text:p>
          </table:table-cell>
          <table:table-cell office:value-type="float" office:value="30345" calcext:value-type="float">
            <text:p>30345</text:p>
          </table:table-cell>
          <table:table-cell office:value-type="float" office:value="226595" calcext:value-type="float">
            <text:p>226595</text:p>
          </table:table-cell>
          <table:table-cell office:value-type="float" office:value="534" calcext:value-type="float">
            <text:p>534</text:p>
          </table:table-cell>
          <table:table-cell office:value-type="float" office:value="3418761" calcext:value-type="float">
            <text:p>3418761</text:p>
          </table:table-cell>
          <table:table-cell office:value-type="float" office:value="1873335" calcext:value-type="float">
            <text:p>1873335</text:p>
          </table:table-cell>
          <table:table-cell table:formula="of:=[.AH59]+[.AI59]" office:value-type="float" office:value="5292096" calcext:value-type="float">
            <text:p>5292096</text:p>
          </table:table-cell>
          <table:table-cell table:formula="of:=[.I59]+[.J59]" office:value-type="float" office:value="5292112" calcext:value-type="float">
            <text:p>5292112</text:p>
          </table:table-cell>
          <table:table-cell table:formula="of:=ABS([.AK59]-[.AJ59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1-02-23</text:p>
          </table:table-cell>
          <table:table-cell office:value-type="float" office:value="5458524" calcext:value-type="float">
            <text:p>5458524</text:p>
          </table:table-cell>
          <table:table-cell office:value-type="float" office:value="166428" calcext:value-type="float">
            <text:p>166428</text:p>
          </table:table-cell>
          <table:table-cell office:value-type="float" office:value="106854" calcext:value-type="float">
            <text:p>106854</text:p>
          </table:table-cell>
          <table:table-cell office:value-type="float" office:value="59574" calcext:value-type="float">
            <text:p>59574</text:p>
          </table:table-cell>
          <table:table-cell office:value-type="float" office:value="5040624" calcext:value-type="float">
            <text:p>5040624</text:p>
          </table:table-cell>
          <table:table-cell office:value-type="float" office:value="163291" calcext:value-type="float">
            <text:p>163291</text:p>
          </table:table-cell>
          <table:table-cell office:value-type="float" office:value="254592" calcext:value-type="float">
            <text:p>254592</text:p>
          </table:table-cell>
          <table:table-cell office:value-type="float" office:value="3525632" calcext:value-type="float">
            <text:p>3525632</text:p>
          </table:table-cell>
          <table:table-cell office:value-type="float" office:value="1932909" calcext:value-type="float">
            <text:p>193290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46910" calcext:value-type="float">
            <text:p>2346910</text:p>
          </table:table-cell>
          <table:table-cell office:value-type="float" office:value="2483166" calcext:value-type="float">
            <text:p>2483166</text:p>
          </table:table-cell>
          <table:table-cell office:value-type="float" office:value="200501" calcext:value-type="float">
            <text:p>200501</text:p>
          </table:table-cell>
          <table:table-cell office:value-type="float" office:value="1318387" calcext:value-type="float">
            <text:p>1318387</text:p>
          </table:table-cell>
          <table:table-cell office:value-type="float" office:value="1598211" calcext:value-type="float">
            <text:p>1598211</text:p>
          </table:table-cell>
          <table:table-cell office:value-type="float" office:value="1563793" calcext:value-type="float">
            <text:p>1563793</text:p>
          </table:table-cell>
          <table:table-cell office:value-type="float" office:value="124757" calcext:value-type="float">
            <text:p>124757</text:p>
          </table:table-cell>
          <table:table-cell office:value-type="float" office:value="771284" calcext:value-type="float">
            <text:p>771284</text:p>
          </table:table-cell>
          <table:table-cell office:value-type="float" office:value="748699" calcext:value-type="float">
            <text:p>748699</text:p>
          </table:table-cell>
          <table:table-cell office:value-type="float" office:value="919373" calcext:value-type="float">
            <text:p>919373</text:p>
          </table:table-cell>
          <table:table-cell office:value-type="float" office:value="75744" calcext:value-type="float">
            <text:p>75744</text:p>
          </table:table-cell>
          <table:table-cell office:value-type="float" office:value="547103" calcext:value-type="float">
            <text:p>547103</text:p>
          </table:table-cell>
          <table:table-cell office:value-type="float" office:value="5458524" calcext:value-type="float">
            <text:p>54585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140275" calcext:value-type="float">
            <text:p>3140275</text:p>
          </table:table-cell>
          <table:table-cell office:value-type="float" office:value="1900349" calcext:value-type="float">
            <text:p>1900349</text:p>
          </table:table-cell>
          <table:table-cell office:value-type="float" office:value="131291" calcext:value-type="float">
            <text:p>131291</text:p>
          </table:table-cell>
          <table:table-cell office:value-type="float" office:value="32000" calcext:value-type="float">
            <text:p>32000</text:p>
          </table:table-cell>
          <table:table-cell office:value-type="float" office:value="254049" calcext:value-type="float">
            <text:p>254049</text:p>
          </table:table-cell>
          <table:table-cell office:value-type="float" office:value="543" calcext:value-type="float">
            <text:p>543</text:p>
          </table:table-cell>
          <table:table-cell office:value-type="float" office:value="3525615" calcext:value-type="float">
            <text:p>3525615</text:p>
          </table:table-cell>
          <table:table-cell office:value-type="float" office:value="1932909" calcext:value-type="float">
            <text:p>1932909</text:p>
          </table:table-cell>
          <table:table-cell table:formula="of:=[.AH60]+[.AI60]" office:value-type="float" office:value="5458524" calcext:value-type="float">
            <text:p>5458524</text:p>
          </table:table-cell>
          <table:table-cell table:formula="of:=[.I60]+[.J60]" office:value-type="float" office:value="5458541" calcext:value-type="float">
            <text:p>5458541</text:p>
          </table:table-cell>
          <table:table-cell table:formula="of:=ABS([.AK60]-[.AJ60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1-02-24</text:p>
          </table:table-cell>
          <table:table-cell office:value-type="float" office:value="5632069" calcext:value-type="float">
            <text:p>5632069</text:p>
          </table:table-cell>
          <table:table-cell office:value-type="float" office:value="173545" calcext:value-type="float">
            <text:p>173545</text:p>
          </table:table-cell>
          <table:table-cell office:value-type="float" office:value="114925" calcext:value-type="float">
            <text:p>114925</text:p>
          </table:table-cell>
          <table:table-cell office:value-type="float" office:value="58620" calcext:value-type="float">
            <text:p>58620</text:p>
          </table:table-cell>
          <table:table-cell office:value-type="float" office:value="5170980" calcext:value-type="float">
            <text:p>5170980</text:p>
          </table:table-cell>
          <table:table-cell office:value-type="float" office:value="170877" calcext:value-type="float">
            <text:p>170877</text:p>
          </table:table-cell>
          <table:table-cell office:value-type="float" office:value="290194" calcext:value-type="float">
            <text:p>290194</text:p>
          </table:table-cell>
          <table:table-cell office:value-type="float" office:value="3640558" calcext:value-type="float">
            <text:p>3640558</text:p>
          </table:table-cell>
          <table:table-cell office:value-type="float" office:value="1991529" calcext:value-type="float">
            <text:p>199152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31789" calcext:value-type="float">
            <text:p>2431789</text:p>
          </table:table-cell>
          <table:table-cell office:value-type="float" office:value="2557990" calcext:value-type="float">
            <text:p>2557990</text:p>
          </table:table-cell>
          <table:table-cell office:value-type="float" office:value="207079" calcext:value-type="float">
            <text:p>207079</text:p>
          </table:table-cell>
          <table:table-cell office:value-type="float" office:value="1337422" calcext:value-type="float">
            <text:p>1337422</text:p>
          </table:table-cell>
          <table:table-cell office:value-type="float" office:value="1660503" calcext:value-type="float">
            <text:p>1660503</text:p>
          </table:table-cell>
          <table:table-cell office:value-type="float" office:value="1608669" calcext:value-type="float">
            <text:p>1608669</text:p>
          </table:table-cell>
          <table:table-cell office:value-type="float" office:value="128907" calcext:value-type="float">
            <text:p>128907</text:p>
          </table:table-cell>
          <table:table-cell office:value-type="float" office:value="778912" calcext:value-type="float">
            <text:p>778912</text:p>
          </table:table-cell>
          <table:table-cell office:value-type="float" office:value="771286" calcext:value-type="float">
            <text:p>771286</text:p>
          </table:table-cell>
          <table:table-cell office:value-type="float" office:value="949321" calcext:value-type="float">
            <text:p>949321</text:p>
          </table:table-cell>
          <table:table-cell office:value-type="float" office:value="78172" calcext:value-type="float">
            <text:p>78172</text:p>
          </table:table-cell>
          <table:table-cell office:value-type="float" office:value="558510" calcext:value-type="float">
            <text:p>558510</text:p>
          </table:table-cell>
          <table:table-cell office:value-type="float" office:value="5632069" calcext:value-type="float">
            <text:p>563206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13712" calcext:value-type="float">
            <text:p>3213712</text:p>
          </table:table-cell>
          <table:table-cell office:value-type="float" office:value="1957268" calcext:value-type="float">
            <text:p>1957268</text:p>
          </table:table-cell>
          <table:table-cell office:value-type="float" office:value="137191" calcext:value-type="float">
            <text:p>137191</text:p>
          </table:table-cell>
          <table:table-cell office:value-type="float" office:value="33686" calcext:value-type="float">
            <text:p>33686</text:p>
          </table:table-cell>
          <table:table-cell office:value-type="float" office:value="289637" calcext:value-type="float">
            <text:p>289637</text:p>
          </table:table-cell>
          <table:table-cell office:value-type="float" office:value="557" calcext:value-type="float">
            <text:p>557</text:p>
          </table:table-cell>
          <table:table-cell office:value-type="float" office:value="3640540" calcext:value-type="float">
            <text:p>3640540</text:p>
          </table:table-cell>
          <table:table-cell office:value-type="float" office:value="1991529" calcext:value-type="float">
            <text:p>1991529</text:p>
          </table:table-cell>
          <table:table-cell table:formula="of:=[.AH61]+[.AI61]" office:value-type="float" office:value="5632069" calcext:value-type="float">
            <text:p>5632069</text:p>
          </table:table-cell>
          <table:table-cell table:formula="of:=[.I61]+[.J61]" office:value-type="float" office:value="5632087" calcext:value-type="float">
            <text:p>5632087</text:p>
          </table:table-cell>
          <table:table-cell table:formula="of:=ABS([.AK61]-[.AJ61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2-25</text:p>
          </table:table-cell>
          <table:table-cell office:value-type="float" office:value="5820382" calcext:value-type="float">
            <text:p>5820382</text:p>
          </table:table-cell>
          <table:table-cell office:value-type="float" office:value="188313" calcext:value-type="float">
            <text:p>188313</text:p>
          </table:table-cell>
          <table:table-cell office:value-type="float" office:value="130376" calcext:value-type="float">
            <text:p>130376</text:p>
          </table:table-cell>
          <table:table-cell office:value-type="float" office:value="57937" calcext:value-type="float">
            <text:p>57937</text:p>
          </table:table-cell>
          <table:table-cell office:value-type="float" office:value="5300756" calcext:value-type="float">
            <text:p>5300756</text:p>
          </table:table-cell>
          <table:table-cell office:value-type="float" office:value="177583" calcext:value-type="float">
            <text:p>177583</text:p>
          </table:table-cell>
          <table:table-cell office:value-type="float" office:value="342025" calcext:value-type="float">
            <text:p>342025</text:p>
          </table:table-cell>
          <table:table-cell office:value-type="float" office:value="3770934" calcext:value-type="float">
            <text:p>3770934</text:p>
          </table:table-cell>
          <table:table-cell office:value-type="float" office:value="2049466" calcext:value-type="float">
            <text:p>204946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514175" calcext:value-type="float">
            <text:p>2514175</text:p>
          </table:table-cell>
          <table:table-cell office:value-type="float" office:value="2648479" calcext:value-type="float">
            <text:p>2648479</text:p>
          </table:table-cell>
          <table:table-cell office:value-type="float" office:value="213515" calcext:value-type="float">
            <text:p>213515</text:p>
          </table:table-cell>
          <table:table-cell office:value-type="float" office:value="1355541" calcext:value-type="float">
            <text:p>1355541</text:p>
          </table:table-cell>
          <table:table-cell office:value-type="float" office:value="1722988" calcext:value-type="float">
            <text:p>1722988</text:p>
          </table:table-cell>
          <table:table-cell office:value-type="float" office:value="1667176" calcext:value-type="float">
            <text:p>1667176</text:p>
          </table:table-cell>
          <table:table-cell office:value-type="float" office:value="133470" calcext:value-type="float">
            <text:p>133470</text:p>
          </table:table-cell>
          <table:table-cell office:value-type="float" office:value="787131" calcext:value-type="float">
            <text:p>787131</text:p>
          </table:table-cell>
          <table:table-cell office:value-type="float" office:value="791187" calcext:value-type="float">
            <text:p>791187</text:p>
          </table:table-cell>
          <table:table-cell office:value-type="float" office:value="981303" calcext:value-type="float">
            <text:p>981303</text:p>
          </table:table-cell>
          <table:table-cell office:value-type="float" office:value="80045" calcext:value-type="float">
            <text:p>80045</text:p>
          </table:table-cell>
          <table:table-cell office:value-type="float" office:value="568410" calcext:value-type="float">
            <text:p>568410</text:p>
          </table:table-cell>
          <table:table-cell office:value-type="float" office:value="5820382" calcext:value-type="float">
            <text:p>582038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87041" calcext:value-type="float">
            <text:p>3287041</text:p>
          </table:table-cell>
          <table:table-cell office:value-type="float" office:value="2013715" calcext:value-type="float">
            <text:p>2013715</text:p>
          </table:table-cell>
          <table:table-cell office:value-type="float" office:value="142417" calcext:value-type="float">
            <text:p>142417</text:p>
          </table:table-cell>
          <table:table-cell office:value-type="float" office:value="35166" calcext:value-type="float">
            <text:p>35166</text:p>
          </table:table-cell>
          <table:table-cell office:value-type="float" office:value="341458" calcext:value-type="float">
            <text:p>341458</text:p>
          </table:table-cell>
          <table:table-cell office:value-type="float" office:value="567" calcext:value-type="float">
            <text:p>567</text:p>
          </table:table-cell>
          <table:table-cell office:value-type="float" office:value="3770916" calcext:value-type="float">
            <text:p>3770916</text:p>
          </table:table-cell>
          <table:table-cell office:value-type="float" office:value="2049466" calcext:value-type="float">
            <text:p>2049466</text:p>
          </table:table-cell>
          <table:table-cell table:formula="of:=[.AH62]+[.AI62]" office:value-type="float" office:value="5820382" calcext:value-type="float">
            <text:p>5820382</text:p>
          </table:table-cell>
          <table:table-cell table:formula="of:=[.I62]+[.J62]" office:value-type="float" office:value="5820400" calcext:value-type="float">
            <text:p>5820400</text:p>
          </table:table-cell>
          <table:table-cell table:formula="of:=ABS([.AK62]-[.AJ62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2-26</text:p>
          </table:table-cell>
          <table:table-cell office:value-type="float" office:value="6029049" calcext:value-type="float">
            <text:p>6029049</text:p>
          </table:table-cell>
          <table:table-cell office:value-type="float" office:value="208667" calcext:value-type="float">
            <text:p>208667</text:p>
          </table:table-cell>
          <table:table-cell office:value-type="float" office:value="143197" calcext:value-type="float">
            <text:p>143197</text:p>
          </table:table-cell>
          <table:table-cell office:value-type="float" office:value="65470" calcext:value-type="float">
            <text:p>65470</text:p>
          </table:table-cell>
          <table:table-cell office:value-type="float" office:value="5439890" calcext:value-type="float">
            <text:p>5439890</text:p>
          </table:table-cell>
          <table:table-cell office:value-type="float" office:value="186325" calcext:value-type="float">
            <text:p>186325</text:p>
          </table:table-cell>
          <table:table-cell office:value-type="float" office:value="402816" calcext:value-type="float">
            <text:p>402816</text:p>
          </table:table-cell>
          <table:table-cell office:value-type="float" office:value="3914131" calcext:value-type="float">
            <text:p>3914131</text:p>
          </table:table-cell>
          <table:table-cell office:value-type="float" office:value="2114936" calcext:value-type="float">
            <text:p>211493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602819" calcext:value-type="float">
            <text:p>2602819</text:p>
          </table:table-cell>
          <table:table-cell office:value-type="float" office:value="2749814" calcext:value-type="float">
            <text:p>2749814</text:p>
          </table:table-cell>
          <table:table-cell office:value-type="float" office:value="220591" calcext:value-type="float">
            <text:p>220591</text:p>
          </table:table-cell>
          <table:table-cell office:value-type="float" office:value="1375230" calcext:value-type="float">
            <text:p>1375230</text:p>
          </table:table-cell>
          <table:table-cell office:value-type="float" office:value="1787946" calcext:value-type="float">
            <text:p>1787946</text:p>
          </table:table-cell>
          <table:table-cell office:value-type="float" office:value="1735795" calcext:value-type="float">
            <text:p>1735795</text:p>
          </table:table-cell>
          <table:table-cell office:value-type="float" office:value="138593" calcext:value-type="float">
            <text:p>138593</text:p>
          </table:table-cell>
          <table:table-cell office:value-type="float" office:value="794627" calcext:value-type="float">
            <text:p>794627</text:p>
          </table:table-cell>
          <table:table-cell office:value-type="float" office:value="814873" calcext:value-type="float">
            <text:p>814873</text:p>
          </table:table-cell>
          <table:table-cell office:value-type="float" office:value="1014019" calcext:value-type="float">
            <text:p>1014019</text:p>
          </table:table-cell>
          <table:table-cell office:value-type="float" office:value="81998" calcext:value-type="float">
            <text:p>81998</text:p>
          </table:table-cell>
          <table:table-cell office:value-type="float" office:value="580603" calcext:value-type="float">
            <text:p>580603</text:p>
          </table:table-cell>
          <table:table-cell office:value-type="float" office:value="6029049" calcext:value-type="float">
            <text:p>602904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362373" calcext:value-type="float">
            <text:p>3362373</text:p>
          </table:table-cell>
          <table:table-cell office:value-type="float" office:value="2077517" calcext:value-type="float">
            <text:p>2077517</text:p>
          </table:table-cell>
          <table:table-cell office:value-type="float" office:value="149568" calcext:value-type="float">
            <text:p>149568</text:p>
          </table:table-cell>
          <table:table-cell office:value-type="float" office:value="36757" calcext:value-type="float">
            <text:p>36757</text:p>
          </table:table-cell>
          <table:table-cell office:value-type="float" office:value="402172" calcext:value-type="float">
            <text:p>402172</text:p>
          </table:table-cell>
          <table:table-cell office:value-type="float" office:value="644" calcext:value-type="float">
            <text:p>644</text:p>
          </table:table-cell>
          <table:table-cell office:value-type="float" office:value="3914113" calcext:value-type="float">
            <text:p>3914113</text:p>
          </table:table-cell>
          <table:table-cell office:value-type="float" office:value="2114936" calcext:value-type="float">
            <text:p>2114936</text:p>
          </table:table-cell>
          <table:table-cell table:formula="of:=[.AH63]+[.AI63]" office:value-type="float" office:value="6029049" calcext:value-type="float">
            <text:p>6029049</text:p>
          </table:table-cell>
          <table:table-cell table:formula="of:=[.I63]+[.J63]" office:value-type="float" office:value="6029067" calcext:value-type="float">
            <text:p>6029067</text:p>
          </table:table-cell>
          <table:table-cell table:formula="of:=ABS([.AK63]-[.AJ63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2-27</text:p>
          </table:table-cell>
          <table:table-cell office:value-type="float" office:value="6176359" calcext:value-type="float">
            <text:p>6176359</text:p>
          </table:table-cell>
          <table:table-cell office:value-type="float" office:value="147310" calcext:value-type="float">
            <text:p>147310</text:p>
          </table:table-cell>
          <table:table-cell office:value-type="float" office:value="107362" calcext:value-type="float">
            <text:p>107362</text:p>
          </table:table-cell>
          <table:table-cell office:value-type="float" office:value="39948" calcext:value-type="float">
            <text:p>39948</text:p>
          </table:table-cell>
          <table:table-cell office:value-type="float" office:value="5532108" calcext:value-type="float">
            <text:p>5532108</text:p>
          </table:table-cell>
          <table:table-cell office:value-type="float" office:value="190401" calcext:value-type="float">
            <text:p>190401</text:p>
          </table:table-cell>
          <table:table-cell office:value-type="float" office:value="453832" calcext:value-type="float">
            <text:p>453832</text:p>
          </table:table-cell>
          <table:table-cell office:value-type="float" office:value="4021493" calcext:value-type="float">
            <text:p>4021493</text:p>
          </table:table-cell>
          <table:table-cell office:value-type="float" office:value="2154884" calcext:value-type="float">
            <text:p>215488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66475" calcext:value-type="float">
            <text:p>2666475</text:p>
          </table:table-cell>
          <table:table-cell office:value-type="float" office:value="2822116" calcext:value-type="float">
            <text:p>2822116</text:p>
          </table:table-cell>
          <table:table-cell office:value-type="float" office:value="227301" calcext:value-type="float">
            <text:p>227301</text:p>
          </table:table-cell>
          <table:table-cell office:value-type="float" office:value="1388101" calcext:value-type="float">
            <text:p>1388101</text:p>
          </table:table-cell>
          <table:table-cell office:value-type="float" office:value="1833818" calcext:value-type="float">
            <text:p>1833818</text:p>
          </table:table-cell>
          <table:table-cell office:value-type="float" office:value="1790224" calcext:value-type="float">
            <text:p>1790224</text:p>
          </table:table-cell>
          <table:table-cell office:value-type="float" office:value="143432" calcext:value-type="float">
            <text:p>143432</text:p>
          </table:table-cell>
          <table:table-cell office:value-type="float" office:value="799030" calcext:value-type="float">
            <text:p>799030</text:p>
          </table:table-cell>
          <table:table-cell office:value-type="float" office:value="832657" calcext:value-type="float">
            <text:p>832657</text:p>
          </table:table-cell>
          <table:table-cell office:value-type="float" office:value="1031892" calcext:value-type="float">
            <text:p>1031892</text:p>
          </table:table-cell>
          <table:table-cell office:value-type="float" office:value="83869" calcext:value-type="float">
            <text:p>83869</text:p>
          </table:table-cell>
          <table:table-cell office:value-type="float" office:value="589071" calcext:value-type="float">
            <text:p>589071</text:p>
          </table:table-cell>
          <table:table-cell office:value-type="float" office:value="6176359" calcext:value-type="float">
            <text:p>617635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415383" calcext:value-type="float">
            <text:p>3415383</text:p>
          </table:table-cell>
          <table:table-cell office:value-type="float" office:value="2116725" calcext:value-type="float">
            <text:p>2116725</text:p>
          </table:table-cell>
          <table:table-cell office:value-type="float" office:value="152912" calcext:value-type="float">
            <text:p>152912</text:p>
          </table:table-cell>
          <table:table-cell office:value-type="float" office:value="37489" calcext:value-type="float">
            <text:p>37489</text:p>
          </table:table-cell>
          <table:table-cell office:value-type="float" office:value="453180" calcext:value-type="float">
            <text:p>453180</text:p>
          </table:table-cell>
          <table:table-cell office:value-type="float" office:value="652" calcext:value-type="float">
            <text:p>652</text:p>
          </table:table-cell>
          <table:table-cell office:value-type="float" office:value="4021475" calcext:value-type="float">
            <text:p>4021475</text:p>
          </table:table-cell>
          <table:table-cell office:value-type="float" office:value="2154884" calcext:value-type="float">
            <text:p>2154884</text:p>
          </table:table-cell>
          <table:table-cell table:formula="of:=[.AH64]+[.AI64]" office:value-type="float" office:value="6176359" calcext:value-type="float">
            <text:p>6176359</text:p>
          </table:table-cell>
          <table:table-cell table:formula="of:=[.I64]+[.J64]" office:value-type="float" office:value="6176377" calcext:value-type="float">
            <text:p>6176377</text:p>
          </table:table-cell>
          <table:table-cell table:formula="of:=ABS([.AK64]-[.AJ64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2-28</text:p>
          </table:table-cell>
          <table:table-cell office:value-type="float" office:value="6283456" calcext:value-type="float">
            <text:p>6283456</text:p>
          </table:table-cell>
          <table:table-cell office:value-type="float" office:value="107097" calcext:value-type="float">
            <text:p>107097</text:p>
          </table:table-cell>
          <table:table-cell office:value-type="float" office:value="82974" calcext:value-type="float">
            <text:p>82974</text:p>
          </table:table-cell>
          <table:table-cell office:value-type="float" office:value="24123" calcext:value-type="float">
            <text:p>24123</text:p>
          </table:table-cell>
          <table:table-cell office:value-type="float" office:value="5593329" calcext:value-type="float">
            <text:p>5593329</text:p>
          </table:table-cell>
          <table:table-cell office:value-type="float" office:value="194347" calcext:value-type="float">
            <text:p>194347</text:p>
          </table:table-cell>
          <table:table-cell office:value-type="float" office:value="495762" calcext:value-type="float">
            <text:p>495762</text:p>
          </table:table-cell>
          <table:table-cell office:value-type="float" office:value="4104467" calcext:value-type="float">
            <text:p>4104467</text:p>
          </table:table-cell>
          <table:table-cell office:value-type="float" office:value="2179007" calcext:value-type="float">
            <text:p>217900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714700" calcext:value-type="float">
            <text:p>2714700</text:p>
          </table:table-cell>
          <table:table-cell office:value-type="float" office:value="2875405" calcext:value-type="float">
            <text:p>2875405</text:p>
          </table:table-cell>
          <table:table-cell office:value-type="float" office:value="231582" calcext:value-type="float">
            <text:p>231582</text:p>
          </table:table-cell>
          <table:table-cell office:value-type="float" office:value="1394762" calcext:value-type="float">
            <text:p>1394762</text:p>
          </table:table-cell>
          <table:table-cell office:value-type="float" office:value="1868893" calcext:value-type="float">
            <text:p>1868893</text:p>
          </table:table-cell>
          <table:table-cell office:value-type="float" office:value="1834535" calcext:value-type="float">
            <text:p>1834535</text:p>
          </table:table-cell>
          <table:table-cell office:value-type="float" office:value="146785" calcext:value-type="float">
            <text:p>146785</text:p>
          </table:table-cell>
          <table:table-cell office:value-type="float" office:value="801170" calcext:value-type="float">
            <text:p>801170</text:p>
          </table:table-cell>
          <table:table-cell office:value-type="float" office:value="845807" calcext:value-type="float">
            <text:p>845807</text:p>
          </table:table-cell>
          <table:table-cell office:value-type="float" office:value="1040870" calcext:value-type="float">
            <text:p>1040870</text:p>
          </table:table-cell>
          <table:table-cell office:value-type="float" office:value="84797" calcext:value-type="float">
            <text:p>84797</text:p>
          </table:table-cell>
          <table:table-cell office:value-type="float" office:value="593592" calcext:value-type="float">
            <text:p>593592</text:p>
          </table:table-cell>
          <table:table-cell office:value-type="float" office:value="6283456" calcext:value-type="float">
            <text:p>628345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452842" calcext:value-type="float">
            <text:p>3452842</text:p>
          </table:table-cell>
          <table:table-cell office:value-type="float" office:value="2140487" calcext:value-type="float">
            <text:p>2140487</text:p>
          </table:table-cell>
          <table:table-cell office:value-type="float" office:value="156506" calcext:value-type="float">
            <text:p>156506</text:p>
          </table:table-cell>
          <table:table-cell office:value-type="float" office:value="37841" calcext:value-type="float">
            <text:p>37841</text:p>
          </table:table-cell>
          <table:table-cell office:value-type="float" office:value="495101" calcext:value-type="float">
            <text:p>495101</text:p>
          </table:table-cell>
          <table:table-cell office:value-type="float" office:value="661" calcext:value-type="float">
            <text:p>661</text:p>
          </table:table-cell>
          <table:table-cell office:value-type="float" office:value="4104449" calcext:value-type="float">
            <text:p>4104449</text:p>
          </table:table-cell>
          <table:table-cell office:value-type="float" office:value="2179007" calcext:value-type="float">
            <text:p>2179007</text:p>
          </table:table-cell>
          <table:table-cell table:formula="of:=[.AH65]+[.AI65]" office:value-type="float" office:value="6283456" calcext:value-type="float">
            <text:p>6283456</text:p>
          </table:table-cell>
          <table:table-cell table:formula="of:=[.I65]+[.J65]" office:value-type="float" office:value="6283474" calcext:value-type="float">
            <text:p>6283474</text:p>
          </table:table-cell>
          <table:table-cell table:formula="of:=ABS([.AK65]-[.AJ6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3-01</text:p>
          </table:table-cell>
          <table:table-cell office:value-type="float" office:value="6479212" calcext:value-type="float">
            <text:p>6479212</text:p>
          </table:table-cell>
          <table:table-cell office:value-type="float" office:value="195756" calcext:value-type="float">
            <text:p>195756</text:p>
          </table:table-cell>
          <table:table-cell office:value-type="float" office:value="146265" calcext:value-type="float">
            <text:p>146265</text:p>
          </table:table-cell>
          <table:table-cell office:value-type="float" office:value="49491" calcext:value-type="float">
            <text:p>49491</text:p>
          </table:table-cell>
          <table:table-cell office:value-type="float" office:value="5722268" calcext:value-type="float">
            <text:p>5722268</text:p>
          </table:table-cell>
          <table:table-cell office:value-type="float" office:value="203906" calcext:value-type="float">
            <text:p>203906</text:p>
          </table:table-cell>
          <table:table-cell office:value-type="float" office:value="553020" calcext:value-type="float">
            <text:p>553020</text:p>
          </table:table-cell>
          <table:table-cell office:value-type="float" office:value="4250732" calcext:value-type="float">
            <text:p>4250732</text:p>
          </table:table-cell>
          <table:table-cell office:value-type="float" office:value="2228498" calcext:value-type="float">
            <text:p>222849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817221" calcext:value-type="float">
            <text:p>2817221</text:p>
          </table:table-cell>
          <table:table-cell office:value-type="float" office:value="2953369" calcext:value-type="float">
            <text:p>2953369</text:p>
          </table:table-cell>
          <table:table-cell office:value-type="float" office:value="239381" calcext:value-type="float">
            <text:p>239381</text:p>
          </table:table-cell>
          <table:table-cell office:value-type="float" office:value="1408021" calcext:value-type="float">
            <text:p>1408021</text:p>
          </table:table-cell>
          <table:table-cell office:value-type="float" office:value="1943445" calcext:value-type="float">
            <text:p>1943445</text:p>
          </table:table-cell>
          <table:table-cell office:value-type="float" office:value="1896228" calcext:value-type="float">
            <text:p>1896228</text:p>
          </table:table-cell>
          <table:table-cell office:value-type="float" office:value="153263" calcext:value-type="float">
            <text:p>153263</text:p>
          </table:table-cell>
          <table:table-cell office:value-type="float" office:value="806209" calcext:value-type="float">
            <text:p>806209</text:p>
          </table:table-cell>
          <table:table-cell office:value-type="float" office:value="873776" calcext:value-type="float">
            <text:p>873776</text:p>
          </table:table-cell>
          <table:table-cell office:value-type="float" office:value="1057141" calcext:value-type="float">
            <text:p>1057141</text:p>
          </table:table-cell>
          <table:table-cell office:value-type="float" office:value="86118" calcext:value-type="float">
            <text:p>86118</text:p>
          </table:table-cell>
          <table:table-cell office:value-type="float" office:value="601812" calcext:value-type="float">
            <text:p>601812</text:p>
          </table:table-cell>
          <table:table-cell office:value-type="float" office:value="6479212" calcext:value-type="float">
            <text:p>64792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534323" calcext:value-type="float">
            <text:p>3534323</text:p>
          </table:table-cell>
          <table:table-cell office:value-type="float" office:value="2187945" calcext:value-type="float">
            <text:p>2187945</text:p>
          </table:table-cell>
          <table:table-cell office:value-type="float" office:value="164042" calcext:value-type="float">
            <text:p>164042</text:p>
          </table:table-cell>
          <table:table-cell office:value-type="float" office:value="39864" calcext:value-type="float">
            <text:p>39864</text:p>
          </table:table-cell>
          <table:table-cell office:value-type="float" office:value="552349" calcext:value-type="float">
            <text:p>552349</text:p>
          </table:table-cell>
          <table:table-cell office:value-type="float" office:value="671" calcext:value-type="float">
            <text:p>671</text:p>
          </table:table-cell>
          <table:table-cell office:value-type="float" office:value="4250714" calcext:value-type="float">
            <text:p>4250714</text:p>
          </table:table-cell>
          <table:table-cell office:value-type="float" office:value="2228498" calcext:value-type="float">
            <text:p>2228498</text:p>
          </table:table-cell>
          <table:table-cell table:formula="of:=[.AH66]+[.AI66]" office:value-type="float" office:value="6479212" calcext:value-type="float">
            <text:p>6479212</text:p>
          </table:table-cell>
          <table:table-cell table:formula="of:=[.I66]+[.J66]" office:value-type="float" office:value="6479230" calcext:value-type="float">
            <text:p>6479230</text:p>
          </table:table-cell>
          <table:table-cell table:formula="of:=ABS([.AK66]-[.AJ66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3-02</text:p>
          </table:table-cell>
          <table:table-cell office:value-type="float" office:value="6692163" calcext:value-type="float">
            <text:p>6692163</text:p>
          </table:table-cell>
          <table:table-cell office:value-type="float" office:value="212951" calcext:value-type="float">
            <text:p>212951</text:p>
          </table:table-cell>
          <table:table-cell office:value-type="float" office:value="161332" calcext:value-type="float">
            <text:p>161332</text:p>
          </table:table-cell>
          <table:table-cell office:value-type="float" office:value="51619" calcext:value-type="float">
            <text:p>51619</text:p>
          </table:table-cell>
          <table:table-cell office:value-type="float" office:value="5857803" calcext:value-type="float">
            <text:p>5857803</text:p>
          </table:table-cell>
          <table:table-cell office:value-type="float" office:value="213853" calcext:value-type="float">
            <text:p>213853</text:p>
          </table:table-cell>
          <table:table-cell office:value-type="float" office:value="620489" calcext:value-type="float">
            <text:p>620489</text:p>
          </table:table-cell>
          <table:table-cell office:value-type="float" office:value="4412064" calcext:value-type="float">
            <text:p>4412064</text:p>
          </table:table-cell>
          <table:table-cell office:value-type="float" office:value="2280117" calcext:value-type="float">
            <text:p>228011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927307" calcext:value-type="float">
            <text:p>2927307</text:p>
          </table:table-cell>
          <table:table-cell office:value-type="float" office:value="3047588" calcext:value-type="float">
            <text:p>3047588</text:p>
          </table:table-cell>
          <table:table-cell office:value-type="float" office:value="248982" calcext:value-type="float">
            <text:p>248982</text:p>
          </table:table-cell>
          <table:table-cell office:value-type="float" office:value="1422628" calcext:value-type="float">
            <text:p>1422628</text:p>
          </table:table-cell>
          <table:table-cell office:value-type="float" office:value="2022735" calcext:value-type="float">
            <text:p>2022735</text:p>
          </table:table-cell>
          <table:table-cell office:value-type="float" office:value="1971725" calcext:value-type="float">
            <text:p>1971725</text:p>
          </table:table-cell>
          <table:table-cell office:value-type="float" office:value="160632" calcext:value-type="float">
            <text:p>160632</text:p>
          </table:table-cell>
          <table:table-cell office:value-type="float" office:value="812692" calcext:value-type="float">
            <text:p>812692</text:p>
          </table:table-cell>
          <table:table-cell office:value-type="float" office:value="904572" calcext:value-type="float">
            <text:p>904572</text:p>
          </table:table-cell>
          <table:table-cell office:value-type="float" office:value="1075863" calcext:value-type="float">
            <text:p>1075863</text:p>
          </table:table-cell>
          <table:table-cell office:value-type="float" office:value="88350" calcext:value-type="float">
            <text:p>88350</text:p>
          </table:table-cell>
          <table:table-cell office:value-type="float" office:value="609936" calcext:value-type="float">
            <text:p>609936</text:p>
          </table:table-cell>
          <table:table-cell office:value-type="float" office:value="6692163" calcext:value-type="float">
            <text:p>669216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21118" calcext:value-type="float">
            <text:p>3621118</text:p>
          </table:table-cell>
          <table:table-cell office:value-type="float" office:value="2236685" calcext:value-type="float">
            <text:p>2236685</text:p>
          </table:table-cell>
          <table:table-cell office:value-type="float" office:value="171124" calcext:value-type="float">
            <text:p>171124</text:p>
          </table:table-cell>
          <table:table-cell office:value-type="float" office:value="42729" calcext:value-type="float">
            <text:p>42729</text:p>
          </table:table-cell>
          <table:table-cell office:value-type="float" office:value="619804" calcext:value-type="float">
            <text:p>619804</text:p>
          </table:table-cell>
          <table:table-cell office:value-type="float" office:value="685" calcext:value-type="float">
            <text:p>685</text:p>
          </table:table-cell>
          <table:table-cell office:value-type="float" office:value="4412046" calcext:value-type="float">
            <text:p>4412046</text:p>
          </table:table-cell>
          <table:table-cell office:value-type="float" office:value="2280117" calcext:value-type="float">
            <text:p>2280117</text:p>
          </table:table-cell>
          <table:table-cell table:formula="of:=[.AH67]+[.AI67]" office:value-type="float" office:value="6692163" calcext:value-type="float">
            <text:p>6692163</text:p>
          </table:table-cell>
          <table:table-cell table:formula="of:=[.I67]+[.J67]" office:value-type="float" office:value="6692181" calcext:value-type="float">
            <text:p>6692181</text:p>
          </table:table-cell>
          <table:table-cell table:formula="of:=ABS([.AK67]-[.AJ67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3-03</text:p>
          </table:table-cell>
          <table:table-cell office:value-type="float" office:value="6935256" calcext:value-type="float">
            <text:p>6935256</text:p>
          </table:table-cell>
          <table:table-cell office:value-type="float" office:value="243093" calcext:value-type="float">
            <text:p>243093</text:p>
          </table:table-cell>
          <table:table-cell office:value-type="float" office:value="173450" calcext:value-type="float">
            <text:p>173450</text:p>
          </table:table-cell>
          <table:table-cell office:value-type="float" office:value="69643" calcext:value-type="float">
            <text:p>69643</text:p>
          </table:table-cell>
          <table:table-cell office:value-type="float" office:value="6014104" calcext:value-type="float">
            <text:p>6014104</text:p>
          </table:table-cell>
          <table:table-cell office:value-type="float" office:value="228243" calcext:value-type="float">
            <text:p>228243</text:p>
          </table:table-cell>
          <table:table-cell office:value-type="float" office:value="692891" calcext:value-type="float">
            <text:p>692891</text:p>
          </table:table-cell>
          <table:table-cell office:value-type="float" office:value="4585514" calcext:value-type="float">
            <text:p>4585514</text:p>
          </table:table-cell>
          <table:table-cell office:value-type="float" office:value="2349760" calcext:value-type="float">
            <text:p>234976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047976" calcext:value-type="float">
            <text:p>3047976</text:p>
          </table:table-cell>
          <table:table-cell office:value-type="float" office:value="3148969" calcext:value-type="float">
            <text:p>3148969</text:p>
          </table:table-cell>
          <table:table-cell office:value-type="float" office:value="260606" calcext:value-type="float">
            <text:p>260606</text:p>
          </table:table-cell>
          <table:table-cell office:value-type="float" office:value="1439862" calcext:value-type="float">
            <text:p>1439862</text:p>
          </table:table-cell>
          <table:table-cell office:value-type="float" office:value="2105531" calcext:value-type="float">
            <text:p>2105531</text:p>
          </table:table-cell>
          <table:table-cell office:value-type="float" office:value="2048823" calcext:value-type="float">
            <text:p>2048823</text:p>
          </table:table-cell>
          <table:table-cell office:value-type="float" office:value="170041" calcext:value-type="float">
            <text:p>170041</text:p>
          </table:table-cell>
          <table:table-cell office:value-type="float" office:value="819606" calcext:value-type="float">
            <text:p>819606</text:p>
          </table:table-cell>
          <table:table-cell office:value-type="float" office:value="942445" calcext:value-type="float">
            <text:p>942445</text:p>
          </table:table-cell>
          <table:table-cell office:value-type="float" office:value="1100146" calcext:value-type="float">
            <text:p>1100146</text:p>
          </table:table-cell>
          <table:table-cell office:value-type="float" office:value="90565" calcext:value-type="float">
            <text:p>90565</text:p>
          </table:table-cell>
          <table:table-cell office:value-type="float" office:value="620256" calcext:value-type="float">
            <text:p>620256</text:p>
          </table:table-cell>
          <table:table-cell office:value-type="float" office:value="6935256" calcext:value-type="float">
            <text:p>693525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713255" calcext:value-type="float">
            <text:p>3713255</text:p>
          </table:table-cell>
          <table:table-cell office:value-type="float" office:value="2300849" calcext:value-type="float">
            <text:p>2300849</text:p>
          </table:table-cell>
          <table:table-cell office:value-type="float" office:value="180103" calcext:value-type="float">
            <text:p>180103</text:p>
          </table:table-cell>
          <table:table-cell office:value-type="float" office:value="48140" calcext:value-type="float">
            <text:p>48140</text:p>
          </table:table-cell>
          <table:table-cell office:value-type="float" office:value="692138" calcext:value-type="float">
            <text:p>692138</text:p>
          </table:table-cell>
          <table:table-cell office:value-type="float" office:value="753" calcext:value-type="float">
            <text:p>753</text:p>
          </table:table-cell>
          <table:table-cell office:value-type="float" office:value="4585496" calcext:value-type="float">
            <text:p>4585496</text:p>
          </table:table-cell>
          <table:table-cell office:value-type="float" office:value="2349760" calcext:value-type="float">
            <text:p>2349760</text:p>
          </table:table-cell>
          <table:table-cell table:formula="of:=[.AH68]+[.AI68]" office:value-type="float" office:value="6935256" calcext:value-type="float">
            <text:p>6935256</text:p>
          </table:table-cell>
          <table:table-cell table:formula="of:=[.I68]+[.J68]" office:value-type="float" office:value="6935274" calcext:value-type="float">
            <text:p>6935274</text:p>
          </table:table-cell>
          <table:table-cell table:formula="of:=ABS([.AK68]-[.AJ68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3-04</text:p>
          </table:table-cell>
          <table:table-cell office:value-type="float" office:value="7177754" calcext:value-type="float">
            <text:p>7177754</text:p>
          </table:table-cell>
          <table:table-cell office:value-type="float" office:value="242498" calcext:value-type="float">
            <text:p>242498</text:p>
          </table:table-cell>
          <table:table-cell office:value-type="float" office:value="180181" calcext:value-type="float">
            <text:p>180181</text:p>
          </table:table-cell>
          <table:table-cell office:value-type="float" office:value="62317" calcext:value-type="float">
            <text:p>62317</text:p>
          </table:table-cell>
          <table:table-cell office:value-type="float" office:value="6154790" calcext:value-type="float">
            <text:p>6154790</text:p>
          </table:table-cell>
          <table:table-cell office:value-type="float" office:value="242595" calcext:value-type="float">
            <text:p>242595</text:p>
          </table:table-cell>
          <table:table-cell office:value-type="float" office:value="780351" calcext:value-type="float">
            <text:p>780351</text:p>
          </table:table-cell>
          <table:table-cell office:value-type="float" office:value="4765695" calcext:value-type="float">
            <text:p>4765695</text:p>
          </table:table-cell>
          <table:table-cell office:value-type="float" office:value="2412077" calcext:value-type="float">
            <text:p>2412077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159240" calcext:value-type="float">
            <text:p>3159240</text:p>
          </table:table-cell>
          <table:table-cell office:value-type="float" office:value="3258741" calcext:value-type="float">
            <text:p>3258741</text:p>
          </table:table-cell>
          <table:table-cell office:value-type="float" office:value="272992" calcext:value-type="float">
            <text:p>272992</text:p>
          </table:table-cell>
          <table:table-cell office:value-type="float" office:value="1455625" calcext:value-type="float">
            <text:p>1455625</text:p>
          </table:table-cell>
          <table:table-cell office:value-type="float" office:value="2181653" calcext:value-type="float">
            <text:p>2181653</text:p>
          </table:table-cell>
          <table:table-cell office:value-type="float" office:value="2136963" calcext:value-type="float">
            <text:p>2136963</text:p>
          </table:table-cell>
          <table:table-cell office:value-type="float" office:value="180034" calcext:value-type="float">
            <text:p>180034</text:p>
          </table:table-cell>
          <table:table-cell office:value-type="float" office:value="825002" calcext:value-type="float">
            <text:p>825002</text:p>
          </table:table-cell>
          <table:table-cell office:value-type="float" office:value="977587" calcext:value-type="float">
            <text:p>977587</text:p>
          </table:table-cell>
          <table:table-cell office:value-type="float" office:value="1121778" calcext:value-type="float">
            <text:p>1121778</text:p>
          </table:table-cell>
          <table:table-cell office:value-type="float" office:value="92958" calcext:value-type="float">
            <text:p>92958</text:p>
          </table:table-cell>
          <table:table-cell office:value-type="float" office:value="630623" calcext:value-type="float">
            <text:p>630623</text:p>
          </table:table-cell>
          <table:table-cell office:value-type="float" office:value="7177754" calcext:value-type="float">
            <text:p>717775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796980" calcext:value-type="float">
            <text:p>3796980</text:p>
          </table:table-cell>
          <table:table-cell office:value-type="float" office:value="2357810" calcext:value-type="float">
            <text:p>2357810</text:p>
          </table:table-cell>
          <table:table-cell office:value-type="float" office:value="189139" calcext:value-type="float">
            <text:p>189139</text:p>
          </table:table-cell>
          <table:table-cell office:value-type="float" office:value="53456" calcext:value-type="float">
            <text:p>53456</text:p>
          </table:table-cell>
          <table:table-cell office:value-type="float" office:value="779558" calcext:value-type="float">
            <text:p>779558</text:p>
          </table:table-cell>
          <table:table-cell office:value-type="float" office:value="793" calcext:value-type="float">
            <text:p>793</text:p>
          </table:table-cell>
          <table:table-cell office:value-type="float" office:value="4765677" calcext:value-type="float">
            <text:p>4765677</text:p>
          </table:table-cell>
          <table:table-cell office:value-type="float" office:value="2412077" calcext:value-type="float">
            <text:p>2412077</text:p>
          </table:table-cell>
          <table:table-cell table:formula="of:=[.AH69]+[.AI69]" office:value-type="float" office:value="7177754" calcext:value-type="float">
            <text:p>7177754</text:p>
          </table:table-cell>
          <table:table-cell table:formula="of:=[.I69]+[.J69]" office:value-type="float" office:value="7177772" calcext:value-type="float">
            <text:p>7177772</text:p>
          </table:table-cell>
          <table:table-cell table:formula="of:=ABS([.AK69]-[.AJ6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-03-05</text:p>
          </table:table-cell>
          <table:table-cell office:value-type="float" office:value="7448364" calcext:value-type="float">
            <text:p>7448364</text:p>
          </table:table-cell>
          <table:table-cell office:value-type="float" office:value="270610" calcext:value-type="float">
            <text:p>270610</text:p>
          </table:table-cell>
          <table:table-cell office:value-type="float" office:value="202829" calcext:value-type="float">
            <text:p>202829</text:p>
          </table:table-cell>
          <table:table-cell office:value-type="float" office:value="67781" calcext:value-type="float">
            <text:p>67781</text:p>
          </table:table-cell>
          <table:table-cell office:value-type="float" office:value="6302289" calcext:value-type="float">
            <text:p>6302289</text:p>
          </table:table-cell>
          <table:table-cell office:value-type="float" office:value="255757" calcext:value-type="float">
            <text:p>255757</text:p>
          </table:table-cell>
          <table:table-cell office:value-type="float" office:value="890299" calcext:value-type="float">
            <text:p>890299</text:p>
          </table:table-cell>
          <table:table-cell office:value-type="float" office:value="4968525" calcext:value-type="float">
            <text:p>4968525</text:p>
          </table:table-cell>
          <table:table-cell office:value-type="float" office:value="2479858" calcext:value-type="float">
            <text:p>2479858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277185" calcext:value-type="float">
            <text:p>3277185</text:p>
          </table:table-cell>
          <table:table-cell office:value-type="float" office:value="3383782" calcext:value-type="float">
            <text:p>3383782</text:p>
          </table:table-cell>
          <table:table-cell office:value-type="float" office:value="287941" calcext:value-type="float">
            <text:p>287941</text:p>
          </table:table-cell>
          <table:table-cell office:value-type="float" office:value="1471072" calcext:value-type="float">
            <text:p>1471072</text:p>
          </table:table-cell>
          <table:table-cell office:value-type="float" office:value="2258903" calcext:value-type="float">
            <text:p>2258903</text:p>
          </table:table-cell>
          <table:table-cell office:value-type="float" office:value="2242620" calcext:value-type="float">
            <text:p>2242620</text:p>
          </table:table-cell>
          <table:table-cell office:value-type="float" office:value="191990" calcext:value-type="float">
            <text:p>191990</text:p>
          </table:table-cell>
          <table:table-cell office:value-type="float" office:value="830697" calcext:value-type="float">
            <text:p>830697</text:p>
          </table:table-cell>
          <table:table-cell office:value-type="float" office:value="1018282" calcext:value-type="float">
            <text:p>1018282</text:p>
          </table:table-cell>
          <table:table-cell office:value-type="float" office:value="1141162" calcext:value-type="float">
            <text:p>1141162</text:p>
          </table:table-cell>
          <table:table-cell office:value-type="float" office:value="95951" calcext:value-type="float">
            <text:p>95951</text:p>
          </table:table-cell>
          <table:table-cell office:value-type="float" office:value="640375" calcext:value-type="float">
            <text:p>640375</text:p>
          </table:table-cell>
          <table:table-cell office:value-type="float" office:value="7448364" calcext:value-type="float">
            <text:p>744836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882614" calcext:value-type="float">
            <text:p>3882614</text:p>
          </table:table-cell>
          <table:table-cell office:value-type="float" office:value="2419675" calcext:value-type="float">
            <text:p>2419675</text:p>
          </table:table-cell>
          <table:table-cell office:value-type="float" office:value="196430" calcext:value-type="float">
            <text:p>196430</text:p>
          </table:table-cell>
          <table:table-cell office:value-type="float" office:value="59327" calcext:value-type="float">
            <text:p>59327</text:p>
          </table:table-cell>
          <table:table-cell office:value-type="float" office:value="889462" calcext:value-type="float">
            <text:p>889462</text:p>
          </table:table-cell>
          <table:table-cell office:value-type="float" office:value="837" calcext:value-type="float">
            <text:p>837</text:p>
          </table:table-cell>
          <table:table-cell office:value-type="float" office:value="4968506" calcext:value-type="float">
            <text:p>4968506</text:p>
          </table:table-cell>
          <table:table-cell office:value-type="float" office:value="2479858" calcext:value-type="float">
            <text:p>2479858</text:p>
          </table:table-cell>
          <table:table-cell table:formula="of:=[.AH70]+[.AI70]" office:value-type="float" office:value="7448364" calcext:value-type="float">
            <text:p>7448364</text:p>
          </table:table-cell>
          <table:table-cell table:formula="of:=[.I70]+[.J70]" office:value-type="float" office:value="7448383" calcext:value-type="float">
            <text:p>7448383</text:p>
          </table:table-cell>
          <table:table-cell table:formula="of:=ABS([.AK70]-[.AJ70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06</text:p>
          </table:table-cell>
          <table:table-cell office:value-type="float" office:value="7650026" calcext:value-type="float">
            <text:p>7650026</text:p>
          </table:table-cell>
          <table:table-cell office:value-type="float" office:value="201662" calcext:value-type="float">
            <text:p>201662</text:p>
          </table:table-cell>
          <table:table-cell office:value-type="float" office:value="153073" calcext:value-type="float">
            <text:p>153073</text:p>
          </table:table-cell>
          <table:table-cell office:value-type="float" office:value="48589" calcext:value-type="float">
            <text:p>48589</text:p>
          </table:table-cell>
          <table:table-cell office:value-type="float" office:value="6411870" calcext:value-type="float">
            <text:p>6411870</text:p>
          </table:table-cell>
          <table:table-cell office:value-type="float" office:value="264229" calcext:value-type="float">
            <text:p>264229</text:p>
          </table:table-cell>
          <table:table-cell office:value-type="float" office:value="973908" calcext:value-type="float">
            <text:p>973908</text:p>
          </table:table-cell>
          <table:table-cell office:value-type="float" office:value="5121598" calcext:value-type="float">
            <text:p>5121598</text:p>
          </table:table-cell>
          <table:table-cell office:value-type="float" office:value="2528447" calcext:value-type="float">
            <text:p>2528447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366696" calcext:value-type="float">
            <text:p>3366696</text:p>
          </table:table-cell>
          <table:table-cell office:value-type="float" office:value="3478463" calcext:value-type="float">
            <text:p>3478463</text:p>
          </table:table-cell>
          <table:table-cell office:value-type="float" office:value="298371" calcext:value-type="float">
            <text:p>298371</text:p>
          </table:table-cell>
          <table:table-cell office:value-type="float" office:value="1480590" calcext:value-type="float">
            <text:p>1480590</text:p>
          </table:table-cell>
          <table:table-cell office:value-type="float" office:value="2314602" calcext:value-type="float">
            <text:p>2314602</text:p>
          </table:table-cell>
          <table:table-cell office:value-type="float" office:value="2325555" calcext:value-type="float">
            <text:p>2325555</text:p>
          </table:table-cell>
          <table:table-cell office:value-type="float" office:value="200824" calcext:value-type="float">
            <text:p>200824</text:p>
          </table:table-cell>
          <table:table-cell office:value-type="float" office:value="833966" calcext:value-type="float">
            <text:p>833966</text:p>
          </table:table-cell>
          <table:table-cell office:value-type="float" office:value="1052094" calcext:value-type="float">
            <text:p>1052094</text:p>
          </table:table-cell>
          <table:table-cell office:value-type="float" office:value="1152908" calcext:value-type="float">
            <text:p>1152908</text:p>
          </table:table-cell>
          <table:table-cell office:value-type="float" office:value="97547" calcext:value-type="float">
            <text:p>97547</text:p>
          </table:table-cell>
          <table:table-cell office:value-type="float" office:value="646624" calcext:value-type="float">
            <text:p>646624</text:p>
          </table:table-cell>
          <table:table-cell office:value-type="float" office:value="7650026" calcext:value-type="float">
            <text:p>76500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945818" calcext:value-type="float">
            <text:p>3945818</text:p>
          </table:table-cell>
          <table:table-cell office:value-type="float" office:value="2466052" calcext:value-type="float">
            <text:p>2466052</text:p>
          </table:table-cell>
          <table:table-cell office:value-type="float" office:value="202707" calcext:value-type="float">
            <text:p>202707</text:p>
          </table:table-cell>
          <table:table-cell office:value-type="float" office:value="61522" calcext:value-type="float">
            <text:p>61522</text:p>
          </table:table-cell>
          <table:table-cell office:value-type="float" office:value="973054" calcext:value-type="float">
            <text:p>973054</text:p>
          </table:table-cell>
          <table:table-cell office:value-type="float" office:value="854" calcext:value-type="float">
            <text:p>854</text:p>
          </table:table-cell>
          <table:table-cell office:value-type="float" office:value="5121579" calcext:value-type="float">
            <text:p>5121579</text:p>
          </table:table-cell>
          <table:table-cell office:value-type="float" office:value="2528447" calcext:value-type="float">
            <text:p>2528447</text:p>
          </table:table-cell>
          <table:table-cell table:formula="of:=[.AH71]+[.AI71]" office:value-type="float" office:value="7650026" calcext:value-type="float">
            <text:p>7650026</text:p>
          </table:table-cell>
          <table:table-cell table:formula="of:=[.I71]+[.J71]" office:value-type="float" office:value="7650045" calcext:value-type="float">
            <text:p>7650045</text:p>
          </table:table-cell>
          <table:table-cell table:formula="of:=ABS([.AK71]-[.AJ7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07</text:p>
          </table:table-cell>
          <table:table-cell office:value-type="float" office:value="7800465" calcext:value-type="float">
            <text:p>7800465</text:p>
          </table:table-cell>
          <table:table-cell office:value-type="float" office:value="150439" calcext:value-type="float">
            <text:p>150439</text:p>
          </table:table-cell>
          <table:table-cell office:value-type="float" office:value="116442" calcext:value-type="float">
            <text:p>116442</text:p>
          </table:table-cell>
          <table:table-cell office:value-type="float" office:value="33997" calcext:value-type="float">
            <text:p>33997</text:p>
          </table:table-cell>
          <table:table-cell office:value-type="float" office:value="6493803" calcext:value-type="float">
            <text:p>6493803</text:p>
          </table:table-cell>
          <table:table-cell office:value-type="float" office:value="270999" calcext:value-type="float">
            <text:p>270999</text:p>
          </table:table-cell>
          <table:table-cell office:value-type="float" office:value="1035644" calcext:value-type="float">
            <text:p>1035644</text:p>
          </table:table-cell>
          <table:table-cell office:value-type="float" office:value="5238040" calcext:value-type="float">
            <text:p>5238040</text:p>
          </table:table-cell>
          <table:table-cell office:value-type="float" office:value="2562444" calcext:value-type="float">
            <text:p>256244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437978" calcext:value-type="float">
            <text:p>3437978</text:p>
          </table:table-cell>
          <table:table-cell office:value-type="float" office:value="3544531" calcext:value-type="float">
            <text:p>3544531</text:p>
          </table:table-cell>
          <table:table-cell office:value-type="float" office:value="306478" calcext:value-type="float">
            <text:p>306478</text:p>
          </table:table-cell>
          <table:table-cell office:value-type="float" office:value="1486155" calcext:value-type="float">
            <text:p>1486155</text:p>
          </table:table-cell>
          <table:table-cell office:value-type="float" office:value="2360956" calcext:value-type="float">
            <text:p>2360956</text:p>
          </table:table-cell>
          <table:table-cell office:value-type="float" office:value="2383880" calcext:value-type="float">
            <text:p>2383880</text:p>
          </table:table-cell>
          <table:table-cell office:value-type="float" office:value="208082" calcext:value-type="float">
            <text:p>208082</text:p>
          </table:table-cell>
          <table:table-cell office:value-type="float" office:value="835928" calcext:value-type="float">
            <text:p>835928</text:p>
          </table:table-cell>
          <table:table-cell office:value-type="float" office:value="1077022" calcext:value-type="float">
            <text:p>1077022</text:p>
          </table:table-cell>
          <table:table-cell office:value-type="float" office:value="1160651" calcext:value-type="float">
            <text:p>1160651</text:p>
          </table:table-cell>
          <table:table-cell office:value-type="float" office:value="98396" calcext:value-type="float">
            <text:p>98396</text:p>
          </table:table-cell>
          <table:table-cell office:value-type="float" office:value="650227" calcext:value-type="float">
            <text:p>650227</text:p>
          </table:table-cell>
          <table:table-cell office:value-type="float" office:value="7800465" calcext:value-type="float">
            <text:p>780046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996111" calcext:value-type="float">
            <text:p>3996111</text:p>
          </table:table-cell>
          <table:table-cell office:value-type="float" office:value="2497692" calcext:value-type="float">
            <text:p>2497692</text:p>
          </table:table-cell>
          <table:table-cell office:value-type="float" office:value="207137" calcext:value-type="float">
            <text:p>207137</text:p>
          </table:table-cell>
          <table:table-cell office:value-type="float" office:value="63862" calcext:value-type="float">
            <text:p>63862</text:p>
          </table:table-cell>
          <table:table-cell office:value-type="float" office:value="1034773" calcext:value-type="float">
            <text:p>1034773</text:p>
          </table:table-cell>
          <table:table-cell office:value-type="float" office:value="871" calcext:value-type="float">
            <text:p>871</text:p>
          </table:table-cell>
          <table:table-cell office:value-type="float" office:value="5238021" calcext:value-type="float">
            <text:p>5238021</text:p>
          </table:table-cell>
          <table:table-cell office:value-type="float" office:value="2562444" calcext:value-type="float">
            <text:p>2562444</text:p>
          </table:table-cell>
          <table:table-cell table:formula="of:=[.AH72]+[.AI72]" office:value-type="float" office:value="7800465" calcext:value-type="float">
            <text:p>7800465</text:p>
          </table:table-cell>
          <table:table-cell table:formula="of:=[.I72]+[.J72]" office:value-type="float" office:value="7800484" calcext:value-type="float">
            <text:p>7800484</text:p>
          </table:table-cell>
          <table:table-cell table:formula="of:=ABS([.AK72]-[.AJ72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08</text:p>
          </table:table-cell>
          <table:table-cell office:value-type="float" office:value="8037575" calcext:value-type="float">
            <text:p>8037575</text:p>
          </table:table-cell>
          <table:table-cell office:value-type="float" office:value="237110" calcext:value-type="float">
            <text:p>237110</text:p>
          </table:table-cell>
          <table:table-cell office:value-type="float" office:value="185587" calcext:value-type="float">
            <text:p>185587</text:p>
          </table:table-cell>
          <table:table-cell office:value-type="float" office:value="51523" calcext:value-type="float">
            <text:p>51523</text:p>
          </table:table-cell>
          <table:table-cell office:value-type="float" office:value="6627851" calcext:value-type="float">
            <text:p>6627851</text:p>
          </table:table-cell>
          <table:table-cell office:value-type="float" office:value="281941" calcext:value-type="float">
            <text:p>281941</text:p>
          </table:table-cell>
          <table:table-cell office:value-type="float" office:value="1127764" calcext:value-type="float">
            <text:p>1127764</text:p>
          </table:table-cell>
          <table:table-cell office:value-type="float" office:value="5423627" calcext:value-type="float">
            <text:p>5423627</text:p>
          </table:table-cell>
          <table:table-cell office:value-type="float" office:value="2613967" calcext:value-type="float">
            <text:p>2613967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556806" calcext:value-type="float">
            <text:p>3556806</text:p>
          </table:table-cell>
          <table:table-cell office:value-type="float" office:value="3640371" calcext:value-type="float">
            <text:p>3640371</text:p>
          </table:table-cell>
          <table:table-cell office:value-type="float" office:value="322827" calcext:value-type="float">
            <text:p>322827</text:p>
          </table:table-cell>
          <table:table-cell office:value-type="float" office:value="1498475" calcext:value-type="float">
            <text:p>1498475</text:p>
          </table:table-cell>
          <table:table-cell office:value-type="float" office:value="2442587" calcext:value-type="float">
            <text:p>2442587</text:p>
          </table:table-cell>
          <table:table-cell office:value-type="float" office:value="2468035" calcext:value-type="float">
            <text:p>2468035</text:p>
          </table:table-cell>
          <table:table-cell office:value-type="float" office:value="222757" calcext:value-type="float">
            <text:p>222757</text:p>
          </table:table-cell>
          <table:table-cell office:value-type="float" office:value="841890" calcext:value-type="float">
            <text:p>841890</text:p>
          </table:table-cell>
          <table:table-cell office:value-type="float" office:value="1114219" calcext:value-type="float">
            <text:p>1114219</text:p>
          </table:table-cell>
          <table:table-cell office:value-type="float" office:value="1172336" calcext:value-type="float">
            <text:p>1172336</text:p>
          </table:table-cell>
          <table:table-cell office:value-type="float" office:value="100070" calcext:value-type="float">
            <text:p>100070</text:p>
          </table:table-cell>
          <table:table-cell office:value-type="float" office:value="656585" calcext:value-type="float">
            <text:p>656585</text:p>
          </table:table-cell>
          <table:table-cell office:value-type="float" office:value="8037575" calcext:value-type="float">
            <text:p>803757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82067" calcext:value-type="float">
            <text:p>4082067</text:p>
          </table:table-cell>
          <table:table-cell office:value-type="float" office:value="2545784" calcext:value-type="float">
            <text:p>2545784</text:p>
          </table:table-cell>
          <table:table-cell office:value-type="float" office:value="214685" calcext:value-type="float">
            <text:p>214685</text:p>
          </table:table-cell>
          <table:table-cell office:value-type="float" office:value="67256" calcext:value-type="float">
            <text:p>67256</text:p>
          </table:table-cell>
          <table:table-cell office:value-type="float" office:value="1126856" calcext:value-type="float">
            <text:p>1126856</text:p>
          </table:table-cell>
          <table:table-cell office:value-type="float" office:value="908" calcext:value-type="float">
            <text:p>908</text:p>
          </table:table-cell>
          <table:table-cell office:value-type="float" office:value="5423608" calcext:value-type="float">
            <text:p>5423608</text:p>
          </table:table-cell>
          <table:table-cell office:value-type="float" office:value="2613967" calcext:value-type="float">
            <text:p>2613967</text:p>
          </table:table-cell>
          <table:table-cell table:formula="of:=[.AH73]+[.AI73]" office:value-type="float" office:value="8037575" calcext:value-type="float">
            <text:p>8037575</text:p>
          </table:table-cell>
          <table:table-cell table:formula="of:=[.I73]+[.J73]" office:value-type="float" office:value="8037594" calcext:value-type="float">
            <text:p>8037594</text:p>
          </table:table-cell>
          <table:table-cell table:formula="of:=ABS([.AK73]-[.AJ7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09</text:p>
          </table:table-cell>
          <table:table-cell office:value-type="float" office:value="8287825" calcext:value-type="float">
            <text:p>8287825</text:p>
          </table:table-cell>
          <table:table-cell office:value-type="float" office:value="250250" calcext:value-type="float">
            <text:p>250250</text:p>
          </table:table-cell>
          <table:table-cell office:value-type="float" office:value="195762" calcext:value-type="float">
            <text:p>195762</text:p>
          </table:table-cell>
          <table:table-cell office:value-type="float" office:value="54488" calcext:value-type="float">
            <text:p>54488</text:p>
          </table:table-cell>
          <table:table-cell office:value-type="float" office:value="6767661" calcext:value-type="float">
            <text:p>6767661</text:p>
          </table:table-cell>
          <table:table-cell office:value-type="float" office:value="294584" calcext:value-type="float">
            <text:p>294584</text:p>
          </table:table-cell>
          <table:table-cell office:value-type="float" office:value="1225561" calcext:value-type="float">
            <text:p>1225561</text:p>
          </table:table-cell>
          <table:table-cell office:value-type="float" office:value="5619389" calcext:value-type="float">
            <text:p>5619389</text:p>
          </table:table-cell>
          <table:table-cell office:value-type="float" office:value="2668455" calcext:value-type="float">
            <text:p>2668455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677710" calcext:value-type="float">
            <text:p>3677710</text:p>
          </table:table-cell>
          <table:table-cell office:value-type="float" office:value="3742787" calcext:value-type="float">
            <text:p>3742787</text:p>
          </table:table-cell>
          <table:table-cell office:value-type="float" office:value="340236" calcext:value-type="float">
            <text:p>340236</text:p>
          </table:table-cell>
          <table:table-cell office:value-type="float" office:value="1512022" calcext:value-type="float">
            <text:p>1512022</text:p>
          </table:table-cell>
          <table:table-cell office:value-type="float" office:value="2524321" calcext:value-type="float">
            <text:p>2524321</text:p>
          </table:table-cell>
          <table:table-cell office:value-type="float" office:value="2558568" calcext:value-type="float">
            <text:p>2558568</text:p>
          </table:table-cell>
          <table:table-cell office:value-type="float" office:value="238262" calcext:value-type="float">
            <text:p>238262</text:p>
          </table:table-cell>
          <table:table-cell office:value-type="float" office:value="848791" calcext:value-type="float">
            <text:p>848791</text:p>
          </table:table-cell>
          <table:table-cell office:value-type="float" office:value="1153389" calcext:value-type="float">
            <text:p>1153389</text:p>
          </table:table-cell>
          <table:table-cell office:value-type="float" office:value="1184219" calcext:value-type="float">
            <text:p>1184219</text:p>
          </table:table-cell>
          <table:table-cell office:value-type="float" office:value="101974" calcext:value-type="float">
            <text:p>101974</text:p>
          </table:table-cell>
          <table:table-cell office:value-type="float" office:value="663231" calcext:value-type="float">
            <text:p>663231</text:p>
          </table:table-cell>
          <table:table-cell office:value-type="float" office:value="8287825" calcext:value-type="float">
            <text:p>82878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170799" calcext:value-type="float">
            <text:p>4170799</text:p>
          </table:table-cell>
          <table:table-cell office:value-type="float" office:value="2596862" calcext:value-type="float">
            <text:p>2596862</text:p>
          </table:table-cell>
          <table:table-cell office:value-type="float" office:value="223973" calcext:value-type="float">
            <text:p>223973</text:p>
          </table:table-cell>
          <table:table-cell office:value-type="float" office:value="70611" calcext:value-type="float">
            <text:p>70611</text:p>
          </table:table-cell>
          <table:table-cell office:value-type="float" office:value="1224598" calcext:value-type="float">
            <text:p>1224598</text:p>
          </table:table-cell>
          <table:table-cell office:value-type="float" office:value="963" calcext:value-type="float">
            <text:p>963</text:p>
          </table:table-cell>
          <table:table-cell office:value-type="float" office:value="5619370" calcext:value-type="float">
            <text:p>5619370</text:p>
          </table:table-cell>
          <table:table-cell office:value-type="float" office:value="2668455" calcext:value-type="float">
            <text:p>2668455</text:p>
          </table:table-cell>
          <table:table-cell table:formula="of:=[.AH74]+[.AI74]" office:value-type="float" office:value="8287825" calcext:value-type="float">
            <text:p>8287825</text:p>
          </table:table-cell>
          <table:table-cell table:formula="of:=[.I74]+[.J74]" office:value-type="float" office:value="8287844" calcext:value-type="float">
            <text:p>8287844</text:p>
          </table:table-cell>
          <table:table-cell table:formula="of:=ABS([.AK74]-[.AJ7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0</text:p>
          </table:table-cell>
          <table:table-cell office:value-type="float" office:value="8572714" calcext:value-type="float">
            <text:p>8572714</text:p>
          </table:table-cell>
          <table:table-cell office:value-type="float" office:value="284889" calcext:value-type="float">
            <text:p>284889</text:p>
          </table:table-cell>
          <table:table-cell office:value-type="float" office:value="218828" calcext:value-type="float">
            <text:p>218828</text:p>
          </table:table-cell>
          <table:table-cell office:value-type="float" office:value="66061" calcext:value-type="float">
            <text:p>66061</text:p>
          </table:table-cell>
          <table:table-cell office:value-type="float" office:value="6926077" calcext:value-type="float">
            <text:p>6926077</text:p>
          </table:table-cell>
          <table:table-cell office:value-type="float" office:value="306192" calcext:value-type="float">
            <text:p>306192</text:p>
          </table:table-cell>
          <table:table-cell office:value-type="float" office:value="1340426" calcext:value-type="float">
            <text:p>1340426</text:p>
          </table:table-cell>
          <table:table-cell office:value-type="float" office:value="5838217" calcext:value-type="float">
            <text:p>5838217</text:p>
          </table:table-cell>
          <table:table-cell office:value-type="float" office:value="2734516" calcext:value-type="float">
            <text:p>2734516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808598" calcext:value-type="float">
            <text:p>3808598</text:p>
          </table:table-cell>
          <table:table-cell office:value-type="float" office:value="3856306" calcext:value-type="float">
            <text:p>3856306</text:p>
          </table:table-cell>
          <table:table-cell office:value-type="float" office:value="360962" calcext:value-type="float">
            <text:p>360962</text:p>
          </table:table-cell>
          <table:table-cell office:value-type="float" office:value="1530389" calcext:value-type="float">
            <text:p>1530389</text:p>
          </table:table-cell>
          <table:table-cell office:value-type="float" office:value="2606688" calcext:value-type="float">
            <text:p>2606688</text:p>
          </table:table-cell>
          <table:table-cell office:value-type="float" office:value="2661880" calcext:value-type="float">
            <text:p>2661880</text:p>
          </table:table-cell>
          <table:table-cell office:value-type="float" office:value="256906" calcext:value-type="float">
            <text:p>256906</text:p>
          </table:table-cell>
          <table:table-cell office:value-type="float" office:value="860000" calcext:value-type="float">
            <text:p>860000</text:p>
          </table:table-cell>
          <table:table-cell office:value-type="float" office:value="1201910" calcext:value-type="float">
            <text:p>1201910</text:p>
          </table:table-cell>
          <table:table-cell office:value-type="float" office:value="1194426" calcext:value-type="float">
            <text:p>1194426</text:p>
          </table:table-cell>
          <table:table-cell office:value-type="float" office:value="104056" calcext:value-type="float">
            <text:p>104056</text:p>
          </table:table-cell>
          <table:table-cell office:value-type="float" office:value="670389" calcext:value-type="float">
            <text:p>670389</text:p>
          </table:table-cell>
          <table:table-cell office:value-type="float" office:value="8571743" calcext:value-type="float">
            <text:p>8571743</text:p>
          </table:table-cell>
          <table:table-cell office:value-type="float" office:value="971" calcext:value-type="float">
            <text:p>971</text:p>
          </table:table-cell>
          <table:table-cell office:value-type="float" office:value="19" calcext:value-type="float">
            <text:p>19</text:p>
          </table:table-cell>
          <table:table-cell office:value-type="float" office:value="4266408" calcext:value-type="float">
            <text:p>4266408</text:p>
          </table:table-cell>
          <table:table-cell office:value-type="float" office:value="2659669" calcext:value-type="float">
            <text:p>2659669</text:p>
          </table:table-cell>
          <table:table-cell office:value-type="float" office:value="232378" calcext:value-type="float">
            <text:p>232378</text:p>
          </table:table-cell>
          <table:table-cell office:value-type="float" office:value="73814" calcext:value-type="float">
            <text:p>73814</text:p>
          </table:table-cell>
          <table:table-cell office:value-type="float" office:value="1339412" calcext:value-type="float">
            <text:p>1339412</text:p>
          </table:table-cell>
          <table:table-cell office:value-type="float" office:value="1014" calcext:value-type="float">
            <text:p>1014</text:p>
          </table:table-cell>
          <table:table-cell office:value-type="float" office:value="5838198" calcext:value-type="float">
            <text:p>5838198</text:p>
          </table:table-cell>
          <table:table-cell office:value-type="float" office:value="2734516" calcext:value-type="float">
            <text:p>2734516</text:p>
          </table:table-cell>
          <table:table-cell table:formula="of:=[.AH75]+[.AI75]" office:value-type="float" office:value="8572714" calcext:value-type="float">
            <text:p>8572714</text:p>
          </table:table-cell>
          <table:table-cell table:formula="of:=[.I75]+[.J75]" office:value-type="float" office:value="8572733" calcext:value-type="float">
            <text:p>8572733</text:p>
          </table:table-cell>
          <table:table-cell table:formula="of:=ABS([.AK75]-[.AJ75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1</text:p>
          </table:table-cell>
          <table:table-cell office:value-type="float" office:value="8854452" calcext:value-type="float">
            <text:p>8854452</text:p>
          </table:table-cell>
          <table:table-cell office:value-type="float" office:value="281738" calcext:value-type="float">
            <text:p>281738</text:p>
          </table:table-cell>
          <table:table-cell office:value-type="float" office:value="221172" calcext:value-type="float">
            <text:p>221172</text:p>
          </table:table-cell>
          <table:table-cell office:value-type="float" office:value="60566" calcext:value-type="float">
            <text:p>60566</text:p>
          </table:table-cell>
          <table:table-cell office:value-type="float" office:value="7073951" calcext:value-type="float">
            <text:p>7073951</text:p>
          </table:table-cell>
          <table:table-cell office:value-type="float" office:value="319794" calcext:value-type="float">
            <text:p>319794</text:p>
          </table:table-cell>
          <table:table-cell office:value-type="float" office:value="1460688" calcext:value-type="float">
            <text:p>1460688</text:p>
          </table:table-cell>
          <table:table-cell office:value-type="float" office:value="6059389" calcext:value-type="float">
            <text:p>6059389</text:p>
          </table:table-cell>
          <table:table-cell office:value-type="float" office:value="2795082" calcext:value-type="float">
            <text:p>2795082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3937470" calcext:value-type="float">
            <text:p>3937470</text:p>
          </table:table-cell>
          <table:table-cell office:value-type="float" office:value="3976178" calcext:value-type="float">
            <text:p>3976178</text:p>
          </table:table-cell>
          <table:table-cell office:value-type="float" office:value="382106" calcext:value-type="float">
            <text:p>382106</text:p>
          </table:table-cell>
          <table:table-cell office:value-type="float" office:value="1544008" calcext:value-type="float">
            <text:p>1544008</text:p>
          </table:table-cell>
          <table:table-cell office:value-type="float" office:value="2689957" calcext:value-type="float">
            <text:p>2689957</text:p>
          </table:table-cell>
          <table:table-cell office:value-type="float" office:value="2769533" calcext:value-type="float">
            <text:p>2769533</text:p>
          </table:table-cell>
          <table:table-cell office:value-type="float" office:value="276555" calcext:value-type="float">
            <text:p>276555</text:p>
          </table:table-cell>
          <table:table-cell office:value-type="float" office:value="867677" calcext:value-type="float">
            <text:p>867677</text:p>
          </table:table-cell>
          <table:table-cell office:value-type="float" office:value="1247513" calcext:value-type="float">
            <text:p>1247513</text:p>
          </table:table-cell>
          <table:table-cell office:value-type="float" office:value="1206645" calcext:value-type="float">
            <text:p>1206645</text:p>
          </table:table-cell>
          <table:table-cell office:value-type="float" office:value="105551" calcext:value-type="float">
            <text:p>105551</text:p>
          </table:table-cell>
          <table:table-cell office:value-type="float" office:value="676331" calcext:value-type="float">
            <text:p>676331</text:p>
          </table:table-cell>
          <table:table-cell office:value-type="float" office:value="8852826" calcext:value-type="float">
            <text:p>8852826</text:p>
          </table:table-cell>
          <table:table-cell office:value-type="float" office:value="1626" calcext:value-type="float">
            <text:p>1626</text:p>
          </table:table-cell>
          <table:table-cell office:value-type="float" office:value="19" calcext:value-type="float">
            <text:p>19</text:p>
          </table:table-cell>
          <table:table-cell office:value-type="float" office:value="4358018" calcext:value-type="float">
            <text:p>4358018</text:p>
          </table:table-cell>
          <table:table-cell office:value-type="float" office:value="2715933" calcext:value-type="float">
            <text:p>2715933</text:p>
          </table:table-cell>
          <table:table-cell office:value-type="float" office:value="241729" calcext:value-type="float">
            <text:p>241729</text:p>
          </table:table-cell>
          <table:table-cell office:value-type="float" office:value="78065" calcext:value-type="float">
            <text:p>78065</text:p>
          </table:table-cell>
          <table:table-cell office:value-type="float" office:value="1459623" calcext:value-type="float">
            <text:p>1459623</text:p>
          </table:table-cell>
          <table:table-cell office:value-type="float" office:value="1065" calcext:value-type="float">
            <text:p>1065</text:p>
          </table:table-cell>
          <table:table-cell office:value-type="float" office:value="6059370" calcext:value-type="float">
            <text:p>6059370</text:p>
          </table:table-cell>
          <table:table-cell office:value-type="float" office:value="2795082" calcext:value-type="float">
            <text:p>2795082</text:p>
          </table:table-cell>
          <table:table-cell table:formula="of:=[.AH76]+[.AI76]" office:value-type="float" office:value="8854452" calcext:value-type="float">
            <text:p>8854452</text:p>
          </table:table-cell>
          <table:table-cell table:formula="of:=[.I76]+[.J76]" office:value-type="float" office:value="8854471" calcext:value-type="float">
            <text:p>8854471</text:p>
          </table:table-cell>
          <table:table-cell table:formula="of:=ABS([.AK76]-[.AJ76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2</text:p>
          </table:table-cell>
          <table:table-cell office:value-type="float" office:value="9179164" calcext:value-type="float">
            <text:p>9179164</text:p>
          </table:table-cell>
          <table:table-cell office:value-type="float" office:value="324712" calcext:value-type="float">
            <text:p>324712</text:p>
          </table:table-cell>
          <table:table-cell office:value-type="float" office:value="253940" calcext:value-type="float">
            <text:p>253940</text:p>
          </table:table-cell>
          <table:table-cell office:value-type="float" office:value="70772" calcext:value-type="float">
            <text:p>70772</text:p>
          </table:table-cell>
          <table:table-cell office:value-type="float" office:value="7225155" calcext:value-type="float">
            <text:p>7225155</text:p>
          </table:table-cell>
          <table:table-cell office:value-type="float" office:value="336969" calcext:value-type="float">
            <text:p>336969</text:p>
          </table:table-cell>
          <table:table-cell office:value-type="float" office:value="1617021" calcext:value-type="float">
            <text:p>1617021</text:p>
          </table:table-cell>
          <table:table-cell office:value-type="float" office:value="6313329" calcext:value-type="float">
            <text:p>6313329</text:p>
          </table:table-cell>
          <table:table-cell office:value-type="float" office:value="2865854" calcext:value-type="float">
            <text:p>2865854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4071484" calcext:value-type="float">
            <text:p>4071484</text:p>
          </table:table-cell>
          <table:table-cell office:value-type="float" office:value="4127850" calcext:value-type="float">
            <text:p>4127850</text:p>
          </table:table-cell>
          <table:table-cell office:value-type="float" office:value="404783" calcext:value-type="float">
            <text:p>404783</text:p>
          </table:table-cell>
          <table:table-cell office:value-type="float" office:value="1559463" calcext:value-type="float">
            <text:p>1559463</text:p>
          </table:table-cell>
          <table:table-cell office:value-type="float" office:value="2770420" calcext:value-type="float">
            <text:p>2770420</text:p>
          </table:table-cell>
          <table:table-cell office:value-type="float" office:value="2906954" calcext:value-type="float">
            <text:p>2906954</text:p>
          </table:table-cell>
          <table:table-cell office:value-type="float" office:value="297406" calcext:value-type="float">
            <text:p>297406</text:p>
          </table:table-cell>
          <table:table-cell office:value-type="float" office:value="877132" calcext:value-type="float">
            <text:p>877132</text:p>
          </table:table-cell>
          <table:table-cell office:value-type="float" office:value="1301064" calcext:value-type="float">
            <text:p>1301064</text:p>
          </table:table-cell>
          <table:table-cell office:value-type="float" office:value="1220896" calcext:value-type="float">
            <text:p>1220896</text:p>
          </table:table-cell>
          <table:table-cell office:value-type="float" office:value="107377" calcext:value-type="float">
            <text:p>107377</text:p>
          </table:table-cell>
          <table:table-cell office:value-type="float" office:value="682331" calcext:value-type="float">
            <text:p>682331</text:p>
          </table:table-cell>
          <table:table-cell office:value-type="float" office:value="9177328" calcext:value-type="float">
            <text:p>9177328</text:p>
          </table:table-cell>
          <table:table-cell office:value-type="float" office:value="1836" calcext:value-type="float">
            <text:p>1836</text:p>
          </table:table-cell>
          <table:table-cell office:value-type="float" office:value="19" calcext:value-type="float">
            <text:p>19</text:p>
          </table:table-cell>
          <table:table-cell office:value-type="float" office:value="4443130" calcext:value-type="float">
            <text:p>4443130</text:p>
          </table:table-cell>
          <table:table-cell office:value-type="float" office:value="2782025" calcext:value-type="float">
            <text:p>2782025</text:p>
          </table:table-cell>
          <table:table-cell office:value-type="float" office:value="254411" calcext:value-type="float">
            <text:p>254411</text:p>
          </table:table-cell>
          <table:table-cell office:value-type="float" office:value="82558" calcext:value-type="float">
            <text:p>82558</text:p>
          </table:table-cell>
          <table:table-cell office:value-type="float" office:value="1615769" calcext:value-type="float">
            <text:p>1615769</text:p>
          </table:table-cell>
          <table:table-cell office:value-type="float" office:value="1252" calcext:value-type="float">
            <text:p>1252</text:p>
          </table:table-cell>
          <table:table-cell office:value-type="float" office:value="6313310" calcext:value-type="float">
            <text:p>6313310</text:p>
          </table:table-cell>
          <table:table-cell office:value-type="float" office:value="2865854" calcext:value-type="float">
            <text:p>2865854</text:p>
          </table:table-cell>
          <table:table-cell table:formula="of:=[.AH77]+[.AI77]" office:value-type="float" office:value="9179164" calcext:value-type="float">
            <text:p>9179164</text:p>
          </table:table-cell>
          <table:table-cell table:formula="of:=[.I77]+[.J77]" office:value-type="float" office:value="9179183" calcext:value-type="float">
            <text:p>9179183</text:p>
          </table:table-cell>
          <table:table-cell table:formula="of:=ABS([.AK77]-[.AJ77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3</text:p>
          </table:table-cell>
          <table:table-cell office:value-type="float" office:value="9426935" calcext:value-type="float">
            <text:p>9426935</text:p>
          </table:table-cell>
          <table:table-cell office:value-type="float" office:value="247771" calcext:value-type="float">
            <text:p>247771</text:p>
          </table:table-cell>
          <table:table-cell office:value-type="float" office:value="198109" calcext:value-type="float">
            <text:p>198109</text:p>
          </table:table-cell>
          <table:table-cell office:value-type="float" office:value="49662" calcext:value-type="float">
            <text:p>49662</text:p>
          </table:table-cell>
          <table:table-cell office:value-type="float" office:value="7340140" calcext:value-type="float">
            <text:p>7340140</text:p>
          </table:table-cell>
          <table:table-cell office:value-type="float" office:value="346627" calcext:value-type="float">
            <text:p>346627</text:p>
          </table:table-cell>
          <table:table-cell office:value-type="float" office:value="1740149" calcext:value-type="float">
            <text:p>1740149</text:p>
          </table:table-cell>
          <table:table-cell office:value-type="float" office:value="6511438" calcext:value-type="float">
            <text:p>6511438</text:p>
          </table:table-cell>
          <table:table-cell office:value-type="float" office:value="2915516" calcext:value-type="float">
            <text:p>2915516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4181046" calcext:value-type="float">
            <text:p>4181046</text:p>
          </table:table-cell>
          <table:table-cell office:value-type="float" office:value="4240796" calcext:value-type="float">
            <text:p>4240796</text:p>
          </table:table-cell>
          <table:table-cell office:value-type="float" office:value="425293" calcext:value-type="float">
            <text:p>425293</text:p>
          </table:table-cell>
          <table:table-cell office:value-type="float" office:value="1567511" calcext:value-type="float">
            <text:p>1567511</text:p>
          </table:table-cell>
          <table:table-cell office:value-type="float" office:value="2840453" calcext:value-type="float">
            <text:p>2840453</text:p>
          </table:table-cell>
          <table:table-cell office:value-type="float" office:value="3011727" calcext:value-type="float">
            <text:p>3011727</text:p>
          </table:table-cell>
          <table:table-cell office:value-type="float" office:value="316755" calcext:value-type="float">
            <text:p>316755</text:p>
          </table:table-cell>
          <table:table-cell office:value-type="float" office:value="881879" calcext:value-type="float">
            <text:p>881879</text:p>
          </table:table-cell>
          <table:table-cell office:value-type="float" office:value="1340593" calcext:value-type="float">
            <text:p>1340593</text:p>
          </table:table-cell>
          <table:table-cell office:value-type="float" office:value="1229069" calcext:value-type="float">
            <text:p>1229069</text:p>
          </table:table-cell>
          <table:table-cell office:value-type="float" office:value="108538" calcext:value-type="float">
            <text:p>108538</text:p>
          </table:table-cell>
          <table:table-cell office:value-type="float" office:value="685632" calcext:value-type="float">
            <text:p>685632</text:p>
          </table:table-cell>
          <table:table-cell office:value-type="float" office:value="9424943" calcext:value-type="float">
            <text:p>9424943</text:p>
          </table:table-cell>
          <table:table-cell office:value-type="float" office:value="1992" calcext:value-type="float">
            <text:p>1992</text:p>
          </table:table-cell>
          <table:table-cell office:value-type="float" office:value="19" calcext:value-type="float">
            <text:p>19</text:p>
          </table:table-cell>
          <table:table-cell office:value-type="float" office:value="4509912" calcext:value-type="float">
            <text:p>4509912</text:p>
          </table:table-cell>
          <table:table-cell office:value-type="float" office:value="2830228" calcext:value-type="float">
            <text:p>2830228</text:p>
          </table:table-cell>
          <table:table-cell office:value-type="float" office:value="262708" calcext:value-type="float">
            <text:p>262708</text:p>
          </table:table-cell>
          <table:table-cell office:value-type="float" office:value="83919" calcext:value-type="float">
            <text:p>83919</text:p>
          </table:table-cell>
          <table:table-cell office:value-type="float" office:value="1738799" calcext:value-type="float">
            <text:p>1738799</text:p>
          </table:table-cell>
          <table:table-cell office:value-type="float" office:value="1350" calcext:value-type="float">
            <text:p>1350</text:p>
          </table:table-cell>
          <table:table-cell office:value-type="float" office:value="6511419" calcext:value-type="float">
            <text:p>6511419</text:p>
          </table:table-cell>
          <table:table-cell office:value-type="float" office:value="2915516" calcext:value-type="float">
            <text:p>2915516</text:p>
          </table:table-cell>
          <table:table-cell table:formula="of:=[.AH78]+[.AI78]" office:value-type="float" office:value="9426935" calcext:value-type="float">
            <text:p>9426935</text:p>
          </table:table-cell>
          <table:table-cell table:formula="of:=[.I78]+[.J78]" office:value-type="float" office:value="9426954" calcext:value-type="float">
            <text:p>9426954</text:p>
          </table:table-cell>
          <table:table-cell table:formula="of:=ABS([.AK78]-[.AJ78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4</text:p>
          </table:table-cell>
          <table:table-cell office:value-type="float" office:value="9597970" calcext:value-type="float">
            <text:p>9597970</text:p>
          </table:table-cell>
          <table:table-cell office:value-type="float" office:value="171035" calcext:value-type="float">
            <text:p>171035</text:p>
          </table:table-cell>
          <table:table-cell office:value-type="float" office:value="135110" calcext:value-type="float">
            <text:p>135110</text:p>
          </table:table-cell>
          <table:table-cell office:value-type="float" office:value="35925" calcext:value-type="float">
            <text:p>35925</text:p>
          </table:table-cell>
          <table:table-cell office:value-type="float" office:value="7429117" calcext:value-type="float">
            <text:p>7429117</text:p>
          </table:table-cell>
          <table:table-cell office:value-type="float" office:value="351778" calcext:value-type="float">
            <text:p>351778</text:p>
          </table:table-cell>
          <table:table-cell office:value-type="float" office:value="1817056" calcext:value-type="float">
            <text:p>1817056</text:p>
          </table:table-cell>
          <table:table-cell office:value-type="float" office:value="6646548" calcext:value-type="float">
            <text:p>6646548</text:p>
          </table:table-cell>
          <table:table-cell office:value-type="float" office:value="2951441" calcext:value-type="float">
            <text:p>2951441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266043" calcext:value-type="float">
            <text:p>4266043</text:p>
          </table:table-cell>
          <table:table-cell office:value-type="float" office:value="4307307" calcext:value-type="float">
            <text:p>4307307</text:p>
          </table:table-cell>
          <table:table-cell office:value-type="float" office:value="441408" calcext:value-type="float">
            <text:p>441408</text:p>
          </table:table-cell>
          <table:table-cell office:value-type="float" office:value="1570975" calcext:value-type="float">
            <text:p>1570975</text:p>
          </table:table-cell>
          <table:table-cell office:value-type="float" office:value="2896461" calcext:value-type="float">
            <text:p>2896461</text:p>
          </table:table-cell>
          <table:table-cell office:value-type="float" office:value="3072888" calcext:value-type="float">
            <text:p>3072888</text:p>
          </table:table-cell>
          <table:table-cell office:value-type="float" office:value="331859" calcext:value-type="float">
            <text:p>331859</text:p>
          </table:table-cell>
          <table:table-cell office:value-type="float" office:value="883676" calcext:value-type="float">
            <text:p>883676</text:p>
          </table:table-cell>
          <table:table-cell office:value-type="float" office:value="1369582" calcext:value-type="float">
            <text:p>1369582</text:p>
          </table:table-cell>
          <table:table-cell office:value-type="float" office:value="1234419" calcext:value-type="float">
            <text:p>1234419</text:p>
          </table:table-cell>
          <table:table-cell office:value-type="float" office:value="109549" calcext:value-type="float">
            <text:p>109549</text:p>
          </table:table-cell>
          <table:table-cell office:value-type="float" office:value="687299" calcext:value-type="float">
            <text:p>687299</text:p>
          </table:table-cell>
          <table:table-cell office:value-type="float" office:value="9595968" calcext:value-type="float">
            <text:p>9595968</text:p>
          </table:table-cell>
          <table:table-cell office:value-type="float" office:value="2002" calcext:value-type="float">
            <text:p>2002</text:p>
          </table:table-cell>
          <table:table-cell office:value-type="float" office:value="19" calcext:value-type="float">
            <text:p>19</text:p>
          </table:table-cell>
          <table:table-cell office:value-type="float" office:value="4563947" calcext:value-type="float">
            <text:p>4563947</text:p>
          </table:table-cell>
          <table:table-cell office:value-type="float" office:value="2865170" calcext:value-type="float">
            <text:p>2865170</text:p>
          </table:table-cell>
          <table:table-cell office:value-type="float" office:value="266888" calcext:value-type="float">
            <text:p>266888</text:p>
          </table:table-cell>
          <table:table-cell office:value-type="float" office:value="84890" calcext:value-type="float">
            <text:p>84890</text:p>
          </table:table-cell>
          <table:table-cell office:value-type="float" office:value="1815694" calcext:value-type="float">
            <text:p>1815694</text:p>
          </table:table-cell>
          <table:table-cell office:value-type="float" office:value="1362" calcext:value-type="float">
            <text:p>1362</text:p>
          </table:table-cell>
          <table:table-cell office:value-type="float" office:value="6646529" calcext:value-type="float">
            <text:p>6646529</text:p>
          </table:table-cell>
          <table:table-cell office:value-type="float" office:value="2951441" calcext:value-type="float">
            <text:p>2951441</text:p>
          </table:table-cell>
          <table:table-cell table:formula="of:=[.AH79]+[.AI79]" office:value-type="float" office:value="9597970" calcext:value-type="float">
            <text:p>9597970</text:p>
          </table:table-cell>
          <table:table-cell table:formula="of:=[.I79]+[.J79]" office:value-type="float" office:value="9597989" calcext:value-type="float">
            <text:p>9597989</text:p>
          </table:table-cell>
          <table:table-cell table:formula="of:=ABS([.AK79]-[.AJ79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5</text:p>
          </table:table-cell>
          <table:table-cell office:value-type="float" office:value="9844734" calcext:value-type="float">
            <text:p>9844734</text:p>
          </table:table-cell>
          <table:table-cell office:value-type="float" office:value="246764" calcext:value-type="float">
            <text:p>246764</text:p>
          </table:table-cell>
          <table:table-cell office:value-type="float" office:value="187869" calcext:value-type="float">
            <text:p>187869</text:p>
          </table:table-cell>
          <table:table-cell office:value-type="float" office:value="58895" calcext:value-type="float">
            <text:p>58895</text:p>
          </table:table-cell>
          <table:table-cell office:value-type="float" office:value="7581379" calcext:value-type="float">
            <text:p>7581379</text:p>
          </table:table-cell>
          <table:table-cell office:value-type="float" office:value="364251" calcext:value-type="float">
            <text:p>364251</text:p>
          </table:table-cell>
          <table:table-cell office:value-type="float" office:value="1899085" calcext:value-type="float">
            <text:p>1899085</text:p>
          </table:table-cell>
          <table:table-cell office:value-type="float" office:value="6834417" calcext:value-type="float">
            <text:p>6834417</text:p>
          </table:table-cell>
          <table:table-cell office:value-type="float" office:value="3010336" calcext:value-type="float">
            <text:p>3010336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400463" calcext:value-type="float">
            <text:p>4400463</text:p>
          </table:table-cell>
          <table:table-cell office:value-type="float" office:value="4391447" calcext:value-type="float">
            <text:p>4391447</text:p>
          </table:table-cell>
          <table:table-cell office:value-type="float" office:value="461474" calcext:value-type="float">
            <text:p>461474</text:p>
          </table:table-cell>
          <table:table-cell office:value-type="float" office:value="1582289" calcext:value-type="float">
            <text:p>1582289</text:p>
          </table:table-cell>
          <table:table-cell office:value-type="float" office:value="2984151" calcext:value-type="float">
            <text:p>2984151</text:p>
          </table:table-cell>
          <table:table-cell office:value-type="float" office:value="3147219" calcext:value-type="float">
            <text:p>3147219</text:p>
          </table:table-cell>
          <table:table-cell office:value-type="float" office:value="350790" calcext:value-type="float">
            <text:p>350790</text:p>
          </table:table-cell>
          <table:table-cell office:value-type="float" office:value="890548" calcext:value-type="float">
            <text:p>890548</text:p>
          </table:table-cell>
          <table:table-cell office:value-type="float" office:value="1416312" calcext:value-type="float">
            <text:p>1416312</text:p>
          </table:table-cell>
          <table:table-cell office:value-type="float" office:value="1244228" calcext:value-type="float">
            <text:p>1244228</text:p>
          </table:table-cell>
          <table:table-cell office:value-type="float" office:value="110684" calcext:value-type="float">
            <text:p>110684</text:p>
          </table:table-cell>
          <table:table-cell office:value-type="float" office:value="691741" calcext:value-type="float">
            <text:p>691741</text:p>
          </table:table-cell>
          <table:table-cell office:value-type="float" office:value="9842449" calcext:value-type="float">
            <text:p>9842449</text:p>
          </table:table-cell>
          <table:table-cell office:value-type="float" office:value="2285" calcext:value-type="float">
            <text:p>2285</text:p>
          </table:table-cell>
          <table:table-cell office:value-type="float" office:value="19" calcext:value-type="float">
            <text:p>19</text:p>
          </table:table-cell>
          <table:table-cell office:value-type="float" office:value="4659022" calcext:value-type="float">
            <text:p>4659022</text:p>
          </table:table-cell>
          <table:table-cell office:value-type="float" office:value="2922357" calcext:value-type="float">
            <text:p>2922357</text:p>
          </table:table-cell>
          <table:table-cell office:value-type="float" office:value="277732" calcext:value-type="float">
            <text:p>277732</text:p>
          </table:table-cell>
          <table:table-cell office:value-type="float" office:value="86519" calcext:value-type="float">
            <text:p>86519</text:p>
          </table:table-cell>
          <table:table-cell office:value-type="float" office:value="1897644" calcext:value-type="float">
            <text:p>1897644</text:p>
          </table:table-cell>
          <table:table-cell office:value-type="float" office:value="1441" calcext:value-type="float">
            <text:p>1441</text:p>
          </table:table-cell>
          <table:table-cell office:value-type="float" office:value="6834398" calcext:value-type="float">
            <text:p>6834398</text:p>
          </table:table-cell>
          <table:table-cell office:value-type="float" office:value="3010336" calcext:value-type="float">
            <text:p>3010336</text:p>
          </table:table-cell>
          <table:table-cell table:formula="of:=[.AH80]+[.AI80]" office:value-type="float" office:value="9844734" calcext:value-type="float">
            <text:p>9844734</text:p>
          </table:table-cell>
          <table:table-cell table:formula="of:=[.I80]+[.J80]" office:value-type="float" office:value="9844753" calcext:value-type="float">
            <text:p>9844753</text:p>
          </table:table-cell>
          <table:table-cell table:formula="of:=ABS([.AK80]-[.AJ80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6</text:p>
          </table:table-cell>
          <table:table-cell office:value-type="float" office:value="10022193" calcext:value-type="float">
            <text:p>10022193</text:p>
          </table:table-cell>
          <table:table-cell office:value-type="float" office:value="177459" calcext:value-type="float">
            <text:p>177459</text:p>
          </table:table-cell>
          <table:table-cell office:value-type="float" office:value="110196" calcext:value-type="float">
            <text:p>110196</text:p>
          </table:table-cell>
          <table:table-cell office:value-type="float" office:value="67263" calcext:value-type="float">
            <text:p>67263</text:p>
          </table:table-cell>
          <table:table-cell office:value-type="float" office:value="7746738" calcext:value-type="float">
            <text:p>7746738</text:p>
          </table:table-cell>
          <table:table-cell office:value-type="float" office:value="375342" calcext:value-type="float">
            <text:p>375342</text:p>
          </table:table-cell>
          <table:table-cell office:value-type="float" office:value="1900094" calcext:value-type="float">
            <text:p>1900094</text:p>
          </table:table-cell>
          <table:table-cell office:value-type="float" office:value="6944613" calcext:value-type="float">
            <text:p>6944613</text:p>
          </table:table-cell>
          <table:table-cell office:value-type="float" office:value="3077599" calcext:value-type="float">
            <text:p>3077599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4527474" calcext:value-type="float">
            <text:p>4527474</text:p>
          </table:table-cell>
          <table:table-cell office:value-type="float" office:value="4426082" calcext:value-type="float">
            <text:p>4426082</text:p>
          </table:table-cell>
          <table:table-cell office:value-type="float" office:value="473886" calcext:value-type="float">
            <text:p>473886</text:p>
          </table:table-cell>
          <table:table-cell office:value-type="float" office:value="1593025" calcext:value-type="float">
            <text:p>1593025</text:p>
          </table:table-cell>
          <table:table-cell office:value-type="float" office:value="3059300" calcext:value-type="float">
            <text:p>3059300</text:p>
          </table:table-cell>
          <table:table-cell office:value-type="float" office:value="3169255" calcext:value-type="float">
            <text:p>3169255</text:p>
          </table:table-cell>
          <table:table-cell office:value-type="float" office:value="361553" calcext:value-type="float">
            <text:p>361553</text:p>
          </table:table-cell>
          <table:table-cell office:value-type="float" office:value="895647" calcext:value-type="float">
            <text:p>895647</text:p>
          </table:table-cell>
          <table:table-cell office:value-type="float" office:value="1468174" calcext:value-type="float">
            <text:p>1468174</text:p>
          </table:table-cell>
          <table:table-cell office:value-type="float" office:value="1256827" calcext:value-type="float">
            <text:p>1256827</text:p>
          </table:table-cell>
          <table:table-cell office:value-type="float" office:value="112333" calcext:value-type="float">
            <text:p>112333</text:p>
          </table:table-cell>
          <table:table-cell office:value-type="float" office:value="697378" calcext:value-type="float">
            <text:p>697378</text:p>
          </table:table-cell>
          <table:table-cell office:value-type="float" office:value="10019361" calcext:value-type="float">
            <text:p>10019361</text:p>
          </table:table-cell>
          <table:table-cell office:value-type="float" office:value="2832" calcext:value-type="float">
            <text:p>2832</text:p>
          </table:table-cell>
          <table:table-cell office:value-type="float" office:value="19" calcext:value-type="float">
            <text:p>19</text:p>
          </table:table-cell>
          <table:table-cell office:value-type="float" office:value="4759476" calcext:value-type="float">
            <text:p>4759476</text:p>
          </table:table-cell>
          <table:table-cell office:value-type="float" office:value="2987262" calcext:value-type="float">
            <text:p>2987262</text:p>
          </table:table-cell>
          <table:table-cell office:value-type="float" office:value="286467" calcext:value-type="float">
            <text:p>286467</text:p>
          </table:table-cell>
          <table:table-cell office:value-type="float" office:value="88875" calcext:value-type="float">
            <text:p>88875</text:p>
          </table:table-cell>
          <table:table-cell office:value-type="float" office:value="1898651" calcext:value-type="float">
            <text:p>1898651</text:p>
          </table:table-cell>
          <table:table-cell office:value-type="float" office:value="1443" calcext:value-type="float">
            <text:p>1443</text:p>
          </table:table-cell>
          <table:table-cell office:value-type="float" office:value="6944594" calcext:value-type="float">
            <text:p>6944594</text:p>
          </table:table-cell>
          <table:table-cell office:value-type="float" office:value="3077599" calcext:value-type="float">
            <text:p>3077599</text:p>
          </table:table-cell>
          <table:table-cell table:formula="of:=[.AH81]+[.AI81]" office:value-type="float" office:value="10022193" calcext:value-type="float">
            <text:p>10022193</text:p>
          </table:table-cell>
          <table:table-cell table:formula="of:=[.I81]+[.J81]" office:value-type="float" office:value="10022212" calcext:value-type="float">
            <text:p>10022212</text:p>
          </table:table-cell>
          <table:table-cell table:formula="of:=ABS([.AK81]-[.AJ8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7</text:p>
          </table:table-cell>
          <table:table-cell office:value-type="float" office:value="10226280" calcext:value-type="float">
            <text:p>10226280</text:p>
          </table:table-cell>
          <table:table-cell office:value-type="float" office:value="204087" calcext:value-type="float">
            <text:p>204087</text:p>
          </table:table-cell>
          <table:table-cell office:value-type="float" office:value="124223" calcext:value-type="float">
            <text:p>124223</text:p>
          </table:table-cell>
          <table:table-cell office:value-type="float" office:value="79864" calcext:value-type="float">
            <text:p>79864</text:p>
          </table:table-cell>
          <table:table-cell office:value-type="float" office:value="7932149" calcext:value-type="float">
            <text:p>7932149</text:p>
          </table:table-cell>
          <table:table-cell office:value-type="float" office:value="393282" calcext:value-type="float">
            <text:p>393282</text:p>
          </table:table-cell>
          <table:table-cell office:value-type="float" office:value="1900830" calcext:value-type="float">
            <text:p>1900830</text:p>
          </table:table-cell>
          <table:table-cell office:value-type="float" office:value="7068836" calcext:value-type="float">
            <text:p>7068836</text:p>
          </table:table-cell>
          <table:table-cell office:value-type="float" office:value="3157463" calcext:value-type="float">
            <text:p>3157463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4672447" calcext:value-type="float">
            <text:p>4672447</text:p>
          </table:table-cell>
          <table:table-cell office:value-type="float" office:value="4463838" calcext:value-type="float">
            <text:p>4463838</text:p>
          </table:table-cell>
          <table:table-cell office:value-type="float" office:value="487350" calcext:value-type="float">
            <text:p>487350</text:p>
          </table:table-cell>
          <table:table-cell office:value-type="float" office:value="1605072" calcext:value-type="float">
            <text:p>1605072</text:p>
          </table:table-cell>
          <table:table-cell office:value-type="float" office:value="3141952" calcext:value-type="float">
            <text:p>3141952</text:p>
          </table:table-cell>
          <table:table-cell office:value-type="float" office:value="3193652" calcext:value-type="float">
            <text:p>3193652</text:p>
          </table:table-cell>
          <table:table-cell office:value-type="float" office:value="373040" calcext:value-type="float">
            <text:p>373040</text:p>
          </table:table-cell>
          <table:table-cell office:value-type="float" office:value="902175" calcext:value-type="float">
            <text:p>902175</text:p>
          </table:table-cell>
          <table:table-cell office:value-type="float" office:value="1530495" calcext:value-type="float">
            <text:p>1530495</text:p>
          </table:table-cell>
          <table:table-cell office:value-type="float" office:value="1270186" calcext:value-type="float">
            <text:p>1270186</text:p>
          </table:table-cell>
          <table:table-cell office:value-type="float" office:value="114310" calcext:value-type="float">
            <text:p>114310</text:p>
          </table:table-cell>
          <table:table-cell office:value-type="float" office:value="702897" calcext:value-type="float">
            <text:p>702897</text:p>
          </table:table-cell>
          <table:table-cell office:value-type="float" office:value="10222831" calcext:value-type="float">
            <text:p>10222831</text:p>
          </table:table-cell>
          <table:table-cell office:value-type="float" office:value="3449" calcext:value-type="float">
            <text:p>3449</text:p>
          </table:table-cell>
          <table:table-cell office:value-type="float" office:value="19" calcext:value-type="float">
            <text:p>19</text:p>
          </table:table-cell>
          <table:table-cell office:value-type="float" office:value="4869816" calcext:value-type="float">
            <text:p>4869816</text:p>
          </table:table-cell>
          <table:table-cell office:value-type="float" office:value="3062333" calcext:value-type="float">
            <text:p>3062333</text:p>
          </table:table-cell>
          <table:table-cell office:value-type="float" office:value="299619" calcext:value-type="float">
            <text:p>299619</text:p>
          </table:table-cell>
          <table:table-cell office:value-type="float" office:value="93663" calcext:value-type="float">
            <text:p>93663</text:p>
          </table:table-cell>
          <table:table-cell office:value-type="float" office:value="1899382" calcext:value-type="float">
            <text:p>1899382</text:p>
          </table:table-cell>
          <table:table-cell office:value-type="float" office:value="1448" calcext:value-type="float">
            <text:p>1448</text:p>
          </table:table-cell>
          <table:table-cell office:value-type="float" office:value="7068817" calcext:value-type="float">
            <text:p>7068817</text:p>
          </table:table-cell>
          <table:table-cell office:value-type="float" office:value="3157463" calcext:value-type="float">
            <text:p>3157463</text:p>
          </table:table-cell>
          <table:table-cell table:formula="of:=[.AH82]+[.AI82]" office:value-type="float" office:value="10226280" calcext:value-type="float">
            <text:p>10226280</text:p>
          </table:table-cell>
          <table:table-cell table:formula="of:=[.I82]+[.J82]" office:value-type="float" office:value="10226299" calcext:value-type="float">
            <text:p>10226299</text:p>
          </table:table-cell>
          <table:table-cell table:formula="of:=ABS([.AK82]-[.AJ82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8</text:p>
          </table:table-cell>
          <table:table-cell office:value-type="float" office:value="10418852" calcext:value-type="float">
            <text:p>10418852</text:p>
          </table:table-cell>
          <table:table-cell office:value-type="float" office:value="192572" calcext:value-type="float">
            <text:p>192572</text:p>
          </table:table-cell>
          <table:table-cell office:value-type="float" office:value="117726" calcext:value-type="float">
            <text:p>117726</text:p>
          </table:table-cell>
          <table:table-cell office:value-type="float" office:value="74846" calcext:value-type="float">
            <text:p>74846</text:p>
          </table:table-cell>
          <table:table-cell office:value-type="float" office:value="8105544" calcext:value-type="float">
            <text:p>8105544</text:p>
          </table:table-cell>
          <table:table-cell office:value-type="float" office:value="411311" calcext:value-type="float">
            <text:p>411311</text:p>
          </table:table-cell>
          <table:table-cell office:value-type="float" office:value="1901978" calcext:value-type="float">
            <text:p>1901978</text:p>
          </table:table-cell>
          <table:table-cell office:value-type="float" office:value="7186562" calcext:value-type="float">
            <text:p>7186562</text:p>
          </table:table-cell>
          <table:table-cell office:value-type="float" office:value="3232309" calcext:value-type="float">
            <text:p>3232309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4812398" calcext:value-type="float">
            <text:p>4812398</text:p>
          </table:table-cell>
          <table:table-cell office:value-type="float" office:value="4498757" calcext:value-type="float">
            <text:p>4498757</text:p>
          </table:table-cell>
          <table:table-cell office:value-type="float" office:value="499905" calcext:value-type="float">
            <text:p>499905</text:p>
          </table:table-cell>
          <table:table-cell office:value-type="float" office:value="1615322" calcext:value-type="float">
            <text:p>1615322</text:p>
          </table:table-cell>
          <table:table-cell office:value-type="float" office:value="3222615" calcext:value-type="float">
            <text:p>3222615</text:p>
          </table:table-cell>
          <table:table-cell office:value-type="float" office:value="3215628" calcext:value-type="float">
            <text:p>3215628</text:p>
          </table:table-cell>
          <table:table-cell office:value-type="float" office:value="383588" calcext:value-type="float">
            <text:p>383588</text:p>
          </table:table-cell>
          <table:table-cell office:value-type="float" office:value="907340" calcext:value-type="float">
            <text:p>907340</text:p>
          </table:table-cell>
          <table:table-cell office:value-type="float" office:value="1589783" calcext:value-type="float">
            <text:p>1589783</text:p>
          </table:table-cell>
          <table:table-cell office:value-type="float" office:value="1283129" calcext:value-type="float">
            <text:p>1283129</text:p>
          </table:table-cell>
          <table:table-cell office:value-type="float" office:value="116317" calcext:value-type="float">
            <text:p>116317</text:p>
          </table:table-cell>
          <table:table-cell office:value-type="float" office:value="707982" calcext:value-type="float">
            <text:p>707982</text:p>
          </table:table-cell>
          <table:table-cell office:value-type="float" office:value="10414980" calcext:value-type="float">
            <text:p>10414980</text:p>
          </table:table-cell>
          <table:table-cell office:value-type="float" office:value="3872" calcext:value-type="float">
            <text:p>3872</text:p>
          </table:table-cell>
          <table:table-cell office:value-type="float" office:value="19" calcext:value-type="float">
            <text:p>19</text:p>
          </table:table-cell>
          <table:table-cell office:value-type="float" office:value="4973488" calcext:value-type="float">
            <text:p>4973488</text:p>
          </table:table-cell>
          <table:table-cell office:value-type="float" office:value="3132056" calcext:value-type="float">
            <text:p>3132056</text:p>
          </table:table-cell>
          <table:table-cell office:value-type="float" office:value="312528" calcext:value-type="float">
            <text:p>312528</text:p>
          </table:table-cell>
          <table:table-cell office:value-type="float" office:value="98783" calcext:value-type="float">
            <text:p>98783</text:p>
          </table:table-cell>
          <table:table-cell office:value-type="float" office:value="1900527" calcext:value-type="float">
            <text:p>1900527</text:p>
          </table:table-cell>
          <table:table-cell office:value-type="float" office:value="1451" calcext:value-type="float">
            <text:p>1451</text:p>
          </table:table-cell>
          <table:table-cell office:value-type="float" office:value="7186543" calcext:value-type="float">
            <text:p>7186543</text:p>
          </table:table-cell>
          <table:table-cell office:value-type="float" office:value="3232309" calcext:value-type="float">
            <text:p>3232309</text:p>
          </table:table-cell>
          <table:table-cell table:formula="of:=[.AH83]+[.AI83]" office:value-type="float" office:value="10418852" calcext:value-type="float">
            <text:p>10418852</text:p>
          </table:table-cell>
          <table:table-cell table:formula="of:=[.I83]+[.J83]" office:value-type="float" office:value="10418871" calcext:value-type="float">
            <text:p>10418871</text:p>
          </table:table-cell>
          <table:table-cell table:formula="of:=ABS([.AK83]-[.AJ8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19</text:p>
          </table:table-cell>
          <table:table-cell office:value-type="float" office:value="10662282" calcext:value-type="float">
            <text:p>10662282</text:p>
          </table:table-cell>
          <table:table-cell office:value-type="float" office:value="243430" calcext:value-type="float">
            <text:p>243430</text:p>
          </table:table-cell>
          <table:table-cell office:value-type="float" office:value="160334" calcext:value-type="float">
            <text:p>160334</text:p>
          </table:table-cell>
          <table:table-cell office:value-type="float" office:value="83096" calcext:value-type="float">
            <text:p>83096</text:p>
          </table:table-cell>
          <table:table-cell office:value-type="float" office:value="8289819" calcext:value-type="float">
            <text:p>8289819</text:p>
          </table:table-cell>
          <table:table-cell office:value-type="float" office:value="431825" calcext:value-type="float">
            <text:p>431825</text:p>
          </table:table-cell>
          <table:table-cell office:value-type="float" office:value="1940619" calcext:value-type="float">
            <text:p>1940619</text:p>
          </table:table-cell>
          <table:table-cell office:value-type="float" office:value="7346896" calcext:value-type="float">
            <text:p>7346896</text:p>
          </table:table-cell>
          <table:table-cell office:value-type="float" office:value="3315405" calcext:value-type="float">
            <text:p>3315405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961948" calcext:value-type="float">
            <text:p>4961948</text:p>
          </table:table-cell>
          <table:table-cell office:value-type="float" office:value="4563922" calcext:value-type="float">
            <text:p>4563922</text:p>
          </table:table-cell>
          <table:table-cell office:value-type="float" office:value="518114" calcext:value-type="float">
            <text:p>518114</text:p>
          </table:table-cell>
          <table:table-cell office:value-type="float" office:value="1627194" calcext:value-type="float">
            <text:p>1627194</text:p>
          </table:table-cell>
          <table:table-cell office:value-type="float" office:value="3306761" calcext:value-type="float">
            <text:p>3306761</text:p>
          </table:table-cell>
          <table:table-cell office:value-type="float" office:value="3267408" calcext:value-type="float">
            <text:p>3267408</text:p>
          </table:table-cell>
          <table:table-cell office:value-type="float" office:value="399605" calcext:value-type="float">
            <text:p>399605</text:p>
          </table:table-cell>
          <table:table-cell office:value-type="float" office:value="914537" calcext:value-type="float">
            <text:p>914537</text:p>
          </table:table-cell>
          <table:table-cell office:value-type="float" office:value="1655187" calcext:value-type="float">
            <text:p>1655187</text:p>
          </table:table-cell>
          <table:table-cell office:value-type="float" office:value="1296514" calcext:value-type="float">
            <text:p>1296514</text:p>
          </table:table-cell>
          <table:table-cell office:value-type="float" office:value="118509" calcext:value-type="float">
            <text:p>118509</text:p>
          </table:table-cell>
          <table:table-cell office:value-type="float" office:value="712657" calcext:value-type="float">
            <text:p>712657</text:p>
          </table:table-cell>
          <table:table-cell office:value-type="float" office:value="10657879" calcext:value-type="float">
            <text:p>10657879</text:p>
          </table:table-cell>
          <table:table-cell office:value-type="float" office:value="4403" calcext:value-type="float">
            <text:p>4403</text:p>
          </table:table-cell>
          <table:table-cell office:value-type="float" office:value="19" calcext:value-type="float">
            <text:p>19</text:p>
          </table:table-cell>
          <table:table-cell office:value-type="float" office:value="5081310" calcext:value-type="float">
            <text:p>5081310</text:p>
          </table:table-cell>
          <table:table-cell office:value-type="float" office:value="3208509" calcext:value-type="float">
            <text:p>3208509</text:p>
          </table:table-cell>
          <table:table-cell office:value-type="float" office:value="326454" calcext:value-type="float">
            <text:p>326454</text:p>
          </table:table-cell>
          <table:table-cell office:value-type="float" office:value="105371" calcext:value-type="float">
            <text:p>105371</text:p>
          </table:table-cell>
          <table:table-cell office:value-type="float" office:value="1939113" calcext:value-type="float">
            <text:p>1939113</text:p>
          </table:table-cell>
          <table:table-cell office:value-type="float" office:value="1506" calcext:value-type="float">
            <text:p>1506</text:p>
          </table:table-cell>
          <table:table-cell office:value-type="float" office:value="7346877" calcext:value-type="float">
            <text:p>7346877</text:p>
          </table:table-cell>
          <table:table-cell office:value-type="float" office:value="3315405" calcext:value-type="float">
            <text:p>3315405</text:p>
          </table:table-cell>
          <table:table-cell table:formula="of:=[.AH84]+[.AI84]" office:value-type="float" office:value="10662282" calcext:value-type="float">
            <text:p>10662282</text:p>
          </table:table-cell>
          <table:table-cell table:formula="of:=[.I84]+[.J84]" office:value-type="float" office:value="10662301" calcext:value-type="float">
            <text:p>10662301</text:p>
          </table:table-cell>
          <table:table-cell table:formula="of:=ABS([.AK84]-[.AJ8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0</text:p>
          </table:table-cell>
          <table:table-cell office:value-type="float" office:value="10882574" calcext:value-type="float">
            <text:p>10882574</text:p>
          </table:table-cell>
          <table:table-cell office:value-type="float" office:value="220292" calcext:value-type="float">
            <text:p>220292</text:p>
          </table:table-cell>
          <table:table-cell office:value-type="float" office:value="167025" calcext:value-type="float">
            <text:p>167025</text:p>
          </table:table-cell>
          <table:table-cell office:value-type="float" office:value="53267" calcext:value-type="float">
            <text:p>53267</text:p>
          </table:table-cell>
          <table:table-cell office:value-type="float" office:value="8425108" calcext:value-type="float">
            <text:p>8425108</text:p>
          </table:table-cell>
          <table:table-cell office:value-type="float" office:value="447099" calcext:value-type="float">
            <text:p>447099</text:p>
          </table:table-cell>
          <table:table-cell office:value-type="float" office:value="2010348" calcext:value-type="float">
            <text:p>2010348</text:p>
          </table:table-cell>
          <table:table-cell office:value-type="float" office:value="7513921" calcext:value-type="float">
            <text:p>7513921</text:p>
          </table:table-cell>
          <table:table-cell office:value-type="float" office:value="3368672" calcext:value-type="float">
            <text:p>3368672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5078536" calcext:value-type="float">
            <text:p>5078536</text:p>
          </table:table-cell>
          <table:table-cell office:value-type="float" office:value="4641917" calcext:value-type="float">
            <text:p>4641917</text:p>
          </table:table-cell>
          <table:table-cell office:value-type="float" office:value="537715" calcext:value-type="float">
            <text:p>537715</text:p>
          </table:table-cell>
          <table:table-cell office:value-type="float" office:value="1633319" calcext:value-type="float">
            <text:p>1633319</text:p>
          </table:table-cell>
          <table:table-cell office:value-type="float" office:value="3379545" calcext:value-type="float">
            <text:p>3379545</text:p>
          </table:table-cell>
          <table:table-cell office:value-type="float" office:value="3337212" calcext:value-type="float">
            <text:p>3337212</text:p>
          </table:table-cell>
          <table:table-cell office:value-type="float" office:value="417708" calcext:value-type="float">
            <text:p>417708</text:p>
          </table:table-cell>
          <table:table-cell office:value-type="float" office:value="917920" calcext:value-type="float">
            <text:p>917920</text:p>
          </table:table-cell>
          <table:table-cell office:value-type="float" office:value="1698991" calcext:value-type="float">
            <text:p>1698991</text:p>
          </table:table-cell>
          <table:table-cell office:value-type="float" office:value="1304705" calcext:value-type="float">
            <text:p>1304705</text:p>
          </table:table-cell>
          <table:table-cell office:value-type="float" office:value="120007" calcext:value-type="float">
            <text:p>120007</text:p>
          </table:table-cell>
          <table:table-cell office:value-type="float" office:value="715399" calcext:value-type="float">
            <text:p>715399</text:p>
          </table:table-cell>
          <table:table-cell office:value-type="float" office:value="10877847" calcext:value-type="float">
            <text:p>10877847</text:p>
          </table:table-cell>
          <table:table-cell office:value-type="float" office:value="4727" calcext:value-type="float">
            <text:p>4727</text:p>
          </table:table-cell>
          <table:table-cell office:value-type="float" office:value="19" calcext:value-type="float">
            <text:p>19</text:p>
          </table:table-cell>
          <table:table-cell office:value-type="float" office:value="5167174" calcext:value-type="float">
            <text:p>5167174</text:p>
          </table:table-cell>
          <table:table-cell office:value-type="float" office:value="3257934" calcext:value-type="float">
            <text:p>3257934</text:p>
          </table:table-cell>
          <table:table-cell office:value-type="float" office:value="337914" calcext:value-type="float">
            <text:p>337914</text:p>
          </table:table-cell>
          <table:table-cell office:value-type="float" office:value="109185" calcext:value-type="float">
            <text:p>109185</text:p>
          </table:table-cell>
          <table:table-cell office:value-type="float" office:value="2008814" calcext:value-type="float">
            <text:p>2008814</text:p>
          </table:table-cell>
          <table:table-cell office:value-type="float" office:value="1534" calcext:value-type="float">
            <text:p>1534</text:p>
          </table:table-cell>
          <table:table-cell office:value-type="float" office:value="7513902" calcext:value-type="float">
            <text:p>7513902</text:p>
          </table:table-cell>
          <table:table-cell office:value-type="float" office:value="3368672" calcext:value-type="float">
            <text:p>3368672</text:p>
          </table:table-cell>
          <table:table-cell table:formula="of:=[.AH85]+[.AI85]" office:value-type="float" office:value="10882574" calcext:value-type="float">
            <text:p>10882574</text:p>
          </table:table-cell>
          <table:table-cell table:formula="of:=[.I85]+[.J85]" office:value-type="float" office:value="10882593" calcext:value-type="float">
            <text:p>10882593</text:p>
          </table:table-cell>
          <table:table-cell table:formula="of:=ABS([.AK85]-[.AJ85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1</text:p>
          </table:table-cell>
          <table:table-cell office:value-type="float" office:value="11048496" calcext:value-type="float">
            <text:p>11048496</text:p>
          </table:table-cell>
          <table:table-cell office:value-type="float" office:value="165922" calcext:value-type="float">
            <text:p>165922</text:p>
          </table:table-cell>
          <table:table-cell office:value-type="float" office:value="127281" calcext:value-type="float">
            <text:p>127281</text:p>
          </table:table-cell>
          <table:table-cell office:value-type="float" office:value="38641" calcext:value-type="float">
            <text:p>38641</text:p>
          </table:table-cell>
          <table:table-cell office:value-type="float" office:value="8528198" calcext:value-type="float">
            <text:p>8528198</text:p>
          </table:table-cell>
          <table:table-cell office:value-type="float" office:value="456551" calcext:value-type="float">
            <text:p>456551</text:p>
          </table:table-cell>
          <table:table-cell office:value-type="float" office:value="2063728" calcext:value-type="float">
            <text:p>2063728</text:p>
          </table:table-cell>
          <table:table-cell office:value-type="float" office:value="7641202" calcext:value-type="float">
            <text:p>7641202</text:p>
          </table:table-cell>
          <table:table-cell office:value-type="float" office:value="3407313" calcext:value-type="float">
            <text:p>3407313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5171749" calcext:value-type="float">
            <text:p>5171749</text:p>
          </table:table-cell>
          <table:table-cell office:value-type="float" office:value="4694283" calcext:value-type="float">
            <text:p>4694283</text:p>
          </table:table-cell>
          <table:table-cell office:value-type="float" office:value="554274" calcext:value-type="float">
            <text:p>554274</text:p>
          </table:table-cell>
          <table:table-cell office:value-type="float" office:value="1635819" calcext:value-type="float">
            <text:p>1635819</text:p>
          </table:table-cell>
          <table:table-cell office:value-type="float" office:value="3440184" calcext:value-type="float">
            <text:p>3440184</text:p>
          </table:table-cell>
          <table:table-cell office:value-type="float" office:value="3384099" calcext:value-type="float">
            <text:p>3384099</text:p>
          </table:table-cell>
          <table:table-cell office:value-type="float" office:value="433219" calcext:value-type="float">
            <text:p>433219</text:p>
          </table:table-cell>
          <table:table-cell office:value-type="float" office:value="919244" calcext:value-type="float">
            <text:p>919244</text:p>
          </table:table-cell>
          <table:table-cell office:value-type="float" office:value="1731565" calcext:value-type="float">
            <text:p>1731565</text:p>
          </table:table-cell>
          <table:table-cell office:value-type="float" office:value="1310184" calcext:value-type="float">
            <text:p>1310184</text:p>
          </table:table-cell>
          <table:table-cell office:value-type="float" office:value="121055" calcext:value-type="float">
            <text:p>121055</text:p>
          </table:table-cell>
          <table:table-cell office:value-type="float" office:value="716575" calcext:value-type="float">
            <text:p>716575</text:p>
          </table:table-cell>
          <table:table-cell office:value-type="float" office:value="11043769" calcext:value-type="float">
            <text:p>11043769</text:p>
          </table:table-cell>
          <table:table-cell office:value-type="float" office:value="4727" calcext:value-type="float">
            <text:p>4727</text:p>
          </table:table-cell>
          <table:table-cell office:value-type="float" office:value="19" calcext:value-type="float">
            <text:p>19</text:p>
          </table:table-cell>
          <table:table-cell office:value-type="float" office:value="5234902" calcext:value-type="float">
            <text:p>5234902</text:p>
          </table:table-cell>
          <table:table-cell office:value-type="float" office:value="3293296" calcext:value-type="float">
            <text:p>3293296</text:p>
          </table:table-cell>
          <table:table-cell office:value-type="float" office:value="344110" calcext:value-type="float">
            <text:p>344110</text:p>
          </table:table-cell>
          <table:table-cell office:value-type="float" office:value="112441" calcext:value-type="float">
            <text:p>112441</text:p>
          </table:table-cell>
          <table:table-cell office:value-type="float" office:value="2062171" calcext:value-type="float">
            <text:p>2062171</text:p>
          </table:table-cell>
          <table:table-cell office:value-type="float" office:value="1557" calcext:value-type="float">
            <text:p>1557</text:p>
          </table:table-cell>
          <table:table-cell office:value-type="float" office:value="7641183" calcext:value-type="float">
            <text:p>7641183</text:p>
          </table:table-cell>
          <table:table-cell office:value-type="float" office:value="3407313" calcext:value-type="float">
            <text:p>3407313</text:p>
          </table:table-cell>
          <table:table-cell table:formula="of:=[.AH86]+[.AI86]" office:value-type="float" office:value="11048496" calcext:value-type="float">
            <text:p>11048496</text:p>
          </table:table-cell>
          <table:table-cell table:formula="of:=[.I86]+[.J86]" office:value-type="float" office:value="11048515" calcext:value-type="float">
            <text:p>11048515</text:p>
          </table:table-cell>
          <table:table-cell table:formula="of:=ABS([.AK86]-[.AJ86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2</text:p>
          </table:table-cell>
          <table:table-cell office:value-type="float" office:value="11316468" calcext:value-type="float">
            <text:p>11316468</text:p>
          </table:table-cell>
          <table:table-cell office:value-type="float" office:value="267972" calcext:value-type="float">
            <text:p>267972</text:p>
          </table:table-cell>
          <table:table-cell office:value-type="float" office:value="191881" calcext:value-type="float">
            <text:p>191881</text:p>
          </table:table-cell>
          <table:table-cell office:value-type="float" office:value="76091" calcext:value-type="float">
            <text:p>76091</text:p>
          </table:table-cell>
          <table:table-cell office:value-type="float" office:value="8694446" calcext:value-type="float">
            <text:p>8694446</text:p>
          </table:table-cell>
          <table:table-cell office:value-type="float" office:value="480257" calcext:value-type="float">
            <text:p>480257</text:p>
          </table:table-cell>
          <table:table-cell office:value-type="float" office:value="2141746" calcext:value-type="float">
            <text:p>2141746</text:p>
          </table:table-cell>
          <table:table-cell office:value-type="float" office:value="7833083" calcext:value-type="float">
            <text:p>7833083</text:p>
          </table:table-cell>
          <table:table-cell office:value-type="float" office:value="3483404" calcext:value-type="float">
            <text:p>3483404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5329624" calcext:value-type="float">
            <text:p>5329624</text:p>
          </table:table-cell>
          <table:table-cell office:value-type="float" office:value="4766248" calcext:value-type="float">
            <text:p>4766248</text:p>
          </table:table-cell>
          <table:table-cell office:value-type="float" office:value="576579" calcext:value-type="float">
            <text:p>576579</text:p>
          </table:table-cell>
          <table:table-cell office:value-type="float" office:value="1645397" calcext:value-type="float">
            <text:p>1645397</text:p>
          </table:table-cell>
          <table:table-cell office:value-type="float" office:value="3534739" calcext:value-type="float">
            <text:p>3534739</text:p>
          </table:table-cell>
          <table:table-cell office:value-type="float" office:value="3445389" calcext:value-type="float">
            <text:p>3445389</text:p>
          </table:table-cell>
          <table:table-cell office:value-type="float" office:value="453483" calcext:value-type="float">
            <text:p>453483</text:p>
          </table:table-cell>
          <table:table-cell office:value-type="float" office:value="925279" calcext:value-type="float">
            <text:p>925279</text:p>
          </table:table-cell>
          <table:table-cell office:value-type="float" office:value="1794885" calcext:value-type="float">
            <text:p>1794885</text:p>
          </table:table-cell>
          <table:table-cell office:value-type="float" office:value="1320859" calcext:value-type="float">
            <text:p>1320859</text:p>
          </table:table-cell>
          <table:table-cell office:value-type="float" office:value="123096" calcext:value-type="float">
            <text:p>123096</text:p>
          </table:table-cell>
          <table:table-cell office:value-type="float" office:value="720118" calcext:value-type="float">
            <text:p>720118</text:p>
          </table:table-cell>
          <table:table-cell office:value-type="float" office:value="11310213" calcext:value-type="float">
            <text:p>11310213</text:p>
          </table:table-cell>
          <table:table-cell office:value-type="float" office:value="6255" calcext:value-type="float">
            <text:p>6255</text:p>
          </table:table-cell>
          <table:table-cell office:value-type="float" office:value="19" calcext:value-type="float">
            <text:p>19</text:p>
          </table:table-cell>
          <table:table-cell office:value-type="float" office:value="5332469" calcext:value-type="float">
            <text:p>5332469</text:p>
          </table:table-cell>
          <table:table-cell office:value-type="float" office:value="3361977" calcext:value-type="float">
            <text:p>3361977</text:p>
          </table:table-cell>
          <table:table-cell office:value-type="float" office:value="360457" calcext:value-type="float">
            <text:p>360457</text:p>
          </table:table-cell>
          <table:table-cell office:value-type="float" office:value="119800" calcext:value-type="float">
            <text:p>119800</text:p>
          </table:table-cell>
          <table:table-cell office:value-type="float" office:value="2140138" calcext:value-type="float">
            <text:p>2140138</text:p>
          </table:table-cell>
          <table:table-cell office:value-type="float" office:value="1608" calcext:value-type="float">
            <text:p>1608</text:p>
          </table:table-cell>
          <table:table-cell office:value-type="float" office:value="7833064" calcext:value-type="float">
            <text:p>7833064</text:p>
          </table:table-cell>
          <table:table-cell office:value-type="float" office:value="3483404" calcext:value-type="float">
            <text:p>3483404</text:p>
          </table:table-cell>
          <table:table-cell table:formula="of:=[.AH87]+[.AI87]" office:value-type="float" office:value="11316468" calcext:value-type="float">
            <text:p>11316468</text:p>
          </table:table-cell>
          <table:table-cell table:formula="of:=[.I87]+[.J87]" office:value-type="float" office:value="11316487" calcext:value-type="float">
            <text:p>11316487</text:p>
          </table:table-cell>
          <table:table-cell table:formula="of:=ABS([.AK87]-[.AJ87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3</text:p>
          </table:table-cell>
          <table:table-cell office:value-type="float" office:value="11615227" calcext:value-type="float">
            <text:p>11615227</text:p>
          </table:table-cell>
          <table:table-cell office:value-type="float" office:value="298759" calcext:value-type="float">
            <text:p>298759</text:p>
          </table:table-cell>
          <table:table-cell office:value-type="float" office:value="215788" calcext:value-type="float">
            <text:p>215788</text:p>
          </table:table-cell>
          <table:table-cell office:value-type="float" office:value="82971" calcext:value-type="float">
            <text:p>82971</text:p>
          </table:table-cell>
          <table:table-cell office:value-type="float" office:value="8874716" calcext:value-type="float">
            <text:p>8874716</text:p>
          </table:table-cell>
          <table:table-cell office:value-type="float" office:value="500005" calcext:value-type="float">
            <text:p>500005</text:p>
          </table:table-cell>
          <table:table-cell office:value-type="float" office:value="2240487" calcext:value-type="float">
            <text:p>2240487</text:p>
          </table:table-cell>
          <table:table-cell office:value-type="float" office:value="8048871" calcext:value-type="float">
            <text:p>8048871</text:p>
          </table:table-cell>
          <table:table-cell office:value-type="float" office:value="3566375" calcext:value-type="float">
            <text:p>3566375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5490190" calcext:value-type="float">
            <text:p>5490190</text:p>
          </table:table-cell>
          <table:table-cell office:value-type="float" office:value="4854892" calcext:value-type="float">
            <text:p>4854892</text:p>
          </table:table-cell>
          <table:table-cell office:value-type="float" office:value="604288" calcext:value-type="float">
            <text:p>604288</text:p>
          </table:table-cell>
          <table:table-cell office:value-type="float" office:value="1656865" calcext:value-type="float">
            <text:p>1656865</text:p>
          </table:table-cell>
          <table:table-cell office:value-type="float" office:value="3629814" calcext:value-type="float">
            <text:p>3629814</text:p>
          </table:table-cell>
          <table:table-cell office:value-type="float" office:value="3521119" calcext:value-type="float">
            <text:p>3521119</text:p>
          </table:table-cell>
          <table:table-cell office:value-type="float" office:value="478432" calcext:value-type="float">
            <text:p>478432</text:p>
          </table:table-cell>
          <table:table-cell office:value-type="float" office:value="932910" calcext:value-type="float">
            <text:p>932910</text:p>
          </table:table-cell>
          <table:table-cell office:value-type="float" office:value="1860376" calcext:value-type="float">
            <text:p>1860376</text:p>
          </table:table-cell>
          <table:table-cell office:value-type="float" office:value="1333773" calcext:value-type="float">
            <text:p>1333773</text:p>
          </table:table-cell>
          <table:table-cell office:value-type="float" office:value="125856" calcext:value-type="float">
            <text:p>125856</text:p>
          </table:table-cell>
          <table:table-cell office:value-type="float" office:value="723955" calcext:value-type="float">
            <text:p>723955</text:p>
          </table:table-cell>
          <table:table-cell office:value-type="float" office:value="11603984" calcext:value-type="float">
            <text:p>11603984</text:p>
          </table:table-cell>
          <table:table-cell office:value-type="float" office:value="11243" calcext:value-type="float">
            <text:p>11243</text:p>
          </table:table-cell>
          <table:table-cell office:value-type="float" office:value="19" calcext:value-type="float">
            <text:p>19</text:p>
          </table:table-cell>
          <table:table-cell office:value-type="float" office:value="5434747" calcext:value-type="float">
            <text:p>5434747</text:p>
          </table:table-cell>
          <table:table-cell office:value-type="float" office:value="3439969" calcext:value-type="float">
            <text:p>3439969</text:p>
          </table:table-cell>
          <table:table-cell office:value-type="float" office:value="375279" calcext:value-type="float">
            <text:p>375279</text:p>
          </table:table-cell>
          <table:table-cell office:value-type="float" office:value="124726" calcext:value-type="float">
            <text:p>124726</text:p>
          </table:table-cell>
          <table:table-cell office:value-type="float" office:value="2238826" calcext:value-type="float">
            <text:p>2238826</text:p>
          </table:table-cell>
          <table:table-cell office:value-type="float" office:value="1661" calcext:value-type="float">
            <text:p>1661</text:p>
          </table:table-cell>
          <table:table-cell office:value-type="float" office:value="8048852" calcext:value-type="float">
            <text:p>8048852</text:p>
          </table:table-cell>
          <table:table-cell office:value-type="float" office:value="3566375" calcext:value-type="float">
            <text:p>3566375</text:p>
          </table:table-cell>
          <table:table-cell table:formula="of:=[.AH88]+[.AI88]" office:value-type="float" office:value="11615227" calcext:value-type="float">
            <text:p>11615227</text:p>
          </table:table-cell>
          <table:table-cell table:formula="of:=[.I88]+[.J88]" office:value-type="float" office:value="11615246" calcext:value-type="float">
            <text:p>11615246</text:p>
          </table:table-cell>
          <table:table-cell table:formula="of:=ABS([.AK88]-[.AJ88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4</text:p>
          </table:table-cell>
          <table:table-cell office:value-type="float" office:value="11949760" calcext:value-type="float">
            <text:p>11949760</text:p>
          </table:table-cell>
          <table:table-cell office:value-type="float" office:value="334533" calcext:value-type="float">
            <text:p>334533</text:p>
          </table:table-cell>
          <table:table-cell office:value-type="float" office:value="246523" calcext:value-type="float">
            <text:p>246523</text:p>
          </table:table-cell>
          <table:table-cell office:value-type="float" office:value="88010" calcext:value-type="float">
            <text:p>88010</text:p>
          </table:table-cell>
          <table:table-cell office:value-type="float" office:value="9072022" calcext:value-type="float">
            <text:p>9072022</text:p>
          </table:table-cell>
          <table:table-cell office:value-type="float" office:value="533416" calcext:value-type="float">
            <text:p>533416</text:p>
          </table:table-cell>
          <table:table-cell office:value-type="float" office:value="2344303" calcext:value-type="float">
            <text:p>2344303</text:p>
          </table:table-cell>
          <table:table-cell office:value-type="float" office:value="8295394" calcext:value-type="float">
            <text:p>8295394</text:p>
          </table:table-cell>
          <table:table-cell office:value-type="float" office:value="3654385" calcext:value-type="float">
            <text:p>365438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64852" calcext:value-type="float">
            <text:p>5664852</text:p>
          </table:table-cell>
          <table:table-cell office:value-type="float" office:value="4952071" calcext:value-type="float">
            <text:p>4952071</text:p>
          </table:table-cell>
          <table:table-cell office:value-type="float" office:value="635971" calcext:value-type="float">
            <text:p>635971</text:p>
          </table:table-cell>
          <table:table-cell office:value-type="float" office:value="1672375" calcext:value-type="float">
            <text:p>1672375</text:p>
          </table:table-cell>
          <table:table-cell office:value-type="float" office:value="3732242" calcext:value-type="float">
            <text:p>3732242</text:p>
          </table:table-cell>
          <table:table-cell office:value-type="float" office:value="3605792" calcext:value-type="float">
            <text:p>3605792</text:p>
          </table:table-cell>
          <table:table-cell office:value-type="float" office:value="507202" calcext:value-type="float">
            <text:p>507202</text:p>
          </table:table-cell>
          <table:table-cell office:value-type="float" office:value="944863" calcext:value-type="float">
            <text:p>944863</text:p>
          </table:table-cell>
          <table:table-cell office:value-type="float" office:value="1932610" calcext:value-type="float">
            <text:p>1932610</text:p>
          </table:table-cell>
          <table:table-cell office:value-type="float" office:value="1346279" calcext:value-type="float">
            <text:p>1346279</text:p>
          </table:table-cell>
          <table:table-cell office:value-type="float" office:value="128769" calcext:value-type="float">
            <text:p>128769</text:p>
          </table:table-cell>
          <table:table-cell office:value-type="float" office:value="727512" calcext:value-type="float">
            <text:p>727512</text:p>
          </table:table-cell>
          <table:table-cell office:value-type="float" office:value="11932725" calcext:value-type="float">
            <text:p>11932725</text:p>
          </table:table-cell>
          <table:table-cell office:value-type="float" office:value="17035" calcext:value-type="float">
            <text:p>17035</text:p>
          </table:table-cell>
          <table:table-cell office:value-type="float" office:value="19" calcext:value-type="float">
            <text:p>19</text:p>
          </table:table-cell>
          <table:table-cell office:value-type="float" office:value="5549358" calcext:value-type="float">
            <text:p>5549358</text:p>
          </table:table-cell>
          <table:table-cell office:value-type="float" office:value="3522664" calcext:value-type="float">
            <text:p>3522664</text:p>
          </table:table-cell>
          <table:table-cell office:value-type="float" office:value="403431" calcext:value-type="float">
            <text:p>403431</text:p>
          </table:table-cell>
          <table:table-cell office:value-type="float" office:value="129985" calcext:value-type="float">
            <text:p>129985</text:p>
          </table:table-cell>
          <table:table-cell office:value-type="float" office:value="2342586" calcext:value-type="float">
            <text:p>2342586</text:p>
          </table:table-cell>
          <table:table-cell office:value-type="float" office:value="1717" calcext:value-type="float">
            <text:p>1717</text:p>
          </table:table-cell>
          <table:table-cell office:value-type="float" office:value="8295375" calcext:value-type="float">
            <text:p>8295375</text:p>
          </table:table-cell>
          <table:table-cell office:value-type="float" office:value="3654385" calcext:value-type="float">
            <text:p>3654385</text:p>
          </table:table-cell>
          <table:table-cell table:formula="of:=[.AH89]+[.AI89]" office:value-type="float" office:value="11949760" calcext:value-type="float">
            <text:p>11949760</text:p>
          </table:table-cell>
          <table:table-cell table:formula="of:=[.I89]+[.J89]" office:value-type="float" office:value="11949779" calcext:value-type="float">
            <text:p>11949779</text:p>
          </table:table-cell>
          <table:table-cell table:formula="of:=ABS([.AK89]-[.AJ89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5</text:p>
          </table:table-cell>
          <table:table-cell office:value-type="float" office:value="12288135" calcext:value-type="float">
            <text:p>12288135</text:p>
          </table:table-cell>
          <table:table-cell office:value-type="float" office:value="338375" calcext:value-type="float">
            <text:p>338375</text:p>
          </table:table-cell>
          <table:table-cell office:value-type="float" office:value="258530" calcext:value-type="float">
            <text:p>258530</text:p>
          </table:table-cell>
          <table:table-cell office:value-type="float" office:value="79845" calcext:value-type="float">
            <text:p>79845</text:p>
          </table:table-cell>
          <table:table-cell office:value-type="float" office:value="9258824" calcext:value-type="float">
            <text:p>9258824</text:p>
          </table:table-cell>
          <table:table-cell office:value-type="float" office:value="561065" calcext:value-type="float">
            <text:p>561065</text:p>
          </table:table-cell>
          <table:table-cell office:value-type="float" office:value="2468227" calcext:value-type="float">
            <text:p>2468227</text:p>
          </table:table-cell>
          <table:table-cell office:value-type="float" office:value="8553924" calcext:value-type="float">
            <text:p>8553924</text:p>
          </table:table-cell>
          <table:table-cell office:value-type="float" office:value="3734230" calcext:value-type="float">
            <text:p>3734230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5830941" calcext:value-type="float">
            <text:p>5830941</text:p>
          </table:table-cell>
          <table:table-cell office:value-type="float" office:value="5060081" calcext:value-type="float">
            <text:p>5060081</text:p>
          </table:table-cell>
          <table:table-cell office:value-type="float" office:value="670798" calcext:value-type="float">
            <text:p>670798</text:p>
          </table:table-cell>
          <table:table-cell office:value-type="float" office:value="1683452" calcext:value-type="float">
            <text:p>1683452</text:p>
          </table:table-cell>
          <table:table-cell office:value-type="float" office:value="3832663" calcext:value-type="float">
            <text:p>3832663</text:p>
          </table:table-cell>
          <table:table-cell office:value-type="float" office:value="3703768" calcext:value-type="float">
            <text:p>3703768</text:p>
          </table:table-cell>
          <table:table-cell office:value-type="float" office:value="539527" calcext:value-type="float">
            <text:p>539527</text:p>
          </table:table-cell>
          <table:table-cell office:value-type="float" office:value="951994" calcext:value-type="float">
            <text:p>951994</text:p>
          </table:table-cell>
          <table:table-cell office:value-type="float" office:value="1998278" calcext:value-type="float">
            <text:p>1998278</text:p>
          </table:table-cell>
          <table:table-cell office:value-type="float" office:value="1356313" calcext:value-type="float">
            <text:p>1356313</text:p>
          </table:table-cell>
          <table:table-cell office:value-type="float" office:value="131271" calcext:value-type="float">
            <text:p>131271</text:p>
          </table:table-cell>
          <table:table-cell office:value-type="float" office:value="731458" calcext:value-type="float">
            <text:p>731458</text:p>
          </table:table-cell>
          <table:table-cell office:value-type="float" office:value="12265155" calcext:value-type="float">
            <text:p>12265155</text:p>
          </table:table-cell>
          <table:table-cell office:value-type="float" office:value="22980" calcext:value-type="float">
            <text:p>22980</text:p>
          </table:table-cell>
          <table:table-cell office:value-type="float" office:value="19" calcext:value-type="float">
            <text:p>19</text:p>
          </table:table-cell>
          <table:table-cell office:value-type="float" office:value="5661927" calcext:value-type="float">
            <text:p>5661927</text:p>
          </table:table-cell>
          <table:table-cell office:value-type="float" office:value="3596897" calcext:value-type="float">
            <text:p>3596897</text:p>
          </table:table-cell>
          <table:table-cell office:value-type="float" office:value="425547" calcext:value-type="float">
            <text:p>425547</text:p>
          </table:table-cell>
          <table:table-cell office:value-type="float" office:value="135518" calcext:value-type="float">
            <text:p>135518</text:p>
          </table:table-cell>
          <table:table-cell office:value-type="float" office:value="2466431" calcext:value-type="float">
            <text:p>2466431</text:p>
          </table:table-cell>
          <table:table-cell office:value-type="float" office:value="1796" calcext:value-type="float">
            <text:p>1796</text:p>
          </table:table-cell>
          <table:table-cell office:value-type="float" office:value="8553905" calcext:value-type="float">
            <text:p>8553905</text:p>
          </table:table-cell>
          <table:table-cell office:value-type="float" office:value="3734230" calcext:value-type="float">
            <text:p>3734230</text:p>
          </table:table-cell>
          <table:table-cell table:formula="of:=[.AH90]+[.AI90]" office:value-type="float" office:value="12288135" calcext:value-type="float">
            <text:p>12288135</text:p>
          </table:table-cell>
          <table:table-cell table:formula="of:=[.I90]+[.J90]" office:value-type="float" office:value="12288154" calcext:value-type="float">
            <text:p>12288154</text:p>
          </table:table-cell>
          <table:table-cell table:formula="of:=ABS([.AK90]-[.AJ90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6</text:p>
          </table:table-cell>
          <table:table-cell office:value-type="float" office:value="12665877" calcext:value-type="float">
            <text:p>12665877</text:p>
          </table:table-cell>
          <table:table-cell office:value-type="float" office:value="377742" calcext:value-type="float">
            <text:p>377742</text:p>
          </table:table-cell>
          <table:table-cell office:value-type="float" office:value="288989" calcext:value-type="float">
            <text:p>288989</text:p>
          </table:table-cell>
          <table:table-cell office:value-type="float" office:value="88753" calcext:value-type="float">
            <text:p>88753</text:p>
          </table:table-cell>
          <table:table-cell office:value-type="float" office:value="9461944" calcext:value-type="float">
            <text:p>9461944</text:p>
          </table:table-cell>
          <table:table-cell office:value-type="float" office:value="597946" calcext:value-type="float">
            <text:p>597946</text:p>
          </table:table-cell>
          <table:table-cell office:value-type="float" office:value="2605968" calcext:value-type="float">
            <text:p>2605968</text:p>
          </table:table-cell>
          <table:table-cell office:value-type="float" office:value="8842913" calcext:value-type="float">
            <text:p>8842913</text:p>
          </table:table-cell>
          <table:table-cell office:value-type="float" office:value="3822983" calcext:value-type="float">
            <text:p>3822983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6003833" calcext:value-type="float">
            <text:p>6003833</text:p>
          </table:table-cell>
          <table:table-cell office:value-type="float" office:value="5184282" calcext:value-type="float">
            <text:p>5184282</text:p>
          </table:table-cell>
          <table:table-cell office:value-type="float" office:value="710463" calcext:value-type="float">
            <text:p>710463</text:p>
          </table:table-cell>
          <table:table-cell office:value-type="float" office:value="1698535" calcext:value-type="float">
            <text:p>1698535</text:p>
          </table:table-cell>
          <table:table-cell office:value-type="float" office:value="3933360" calcext:value-type="float">
            <text:p>3933360</text:p>
          </table:table-cell>
          <table:table-cell office:value-type="float" office:value="3816071" calcext:value-type="float">
            <text:p>3816071</text:p>
          </table:table-cell>
          <table:table-cell office:value-type="float" office:value="576057" calcext:value-type="float">
            <text:p>576057</text:p>
          </table:table-cell>
          <table:table-cell office:value-type="float" office:value="962322" calcext:value-type="float">
            <text:p>962322</text:p>
          </table:table-cell>
          <table:table-cell office:value-type="float" office:value="2070473" calcext:value-type="float">
            <text:p>2070473</text:p>
          </table:table-cell>
          <table:table-cell office:value-type="float" office:value="1368211" calcext:value-type="float">
            <text:p>1368211</text:p>
          </table:table-cell>
          <table:table-cell office:value-type="float" office:value="134406" calcext:value-type="float">
            <text:p>134406</text:p>
          </table:table-cell>
          <table:table-cell office:value-type="float" office:value="736213" calcext:value-type="float">
            <text:p>736213</text:p>
          </table:table-cell>
          <table:table-cell office:value-type="float" office:value="12636583" calcext:value-type="float">
            <text:p>12636583</text:p>
          </table:table-cell>
          <table:table-cell office:value-type="float" office:value="29294" calcext:value-type="float">
            <text:p>29294</text:p>
          </table:table-cell>
          <table:table-cell office:value-type="float" office:value="19" calcext:value-type="float">
            <text:p>19</text:p>
          </table:table-cell>
          <table:table-cell office:value-type="float" office:value="5783035" calcext:value-type="float">
            <text:p>5783035</text:p>
          </table:table-cell>
          <table:table-cell office:value-type="float" office:value="3678909" calcext:value-type="float">
            <text:p>3678909</text:p>
          </table:table-cell>
          <table:table-cell office:value-type="float" office:value="455766" calcext:value-type="float">
            <text:p>455766</text:p>
          </table:table-cell>
          <table:table-cell office:value-type="float" office:value="142180" calcext:value-type="float">
            <text:p>142180</text:p>
          </table:table-cell>
          <table:table-cell office:value-type="float" office:value="2604093" calcext:value-type="float">
            <text:p>2604093</text:p>
          </table:table-cell>
          <table:table-cell office:value-type="float" office:value="1875" calcext:value-type="float">
            <text:p>1875</text:p>
          </table:table-cell>
          <table:table-cell office:value-type="float" office:value="8842894" calcext:value-type="float">
            <text:p>8842894</text:p>
          </table:table-cell>
          <table:table-cell office:value-type="float" office:value="3822983" calcext:value-type="float">
            <text:p>3822983</text:p>
          </table:table-cell>
          <table:table-cell table:formula="of:=[.AH91]+[.AI91]" office:value-type="float" office:value="12665877" calcext:value-type="float">
            <text:p>12665877</text:p>
          </table:table-cell>
          <table:table-cell table:formula="of:=[.I91]+[.J91]" office:value-type="float" office:value="12665896" calcext:value-type="float">
            <text:p>12665896</text:p>
          </table:table-cell>
          <table:table-cell table:formula="of:=ABS([.AK91]-[.AJ9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7</text:p>
          </table:table-cell>
          <table:table-cell office:value-type="float" office:value="12952946" calcext:value-type="float">
            <text:p>12952946</text:p>
          </table:table-cell>
          <table:table-cell office:value-type="float" office:value="287069" calcext:value-type="float">
            <text:p>287069</text:p>
          </table:table-cell>
          <table:table-cell office:value-type="float" office:value="224677" calcext:value-type="float">
            <text:p>224677</text:p>
          </table:table-cell>
          <table:table-cell office:value-type="float" office:value="62392" calcext:value-type="float">
            <text:p>62392</text:p>
          </table:table-cell>
          <table:table-cell office:value-type="float" office:value="9614647" calcext:value-type="float">
            <text:p>9614647</text:p>
          </table:table-cell>
          <table:table-cell office:value-type="float" office:value="625480" calcext:value-type="float">
            <text:p>625480</text:p>
          </table:table-cell>
          <table:table-cell office:value-type="float" office:value="2712800" calcext:value-type="float">
            <text:p>2712800</text:p>
          </table:table-cell>
          <table:table-cell office:value-type="float" office:value="9067590" calcext:value-type="float">
            <text:p>9067590</text:p>
          </table:table-cell>
          <table:table-cell office:value-type="float" office:value="3885375" calcext:value-type="float">
            <text:p>3885375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6147056" calcext:value-type="float">
            <text:p>6147056</text:p>
          </table:table-cell>
          <table:table-cell office:value-type="float" office:value="5279869" calcext:value-type="float">
            <text:p>5279869</text:p>
          </table:table-cell>
          <table:table-cell office:value-type="float" office:value="744190" calcext:value-type="float">
            <text:p>744190</text:p>
          </table:table-cell>
          <table:table-cell office:value-type="float" office:value="1703356" calcext:value-type="float">
            <text:p>1703356</text:p>
          </table:table-cell>
          <table:table-cell office:value-type="float" office:value="4023632" calcext:value-type="float">
            <text:p>4023632</text:p>
          </table:table-cell>
          <table:table-cell office:value-type="float" office:value="3903670" calcext:value-type="float">
            <text:p>3903670</text:p>
          </table:table-cell>
          <table:table-cell office:value-type="float" office:value="607441" calcext:value-type="float">
            <text:p>607441</text:p>
          </table:table-cell>
          <table:table-cell office:value-type="float" office:value="965464" calcext:value-type="float">
            <text:p>965464</text:p>
          </table:table-cell>
          <table:table-cell office:value-type="float" office:value="2123424" calcext:value-type="float">
            <text:p>2123424</text:p>
          </table:table-cell>
          <table:table-cell office:value-type="float" office:value="1376199" calcext:value-type="float">
            <text:p>1376199</text:p>
          </table:table-cell>
          <table:table-cell office:value-type="float" office:value="136749" calcext:value-type="float">
            <text:p>136749</text:p>
          </table:table-cell>
          <table:table-cell office:value-type="float" office:value="737892" calcext:value-type="float">
            <text:p>737892</text:p>
          </table:table-cell>
          <table:table-cell office:value-type="float" office:value="12921302" calcext:value-type="float">
            <text:p>12921302</text:p>
          </table:table-cell>
          <table:table-cell office:value-type="float" office:value="31644" calcext:value-type="float">
            <text:p>31644</text:p>
          </table:table-cell>
          <table:table-cell office:value-type="float" office:value="19" calcext:value-type="float">
            <text:p>19</text:p>
          </table:table-cell>
          <table:table-cell office:value-type="float" office:value="5876462" calcext:value-type="float">
            <text:p>5876462</text:p>
          </table:table-cell>
          <table:table-cell office:value-type="float" office:value="3738185" calcext:value-type="float">
            <text:p>3738185</text:p>
          </table:table-cell>
          <table:table-cell office:value-type="float" office:value="480252" calcext:value-type="float">
            <text:p>480252</text:p>
          </table:table-cell>
          <table:table-cell office:value-type="float" office:value="145228" calcext:value-type="float">
            <text:p>145228</text:p>
          </table:table-cell>
          <table:table-cell office:value-type="float" office:value="2710857" calcext:value-type="float">
            <text:p>2710857</text:p>
          </table:table-cell>
          <table:table-cell office:value-type="float" office:value="1943" calcext:value-type="float">
            <text:p>1943</text:p>
          </table:table-cell>
          <table:table-cell office:value-type="float" office:value="9067571" calcext:value-type="float">
            <text:p>9067571</text:p>
          </table:table-cell>
          <table:table-cell office:value-type="float" office:value="3885375" calcext:value-type="float">
            <text:p>3885375</text:p>
          </table:table-cell>
          <table:table-cell table:formula="of:=[.AH92]+[.AI92]" office:value-type="float" office:value="12952946" calcext:value-type="float">
            <text:p>12952946</text:p>
          </table:table-cell>
          <table:table-cell table:formula="of:=[.I92]+[.J92]" office:value-type="float" office:value="12952965" calcext:value-type="float">
            <text:p>12952965</text:p>
          </table:table-cell>
          <table:table-cell table:formula="of:=ABS([.AK92]-[.AJ92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-03-28</text:p>
          </table:table-cell>
          <table:table-cell office:value-type="float" office:value="13150280" calcext:value-type="float">
            <text:p>13150280</text:p>
          </table:table-cell>
          <table:table-cell office:value-type="float" office:value="197334" calcext:value-type="float">
            <text:p>197334</text:p>
          </table:table-cell>
          <table:table-cell office:value-type="float" office:value="144436" calcext:value-type="float">
            <text:p>144436</text:p>
          </table:table-cell>
          <table:table-cell office:value-type="float" office:value="52898" calcext:value-type="float">
            <text:p>52898</text:p>
          </table:table-cell>
          <table:table-cell office:value-type="float" office:value="9733001" calcext:value-type="float">
            <text:p>9733001</text:p>
          </table:table-cell>
          <table:table-cell office:value-type="float" office:value="644023" calcext:value-type="float">
            <text:p>644023</text:p>
          </table:table-cell>
          <table:table-cell office:value-type="float" office:value="2773235" calcext:value-type="float">
            <text:p>2773235</text:p>
          </table:table-cell>
          <table:table-cell office:value-type="float" office:value="9212028" calcext:value-type="float">
            <text:p>9212028</text:p>
          </table:table-cell>
          <table:table-cell office:value-type="float" office:value="3938273" calcext:value-type="float">
            <text:p>3938273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6253046" calcext:value-type="float">
            <text:p>6253046</text:p>
          </table:table-cell>
          <table:table-cell office:value-type="float" office:value="5333384" calcext:value-type="float">
            <text:p>5333384</text:p>
          </table:table-cell>
          <table:table-cell office:value-type="float" office:value="768116" calcext:value-type="float">
            <text:p>768116</text:p>
          </table:table-cell>
          <table:table-cell office:value-type="float" office:value="1706823" calcext:value-type="float">
            <text:p>1706823</text:p>
          </table:table-cell>
          <table:table-cell office:value-type="float" office:value="4085867" calcext:value-type="float">
            <text:p>4085867</text:p>
          </table:table-cell>
          <table:table-cell office:value-type="float" office:value="3950861" calcext:value-type="float">
            <text:p>3950861</text:p>
          </table:table-cell>
          <table:table-cell office:value-type="float" office:value="629648" calcext:value-type="float">
            <text:p>629648</text:p>
          </table:table-cell>
          <table:table-cell office:value-type="float" office:value="967502" calcext:value-type="float">
            <text:p>967502</text:p>
          </table:table-cell>
          <table:table-cell office:value-type="float" office:value="2167179" calcext:value-type="float">
            <text:p>2167179</text:p>
          </table:table-cell>
          <table:table-cell office:value-type="float" office:value="1382523" calcext:value-type="float">
            <text:p>1382523</text:p>
          </table:table-cell>
          <table:table-cell office:value-type="float" office:value="138468" calcext:value-type="float">
            <text:p>138468</text:p>
          </table:table-cell>
          <table:table-cell office:value-type="float" office:value="739321" calcext:value-type="float">
            <text:p>739321</text:p>
          </table:table-cell>
          <table:table-cell office:value-type="float" office:value="13118445" calcext:value-type="float">
            <text:p>13118445</text:p>
          </table:table-cell>
          <table:table-cell office:value-type="float" office:value="31835" calcext:value-type="float">
            <text:p>31835</text:p>
          </table:table-cell>
          <table:table-cell office:value-type="float" office:value="21" calcext:value-type="float">
            <text:p>21</text:p>
          </table:table-cell>
          <table:table-cell office:value-type="float" office:value="5945225" calcext:value-type="float">
            <text:p>5945225</text:p>
          </table:table-cell>
          <table:table-cell office:value-type="float" office:value="3787776" calcext:value-type="float">
            <text:p>3787776</text:p>
          </table:table-cell>
          <table:table-cell office:value-type="float" office:value="495540" calcext:value-type="float">
            <text:p>495540</text:p>
          </table:table-cell>
          <table:table-cell office:value-type="float" office:value="148483" calcext:value-type="float">
            <text:p>148483</text:p>
          </table:table-cell>
          <table:table-cell office:value-type="float" office:value="2771242" calcext:value-type="float">
            <text:p>2771242</text:p>
          </table:table-cell>
          <table:table-cell office:value-type="float" office:value="1993" calcext:value-type="float">
            <text:p>1993</text:p>
          </table:table-cell>
          <table:table-cell office:value-type="float" office:value="9212007" calcext:value-type="float">
            <text:p>9212007</text:p>
          </table:table-cell>
          <table:table-cell office:value-type="float" office:value="3938273" calcext:value-type="float">
            <text:p>3938273</text:p>
          </table:table-cell>
          <table:table-cell table:formula="of:=[.AH93]+[.AI93]" office:value-type="float" office:value="13150280" calcext:value-type="float">
            <text:p>13150280</text:p>
          </table:table-cell>
          <table:table-cell table:formula="of:=[.I93]+[.J93]" office:value-type="float" office:value="13150301" calcext:value-type="float">
            <text:p>13150301</text:p>
          </table:table-cell>
          <table:table-cell table:formula="of:=ABS([.AK93]-[.AJ9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3-29</text:p>
          </table:table-cell>
          <table:table-cell office:value-type="float" office:value="13460610" calcext:value-type="float">
            <text:p>13460610</text:p>
          </table:table-cell>
          <table:table-cell office:value-type="float" office:value="310330" calcext:value-type="float">
            <text:p>310330</text:p>
          </table:table-cell>
          <table:table-cell office:value-type="float" office:value="221027" calcext:value-type="float">
            <text:p>221027</text:p>
          </table:table-cell>
          <table:table-cell office:value-type="float" office:value="89303" calcext:value-type="float">
            <text:p>89303</text:p>
          </table:table-cell>
          <table:table-cell office:value-type="float" office:value="9922726" calcext:value-type="float">
            <text:p>9922726</text:p>
          </table:table-cell>
          <table:table-cell office:value-type="float" office:value="669877" calcext:value-type="float">
            <text:p>669877</text:p>
          </table:table-cell>
          <table:table-cell office:value-type="float" office:value="2867986" calcext:value-type="float">
            <text:p>2867986</text:p>
          </table:table-cell>
          <table:table-cell office:value-type="float" office:value="9433055" calcext:value-type="float">
            <text:p>9433055</text:p>
          </table:table-cell>
          <table:table-cell office:value-type="float" office:value="4027576" calcext:value-type="float">
            <text:p>4027576</text:p>
          </table:table-cell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float" office:value="6418833" calcext:value-type="float">
            <text:p>6418833</text:p>
          </table:table-cell>
          <table:table-cell office:value-type="float" office:value="5404751" calcext:value-type="float">
            <text:p>5404751</text:p>
          </table:table-cell>
          <table:table-cell office:value-type="float" office:value="806706" calcext:value-type="float">
            <text:p>806706</text:p>
          </table:table-cell>
          <table:table-cell office:value-type="float" office:value="1716518" calcext:value-type="float">
            <text:p>1716518</text:p>
          </table:table-cell>
          <table:table-cell office:value-type="float" office:value="4180272" calcext:value-type="float">
            <text:p>4180272</text:p>
          </table:table-cell>
          <table:table-cell office:value-type="float" office:value="4010842" calcext:value-type="float">
            <text:p>4010842</text:p>
          </table:table-cell>
          <table:table-cell office:value-type="float" office:value="665103" calcext:value-type="float">
            <text:p>665103</text:p>
          </table:table-cell>
          <table:table-cell office:value-type="float" office:value="973637" calcext:value-type="float">
            <text:p>973637</text:p>
          </table:table-cell>
          <table:table-cell office:value-type="float" office:value="2238561" calcext:value-type="float">
            <text:p>2238561</text:p>
          </table:table-cell>
          <table:table-cell office:value-type="float" office:value="1393909" calcext:value-type="float">
            <text:p>1393909</text:p>
          </table:table-cell>
          <table:table-cell office:value-type="float" office:value="141603" calcext:value-type="float">
            <text:p>141603</text:p>
          </table:table-cell>
          <table:table-cell office:value-type="float" office:value="742881" calcext:value-type="float">
            <text:p>742881</text:p>
          </table:table-cell>
          <table:table-cell office:value-type="float" office:value="13422827" calcext:value-type="float">
            <text:p>13422827</text:p>
          </table:table-cell>
          <table:table-cell office:value-type="float" office:value="37783" calcext:value-type="float">
            <text:p>37783</text:p>
          </table:table-cell>
          <table:table-cell office:value-type="float" office:value="21" calcext:value-type="float">
            <text:p>21</text:p>
          </table:table-cell>
          <table:table-cell office:value-type="float" office:value="6052976" calcext:value-type="float">
            <text:p>6052976</text:p>
          </table:table-cell>
          <table:table-cell office:value-type="float" office:value="3869750" calcext:value-type="float">
            <text:p>3869750</text:p>
          </table:table-cell>
          <table:table-cell office:value-type="float" office:value="514125" calcext:value-type="float">
            <text:p>514125</text:p>
          </table:table-cell>
          <table:table-cell office:value-type="float" office:value="155752" calcext:value-type="float">
            <text:p>155752</text:p>
          </table:table-cell>
          <table:table-cell office:value-type="float" office:value="2865933" calcext:value-type="float">
            <text:p>2865933</text:p>
          </table:table-cell>
          <table:table-cell office:value-type="float" office:value="2053" calcext:value-type="float">
            <text:p>2053</text:p>
          </table:table-cell>
          <table:table-cell office:value-type="float" office:value="9433034" calcext:value-type="float">
            <text:p>9433034</text:p>
          </table:table-cell>
          <table:table-cell office:value-type="float" office:value="4027576" calcext:value-type="float">
            <text:p>4027576</text:p>
          </table:table-cell>
          <table:table-cell table:formula="of:=[.AH94]+[.AI94]" office:value-type="float" office:value="13460610" calcext:value-type="float">
            <text:p>13460610</text:p>
          </table:table-cell>
          <table:table-cell table:formula="of:=[.I94]+[.J94]" office:value-type="float" office:value="13460631" calcext:value-type="float">
            <text:p>13460631</text:p>
          </table:table-cell>
          <table:table-cell table:formula="of:=ABS([.AK94]-[.AJ94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3-30</text:p>
          </table:table-cell>
          <table:table-cell office:value-type="float" office:value="13791610" calcext:value-type="float">
            <text:p>13791610</text:p>
          </table:table-cell>
          <table:table-cell office:value-type="float" office:value="331000" calcext:value-type="float">
            <text:p>331000</text:p>
          </table:table-cell>
          <table:table-cell office:value-type="float" office:value="236989" calcext:value-type="float">
            <text:p>236989</text:p>
          </table:table-cell>
          <table:table-cell office:value-type="float" office:value="94011" calcext:value-type="float">
            <text:p>94011</text:p>
          </table:table-cell>
          <table:table-cell office:value-type="float" office:value="10141661" calcext:value-type="float">
            <text:p>10141661</text:p>
          </table:table-cell>
          <table:table-cell office:value-type="float" office:value="696038" calcext:value-type="float">
            <text:p>696038</text:p>
          </table:table-cell>
          <table:table-cell office:value-type="float" office:value="2953890" calcext:value-type="float">
            <text:p>2953890</text:p>
          </table:table-cell>
          <table:table-cell office:value-type="float" office:value="9670044" calcext:value-type="float">
            <text:p>9670044</text:p>
          </table:table-cell>
          <table:table-cell office:value-type="float" office:value="4121587" calcext:value-type="float">
            <text:p>4121587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6591913" calcext:value-type="float">
            <text:p>6591913</text:p>
          </table:table-cell>
          <table:table-cell office:value-type="float" office:value="5474211" calcext:value-type="float">
            <text:p>5474211</text:p>
          </table:table-cell>
          <table:table-cell office:value-type="float" office:value="853024" calcext:value-type="float">
            <text:p>853024</text:p>
          </table:table-cell>
          <table:table-cell office:value-type="float" office:value="1727240" calcext:value-type="float">
            <text:p>1727240</text:p>
          </table:table-cell>
          <table:table-cell office:value-type="float" office:value="4280843" calcext:value-type="float">
            <text:p>4280843</text:p>
          </table:table-cell>
          <table:table-cell office:value-type="float" office:value="4069380" calcext:value-type="float">
            <text:p>4069380</text:p>
          </table:table-cell>
          <table:table-cell office:value-type="float" office:value="706095" calcext:value-type="float">
            <text:p>706095</text:p>
          </table:table-cell>
          <table:table-cell office:value-type="float" office:value="981320" calcext:value-type="float">
            <text:p>981320</text:p>
          </table:table-cell>
          <table:table-cell office:value-type="float" office:value="2311070" calcext:value-type="float">
            <text:p>2311070</text:p>
          </table:table-cell>
          <table:table-cell office:value-type="float" office:value="1404831" calcext:value-type="float">
            <text:p>1404831</text:p>
          </table:table-cell>
          <table:table-cell office:value-type="float" office:value="146929" calcext:value-type="float">
            <text:p>146929</text:p>
          </table:table-cell>
          <table:table-cell office:value-type="float" office:value="745920" calcext:value-type="float">
            <text:p>745920</text:p>
          </table:table-cell>
          <table:table-cell office:value-type="float" office:value="13741691" calcext:value-type="float">
            <text:p>13741691</text:p>
          </table:table-cell>
          <table:table-cell office:value-type="float" office:value="49919" calcext:value-type="float">
            <text:p>49919</text:p>
          </table:table-cell>
          <table:table-cell office:value-type="float" office:value="21" calcext:value-type="float">
            <text:p>21</text:p>
          </table:table-cell>
          <table:table-cell office:value-type="float" office:value="6185354" calcext:value-type="float">
            <text:p>6185354</text:p>
          </table:table-cell>
          <table:table-cell office:value-type="float" office:value="3956307" calcext:value-type="float">
            <text:p>3956307</text:p>
          </table:table-cell>
          <table:table-cell office:value-type="float" office:value="532897" calcext:value-type="float">
            <text:p>532897</text:p>
          </table:table-cell>
          <table:table-cell office:value-type="float" office:value="163141" calcext:value-type="float">
            <text:p>163141</text:p>
          </table:table-cell>
          <table:table-cell office:value-type="float" office:value="2951772" calcext:value-type="float">
            <text:p>2951772</text:p>
          </table:table-cell>
          <table:table-cell office:value-type="float" office:value="2118" calcext:value-type="float">
            <text:p>2118</text:p>
          </table:table-cell>
          <table:table-cell office:value-type="float" office:value="9670023" calcext:value-type="float">
            <text:p>9670023</text:p>
          </table:table-cell>
          <table:table-cell office:value-type="float" office:value="4121587" calcext:value-type="float">
            <text:p>4121587</text:p>
          </table:table-cell>
          <table:table-cell table:formula="of:=[.AH95]+[.AI95]" office:value-type="float" office:value="13791610" calcext:value-type="float">
            <text:p>13791610</text:p>
          </table:table-cell>
          <table:table-cell table:formula="of:=[.I95]+[.J95]" office:value-type="float" office:value="13791631" calcext:value-type="float">
            <text:p>13791631</text:p>
          </table:table-cell>
          <table:table-cell table:formula="of:=ABS([.AK95]-[.AJ95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3-31</text:p>
          </table:table-cell>
          <table:table-cell office:value-type="float" office:value="14131161" calcext:value-type="float">
            <text:p>14131161</text:p>
          </table:table-cell>
          <table:table-cell office:value-type="float" office:value="339551" calcext:value-type="float">
            <text:p>339551</text:p>
          </table:table-cell>
          <table:table-cell office:value-type="float" office:value="236278" calcext:value-type="float">
            <text:p>236278</text:p>
          </table:table-cell>
          <table:table-cell office:value-type="float" office:value="103273" calcext:value-type="float">
            <text:p>103273</text:p>
          </table:table-cell>
          <table:table-cell office:value-type="float" office:value="10389877" calcext:value-type="float">
            <text:p>10389877</text:p>
          </table:table-cell>
          <table:table-cell office:value-type="float" office:value="734118" calcext:value-type="float">
            <text:p>734118</text:p>
          </table:table-cell>
          <table:table-cell office:value-type="float" office:value="3007145" calcext:value-type="float">
            <text:p>3007145</text:p>
          </table:table-cell>
          <table:table-cell office:value-type="float" office:value="9906322" calcext:value-type="float">
            <text:p>9906322</text:p>
          </table:table-cell>
          <table:table-cell office:value-type="float" office:value="4224860" calcext:value-type="float">
            <text:p>4224860</text:p>
          </table:table-cell>
          <table:table-cell office:value-type="float" office:value="119" calcext:value-type="float">
            <text:p>119</text:p>
          </table:table-cell>
          <table:table-cell office:value-type="float" office:value="51" calcext:value-type="float">
            <text:p>51</text:p>
          </table:table-cell>
          <table:table-cell office:value-type="float" office:value="6774517" calcext:value-type="float">
            <text:p>6774517</text:p>
          </table:table-cell>
          <table:table-cell office:value-type="float" office:value="5538855" calcext:value-type="float">
            <text:p>5538855</text:p>
          </table:table-cell>
          <table:table-cell office:value-type="float" office:value="899988" calcext:value-type="float">
            <text:p>899988</text:p>
          </table:table-cell>
          <table:table-cell office:value-type="float" office:value="1738789" calcext:value-type="float">
            <text:p>1738789</text:p>
          </table:table-cell>
          <table:table-cell office:value-type="float" office:value="4384637" calcext:value-type="float">
            <text:p>4384637</text:p>
          </table:table-cell>
          <table:table-cell office:value-type="float" office:value="4121392" calcext:value-type="float">
            <text:p>4121392</text:p>
          </table:table-cell>
          <table:table-cell office:value-type="float" office:value="747318" calcext:value-type="float">
            <text:p>747318</text:p>
          </table:table-cell>
          <table:table-cell office:value-type="float" office:value="988525" calcext:value-type="float">
            <text:p>988525</text:p>
          </table:table-cell>
          <table:table-cell office:value-type="float" office:value="2389880" calcext:value-type="float">
            <text:p>2389880</text:p>
          </table:table-cell>
          <table:table-cell office:value-type="float" office:value="1417463" calcext:value-type="float">
            <text:p>1417463</text:p>
          </table:table-cell>
          <table:table-cell office:value-type="float" office:value="152670" calcext:value-type="float">
            <text:p>152670</text:p>
          </table:table-cell>
          <table:table-cell office:value-type="float" office:value="750264" calcext:value-type="float">
            <text:p>750264</text:p>
          </table:table-cell>
          <table:table-cell office:value-type="float" office:value="14064927" calcext:value-type="float">
            <text:p>14064927</text:p>
          </table:table-cell>
          <table:table-cell office:value-type="float" office:value="66234" calcext:value-type="float">
            <text:p>66234</text:p>
          </table:table-cell>
          <table:table-cell office:value-type="float" office:value="21" calcext:value-type="float">
            <text:p>21</text:p>
          </table:table-cell>
          <table:table-cell office:value-type="float" office:value="6339192" calcext:value-type="float">
            <text:p>6339192</text:p>
          </table:table-cell>
          <table:table-cell office:value-type="float" office:value="4050685" calcext:value-type="float">
            <text:p>4050685</text:p>
          </table:table-cell>
          <table:table-cell office:value-type="float" office:value="562118" calcext:value-type="float">
            <text:p>562118</text:p>
          </table:table-cell>
          <table:table-cell office:value-type="float" office:value="172000" calcext:value-type="float">
            <text:p>172000</text:p>
          </table:table-cell>
          <table:table-cell office:value-type="float" office:value="3004991" calcext:value-type="float">
            <text:p>3004991</text:p>
          </table:table-cell>
          <table:table-cell office:value-type="float" office:value="2154" calcext:value-type="float">
            <text:p>2154</text:p>
          </table:table-cell>
          <table:table-cell office:value-type="float" office:value="9906301" calcext:value-type="float">
            <text:p>9906301</text:p>
          </table:table-cell>
          <table:table-cell office:value-type="float" office:value="4224860" calcext:value-type="float">
            <text:p>4224860</text:p>
          </table:table-cell>
          <table:table-cell table:formula="of:=[.AH96]+[.AI96]" office:value-type="float" office:value="14131161" calcext:value-type="float">
            <text:p>14131161</text:p>
          </table:table-cell>
          <table:table-cell table:formula="of:=[.I96]+[.J96]" office:value-type="float" office:value="14131182" calcext:value-type="float">
            <text:p>14131182</text:p>
          </table:table-cell>
          <table:table-cell table:formula="of:=ABS([.AK96]-[.AJ9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1</text:p>
          </table:table-cell>
          <table:table-cell office:value-type="float" office:value="14459437" calcext:value-type="float">
            <text:p>14459437</text:p>
          </table:table-cell>
          <table:table-cell office:value-type="float" office:value="328276" calcext:value-type="float">
            <text:p>328276</text:p>
          </table:table-cell>
          <table:table-cell office:value-type="float" office:value="234926" calcext:value-type="float">
            <text:p>234926</text:p>
          </table:table-cell>
          <table:table-cell office:value-type="float" office:value="93350" calcext:value-type="float">
            <text:p>93350</text:p>
          </table:table-cell>
          <table:table-cell office:value-type="float" office:value="10628266" calcext:value-type="float">
            <text:p>10628266</text:p>
          </table:table-cell>
          <table:table-cell office:value-type="float" office:value="767686" calcext:value-type="float">
            <text:p>767686</text:p>
          </table:table-cell>
          <table:table-cell office:value-type="float" office:value="3063464" calcext:value-type="float">
            <text:p>3063464</text:p>
          </table:table-cell>
          <table:table-cell office:value-type="float" office:value="10141248" calcext:value-type="float">
            <text:p>10141248</text:p>
          </table:table-cell>
          <table:table-cell office:value-type="float" office:value="4318210" calcext:value-type="float">
            <text:p>4318210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6936269" calcext:value-type="float">
            <text:p>6936269</text:p>
          </table:table-cell>
          <table:table-cell office:value-type="float" office:value="5606629" calcext:value-type="float">
            <text:p>5606629</text:p>
          </table:table-cell>
          <table:table-cell office:value-type="float" office:value="944397" calcext:value-type="float">
            <text:p>944397</text:p>
          </table:table-cell>
          <table:table-cell office:value-type="float" office:value="1747554" calcext:value-type="float">
            <text:p>1747554</text:p>
          </table:table-cell>
          <table:table-cell office:value-type="float" office:value="4476928" calcext:value-type="float">
            <text:p>4476928</text:p>
          </table:table-cell>
          <table:table-cell office:value-type="float" office:value="4175958" calcext:value-type="float">
            <text:p>4175958</text:p>
          </table:table-cell>
          <table:table-cell office:value-type="float" office:value="787230" calcext:value-type="float">
            <text:p>787230</text:p>
          </table:table-cell>
          <table:table-cell office:value-type="float" office:value="994147" calcext:value-type="float">
            <text:p>994147</text:p>
          </table:table-cell>
          <table:table-cell office:value-type="float" office:value="2459341" calcext:value-type="float">
            <text:p>2459341</text:p>
          </table:table-cell>
          <table:table-cell office:value-type="float" office:value="1430671" calcext:value-type="float">
            <text:p>1430671</text:p>
          </table:table-cell>
          <table:table-cell office:value-type="float" office:value="157167" calcext:value-type="float">
            <text:p>157167</text:p>
          </table:table-cell>
          <table:table-cell office:value-type="float" office:value="753407" calcext:value-type="float">
            <text:p>753407</text:p>
          </table:table-cell>
          <table:table-cell office:value-type="float" office:value="14373124" calcext:value-type="float">
            <text:p>14373124</text:p>
          </table:table-cell>
          <table:table-cell office:value-type="float" office:value="86313" calcext:value-type="float">
            <text:p>86313</text:p>
          </table:table-cell>
          <table:table-cell office:value-type="float" office:value="21" calcext:value-type="float">
            <text:p>21</text:p>
          </table:table-cell>
          <table:table-cell office:value-type="float" office:value="6492718" calcext:value-type="float">
            <text:p>6492718</text:p>
          </table:table-cell>
          <table:table-cell office:value-type="float" office:value="4135548" calcext:value-type="float">
            <text:p>4135548</text:p>
          </table:table-cell>
          <table:table-cell office:value-type="float" office:value="587241" calcext:value-type="float">
            <text:p>587241</text:p>
          </table:table-cell>
          <table:table-cell office:value-type="float" office:value="180445" calcext:value-type="float">
            <text:p>180445</text:p>
          </table:table-cell>
          <table:table-cell office:value-type="float" office:value="3061268" calcext:value-type="float">
            <text:p>3061268</text:p>
          </table:table-cell>
          <table:table-cell office:value-type="float" office:value="2196" calcext:value-type="float">
            <text:p>2196</text:p>
          </table:table-cell>
          <table:table-cell office:value-type="float" office:value="10141227" calcext:value-type="float">
            <text:p>10141227</text:p>
          </table:table-cell>
          <table:table-cell office:value-type="float" office:value="4318210" calcext:value-type="float">
            <text:p>4318210</text:p>
          </table:table-cell>
          <table:table-cell table:formula="of:=[.AH97]+[.AI97]" office:value-type="float" office:value="14459437" calcext:value-type="float">
            <text:p>14459437</text:p>
          </table:table-cell>
          <table:table-cell table:formula="of:=[.I97]+[.J97]" office:value-type="float" office:value="14459458" calcext:value-type="float">
            <text:p>14459458</text:p>
          </table:table-cell>
          <table:table-cell table:formula="of:=ABS([.AK97]-[.AJ97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2</text:p>
          </table:table-cell>
          <table:table-cell office:value-type="float" office:value="14686145" calcext:value-type="float">
            <text:p>14686145</text:p>
          </table:table-cell>
          <table:table-cell office:value-type="float" office:value="226708" calcext:value-type="float">
            <text:p>226708</text:p>
          </table:table-cell>
          <table:table-cell office:value-type="float" office:value="157019" calcext:value-type="float">
            <text:p>157019</text:p>
          </table:table-cell>
          <table:table-cell office:value-type="float" office:value="69689" calcext:value-type="float">
            <text:p>69689</text:p>
          </table:table-cell>
          <table:table-cell office:value-type="float" office:value="10807605" calcext:value-type="float">
            <text:p>10807605</text:p>
          </table:table-cell>
          <table:table-cell office:value-type="float" office:value="783984" calcext:value-type="float">
            <text:p>783984</text:p>
          </table:table-cell>
          <table:table-cell office:value-type="float" office:value="3094535" calcext:value-type="float">
            <text:p>3094535</text:p>
          </table:table-cell>
          <table:table-cell office:value-type="float" office:value="10298267" calcext:value-type="float">
            <text:p>10298267</text:p>
          </table:table-cell>
          <table:table-cell office:value-type="float" office:value="4387899" calcext:value-type="float">
            <text:p>4387899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7067172" calcext:value-type="float">
            <text:p>7067172</text:p>
          </table:table-cell>
          <table:table-cell office:value-type="float" office:value="5654574" calcext:value-type="float">
            <text:p>5654574</text:p>
          </table:table-cell>
          <table:table-cell office:value-type="float" office:value="981393" calcext:value-type="float">
            <text:p>981393</text:p>
          </table:table-cell>
          <table:table-cell office:value-type="float" office:value="1749910" calcext:value-type="float">
            <text:p>1749910</text:p>
          </table:table-cell>
          <table:table-cell office:value-type="float" office:value="4552089" calcext:value-type="float">
            <text:p>4552089</text:p>
          </table:table-cell>
          <table:table-cell office:value-type="float" office:value="4213818" calcext:value-type="float">
            <text:p>4213818</text:p>
          </table:table-cell>
          <table:table-cell office:value-type="float" office:value="820223" calcext:value-type="float">
            <text:p>820223</text:p>
          </table:table-cell>
          <table:table-cell office:value-type="float" office:value="995356" calcext:value-type="float">
            <text:p>995356</text:p>
          </table:table-cell>
          <table:table-cell office:value-type="float" office:value="2515083" calcext:value-type="float">
            <text:p>2515083</text:p>
          </table:table-cell>
          <table:table-cell office:value-type="float" office:value="1440756" calcext:value-type="float">
            <text:p>1440756</text:p>
          </table:table-cell>
          <table:table-cell office:value-type="float" office:value="161170" calcext:value-type="float">
            <text:p>161170</text:p>
          </table:table-cell>
          <table:table-cell office:value-type="float" office:value="754554" calcext:value-type="float">
            <text:p>754554</text:p>
          </table:table-cell>
          <table:table-cell office:value-type="float" office:value="14598308" calcext:value-type="float">
            <text:p>14598308</text:p>
          </table:table-cell>
          <table:table-cell office:value-type="float" office:value="87837" calcext:value-type="float">
            <text:p>87837</text:p>
          </table:table-cell>
          <table:table-cell office:value-type="float" office:value="21" calcext:value-type="float">
            <text:p>21</text:p>
          </table:table-cell>
          <table:table-cell office:value-type="float" office:value="6607689" calcext:value-type="float">
            <text:p>6607689</text:p>
          </table:table-cell>
          <table:table-cell office:value-type="float" office:value="4199916" calcext:value-type="float">
            <text:p>4199916</text:p>
          </table:table-cell>
          <table:table-cell office:value-type="float" office:value="598242" calcext:value-type="float">
            <text:p>598242</text:p>
          </table:table-cell>
          <table:table-cell office:value-type="float" office:value="185742" calcext:value-type="float">
            <text:p>185742</text:p>
          </table:table-cell>
          <table:table-cell office:value-type="float" office:value="3092315" calcext:value-type="float">
            <text:p>3092315</text:p>
          </table:table-cell>
          <table:table-cell office:value-type="float" office:value="2220" calcext:value-type="float">
            <text:p>2220</text:p>
          </table:table-cell>
          <table:table-cell office:value-type="float" office:value="10298246" calcext:value-type="float">
            <text:p>10298246</text:p>
          </table:table-cell>
          <table:table-cell office:value-type="float" office:value="4387899" calcext:value-type="float">
            <text:p>4387899</text:p>
          </table:table-cell>
          <table:table-cell table:formula="of:=[.AH98]+[.AI98]" office:value-type="float" office:value="14686145" calcext:value-type="float">
            <text:p>14686145</text:p>
          </table:table-cell>
          <table:table-cell table:formula="of:=[.I98]+[.J98]" office:value-type="float" office:value="14686166" calcext:value-type="float">
            <text:p>14686166</text:p>
          </table:table-cell>
          <table:table-cell table:formula="of:=ABS([.AK98]-[.AJ98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3</text:p>
          </table:table-cell>
          <table:table-cell office:value-type="float" office:value="14918902" calcext:value-type="float">
            <text:p>14918902</text:p>
          </table:table-cell>
          <table:table-cell office:value-type="float" office:value="232757" calcext:value-type="float">
            <text:p>232757</text:p>
          </table:table-cell>
          <table:table-cell office:value-type="float" office:value="166983" calcext:value-type="float">
            <text:p>166983</text:p>
          </table:table-cell>
          <table:table-cell office:value-type="float" office:value="65774" calcext:value-type="float">
            <text:p>65774</text:p>
          </table:table-cell>
          <table:table-cell office:value-type="float" office:value="10982776" calcext:value-type="float">
            <text:p>10982776</text:p>
          </table:table-cell>
          <table:table-cell office:value-type="float" office:value="800721" calcext:value-type="float">
            <text:p>800721</text:p>
          </table:table-cell>
          <table:table-cell office:value-type="float" office:value="3135384" calcext:value-type="float">
            <text:p>3135384</text:p>
          </table:table-cell>
          <table:table-cell office:value-type="float" office:value="10465250" calcext:value-type="float">
            <text:p>10465250</text:p>
          </table:table-cell>
          <table:table-cell office:value-type="float" office:value="4453673" calcext:value-type="float">
            <text:p>4453673</text:p>
          </table:table-cell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float" office:value="7198861" calcext:value-type="float">
            <text:p>7198861</text:p>
          </table:table-cell>
          <table:table-cell office:value-type="float" office:value="5698683" calcext:value-type="float">
            <text:p>5698683</text:p>
          </table:table-cell>
          <table:table-cell office:value-type="float" office:value="1018737" calcext:value-type="float">
            <text:p>1018737</text:p>
          </table:table-cell>
          <table:table-cell office:value-type="float" office:value="1753036" calcext:value-type="float">
            <text:p>1753036</text:p>
          </table:table-cell>
          <table:table-cell office:value-type="float" office:value="4633025" calcext:value-type="float">
            <text:p>4633025</text:p>
          </table:table-cell>
          <table:table-cell office:value-type="float" office:value="4248782" calcext:value-type="float">
            <text:p>4248782</text:p>
          </table:table-cell>
          <table:table-cell office:value-type="float" office:value="853330" calcext:value-type="float">
            <text:p>853330</text:p>
          </table:table-cell>
          <table:table-cell office:value-type="float" office:value="997097" calcext:value-type="float">
            <text:p>997097</text:p>
          </table:table-cell>
          <table:table-cell office:value-type="float" office:value="2565836" calcext:value-type="float">
            <text:p>2565836</text:p>
          </table:table-cell>
          <table:table-cell office:value-type="float" office:value="1449901" calcext:value-type="float">
            <text:p>1449901</text:p>
          </table:table-cell>
          <table:table-cell office:value-type="float" office:value="165407" calcext:value-type="float">
            <text:p>165407</text:p>
          </table:table-cell>
          <table:table-cell office:value-type="float" office:value="755939" calcext:value-type="float">
            <text:p>755939</text:p>
          </table:table-cell>
          <table:table-cell office:value-type="float" office:value="14829666" calcext:value-type="float">
            <text:p>14829666</text:p>
          </table:table-cell>
          <table:table-cell office:value-type="float" office:value="89236" calcext:value-type="float">
            <text:p>89236</text:p>
          </table:table-cell>
          <table:table-cell office:value-type="float" office:value="21" calcext:value-type="float">
            <text:p>21</text:p>
          </table:table-cell>
          <table:table-cell office:value-type="float" office:value="6722410" calcext:value-type="float">
            <text:p>6722410</text:p>
          </table:table-cell>
          <table:table-cell office:value-type="float" office:value="4260366" calcext:value-type="float">
            <text:p>4260366</text:p>
          </table:table-cell>
          <table:table-cell office:value-type="float" office:value="609691" calcext:value-type="float">
            <text:p>609691</text:p>
          </table:table-cell>
          <table:table-cell office:value-type="float" office:value="191030" calcext:value-type="float">
            <text:p>191030</text:p>
          </table:table-cell>
          <table:table-cell office:value-type="float" office:value="3133128" calcext:value-type="float">
            <text:p>3133128</text:p>
          </table:table-cell>
          <table:table-cell office:value-type="float" office:value="2256" calcext:value-type="float">
            <text:p>2256</text:p>
          </table:table-cell>
          <table:table-cell office:value-type="float" office:value="10465229" calcext:value-type="float">
            <text:p>10465229</text:p>
          </table:table-cell>
          <table:table-cell office:value-type="float" office:value="4453673" calcext:value-type="float">
            <text:p>4453673</text:p>
          </table:table-cell>
          <table:table-cell table:formula="of:=[.AH99]+[.AI99]" office:value-type="float" office:value="14918902" calcext:value-type="float">
            <text:p>14918902</text:p>
          </table:table-cell>
          <table:table-cell table:formula="of:=[.I99]+[.J99]" office:value-type="float" office:value="14918923" calcext:value-type="float">
            <text:p>14918923</text:p>
          </table:table-cell>
          <table:table-cell table:formula="of:=ABS([.AK99]-[.AJ99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4</text:p>
          </table:table-cell>
          <table:table-cell office:value-type="float" office:value="15115393" calcext:value-type="float">
            <text:p>15115393</text:p>
          </table:table-cell>
          <table:table-cell office:value-type="float" office:value="196491" calcext:value-type="float">
            <text:p>196491</text:p>
          </table:table-cell>
          <table:table-cell office:value-type="float" office:value="142912" calcext:value-type="float">
            <text:p>142912</text:p>
          </table:table-cell>
          <table:table-cell office:value-type="float" office:value="53579" calcext:value-type="float">
            <text:p>53579</text:p>
          </table:table-cell>
          <table:table-cell office:value-type="float" office:value="11118803" calcext:value-type="float">
            <text:p>11118803</text:p>
          </table:table-cell>
          <table:table-cell office:value-type="float" office:value="811789" calcext:value-type="float">
            <text:p>811789</text:p>
          </table:table-cell>
          <table:table-cell office:value-type="float" office:value="3184780" calcext:value-type="float">
            <text:p>3184780</text:p>
          </table:table-cell>
          <table:table-cell office:value-type="float" office:value="10608162" calcext:value-type="float">
            <text:p>10608162</text:p>
          </table:table-cell>
          <table:table-cell office:value-type="float" office:value="4507252" calcext:value-type="float">
            <text:p>4507252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office:value-type="float" office:value="7309766" calcext:value-type="float">
            <text:p>7309766</text:p>
          </table:table-cell>
          <table:table-cell office:value-type="float" office:value="5731715" calcext:value-type="float">
            <text:p>5731715</text:p>
          </table:table-cell>
          <table:table-cell office:value-type="float" office:value="1048001" calcext:value-type="float">
            <text:p>1048001</text:p>
          </table:table-cell>
          <table:table-cell office:value-type="float" office:value="1754173" calcext:value-type="float">
            <text:p>1754173</text:p>
          </table:table-cell>
          <table:table-cell office:value-type="float" office:value="4704262" calcext:value-type="float">
            <text:p>4704262</text:p>
          </table:table-cell>
          <table:table-cell office:value-type="float" office:value="4274251" calcext:value-type="float">
            <text:p>4274251</text:p>
          </table:table-cell>
          <table:table-cell office:value-type="float" office:value="879171" calcext:value-type="float">
            <text:p>879171</text:p>
          </table:table-cell>
          <table:table-cell office:value-type="float" office:value="997551" calcext:value-type="float">
            <text:p>997551</text:p>
          </table:table-cell>
          <table:table-cell office:value-type="float" office:value="2605504" calcext:value-type="float">
            <text:p>2605504</text:p>
          </table:table-cell>
          <table:table-cell office:value-type="float" office:value="1457464" calcext:value-type="float">
            <text:p>1457464</text:p>
          </table:table-cell>
          <table:table-cell office:value-type="float" office:value="168830" calcext:value-type="float">
            <text:p>168830</text:p>
          </table:table-cell>
          <table:table-cell office:value-type="float" office:value="756622" calcext:value-type="float">
            <text:p>756622</text:p>
          </table:table-cell>
          <table:table-cell office:value-type="float" office:value="15026021" calcext:value-type="float">
            <text:p>15026021</text:p>
          </table:table-cell>
          <table:table-cell office:value-type="float" office:value="89372" calcext:value-type="float">
            <text:p>89372</text:p>
          </table:table-cell>
          <table:table-cell office:value-type="float" office:value="21" calcext:value-type="float">
            <text:p>21</text:p>
          </table:table-cell>
          <table:table-cell office:value-type="float" office:value="6809282" calcext:value-type="float">
            <text:p>6809282</text:p>
          </table:table-cell>
          <table:table-cell office:value-type="float" office:value="4309521" calcext:value-type="float">
            <text:p>4309521</text:p>
          </table:table-cell>
          <table:table-cell office:value-type="float" office:value="616379" calcext:value-type="float">
            <text:p>616379</text:p>
          </table:table-cell>
          <table:table-cell office:value-type="float" office:value="195410" calcext:value-type="float">
            <text:p>195410</text:p>
          </table:table-cell>
          <table:table-cell office:value-type="float" office:value="3182480" calcext:value-type="float">
            <text:p>3182480</text:p>
          </table:table-cell>
          <table:table-cell office:value-type="float" office:value="2300" calcext:value-type="float">
            <text:p>2300</text:p>
          </table:table-cell>
          <table:table-cell office:value-type="float" office:value="10608141" calcext:value-type="float">
            <text:p>10608141</text:p>
          </table:table-cell>
          <table:table-cell office:value-type="float" office:value="4507252" calcext:value-type="float">
            <text:p>4507252</text:p>
          </table:table-cell>
          <table:table-cell table:formula="of:=[.AH100]+[.AI100]" office:value-type="float" office:value="15115393" calcext:value-type="float">
            <text:p>15115393</text:p>
          </table:table-cell>
          <table:table-cell table:formula="of:=[.I100]+[.J100]" office:value-type="float" office:value="15115414" calcext:value-type="float">
            <text:p>15115414</text:p>
          </table:table-cell>
          <table:table-cell table:formula="of:=ABS([.AK100]-[.AJ100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5</text:p>
          </table:table-cell>
          <table:table-cell office:value-type="float" office:value="15363708" calcext:value-type="float">
            <text:p>15363708</text:p>
          </table:table-cell>
          <table:table-cell office:value-type="float" office:value="248315" calcext:value-type="float">
            <text:p>248315</text:p>
          </table:table-cell>
          <table:table-cell office:value-type="float" office:value="175696" calcext:value-type="float">
            <text:p>175696</text:p>
          </table:table-cell>
          <table:table-cell office:value-type="float" office:value="72619" calcext:value-type="float">
            <text:p>72619</text:p>
          </table:table-cell>
          <table:table-cell office:value-type="float" office:value="11284915" calcext:value-type="float">
            <text:p>11284915</text:p>
          </table:table-cell>
          <table:table-cell office:value-type="float" office:value="830655" calcext:value-type="float">
            <text:p>830655</text:p>
          </table:table-cell>
          <table:table-cell office:value-type="float" office:value="3248117" calcext:value-type="float">
            <text:p>3248117</text:p>
          </table:table-cell>
          <table:table-cell office:value-type="float" office:value="10783858" calcext:value-type="float">
            <text:p>10783858</text:p>
          </table:table-cell>
          <table:table-cell office:value-type="float" office:value="4579871" calcext:value-type="float">
            <text:p>4579871</text:p>
          </table:table-cell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7456036" calcext:value-type="float">
            <text:p>7456036</text:p>
          </table:table-cell>
          <table:table-cell office:value-type="float" office:value="5770066" calcext:value-type="float">
            <text:p>5770066</text:p>
          </table:table-cell>
          <table:table-cell office:value-type="float" office:value="1081529" calcext:value-type="float">
            <text:p>1081529</text:p>
          </table:table-cell>
          <table:table-cell office:value-type="float" office:value="1756372" calcext:value-type="float">
            <text:p>1756372</text:p>
          </table:table-cell>
          <table:table-cell office:value-type="float" office:value="4794323" calcext:value-type="float">
            <text:p>4794323</text:p>
          </table:table-cell>
          <table:table-cell office:value-type="float" office:value="4302940" calcext:value-type="float">
            <text:p>4302940</text:p>
          </table:table-cell>
          <table:table-cell office:value-type="float" office:value="907924" calcext:value-type="float">
            <text:p>907924</text:p>
          </table:table-cell>
          <table:table-cell office:value-type="float" office:value="998846" calcext:value-type="float">
            <text:p>998846</text:p>
          </table:table-cell>
          <table:table-cell office:value-type="float" office:value="2661713" calcext:value-type="float">
            <text:p>2661713</text:p>
          </table:table-cell>
          <table:table-cell office:value-type="float" office:value="1467126" calcext:value-type="float">
            <text:p>1467126</text:p>
          </table:table-cell>
          <table:table-cell office:value-type="float" office:value="173605" calcext:value-type="float">
            <text:p>173605</text:p>
          </table:table-cell>
          <table:table-cell office:value-type="float" office:value="757526" calcext:value-type="float">
            <text:p>757526</text:p>
          </table:table-cell>
          <table:table-cell office:value-type="float" office:value="15273026" calcext:value-type="float">
            <text:p>15273026</text:p>
          </table:table-cell>
          <table:table-cell office:value-type="float" office:value="90682" calcext:value-type="float">
            <text:p>90682</text:p>
          </table:table-cell>
          <table:table-cell office:value-type="float" office:value="21" calcext:value-type="float">
            <text:p>21</text:p>
          </table:table-cell>
          <table:table-cell office:value-type="float" office:value="6908086" calcext:value-type="float">
            <text:p>6908086</text:p>
          </table:table-cell>
          <table:table-cell office:value-type="float" office:value="4376829" calcext:value-type="float">
            <text:p>4376829</text:p>
          </table:table-cell>
          <table:table-cell office:value-type="float" office:value="629973" calcext:value-type="float">
            <text:p>629973</text:p>
          </table:table-cell>
          <table:table-cell office:value-type="float" office:value="200682" calcext:value-type="float">
            <text:p>200682</text:p>
          </table:table-cell>
          <table:table-cell office:value-type="float" office:value="3245778" calcext:value-type="float">
            <text:p>3245778</text:p>
          </table:table-cell>
          <table:table-cell office:value-type="float" office:value="2339" calcext:value-type="float">
            <text:p>2339</text:p>
          </table:table-cell>
          <table:table-cell office:value-type="float" office:value="10783837" calcext:value-type="float">
            <text:p>10783837</text:p>
          </table:table-cell>
          <table:table-cell office:value-type="float" office:value="4579871" calcext:value-type="float">
            <text:p>4579871</text:p>
          </table:table-cell>
          <table:table-cell table:formula="of:=[.AH101]+[.AI101]" office:value-type="float" office:value="15363708" calcext:value-type="float">
            <text:p>15363708</text:p>
          </table:table-cell>
          <table:table-cell table:formula="of:=[.I101]+[.J101]" office:value-type="float" office:value="15363729" calcext:value-type="float">
            <text:p>15363729</text:p>
          </table:table-cell>
          <table:table-cell table:formula="of:=ABS([.AK101]-[.AJ101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6</text:p>
          </table:table-cell>
          <table:table-cell office:value-type="float" office:value="15737053" calcext:value-type="float">
            <text:p>15737053</text:p>
          </table:table-cell>
          <table:table-cell office:value-type="float" office:value="373345" calcext:value-type="float">
            <text:p>373345</text:p>
          </table:table-cell>
          <table:table-cell office:value-type="float" office:value="277104" calcext:value-type="float">
            <text:p>277104</text:p>
          </table:table-cell>
          <table:table-cell office:value-type="float" office:value="96241" calcext:value-type="float">
            <text:p>96241</text:p>
          </table:table-cell>
          <table:table-cell office:value-type="float" office:value="11539738" calcext:value-type="float">
            <text:p>11539738</text:p>
          </table:table-cell>
          <table:table-cell office:value-type="float" office:value="862818" calcext:value-type="float">
            <text:p>862818</text:p>
          </table:table-cell>
          <table:table-cell office:value-type="float" office:value="3334476" calcext:value-type="float">
            <text:p>3334476</text:p>
          </table:table-cell>
          <table:table-cell office:value-type="float" office:value="11060962" calcext:value-type="float">
            <text:p>11060962</text:p>
          </table:table-cell>
          <table:table-cell office:value-type="float" office:value="4676112" calcext:value-type="float">
            <text:p>4676112</text:p>
          </table:table-cell>
          <table:table-cell office:value-type="float" office:value="133" calcext:value-type="float">
            <text:p>133</text:p>
          </table:table-cell>
          <table:table-cell office:value-type="float" office:value="56" calcext:value-type="float">
            <text:p>5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5609744" calcext:value-type="float">
            <text:p>15609744</text:p>
          </table:table-cell>
          <table:table-cell office:value-type="float" office:value="127309" calcext:value-type="float">
            <text:p>127309</text:p>
          </table:table-cell>
          <table:table-cell office:value-type="float" office:value="21" calcext:value-type="float">
            <text:p>21</text:p>
          </table:table-cell>
          <table:table-cell office:value-type="float" office:value="7075388" calcext:value-type="float">
            <text:p>7075388</text:p>
          </table:table-cell>
          <table:table-cell office:value-type="float" office:value="4464350" calcext:value-type="float">
            <text:p>4464350</text:p>
          </table:table-cell>
          <table:table-cell office:value-type="float" office:value="653495" calcext:value-type="float">
            <text:p>653495</text:p>
          </table:table-cell>
          <table:table-cell office:value-type="float" office:value="209323" calcext:value-type="float">
            <text:p>209323</text:p>
          </table:table-cell>
          <table:table-cell office:value-type="float" office:value="3332058" calcext:value-type="float">
            <text:p>3332058</text:p>
          </table:table-cell>
          <table:table-cell office:value-type="float" office:value="2418" calcext:value-type="float">
            <text:p>2418</text:p>
          </table:table-cell>
          <table:table-cell office:value-type="float" office:value="11060941" calcext:value-type="float">
            <text:p>11060941</text:p>
          </table:table-cell>
          <table:table-cell office:value-type="float" office:value="4676112" calcext:value-type="float">
            <text:p>4676112</text:p>
          </table:table-cell>
          <table:table-cell table:formula="of:=[.AH102]+[.AI102]" office:value-type="float" office:value="15737053" calcext:value-type="float">
            <text:p>15737053</text:p>
          </table:table-cell>
          <table:table-cell table:formula="of:=[.I102]+[.J102]" office:value-type="float" office:value="15737074" calcext:value-type="float">
            <text:p>15737074</text:p>
          </table:table-cell>
          <table:table-cell table:formula="of:=ABS([.AK102]-[.AJ10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7</text:p>
          </table:table-cell>
          <table:table-cell office:value-type="float" office:value="16416239" calcext:value-type="float">
            <text:p>16416239</text:p>
          </table:table-cell>
          <table:table-cell office:value-type="float" office:value="679186" calcext:value-type="float">
            <text:p>679186</text:p>
          </table:table-cell>
          <table:table-cell office:value-type="float" office:value="582343" calcext:value-type="float">
            <text:p>582343</text:p>
          </table:table-cell>
          <table:table-cell office:value-type="float" office:value="96843" calcext:value-type="float">
            <text:p>96843</text:p>
          </table:table-cell>
          <table:table-cell office:value-type="float" office:value="12082634" calcext:value-type="float">
            <text:p>12082634</text:p>
          </table:table-cell>
          <table:table-cell office:value-type="float" office:value="899557" calcext:value-type="float">
            <text:p>899557</text:p>
          </table:table-cell>
          <table:table-cell office:value-type="float" office:value="3434027" calcext:value-type="float">
            <text:p>3434027</text:p>
          </table:table-cell>
          <table:table-cell office:value-type="float" office:value="11643305" calcext:value-type="float">
            <text:p>11643305</text:p>
          </table:table-cell>
          <table:table-cell office:value-type="float" office:value="4772955" calcext:value-type="float">
            <text:p>4772955</text:p>
          </table:table-cell>
          <table:table-cell office:value-type="float" office:value="140" calcext:value-type="float">
            <text:p>140</text:p>
          </table:table-cell>
          <table:table-cell office:value-type="float" office:value="57" calcext:value-type="float">
            <text:p>5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5983266" calcext:value-type="float">
            <text:p>15983266</text:p>
          </table:table-cell>
          <table:table-cell office:value-type="float" office:value="432973" calcext:value-type="float">
            <text:p>432973</text:p>
          </table:table-cell>
          <table:table-cell office:value-type="float" office:value="21" calcext:value-type="float">
            <text:p>21</text:p>
          </table:table-cell>
          <table:table-cell office:value-type="float" office:value="7530023" calcext:value-type="float">
            <text:p>7530023</text:p>
          </table:table-cell>
          <table:table-cell office:value-type="float" office:value="4552611" calcext:value-type="float">
            <text:p>4552611</text:p>
          </table:table-cell>
          <table:table-cell office:value-type="float" office:value="681745" calcext:value-type="float">
            <text:p>681745</text:p>
          </table:table-cell>
          <table:table-cell office:value-type="float" office:value="217812" calcext:value-type="float">
            <text:p>217812</text:p>
          </table:table-cell>
          <table:table-cell office:value-type="float" office:value="3431516" calcext:value-type="float">
            <text:p>3431516</text:p>
          </table:table-cell>
          <table:table-cell office:value-type="float" office:value="2511" calcext:value-type="float">
            <text:p>2511</text:p>
          </table:table-cell>
          <table:table-cell office:value-type="float" office:value="11643284" calcext:value-type="float">
            <text:p>11643284</text:p>
          </table:table-cell>
          <table:table-cell office:value-type="float" office:value="4772955" calcext:value-type="float">
            <text:p>4772955</text:p>
          </table:table-cell>
          <table:table-cell table:formula="of:=[.AH103]+[.AI103]" office:value-type="float" office:value="16416239" calcext:value-type="float">
            <text:p>16416239</text:p>
          </table:table-cell>
          <table:table-cell table:formula="of:=[.I103]+[.J103]" office:value-type="float" office:value="16416260" calcext:value-type="float">
            <text:p>16416260</text:p>
          </table:table-cell>
          <table:table-cell table:formula="of:=ABS([.AK103]-[.AJ10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8</text:p>
          </table:table-cell>
          <table:table-cell office:value-type="float" office:value="17149171" calcext:value-type="float">
            <text:p>17149171</text:p>
          </table:table-cell>
          <table:table-cell office:value-type="float" office:value="732932" calcext:value-type="float">
            <text:p>732932</text:p>
          </table:table-cell>
          <table:table-cell office:value-type="float" office:value="643378" calcext:value-type="float">
            <text:p>643378</text:p>
          </table:table-cell>
          <table:table-cell office:value-type="float" office:value="89554" calcext:value-type="float">
            <text:p>89554</text:p>
          </table:table-cell>
          <table:table-cell office:value-type="float" office:value="12657719" calcext:value-type="float">
            <text:p>12657719</text:p>
          </table:table-cell>
          <table:table-cell office:value-type="float" office:value="934342" calcext:value-type="float">
            <text:p>934342</text:p>
          </table:table-cell>
          <table:table-cell office:value-type="float" office:value="3557089" calcext:value-type="float">
            <text:p>3557089</text:p>
          </table:table-cell>
          <table:table-cell office:value-type="float" office:value="12286683" calcext:value-type="float">
            <text:p>12286683</text:p>
          </table:table-cell>
          <table:table-cell office:value-type="float" office:value="4862509" calcext:value-type="float">
            <text:p>4862509</text:p>
          </table:table-cell>
          <table:table-cell office:value-type="float" office:value="148" calcext:value-type="float">
            <text:p>148</text:p>
          </table:table-cell>
          <table:table-cell office:value-type="float" office:value="58" calcext:value-type="float">
            <text:p>5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6391320" calcext:value-type="float">
            <text:p>16391320</text:p>
          </table:table-cell>
          <table:table-cell office:value-type="float" office:value="757851" calcext:value-type="float">
            <text:p>757851</text:p>
          </table:table-cell>
          <table:table-cell office:value-type="float" office:value="21" calcext:value-type="float">
            <text:p>21</text:p>
          </table:table-cell>
          <table:table-cell office:value-type="float" office:value="8024544" calcext:value-type="float">
            <text:p>8024544</text:p>
          </table:table-cell>
          <table:table-cell office:value-type="float" office:value="4633175" calcext:value-type="float">
            <text:p>4633175</text:p>
          </table:table-cell>
          <table:table-cell office:value-type="float" office:value="707631" calcext:value-type="float">
            <text:p>707631</text:p>
          </table:table-cell>
          <table:table-cell office:value-type="float" office:value="226711" calcext:value-type="float">
            <text:p>226711</text:p>
          </table:table-cell>
          <table:table-cell office:value-type="float" office:value="3554487" calcext:value-type="float">
            <text:p>3554487</text:p>
          </table:table-cell>
          <table:table-cell office:value-type="float" office:value="2602" calcext:value-type="float">
            <text:p>2602</text:p>
          </table:table-cell>
          <table:table-cell office:value-type="float" office:value="12286662" calcext:value-type="float">
            <text:p>12286662</text:p>
          </table:table-cell>
          <table:table-cell office:value-type="float" office:value="4862509" calcext:value-type="float">
            <text:p>4862509</text:p>
          </table:table-cell>
          <table:table-cell table:formula="of:=[.AH104]+[.AI104]" office:value-type="float" office:value="17149171" calcext:value-type="float">
            <text:p>17149171</text:p>
          </table:table-cell>
          <table:table-cell table:formula="of:=[.I104]+[.J104]" office:value-type="float" office:value="17149192" calcext:value-type="float">
            <text:p>17149192</text:p>
          </table:table-cell>
          <table:table-cell table:formula="of:=ABS([.AK104]-[.AJ104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09</text:p>
          </table:table-cell>
          <table:table-cell office:value-type="float" office:value="17777108" calcext:value-type="float">
            <text:p>17777108</text:p>
          </table:table-cell>
          <table:table-cell office:value-type="float" office:value="627937" calcext:value-type="float">
            <text:p>627937</text:p>
          </table:table-cell>
          <table:table-cell office:value-type="float" office:value="539330" calcext:value-type="float">
            <text:p>539330</text:p>
          </table:table-cell>
          <table:table-cell office:value-type="float" office:value="88607" calcext:value-type="float">
            <text:p>88607</text:p>
          </table:table-cell>
          <table:table-cell office:value-type="float" office:value="13148828" calcext:value-type="float">
            <text:p>13148828</text:p>
          </table:table-cell>
          <table:table-cell office:value-type="float" office:value="970918" calcext:value-type="float">
            <text:p>970918</text:p>
          </table:table-cell>
          <table:table-cell office:value-type="float" office:value="3657341" calcext:value-type="float">
            <text:p>3657341</text:p>
          </table:table-cell>
          <table:table-cell office:value-type="float" office:value="12826013" calcext:value-type="float">
            <text:p>12826013</text:p>
          </table:table-cell>
          <table:table-cell office:value-type="float" office:value="4951116" calcext:value-type="float">
            <text:p>4951116</text:p>
          </table:table-cell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6779754" calcext:value-type="float">
            <text:p>16779754</text:p>
          </table:table-cell>
          <table:table-cell office:value-type="float" office:value="997354" calcext:value-type="float">
            <text:p>997354</text:p>
          </table:table-cell>
          <table:table-cell office:value-type="float" office:value="21" calcext:value-type="float">
            <text:p>21</text:p>
          </table:table-cell>
          <table:table-cell office:value-type="float" office:value="8438499" calcext:value-type="float">
            <text:p>8438499</text:p>
          </table:table-cell>
          <table:table-cell office:value-type="float" office:value="4710329" calcext:value-type="float">
            <text:p>4710329</text:p>
          </table:table-cell>
          <table:table-cell office:value-type="float" office:value="732851" calcext:value-type="float">
            <text:p>732851</text:p>
          </table:table-cell>
          <table:table-cell office:value-type="float" office:value="238067" calcext:value-type="float">
            <text:p>238067</text:p>
          </table:table-cell>
          <table:table-cell office:value-type="float" office:value="3654642" calcext:value-type="float">
            <text:p>3654642</text:p>
          </table:table-cell>
          <table:table-cell office:value-type="float" office:value="2699" calcext:value-type="float">
            <text:p>2699</text:p>
          </table:table-cell>
          <table:table-cell office:value-type="float" office:value="12825992" calcext:value-type="float">
            <text:p>12825992</text:p>
          </table:table-cell>
          <table:table-cell office:value-type="float" office:value="4951116" calcext:value-type="float">
            <text:p>4951116</text:p>
          </table:table-cell>
          <table:table-cell table:formula="of:=[.AH105]+[.AI105]" office:value-type="float" office:value="17777108" calcext:value-type="float">
            <text:p>17777108</text:p>
          </table:table-cell>
          <table:table-cell table:formula="of:=[.I105]+[.J105]" office:value-type="float" office:value="17777129" calcext:value-type="float">
            <text:p>17777129</text:p>
          </table:table-cell>
          <table:table-cell table:formula="of:=ABS([.AK105]-[.AJ105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10</text:p>
          </table:table-cell>
          <table:table-cell office:value-type="float" office:value="18147995" calcext:value-type="float">
            <text:p>18147995</text:p>
          </table:table-cell>
          <table:table-cell office:value-type="float" office:value="370887" calcext:value-type="float">
            <text:p>370887</text:p>
          </table:table-cell>
          <table:table-cell office:value-type="float" office:value="305810" calcext:value-type="float">
            <text:p>305810</text:p>
          </table:table-cell>
          <table:table-cell office:value-type="float" office:value="65077" calcext:value-type="float">
            <text:p>65077</text:p>
          </table:table-cell>
          <table:table-cell office:value-type="float" office:value="13397006" calcext:value-type="float">
            <text:p>13397006</text:p>
          </table:table-cell>
          <table:table-cell office:value-type="float" office:value="994129" calcext:value-type="float">
            <text:p>994129</text:p>
          </table:table-cell>
          <table:table-cell office:value-type="float" office:value="3756839" calcext:value-type="float">
            <text:p>3756839</text:p>
          </table:table-cell>
          <table:table-cell office:value-type="float" office:value="13131823" calcext:value-type="float">
            <text:p>13131823</text:p>
          </table:table-cell>
          <table:table-cell office:value-type="float" office:value="5016193" calcext:value-type="float">
            <text:p>5016193</text:p>
          </table:table-cell>
          <table:table-cell office:value-type="float" office:value="158" calcext:value-type="float">
            <text:p>158</text:p>
          </table:table-cell>
          <table:table-cell office:value-type="float" office:value="60" calcext:value-type="float">
            <text:p>6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7117595" calcext:value-type="float">
            <text:p>17117595</text:p>
          </table:table-cell>
          <table:table-cell office:value-type="float" office:value="1030400" calcext:value-type="float">
            <text:p>1030400</text:p>
          </table:table-cell>
          <table:table-cell office:value-type="float" office:value="21" calcext:value-type="float">
            <text:p>21</text:p>
          </table:table-cell>
          <table:table-cell office:value-type="float" office:value="8629397" calcext:value-type="float">
            <text:p>8629397</text:p>
          </table:table-cell>
          <table:table-cell office:value-type="float" office:value="4767609" calcext:value-type="float">
            <text:p>4767609</text:p>
          </table:table-cell>
          <table:table-cell office:value-type="float" office:value="748333" calcext:value-type="float">
            <text:p>748333</text:p>
          </table:table-cell>
          <table:table-cell office:value-type="float" office:value="245796" calcext:value-type="float">
            <text:p>245796</text:p>
          </table:table-cell>
          <table:table-cell office:value-type="float" office:value="3754072" calcext:value-type="float">
            <text:p>3754072</text:p>
          </table:table-cell>
          <table:table-cell office:value-type="float" office:value="2767" calcext:value-type="float">
            <text:p>2767</text:p>
          </table:table-cell>
          <table:table-cell office:value-type="float" office:value="13131802" calcext:value-type="float">
            <text:p>13131802</text:p>
          </table:table-cell>
          <table:table-cell office:value-type="float" office:value="5016193" calcext:value-type="float">
            <text:p>5016193</text:p>
          </table:table-cell>
          <table:table-cell table:formula="of:=[.AH106]+[.AI106]" office:value-type="float" office:value="18147995" calcext:value-type="float">
            <text:p>18147995</text:p>
          </table:table-cell>
          <table:table-cell table:formula="of:=[.I106]+[.J106]" office:value-type="float" office:value="18148016" calcext:value-type="float">
            <text:p>18148016</text:p>
          </table:table-cell>
          <table:table-cell table:formula="of:=ABS([.AK106]-[.AJ10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11</text:p>
          </table:table-cell>
          <table:table-cell office:value-type="float" office:value="18410475" calcext:value-type="float">
            <text:p>18410475</text:p>
          </table:table-cell>
          <table:table-cell office:value-type="float" office:value="262480" calcext:value-type="float">
            <text:p>262480</text:p>
          </table:table-cell>
          <table:table-cell office:value-type="float" office:value="212439" calcext:value-type="float">
            <text:p>212439</text:p>
          </table:table-cell>
          <table:table-cell office:value-type="float" office:value="50041" calcext:value-type="float">
            <text:p>50041</text:p>
          </table:table-cell>
          <table:table-cell office:value-type="float" office:value="13566132" calcext:value-type="float">
            <text:p>13566132</text:p>
          </table:table-cell>
          <table:table-cell office:value-type="float" office:value="1012455" calcext:value-type="float">
            <text:p>1012455</text:p>
          </table:table-cell>
          <table:table-cell office:value-type="float" office:value="3831867" calcext:value-type="float">
            <text:p>3831867</text:p>
          </table:table-cell>
          <table:table-cell office:value-type="float" office:value="13344262" calcext:value-type="float">
            <text:p>13344262</text:p>
          </table:table-cell>
          <table:table-cell office:value-type="float" office:value="5066234" calcext:value-type="float">
            <text:p>5066234</text:p>
          </table:table-cell>
          <table:table-cell office:value-type="float" office:value="160" calcext:value-type="float">
            <text:p>160</text:p>
          </table:table-cell>
          <table:table-cell office:value-type="float" office:value="61" calcext:value-type="float">
            <text:p>6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7374996" calcext:value-type="float">
            <text:p>17374996</text:p>
          </table:table-cell>
          <table:table-cell office:value-type="float" office:value="1035479" calcext:value-type="float">
            <text:p>1035479</text:p>
          </table:table-cell>
          <table:table-cell office:value-type="float" office:value="21" calcext:value-type="float">
            <text:p>21</text:p>
          </table:table-cell>
          <table:table-cell office:value-type="float" office:value="8752212" calcext:value-type="float">
            <text:p>8752212</text:p>
          </table:table-cell>
          <table:table-cell office:value-type="float" office:value="4813920" calcext:value-type="float">
            <text:p>4813920</text:p>
          </table:table-cell>
          <table:table-cell office:value-type="float" office:value="762978" calcext:value-type="float">
            <text:p>762978</text:p>
          </table:table-cell>
          <table:table-cell office:value-type="float" office:value="249477" calcext:value-type="float">
            <text:p>249477</text:p>
          </table:table-cell>
          <table:table-cell office:value-type="float" office:value="3829051" calcext:value-type="float">
            <text:p>3829051</text:p>
          </table:table-cell>
          <table:table-cell office:value-type="float" office:value="2816" calcext:value-type="float">
            <text:p>2816</text:p>
          </table:table-cell>
          <table:table-cell office:value-type="float" office:value="13344241" calcext:value-type="float">
            <text:p>13344241</text:p>
          </table:table-cell>
          <table:table-cell office:value-type="float" office:value="5066234" calcext:value-type="float">
            <text:p>5066234</text:p>
          </table:table-cell>
          <table:table-cell table:formula="of:=[.AH107]+[.AI107]" office:value-type="float" office:value="18410475" calcext:value-type="float">
            <text:p>18410475</text:p>
          </table:table-cell>
          <table:table-cell table:formula="of:=[.I107]+[.J107]" office:value-type="float" office:value="18410496" calcext:value-type="float">
            <text:p>18410496</text:p>
          </table:table-cell>
          <table:table-cell table:formula="of:=ABS([.AK107]-[.AJ107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1-04-12</text:p>
          </table:table-cell>
          <table:table-cell office:value-type="float" office:value="18827765" calcext:value-type="float">
            <text:p>18827765</text:p>
          </table:table-cell>
          <table:table-cell office:value-type="float" office:value="417290" calcext:value-type="float">
            <text:p>417290</text:p>
          </table:table-cell>
          <table:table-cell office:value-type="float" office:value="340524" calcext:value-type="float">
            <text:p>340524</text:p>
          </table:table-cell>
          <table:table-cell office:value-type="float" office:value="76766" calcext:value-type="float">
            <text:p>76766</text:p>
          </table:table-cell>
          <table:table-cell office:value-type="float" office:value="13846275" calcext:value-type="float">
            <text:p>13846275</text:p>
          </table:table-cell>
          <table:table-cell office:value-type="float" office:value="1041661" calcext:value-type="float">
            <text:p>1041661</text:p>
          </table:table-cell>
          <table:table-cell office:value-type="float" office:value="3939807" calcext:value-type="float">
            <text:p>3939807</text:p>
          </table:table-cell>
          <table:table-cell office:value-type="float" office:value="13684787" calcext:value-type="float">
            <text:p>13684787</text:p>
          </table:table-cell>
          <table:table-cell office:value-type="float" office:value="5143000" calcext:value-type="float">
            <text:p>5143000</text:p>
          </table:table-cell>
          <table:table-cell office:value-type="float" office:value="165" calcext:value-type="float">
            <text:p>165</text:p>
          </table:table-cell>
          <table:table-cell office:value-type="float" office:value="62" calcext:value-type="float">
            <text:p>6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7743779" calcext:value-type="float">
            <text:p>17743779</text:p>
          </table:table-cell>
          <table:table-cell office:value-type="float" office:value="1083986" calcext:value-type="float">
            <text:p>1083986</text:p>
          </table:table-cell>
          <table:table-cell office:value-type="float" office:value="22" calcext:value-type="float">
            <text:p>22</text:p>
          </table:table-cell>
          <table:table-cell office:value-type="float" office:value="8964273" calcext:value-type="float">
            <text:p>8964273</text:p>
          </table:table-cell>
          <table:table-cell office:value-type="float" office:value="4882002" calcext:value-type="float">
            <text:p>4882002</text:p>
          </table:table-cell>
          <table:table-cell office:value-type="float" office:value="783571" calcext:value-type="float">
            <text:p>783571</text:p>
          </table:table-cell>
          <table:table-cell office:value-type="float" office:value="258090" calcext:value-type="float">
            <text:p>258090</text:p>
          </table:table-cell>
          <table:table-cell office:value-type="float" office:value="3936921" calcext:value-type="float">
            <text:p>3936921</text:p>
          </table:table-cell>
          <table:table-cell office:value-type="float" office:value="2886" calcext:value-type="float">
            <text:p>2886</text:p>
          </table:table-cell>
          <table:table-cell office:value-type="float" office:value="13684765" calcext:value-type="float">
            <text:p>13684765</text:p>
          </table:table-cell>
          <table:table-cell office:value-type="float" office:value="5143000" calcext:value-type="float">
            <text:p>5143000</text:p>
          </table:table-cell>
          <table:table-cell table:formula="of:=[.AH108]+[.AI108]" office:value-type="float" office:value="18827765" calcext:value-type="float">
            <text:p>18827765</text:p>
          </table:table-cell>
          <table:table-cell table:formula="of:=[.I108]+[.J108]" office:value-type="float" office:value="18827787" calcext:value-type="float">
            <text:p>18827787</text:p>
          </table:table-cell>
          <table:table-cell table:formula="of:=ABS([.AK108]-[.AJ108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1-04-13</text:p>
          </table:table-cell>
          <table:table-cell office:value-type="float" office:value="19400032" calcext:value-type="float">
            <text:p>19400032</text:p>
          </table:table-cell>
          <table:table-cell office:value-type="float" office:value="572267" calcext:value-type="float">
            <text:p>572267</text:p>
          </table:table-cell>
          <table:table-cell office:value-type="float" office:value="498905" calcext:value-type="float">
            <text:p>498905</text:p>
          </table:table-cell>
          <table:table-cell office:value-type="float" office:value="73362" calcext:value-type="float">
            <text:p>73362</text:p>
          </table:table-cell>
          <table:table-cell office:value-type="float" office:value="14276949" calcext:value-type="float">
            <text:p>14276949</text:p>
          </table:table-cell>
          <table:table-cell office:value-type="float" office:value="1068480" calcext:value-type="float">
            <text:p>1068480</text:p>
          </table:table-cell>
          <table:table-cell office:value-type="float" office:value="4054581" calcext:value-type="float">
            <text:p>4054581</text:p>
          </table:table-cell>
          <table:table-cell office:value-type="float" office:value="14183692" calcext:value-type="float">
            <text:p>14183692</text:p>
          </table:table-cell>
          <table:table-cell office:value-type="float" office:value="5216362" calcext:value-type="float">
            <text:p>5216362</text:p>
          </table:table-cell>
          <table:table-cell office:value-type="float" office:value="171" calcext:value-type="float">
            <text:p>171</text:p>
          </table:table-cell>
          <table:table-cell office:value-type="float" office:value="63" calcext:value-type="float">
            <text:p>6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8119916" calcext:value-type="float">
            <text:p>18119916</text:p>
          </table:table-cell>
          <table:table-cell office:value-type="float" office:value="1280116" calcext:value-type="float">
            <text:p>1280116</text:p>
          </table:table-cell>
          <table:table-cell office:value-type="float" office:value="22" calcext:value-type="float">
            <text:p>22</text:p>
          </table:table-cell>
          <table:table-cell office:value-type="float" office:value="9327250" calcext:value-type="float">
            <text:p>9327250</text:p>
          </table:table-cell>
          <table:table-cell office:value-type="float" office:value="4949699" calcext:value-type="float">
            <text:p>4949699</text:p>
          </table:table-cell>
          <table:table-cell office:value-type="float" office:value="804927" calcext:value-type="float">
            <text:p>804927</text:p>
          </table:table-cell>
          <table:table-cell office:value-type="float" office:value="263553" calcext:value-type="float">
            <text:p>263553</text:p>
          </table:table-cell>
          <table:table-cell office:value-type="float" office:value="4051493" calcext:value-type="float">
            <text:p>4051493</text:p>
          </table:table-cell>
          <table:table-cell office:value-type="float" office:value="3088" calcext:value-type="float">
            <text:p>3088</text:p>
          </table:table-cell>
          <table:table-cell office:value-type="float" office:value="14183670" calcext:value-type="float">
            <text:p>14183670</text:p>
          </table:table-cell>
          <table:table-cell office:value-type="float" office:value="5216362" calcext:value-type="float">
            <text:p>5216362</text:p>
          </table:table-cell>
          <table:table-cell table:formula="of:=[.AH109]+[.AI109]" office:value-type="float" office:value="19400032" calcext:value-type="float">
            <text:p>19400032</text:p>
          </table:table-cell>
          <table:table-cell table:formula="of:=[.I109]+[.J109]" office:value-type="float" office:value="19400054" calcext:value-type="float">
            <text:p>19400054</text:p>
          </table:table-cell>
          <table:table-cell table:formula="of:=ABS([.AK109]-[.AJ109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1-04-14</text:p>
          </table:table-cell>
          <table:table-cell office:value-type="float" office:value="20174062" calcext:value-type="float">
            <text:p>20174062</text:p>
          </table:table-cell>
          <table:table-cell office:value-type="float" office:value="774030" calcext:value-type="float">
            <text:p>774030</text:p>
          </table:table-cell>
          <table:table-cell office:value-type="float" office:value="691002" calcext:value-type="float">
            <text:p>691002</text:p>
          </table:table-cell>
          <table:table-cell office:value-type="float" office:value="83028" calcext:value-type="float">
            <text:p>83028</text:p>
          </table:table-cell>
          <table:table-cell office:value-type="float" office:value="14894334" calcext:value-type="float">
            <text:p>14894334</text:p>
          </table:table-cell>
          <table:table-cell office:value-type="float" office:value="1102025" calcext:value-type="float">
            <text:p>1102025</text:p>
          </table:table-cell>
          <table:table-cell office:value-type="float" office:value="4177681" calcext:value-type="float">
            <text:p>4177681</text:p>
          </table:table-cell>
          <table:table-cell office:value-type="float" office:value="14874694" calcext:value-type="float">
            <text:p>14874694</text:p>
          </table:table-cell>
          <table:table-cell office:value-type="float" office:value="5299390" calcext:value-type="float">
            <text:p>5299390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8520149" calcext:value-type="float">
            <text:p>18520149</text:p>
          </table:table-cell>
          <table:table-cell office:value-type="float" office:value="1653913" calcext:value-type="float">
            <text:p>1653913</text:p>
          </table:table-cell>
          <table:table-cell office:value-type="float" office:value="22" calcext:value-type="float">
            <text:p>22</text:p>
          </table:table-cell>
          <table:table-cell office:value-type="float" office:value="9870671" calcext:value-type="float">
            <text:p>9870671</text:p>
          </table:table-cell>
          <table:table-cell office:value-type="float" office:value="5023663" calcext:value-type="float">
            <text:p>5023663</text:p>
          </table:table-cell>
          <table:table-cell office:value-type="float" office:value="829970" calcext:value-type="float">
            <text:p>829970</text:p>
          </table:table-cell>
          <table:table-cell office:value-type="float" office:value="272055" calcext:value-type="float">
            <text:p>272055</text:p>
          </table:table-cell>
          <table:table-cell office:value-type="float" office:value="4174031" calcext:value-type="float">
            <text:p>4174031</text:p>
          </table:table-cell>
          <table:table-cell office:value-type="float" office:value="3650" calcext:value-type="float">
            <text:p>3650</text:p>
          </table:table-cell>
          <table:table-cell office:value-type="float" office:value="14874672" calcext:value-type="float">
            <text:p>14874672</text:p>
          </table:table-cell>
          <table:table-cell office:value-type="float" office:value="5299390" calcext:value-type="float">
            <text:p>5299390</text:p>
          </table:table-cell>
          <table:table-cell table:formula="of:=[.AH110]+[.AI110]" office:value-type="float" office:value="20174062" calcext:value-type="float">
            <text:p>20174062</text:p>
          </table:table-cell>
          <table:table-cell table:formula="of:=[.I110]+[.J110]" office:value-type="float" office:value="20174084" calcext:value-type="float">
            <text:p>20174084</text:p>
          </table:table-cell>
          <table:table-cell table:formula="of:=ABS([.AK110]-[.AJ110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1-04-15</text:p>
          </table:table-cell>
          <table:table-cell office:value-type="float" office:value="20853233" calcext:value-type="float">
            <text:p>20853233</text:p>
          </table:table-cell>
          <table:table-cell office:value-type="float" office:value="679171" calcext:value-type="float">
            <text:p>679171</text:p>
          </table:table-cell>
          <table:table-cell office:value-type="float" office:value="608447" calcext:value-type="float">
            <text:p>608447</text:p>
          </table:table-cell>
          <table:table-cell office:value-type="float" office:value="70724" calcext:value-type="float">
            <text:p>70724</text:p>
          </table:table-cell>
          <table:table-cell office:value-type="float" office:value="15426755" calcext:value-type="float">
            <text:p>15426755</text:p>
          </table:table-cell>
          <table:table-cell office:value-type="float" office:value="1138574" calcext:value-type="float">
            <text:p>1138574</text:p>
          </table:table-cell>
          <table:table-cell office:value-type="float" office:value="4287881" calcext:value-type="float">
            <text:p>4287881</text:p>
          </table:table-cell>
          <table:table-cell office:value-type="float" office:value="15483142" calcext:value-type="float">
            <text:p>15483142</text:p>
          </table:table-cell>
          <table:table-cell office:value-type="float" office:value="5370114" calcext:value-type="float">
            <text:p>5370114</text:p>
          </table:table-cell>
          <table:table-cell office:value-type="float" office:value="186" calcext:value-type="float">
            <text:p>186</text:p>
          </table:table-cell>
          <table:table-cell office:value-type="float" office:value="65" calcext:value-type="float">
            <text:p>6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8903691" calcext:value-type="float">
            <text:p>18903691</text:p>
          </table:table-cell>
          <table:table-cell office:value-type="float" office:value="1949542" calcext:value-type="float">
            <text:p>1949542</text:p>
          </table:table-cell>
          <table:table-cell office:value-type="float" office:value="23" calcext:value-type="float">
            <text:p>23</text:p>
          </table:table-cell>
          <table:table-cell office:value-type="float" office:value="10342353" calcext:value-type="float">
            <text:p>10342353</text:p>
          </table:table-cell>
          <table:table-cell office:value-type="float" office:value="5084402" calcext:value-type="float">
            <text:p>5084402</text:p>
          </table:table-cell>
          <table:table-cell office:value-type="float" office:value="857486" calcext:value-type="float">
            <text:p>857486</text:p>
          </table:table-cell>
          <table:table-cell office:value-type="float" office:value="281088" calcext:value-type="float">
            <text:p>281088</text:p>
          </table:table-cell>
          <table:table-cell office:value-type="float" office:value="4283280" calcext:value-type="float">
            <text:p>4283280</text:p>
          </table:table-cell>
          <table:table-cell office:value-type="float" office:value="4601" calcext:value-type="float">
            <text:p>4601</text:p>
          </table:table-cell>
          <table:table-cell office:value-type="float" office:value="15483119" calcext:value-type="float">
            <text:p>15483119</text:p>
          </table:table-cell>
          <table:table-cell office:value-type="float" office:value="5370114" calcext:value-type="float">
            <text:p>5370114</text:p>
          </table:table-cell>
          <table:table-cell table:formula="of:=[.AH111]+[.AI111]" office:value-type="float" office:value="20853233" calcext:value-type="float">
            <text:p>20853233</text:p>
          </table:table-cell>
          <table:table-cell table:formula="of:=[.I111]+[.J111]" office:value-type="float" office:value="20853256" calcext:value-type="float">
            <text:p>20853256</text:p>
          </table:table-cell>
          <table:table-cell table:formula="of:=ABS([.AK111]-[.AJ111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1-04-16</text:p>
          </table:table-cell>
          <table:table-cell office:value-type="float" office:value="21448981" calcext:value-type="float">
            <text:p>21448981</text:p>
          </table:table-cell>
          <table:table-cell office:value-type="float" office:value="595748" calcext:value-type="float">
            <text:p>595748</text:p>
          </table:table-cell>
          <table:table-cell office:value-type="float" office:value="520904" calcext:value-type="float">
            <text:p>520904</text:p>
          </table:table-cell>
          <table:table-cell office:value-type="float" office:value="74844" calcext:value-type="float">
            <text:p>74844</text:p>
          </table:table-cell>
          <table:table-cell office:value-type="float" office:value="15864869" calcext:value-type="float">
            <text:p>15864869</text:p>
          </table:table-cell>
          <table:table-cell office:value-type="float" office:value="1171514" calcext:value-type="float">
            <text:p>1171514</text:p>
          </table:table-cell>
          <table:table-cell office:value-type="float" office:value="4412575" calcext:value-type="float">
            <text:p>4412575</text:p>
          </table:table-cell>
          <table:table-cell office:value-type="float" office:value="16004046" calcext:value-type="float">
            <text:p>16004046</text:p>
          </table:table-cell>
          <table:table-cell office:value-type="float" office:value="5444958" calcext:value-type="float">
            <text:p>5444958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9304600" calcext:value-type="float">
            <text:p>19304600</text:p>
          </table:table-cell>
          <table:table-cell office:value-type="float" office:value="2144381" calcext:value-type="float">
            <text:p>2144381</text:p>
          </table:table-cell>
          <table:table-cell office:value-type="float" office:value="23" calcext:value-type="float">
            <text:p>23</text:p>
          </table:table-cell>
          <table:table-cell office:value-type="float" office:value="10715203" calcext:value-type="float">
            <text:p>10715203</text:p>
          </table:table-cell>
          <table:table-cell office:value-type="float" office:value="5149666" calcext:value-type="float">
            <text:p>5149666</text:p>
          </table:table-cell>
          <table:table-cell office:value-type="float" office:value="881650" calcext:value-type="float">
            <text:p>881650</text:p>
          </table:table-cell>
          <table:table-cell office:value-type="float" office:value="289864" calcext:value-type="float">
            <text:p>289864</text:p>
          </table:table-cell>
          <table:table-cell office:value-type="float" office:value="4407170" calcext:value-type="float">
            <text:p>4407170</text:p>
          </table:table-cell>
          <table:table-cell office:value-type="float" office:value="5405" calcext:value-type="float">
            <text:p>5405</text:p>
          </table:table-cell>
          <table:table-cell office:value-type="float" office:value="16004023" calcext:value-type="float">
            <text:p>16004023</text:p>
          </table:table-cell>
          <table:table-cell office:value-type="float" office:value="5444958" calcext:value-type="float">
            <text:p>5444958</text:p>
          </table:table-cell>
          <table:table-cell table:formula="of:=[.AH112]+[.AI112]" office:value-type="float" office:value="21448981" calcext:value-type="float">
            <text:p>21448981</text:p>
          </table:table-cell>
          <table:table-cell table:formula="of:=[.I112]+[.J112]" office:value-type="float" office:value="21449004" calcext:value-type="float">
            <text:p>21449004</text:p>
          </table:table-cell>
          <table:table-cell table:formula="of:=ABS([.AK112]-[.AJ112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1-04-17</text:p>
          </table:table-cell>
          <table:table-cell office:value-type="float" office:value="21813107" calcext:value-type="float">
            <text:p>21813107</text:p>
          </table:table-cell>
          <table:table-cell office:value-type="float" office:value="364126" calcext:value-type="float">
            <text:p>364126</text:p>
          </table:table-cell>
          <table:table-cell office:value-type="float" office:value="307711" calcext:value-type="float">
            <text:p>307711</text:p>
          </table:table-cell>
          <table:table-cell office:value-type="float" office:value="56415" calcext:value-type="float">
            <text:p>56415</text:p>
          </table:table-cell>
          <table:table-cell office:value-type="float" office:value="16090013" calcext:value-type="float">
            <text:p>16090013</text:p>
          </table:table-cell>
          <table:table-cell office:value-type="float" office:value="1194235" calcext:value-type="float">
            <text:p>1194235</text:p>
          </table:table-cell>
          <table:table-cell office:value-type="float" office:value="4528836" calcext:value-type="float">
            <text:p>4528836</text:p>
          </table:table-cell>
          <table:table-cell office:value-type="float" office:value="16311757" calcext:value-type="float">
            <text:p>16311757</text:p>
          </table:table-cell>
          <table:table-cell office:value-type="float" office:value="5501373" calcext:value-type="float">
            <text:p>5501373</text:p>
          </table:table-cell>
          <table:table-cell office:value-type="float" office:value="196" calcext:value-type="float">
            <text:p>196</text:p>
          </table:table-cell>
          <table:table-cell office:value-type="float" office:value="66" calcext:value-type="float">
            <text:p>6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9646922" calcext:value-type="float">
            <text:p>19646922</text:p>
          </table:table-cell>
          <table:table-cell office:value-type="float" office:value="2166185" calcext:value-type="float">
            <text:p>2166185</text:p>
          </table:table-cell>
          <table:table-cell office:value-type="float" office:value="23" calcext:value-type="float">
            <text:p>23</text:p>
          </table:table-cell>
          <table:table-cell office:value-type="float" office:value="10892499" calcext:value-type="float">
            <text:p>10892499</text:p>
          </table:table-cell>
          <table:table-cell office:value-type="float" office:value="5197514" calcext:value-type="float">
            <text:p>5197514</text:p>
          </table:table-cell>
          <table:table-cell office:value-type="float" office:value="897272" calcext:value-type="float">
            <text:p>897272</text:p>
          </table:table-cell>
          <table:table-cell office:value-type="float" office:value="296963" calcext:value-type="float">
            <text:p>296963</text:p>
          </table:table-cell>
          <table:table-cell office:value-type="float" office:value="4521963" calcext:value-type="float">
            <text:p>4521963</text:p>
          </table:table-cell>
          <table:table-cell office:value-type="float" office:value="6873" calcext:value-type="float">
            <text:p>6873</text:p>
          </table:table-cell>
          <table:table-cell office:value-type="float" office:value="16311734" calcext:value-type="float">
            <text:p>16311734</text:p>
          </table:table-cell>
          <table:table-cell office:value-type="float" office:value="5501373" calcext:value-type="float">
            <text:p>5501373</text:p>
          </table:table-cell>
          <table:table-cell table:formula="of:=[.AH113]+[.AI113]" office:value-type="float" office:value="21813107" calcext:value-type="float">
            <text:p>21813107</text:p>
          </table:table-cell>
          <table:table-cell table:formula="of:=[.I113]+[.J113]" office:value-type="float" office:value="21813130" calcext:value-type="float">
            <text:p>21813130</text:p>
          </table:table-cell>
          <table:table-cell table:formula="of:=ABS([.AK113]-[.AJ113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1-04-18</text:p>
          </table:table-cell>
          <table:table-cell office:value-type="float" office:value="22081076" calcext:value-type="float">
            <text:p>22081076</text:p>
          </table:table-cell>
          <table:table-cell office:value-type="float" office:value="267969" calcext:value-type="float">
            <text:p>267969</text:p>
          </table:table-cell>
          <table:table-cell office:value-type="float" office:value="229114" calcext:value-type="float">
            <text:p>229114</text:p>
          </table:table-cell>
          <table:table-cell office:value-type="float" office:value="38855" calcext:value-type="float">
            <text:p>38855</text:p>
          </table:table-cell>
          <table:table-cell office:value-type="float" office:value="16262458" calcext:value-type="float">
            <text:p>16262458</text:p>
          </table:table-cell>
          <table:table-cell office:value-type="float" office:value="1209268" calcext:value-type="float">
            <text:p>1209268</text:p>
          </table:table-cell>
          <table:table-cell office:value-type="float" office:value="4609327" calcext:value-type="float">
            <text:p>4609327</text:p>
          </table:table-cell>
          <table:table-cell office:value-type="float" office:value="16540871" calcext:value-type="float">
            <text:p>16540871</text:p>
          </table:table-cell>
          <table:table-cell office:value-type="float" office:value="5540228" calcext:value-type="float">
            <text:p>5540228</text:p>
          </table:table-cell>
          <table:table-cell office:value-type="float" office:value="199" calcext:value-type="float">
            <text:p>199</text:p>
          </table:table-cell>
          <table:table-cell office:value-type="float" office:value="67" calcext:value-type="float">
            <text:p>6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9910280" calcext:value-type="float">
            <text:p>19910280</text:p>
          </table:table-cell>
          <table:table-cell office:value-type="float" office:value="2170796" calcext:value-type="float">
            <text:p>2170796</text:p>
          </table:table-cell>
          <table:table-cell office:value-type="float" office:value="23" calcext:value-type="float">
            <text:p>23</text:p>
          </table:table-cell>
          <table:table-cell office:value-type="float" office:value="11031045" calcext:value-type="float">
            <text:p>11031045</text:p>
          </table:table-cell>
          <table:table-cell office:value-type="float" office:value="5231413" calcext:value-type="float">
            <text:p>5231413</text:p>
          </table:table-cell>
          <table:table-cell office:value-type="float" office:value="908454" calcext:value-type="float">
            <text:p>908454</text:p>
          </table:table-cell>
          <table:table-cell office:value-type="float" office:value="300814" calcext:value-type="float">
            <text:p>300814</text:p>
          </table:table-cell>
          <table:table-cell office:value-type="float" office:value="4601349" calcext:value-type="float">
            <text:p>4601349</text:p>
          </table:table-cell>
          <table:table-cell office:value-type="float" office:value="7978" calcext:value-type="float">
            <text:p>7978</text:p>
          </table:table-cell>
          <table:table-cell office:value-type="float" office:value="16540848" calcext:value-type="float">
            <text:p>16540848</text:p>
          </table:table-cell>
          <table:table-cell office:value-type="float" office:value="5540228" calcext:value-type="float">
            <text:p>5540228</text:p>
          </table:table-cell>
          <table:table-cell table:formula="of:=[.AH114]+[.AI114]" office:value-type="float" office:value="22081076" calcext:value-type="float">
            <text:p>22081076</text:p>
          </table:table-cell>
          <table:table-cell table:formula="of:=[.I114]+[.J114]" office:value-type="float" office:value="22081099" calcext:value-type="float">
            <text:p>22081099</text:p>
          </table:table-cell>
          <table:table-cell table:formula="of:=ABS([.AK114]-[.AJ114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1-04-19</text:p>
          </table:table-cell>
          <table:table-cell office:value-type="float" office:value="22482586" calcext:value-type="float">
            <text:p>22482586</text:p>
          </table:table-cell>
          <table:table-cell office:value-type="float" office:value="401510" calcext:value-type="float">
            <text:p>401510</text:p>
          </table:table-cell>
          <table:table-cell office:value-type="float" office:value="340681" calcext:value-type="float">
            <text:p>340681</text:p>
          </table:table-cell>
          <table:table-cell office:value-type="float" office:value="60829" calcext:value-type="float">
            <text:p>60829</text:p>
          </table:table-cell>
          <table:table-cell office:value-type="float" office:value="16556404" calcext:value-type="float">
            <text:p>16556404</text:p>
          </table:table-cell>
          <table:table-cell office:value-type="float" office:value="1241936" calcext:value-type="float">
            <text:p>1241936</text:p>
          </table:table-cell>
          <table:table-cell office:value-type="float" office:value="4684222" calcext:value-type="float">
            <text:p>4684222</text:p>
          </table:table-cell>
          <table:table-cell office:value-type="float" office:value="16881553" calcext:value-type="float">
            <text:p>16881553</text:p>
          </table:table-cell>
          <table:table-cell office:value-type="float" office:value="5601057" calcext:value-type="float">
            <text:p>5601057</text:p>
          </table:table-cell>
          <table:table-cell office:value-type="float" office:value="203" calcext:value-type="float">
            <text:p>203</text:p>
          </table:table-cell>
          <table:table-cell office:value-type="float" office:value="67" calcext:value-type="float">
            <text:p>6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0267459" calcext:value-type="float">
            <text:p>20267459</text:p>
          </table:table-cell>
          <table:table-cell office:value-type="float" office:value="2215127" calcext:value-type="float">
            <text:p>2215127</text:p>
          </table:table-cell>
          <table:table-cell office:value-type="float" office:value="24" calcext:value-type="float">
            <text:p>24</text:p>
          </table:table-cell>
          <table:table-cell office:value-type="float" office:value="11273236" calcext:value-type="float">
            <text:p>11273236</text:p>
          </table:table-cell>
          <table:table-cell office:value-type="float" office:value="5283168" calcext:value-type="float">
            <text:p>5283168</text:p>
          </table:table-cell>
          <table:table-cell office:value-type="float" office:value="933284" calcext:value-type="float">
            <text:p>933284</text:p>
          </table:table-cell>
          <table:table-cell office:value-type="float" office:value="308652" calcext:value-type="float">
            <text:p>308652</text:p>
          </table:table-cell>
          <table:table-cell office:value-type="float" office:value="4675009" calcext:value-type="float">
            <text:p>4675009</text:p>
          </table:table-cell>
          <table:table-cell office:value-type="float" office:value="9213" calcext:value-type="float">
            <text:p>9213</text:p>
          </table:table-cell>
          <table:table-cell office:value-type="float" office:value="16881529" calcext:value-type="float">
            <text:p>16881529</text:p>
          </table:table-cell>
          <table:table-cell office:value-type="float" office:value="5601057" calcext:value-type="float">
            <text:p>5601057</text:p>
          </table:table-cell>
          <table:table-cell table:formula="of:=[.AH115]+[.AI115]" office:value-type="float" office:value="22482586" calcext:value-type="float">
            <text:p>22482586</text:p>
          </table:table-cell>
          <table:table-cell table:formula="of:=[.I115]+[.J115]" office:value-type="float" office:value="22482610" calcext:value-type="float">
            <text:p>22482610</text:p>
          </table:table-cell>
          <table:table-cell table:formula="of:=ABS([.AK115]-[.AJ115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21-04-20</text:p>
          </table:table-cell>
          <table:table-cell office:value-type="float" office:value="23040649" calcext:value-type="float">
            <text:p>23040649</text:p>
          </table:table-cell>
          <table:table-cell office:value-type="float" office:value="558063" calcext:value-type="float">
            <text:p>558063</text:p>
          </table:table-cell>
          <table:table-cell office:value-type="float" office:value="496122" calcext:value-type="float">
            <text:p>496122</text:p>
          </table:table-cell>
          <table:table-cell office:value-type="float" office:value="61941" calcext:value-type="float">
            <text:p>61941</text:p>
          </table:table-cell>
          <table:table-cell office:value-type="float" office:value="16936724" calcext:value-type="float">
            <text:p>16936724</text:p>
          </table:table-cell>
          <table:table-cell office:value-type="float" office:value="1280766" calcext:value-type="float">
            <text:p>1280766</text:p>
          </table:table-cell>
          <table:table-cell office:value-type="float" office:value="4823135" calcext:value-type="float">
            <text:p>4823135</text:p>
          </table:table-cell>
          <table:table-cell office:value-type="float" office:value="17377675" calcext:value-type="float">
            <text:p>17377675</text:p>
          </table:table-cell>
          <table:table-cell office:value-type="float" office:value="5662998" calcext:value-type="float">
            <text:p>5662998</text:p>
          </table:table-cell>
          <table:table-cell office:value-type="float" office:value="209" calcext:value-type="float">
            <text:p>209</text:p>
          </table:table-cell>
          <table:table-cell office:value-type="float" office:value="68" calcext:value-type="float">
            <text:p>6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0631071" calcext:value-type="float">
            <text:p>20631071</text:p>
          </table:table-cell>
          <table:table-cell office:value-type="float" office:value="2409578" calcext:value-type="float">
            <text:p>2409578</text:p>
          </table:table-cell>
          <table:table-cell office:value-type="float" office:value="24" calcext:value-type="float">
            <text:p>24</text:p>
          </table:table-cell>
          <table:table-cell office:value-type="float" office:value="11600194" calcext:value-type="float">
            <text:p>11600194</text:p>
          </table:table-cell>
          <table:table-cell office:value-type="float" office:value="5336530" calcext:value-type="float">
            <text:p>5336530</text:p>
          </table:table-cell>
          <table:table-cell office:value-type="float" office:value="965551" calcext:value-type="float">
            <text:p>965551</text:p>
          </table:table-cell>
          <table:table-cell office:value-type="float" office:value="315215" calcext:value-type="float">
            <text:p>315215</text:p>
          </table:table-cell>
          <table:table-cell office:value-type="float" office:value="4811906" calcext:value-type="float">
            <text:p>4811906</text:p>
          </table:table-cell>
          <table:table-cell office:value-type="float" office:value="11229" calcext:value-type="float">
            <text:p>11229</text:p>
          </table:table-cell>
          <table:table-cell office:value-type="float" office:value="17377651" calcext:value-type="float">
            <text:p>17377651</text:p>
          </table:table-cell>
          <table:table-cell office:value-type="float" office:value="5662998" calcext:value-type="float">
            <text:p>5662998</text:p>
          </table:table-cell>
          <table:table-cell table:formula="of:=[.AH116]+[.AI116]" office:value-type="float" office:value="23040649" calcext:value-type="float">
            <text:p>23040649</text:p>
          </table:table-cell>
          <table:table-cell table:formula="of:=[.I116]+[.J116]" office:value-type="float" office:value="23040673" calcext:value-type="float">
            <text:p>23040673</text:p>
          </table:table-cell>
          <table:table-cell table:formula="of:=ABS([.AK116]-[.AJ116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21-04-21</text:p>
          </table:table-cell>
          <table:table-cell office:value-type="float" office:value="23760402" calcext:value-type="float">
            <text:p>23760402</text:p>
          </table:table-cell>
          <table:table-cell office:value-type="float" office:value="719753" calcext:value-type="float">
            <text:p>719753</text:p>
          </table:table-cell>
          <table:table-cell office:value-type="float" office:value="647128" calcext:value-type="float">
            <text:p>647128</text:p>
          </table:table-cell>
          <table:table-cell office:value-type="float" office:value="72625" calcext:value-type="float">
            <text:p>72625</text:p>
          </table:table-cell>
          <table:table-cell office:value-type="float" office:value="17390437" calcext:value-type="float">
            <text:p>17390437</text:p>
          </table:table-cell>
          <table:table-cell office:value-type="float" office:value="1322225" calcext:value-type="float">
            <text:p>1322225</text:p>
          </table:table-cell>
          <table:table-cell office:value-type="float" office:value="5047716" calcext:value-type="float">
            <text:p>5047716</text:p>
          </table:table-cell>
          <table:table-cell office:value-type="float" office:value="18024803" calcext:value-type="float">
            <text:p>18024803</text:p>
          </table:table-cell>
          <table:table-cell office:value-type="float" office:value="5735623" calcext:value-type="float">
            <text:p>5735623</text:p>
          </table:table-cell>
          <table:table-cell office:value-type="float" office:value="217" calcext:value-type="float">
            <text:p>217</text:p>
          </table:table-cell>
          <table:table-cell office:value-type="float" office:value="69" calcext:value-type="float">
            <text:p>6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1011676" calcext:value-type="float">
            <text:p>21011676</text:p>
          </table:table-cell>
          <table:table-cell office:value-type="float" office:value="2748726" calcext:value-type="float">
            <text:p>2748726</text:p>
          </table:table-cell>
          <table:table-cell office:value-type="float" office:value="24" calcext:value-type="float">
            <text:p>24</text:p>
          </table:table-cell>
          <table:table-cell office:value-type="float" office:value="11991793" calcext:value-type="float">
            <text:p>11991793</text:p>
          </table:table-cell>
          <table:table-cell office:value-type="float" office:value="5398644" calcext:value-type="float">
            <text:p>5398644</text:p>
          </table:table-cell>
          <table:table-cell office:value-type="float" office:value="998958" calcext:value-type="float">
            <text:p>998958</text:p>
          </table:table-cell>
          <table:table-cell office:value-type="float" office:value="323267" calcext:value-type="float">
            <text:p>323267</text:p>
          </table:table-cell>
          <table:table-cell office:value-type="float" office:value="5034028" calcext:value-type="float">
            <text:p>5034028</text:p>
          </table:table-cell>
          <table:table-cell office:value-type="float" office:value="13688" calcext:value-type="float">
            <text:p>13688</text:p>
          </table:table-cell>
          <table:table-cell office:value-type="float" office:value="18024779" calcext:value-type="float">
            <text:p>18024779</text:p>
          </table:table-cell>
          <table:table-cell office:value-type="float" office:value="5735623" calcext:value-type="float">
            <text:p>5735623</text:p>
          </table:table-cell>
          <table:table-cell table:formula="of:=[.AH117]+[.AI117]" office:value-type="float" office:value="23760402" calcext:value-type="float">
            <text:p>23760402</text:p>
          </table:table-cell>
          <table:table-cell table:formula="of:=[.I117]+[.J117]" office:value-type="float" office:value="23760426" calcext:value-type="float">
            <text:p>23760426</text:p>
          </table:table-cell>
          <table:table-cell table:formula="of:=ABS([.AK117]-[.AJ117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21-04-22</text:p>
          </table:table-cell>
          <table:table-cell office:value-type="float" office:value="24397376" calcext:value-type="float">
            <text:p>24397376</text:p>
          </table:table-cell>
          <table:table-cell office:value-type="float" office:value="636974" calcext:value-type="float">
            <text:p>636974</text:p>
          </table:table-cell>
          <table:table-cell office:value-type="float" office:value="570068" calcext:value-type="float">
            <text:p>570068</text:p>
          </table:table-cell>
          <table:table-cell office:value-type="float" office:value="66906" calcext:value-type="float">
            <text:p>66906</text:p>
          </table:table-cell>
          <table:table-cell office:value-type="float" office:value="17771539" calcext:value-type="float">
            <text:p>17771539</text:p>
          </table:table-cell>
          <table:table-cell office:value-type="float" office:value="1365461" calcext:value-type="float">
            <text:p>1365461</text:p>
          </table:table-cell>
          <table:table-cell office:value-type="float" office:value="5260352" calcext:value-type="float">
            <text:p>5260352</text:p>
          </table:table-cell>
          <table:table-cell office:value-type="float" office:value="18594871" calcext:value-type="float">
            <text:p>18594871</text:p>
          </table:table-cell>
          <table:table-cell office:value-type="float" office:value="5802529" calcext:value-type="float">
            <text:p>5802529</text:p>
          </table:table-cell>
          <table:table-cell office:value-type="float" office:value="224" calcext:value-type="float">
            <text:p>224</text:p>
          </table:table-cell>
          <table:table-cell office:value-type="float" office:value="70" calcext:value-type="float">
            <text:p>7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1381391" calcext:value-type="float">
            <text:p>21381391</text:p>
          </table:table-cell>
          <table:table-cell office:value-type="float" office:value="3015985" calcext:value-type="float">
            <text:p>3015985</text:p>
          </table:table-cell>
          <table:table-cell office:value-type="float" office:value="24" calcext:value-type="float">
            <text:p>24</text:p>
          </table:table-cell>
          <table:table-cell office:value-type="float" office:value="12317315" calcext:value-type="float">
            <text:p>12317315</text:p>
          </table:table-cell>
          <table:table-cell office:value-type="float" office:value="5454224" calcext:value-type="float">
            <text:p>5454224</text:p>
          </table:table-cell>
          <table:table-cell office:value-type="float" office:value="1034524" calcext:value-type="float">
            <text:p>1034524</text:p>
          </table:table-cell>
          <table:table-cell office:value-type="float" office:value="330937" calcext:value-type="float">
            <text:p>330937</text:p>
          </table:table-cell>
          <table:table-cell office:value-type="float" office:value="5243008" calcext:value-type="float">
            <text:p>5243008</text:p>
          </table:table-cell>
          <table:table-cell office:value-type="float" office:value="17344" calcext:value-type="float">
            <text:p>17344</text:p>
          </table:table-cell>
          <table:table-cell office:value-type="float" office:value="18594847" calcext:value-type="float">
            <text:p>18594847</text:p>
          </table:table-cell>
          <table:table-cell office:value-type="float" office:value="5802529" calcext:value-type="float">
            <text:p>5802529</text:p>
          </table:table-cell>
          <table:table-cell table:formula="of:=[.AH118]+[.AI118]" office:value-type="float" office:value="24397376" calcext:value-type="float">
            <text:p>24397376</text:p>
          </table:table-cell>
          <table:table-cell table:formula="of:=[.I118]+[.J118]" office:value-type="float" office:value="24397400" calcext:value-type="float">
            <text:p>24397400</text:p>
          </table:table-cell>
          <table:table-cell table:formula="of:=ABS([.AK118]-[.AJ118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21-04-23</text:p>
          </table:table-cell>
          <table:table-cell office:value-type="float" office:value="24947764" calcext:value-type="float">
            <text:p>24947764</text:p>
          </table:table-cell>
          <table:table-cell office:value-type="float" office:value="550388" calcext:value-type="float">
            <text:p>550388</text:p>
          </table:table-cell>
          <table:table-cell office:value-type="float" office:value="482992" calcext:value-type="float">
            <text:p>482992</text:p>
          </table:table-cell>
          <table:table-cell office:value-type="float" office:value="67396" calcext:value-type="float">
            <text:p>67396</text:p>
          </table:table-cell>
          <table:table-cell office:value-type="float" office:value="18121241" calcext:value-type="float">
            <text:p>18121241</text:p>
          </table:table-cell>
          <table:table-cell office:value-type="float" office:value="1407798" calcext:value-type="float">
            <text:p>1407798</text:p>
          </table:table-cell>
          <table:table-cell office:value-type="float" office:value="5418692" calcext:value-type="float">
            <text:p>5418692</text:p>
          </table:table-cell>
          <table:table-cell office:value-type="float" office:value="19077872" calcext:value-type="float">
            <text:p>19077872</text:p>
          </table:table-cell>
          <table:table-cell office:value-type="float" office:value="5869925" calcext:value-type="float">
            <text:p>5869925</text:p>
          </table:table-cell>
          <table:table-cell office:value-type="float" office:value="229" calcext:value-type="float">
            <text:p>229</text:p>
          </table:table-cell>
          <table:table-cell office:value-type="float" office:value="71" calcext:value-type="float">
            <text:p>7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1763584" calcext:value-type="float">
            <text:p>21763584</text:p>
          </table:table-cell>
          <table:table-cell office:value-type="float" office:value="3184180" calcext:value-type="float">
            <text:p>3184180</text:p>
          </table:table-cell>
          <table:table-cell office:value-type="float" office:value="33" calcext:value-type="float">
            <text:p>33</text:p>
          </table:table-cell>
          <table:table-cell office:value-type="float" office:value="12613278" calcext:value-type="float">
            <text:p>12613278</text:p>
          </table:table-cell>
          <table:table-cell office:value-type="float" office:value="5507963" calcext:value-type="float">
            <text:p>5507963</text:p>
          </table:table-cell>
          <table:table-cell office:value-type="float" office:value="1066774" calcext:value-type="float">
            <text:p>1066774</text:p>
          </table:table-cell>
          <table:table-cell office:value-type="float" office:value="341024" calcext:value-type="float">
            <text:p>341024</text:p>
          </table:table-cell>
          <table:table-cell office:value-type="float" office:value="5397787" calcext:value-type="float">
            <text:p>5397787</text:p>
          </table:table-cell>
          <table:table-cell office:value-type="float" office:value="20905" calcext:value-type="float">
            <text:p>20905</text:p>
          </table:table-cell>
          <table:table-cell office:value-type="float" office:value="19077839" calcext:value-type="float">
            <text:p>19077839</text:p>
          </table:table-cell>
          <table:table-cell office:value-type="float" office:value="5869925" calcext:value-type="float">
            <text:p>5869925</text:p>
          </table:table-cell>
          <table:table-cell table:formula="of:=[.AH119]+[.AI119]" office:value-type="float" office:value="24947764" calcext:value-type="float">
            <text:p>24947764</text:p>
          </table:table-cell>
          <table:table-cell table:formula="of:=[.I119]+[.J119]" office:value-type="float" office:value="24947797" calcext:value-type="float">
            <text:p>24947797</text:p>
          </table:table-cell>
          <table:table-cell table:formula="of:=ABS([.AK119]-[.AJ119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021-04-24</text:p>
          </table:table-cell>
          <table:table-cell office:value-type="float" office:value="25314616" calcext:value-type="float">
            <text:p>25314616</text:p>
          </table:table-cell>
          <table:table-cell office:value-type="float" office:value="366852" calcext:value-type="float">
            <text:p>366852</text:p>
          </table:table-cell>
          <table:table-cell office:value-type="float" office:value="307874" calcext:value-type="float">
            <text:p>307874</text:p>
          </table:table-cell>
          <table:table-cell office:value-type="float" office:value="58978" calcext:value-type="float">
            <text:p>58978</text:p>
          </table:table-cell>
          <table:table-cell office:value-type="float" office:value="18356905" calcext:value-type="float">
            <text:p>18356905</text:p>
          </table:table-cell>
          <table:table-cell office:value-type="float" office:value="1457889" calcext:value-type="float">
            <text:p>1457889</text:p>
          </table:table-cell>
          <table:table-cell office:value-type="float" office:value="5499787" calcext:value-type="float">
            <text:p>5499787</text:p>
          </table:table-cell>
          <table:table-cell office:value-type="float" office:value="19385748" calcext:value-type="float">
            <text:p>19385748</text:p>
          </table:table-cell>
          <table:table-cell office:value-type="float" office:value="5928903" calcext:value-type="float">
            <text:p>5928903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2113525" calcext:value-type="float">
            <text:p>22113525</text:p>
          </table:table-cell>
          <table:table-cell office:value-type="float" office:value="3201091" calcext:value-type="float">
            <text:p>3201091</text:p>
          </table:table-cell>
          <table:table-cell office:value-type="float" office:value="35" calcext:value-type="float">
            <text:p>35</text:p>
          </table:table-cell>
          <table:table-cell office:value-type="float" office:value="12807910" calcext:value-type="float">
            <text:p>12807910</text:p>
          </table:table-cell>
          <table:table-cell office:value-type="float" office:value="5548995" calcext:value-type="float">
            <text:p>5548995</text:p>
          </table:table-cell>
          <table:table-cell office:value-type="float" office:value="1101314" calcext:value-type="float">
            <text:p>1101314</text:p>
          </table:table-cell>
          <table:table-cell office:value-type="float" office:value="356575" calcext:value-type="float">
            <text:p>356575</text:p>
          </table:table-cell>
          <table:table-cell office:value-type="float" office:value="5476489" calcext:value-type="float">
            <text:p>5476489</text:p>
          </table:table-cell>
          <table:table-cell office:value-type="float" office:value="23298" calcext:value-type="float">
            <text:p>23298</text:p>
          </table:table-cell>
          <table:table-cell office:value-type="float" office:value="19385713" calcext:value-type="float">
            <text:p>19385713</text:p>
          </table:table-cell>
          <table:table-cell office:value-type="float" office:value="5928903" calcext:value-type="float">
            <text:p>5928903</text:p>
          </table:table-cell>
          <table:table-cell table:formula="of:=[.AH120]+[.AI120]" office:value-type="float" office:value="25314616" calcext:value-type="float">
            <text:p>25314616</text:p>
          </table:table-cell>
          <table:table-cell table:formula="of:=[.I120]+[.J120]" office:value-type="float" office:value="25314651" calcext:value-type="float">
            <text:p>25314651</text:p>
          </table:table-cell>
          <table:table-cell table:formula="of:=ABS([.AK120]-[.AJ120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21-04-25</text:p>
          </table:table-cell>
          <table:table-cell office:value-type="float" office:value="25596929" calcext:value-type="float">
            <text:p>25596929</text:p>
          </table:table-cell>
          <table:table-cell office:value-type="float" office:value="282313" calcext:value-type="float">
            <text:p>282313</text:p>
          </table:table-cell>
          <table:table-cell office:value-type="float" office:value="234352" calcext:value-type="float">
            <text:p>234352</text:p>
          </table:table-cell>
          <table:table-cell office:value-type="float" office:value="47961" calcext:value-type="float">
            <text:p>47961</text:p>
          </table:table-cell>
          <table:table-cell office:value-type="float" office:value="18544102" calcext:value-type="float">
            <text:p>18544102</text:p>
          </table:table-cell>
          <table:table-cell office:value-type="float" office:value="1491642" calcext:value-type="float">
            <text:p>1491642</text:p>
          </table:table-cell>
          <table:table-cell office:value-type="float" office:value="5561150" calcext:value-type="float">
            <text:p>5561150</text:p>
          </table:table-cell>
          <table:table-cell office:value-type="float" office:value="19620100" calcext:value-type="float">
            <text:p>19620100</text:p>
          </table:table-cell>
          <table:table-cell office:value-type="float" office:value="5976864" calcext:value-type="float">
            <text:p>5976864</text:p>
          </table:table-cell>
          <table:table-cell office:value-type="float" office:value="236" calcext:value-type="float">
            <text:p>236</text:p>
          </table:table-cell>
          <table:table-cell office:value-type="float" office:value="72" calcext:value-type="float">
            <text:p>7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2390024" calcext:value-type="float">
            <text:p>22390024</text:p>
          </table:table-cell>
          <table:table-cell office:value-type="float" office:value="3206905" calcext:value-type="float">
            <text:p>3206905</text:p>
          </table:table-cell>
          <table:table-cell office:value-type="float" office:value="35" calcext:value-type="float">
            <text:p>35</text:p>
          </table:table-cell>
          <table:table-cell office:value-type="float" office:value="12958646" calcext:value-type="float">
            <text:p>12958646</text:p>
          </table:table-cell>
          <table:table-cell office:value-type="float" office:value="5585456" calcext:value-type="float">
            <text:p>5585456</text:p>
          </table:table-cell>
          <table:table-cell office:value-type="float" office:value="1125405" calcext:value-type="float">
            <text:p>1125405</text:p>
          </table:table-cell>
          <table:table-cell office:value-type="float" office:value="366237" calcext:value-type="float">
            <text:p>366237</text:p>
          </table:table-cell>
          <table:table-cell office:value-type="float" office:value="5536014" calcext:value-type="float">
            <text:p>5536014</text:p>
          </table:table-cell>
          <table:table-cell office:value-type="float" office:value="25136" calcext:value-type="float">
            <text:p>25136</text:p>
          </table:table-cell>
          <table:table-cell office:value-type="float" office:value="19620065" calcext:value-type="float">
            <text:p>19620065</text:p>
          </table:table-cell>
          <table:table-cell office:value-type="float" office:value="5976864" calcext:value-type="float">
            <text:p>5976864</text:p>
          </table:table-cell>
          <table:table-cell table:formula="of:=[.AH121]+[.AI121]" office:value-type="float" office:value="25596929" calcext:value-type="float">
            <text:p>25596929</text:p>
          </table:table-cell>
          <table:table-cell table:formula="of:=[.I121]+[.J121]" office:value-type="float" office:value="25596964" calcext:value-type="float">
            <text:p>25596964</text:p>
          </table:table-cell>
          <table:table-cell table:formula="of:=ABS([.AK121]-[.AJ121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21-04-26</text:p>
          </table:table-cell>
          <table:table-cell office:value-type="float" office:value="26029305" calcext:value-type="float">
            <text:p>26029305</text:p>
          </table:table-cell>
          <table:table-cell office:value-type="float" office:value="432376" calcext:value-type="float">
            <text:p>432376</text:p>
          </table:table-cell>
          <table:table-cell office:value-type="float" office:value="358738" calcext:value-type="float">
            <text:p>358738</text:p>
          </table:table-cell>
          <table:table-cell office:value-type="float" office:value="73638" calcext:value-type="float">
            <text:p>73638</text:p>
          </table:table-cell>
          <table:table-cell office:value-type="float" office:value="18862091" calcext:value-type="float">
            <text:p>18862091</text:p>
          </table:table-cell>
          <table:table-cell office:value-type="float" office:value="1534139" calcext:value-type="float">
            <text:p>1534139</text:p>
          </table:table-cell>
          <table:table-cell office:value-type="float" office:value="5632959" calcext:value-type="float">
            <text:p>5632959</text:p>
          </table:table-cell>
          <table:table-cell office:value-type="float" office:value="19978919" calcext:value-type="float">
            <text:p>19978919</text:p>
          </table:table-cell>
          <table:table-cell office:value-type="float" office:value="6050502" calcext:value-type="float">
            <text:p>6050502</text:p>
          </table:table-cell>
          <table:table-cell office:value-type="float" office:value="240" calcext:value-type="float">
            <text:p>240</text:p>
          </table:table-cell>
          <table:table-cell office:value-type="float" office:value="73" calcext:value-type="float">
            <text:p>7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2735808" calcext:value-type="float">
            <text:p>22735808</text:p>
          </table:table-cell>
          <table:table-cell office:value-type="float" office:value="3293497" calcext:value-type="float">
            <text:p>3293497</text:p>
          </table:table-cell>
          <table:table-cell office:value-type="float" office:value="116" calcext:value-type="float">
            <text:p>116</text:p>
          </table:table-cell>
          <table:table-cell office:value-type="float" office:value="13215700" calcext:value-type="float">
            <text:p>13215700</text:p>
          </table:table-cell>
          <table:table-cell office:value-type="float" office:value="5646391" calcext:value-type="float">
            <text:p>5646391</text:p>
          </table:table-cell>
          <table:table-cell office:value-type="float" office:value="1159305" calcext:value-type="float">
            <text:p>1159305</text:p>
          </table:table-cell>
          <table:table-cell office:value-type="float" office:value="374834" calcext:value-type="float">
            <text:p>374834</text:p>
          </table:table-cell>
          <table:table-cell office:value-type="float" office:value="5603798" calcext:value-type="float">
            <text:p>5603798</text:p>
          </table:table-cell>
          <table:table-cell office:value-type="float" office:value="29161" calcext:value-type="float">
            <text:p>29161</text:p>
          </table:table-cell>
          <table:table-cell office:value-type="float" office:value="19978803" calcext:value-type="float">
            <text:p>19978803</text:p>
          </table:table-cell>
          <table:table-cell office:value-type="float" office:value="6050502" calcext:value-type="float">
            <text:p>6050502</text:p>
          </table:table-cell>
          <table:table-cell table:formula="of:=[.AH122]+[.AI122]" office:value-type="float" office:value="26029305" calcext:value-type="float">
            <text:p>26029305</text:p>
          </table:table-cell>
          <table:table-cell table:formula="of:=[.I122]+[.J122]" office:value-type="float" office:value="26029421" calcext:value-type="float">
            <text:p>26029421</text:p>
          </table:table-cell>
          <table:table-cell table:formula="of:=ABS([.AK122]-[.AJ122])"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2021-04-27</text:p>
          </table:table-cell>
          <table:table-cell office:value-type="float" office:value="26812872" calcext:value-type="float">
            <text:p>26812872</text:p>
          </table:table-cell>
          <table:table-cell office:value-type="float" office:value="783567" calcext:value-type="float">
            <text:p>783567</text:p>
          </table:table-cell>
          <table:table-cell office:value-type="float" office:value="692892" calcext:value-type="float">
            <text:p>692892</text:p>
          </table:table-cell>
          <table:table-cell office:value-type="float" office:value="90675" calcext:value-type="float">
            <text:p>90675</text:p>
          </table:table-cell>
          <table:table-cell office:value-type="float" office:value="19537582" calcext:value-type="float">
            <text:p>19537582</text:p>
          </table:table-cell>
          <table:table-cell office:value-type="float" office:value="1585470" calcext:value-type="float">
            <text:p>1585470</text:p>
          </table:table-cell>
          <table:table-cell office:value-type="float" office:value="5689243" calcext:value-type="float">
            <text:p>5689243</text:p>
          </table:table-cell>
          <table:table-cell office:value-type="float" office:value="20672272" calcext:value-type="float">
            <text:p>20672272</text:p>
          </table:table-cell>
          <table:table-cell office:value-type="float" office:value="6141177" calcext:value-type="float">
            <text:p>6141177</text:p>
          </table:table-cell>
          <table:table-cell office:value-type="float" office:value="249" calcext:value-type="float">
            <text:p>249</text:p>
          </table:table-cell>
          <table:table-cell office:value-type="float" office:value="74" calcext:value-type="float">
            <text:p>7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3104495" calcext:value-type="float">
            <text:p>23104495</text:p>
          </table:table-cell>
          <table:table-cell office:value-type="float" office:value="3708377" calcext:value-type="float">
            <text:p>3708377</text:p>
          </table:table-cell>
          <table:table-cell office:value-type="float" office:value="577" calcext:value-type="float">
            <text:p>577</text:p>
          </table:table-cell>
          <table:table-cell office:value-type="float" office:value="13814596" calcext:value-type="float">
            <text:p>13814596</text:p>
          </table:table-cell>
          <table:table-cell office:value-type="float" office:value="5722986" calcext:value-type="float">
            <text:p>5722986</text:p>
          </table:table-cell>
          <table:table-cell office:value-type="float" office:value="1201524" calcext:value-type="float">
            <text:p>1201524</text:p>
          </table:table-cell>
          <table:table-cell office:value-type="float" office:value="383946" calcext:value-type="float">
            <text:p>383946</text:p>
          </table:table-cell>
          <table:table-cell office:value-type="float" office:value="5655575" calcext:value-type="float">
            <text:p>5655575</text:p>
          </table:table-cell>
          <table:table-cell office:value-type="float" office:value="33668" calcext:value-type="float">
            <text:p>33668</text:p>
          </table:table-cell>
          <table:table-cell office:value-type="float" office:value="20671695" calcext:value-type="float">
            <text:p>20671695</text:p>
          </table:table-cell>
          <table:table-cell office:value-type="float" office:value="6141177" calcext:value-type="float">
            <text:p>6141177</text:p>
          </table:table-cell>
          <table:table-cell table:formula="of:=[.AH123]+[.AI123]" office:value-type="float" office:value="26812872" calcext:value-type="float">
            <text:p>26812872</text:p>
          </table:table-cell>
          <table:table-cell table:formula="of:=[.I123]+[.J123]" office:value-type="float" office:value="26813449" calcext:value-type="float">
            <text:p>26813449</text:p>
          </table:table-cell>
          <table:table-cell table:formula="of:=ABS([.AK123]-[.AJ123])"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2021-04-28</text:p>
          </table:table-cell>
          <table:table-cell office:value-type="float" office:value="27934938" calcext:value-type="float">
            <text:p>27934938</text:p>
          </table:table-cell>
          <table:table-cell office:value-type="float" office:value="1122066" calcext:value-type="float">
            <text:p>1122066</text:p>
          </table:table-cell>
          <table:table-cell office:value-type="float" office:value="994656" calcext:value-type="float">
            <text:p>994656</text:p>
          </table:table-cell>
          <table:table-cell office:value-type="float" office:value="127410" calcext:value-type="float">
            <text:p>127410</text:p>
          </table:table-cell>
          <table:table-cell office:value-type="float" office:value="20546056" calcext:value-type="float">
            <text:p>20546056</text:p>
          </table:table-cell>
          <table:table-cell office:value-type="float" office:value="1645632" calcext:value-type="float">
            <text:p>1645632</text:p>
          </table:table-cell>
          <table:table-cell office:value-type="float" office:value="5741945" calcext:value-type="float">
            <text:p>5741945</text:p>
          </table:table-cell>
          <table:table-cell office:value-type="float" office:value="21667656" calcext:value-type="float">
            <text:p>21667656</text:p>
          </table:table-cell>
          <table:table-cell office:value-type="float" office:value="6268587" calcext:value-type="float">
            <text:p>6268587</text:p>
          </table:table-cell>
          <table:table-cell office:value-type="float" office:value="261" calcext:value-type="float">
            <text:p>261</text:p>
          </table:table-cell>
          <table:table-cell office:value-type="float" office:value="75" calcext:value-type="float">
            <text:p>7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3497478" calcext:value-type="float">
            <text:p>23497478</text:p>
          </table:table-cell>
          <table:table-cell office:value-type="float" office:value="4437460" calcext:value-type="float">
            <text:p>4437460</text:p>
          </table:table-cell>
          <table:table-cell office:value-type="float" office:value="1305" calcext:value-type="float">
            <text:p>1305</text:p>
          </table:table-cell>
          <table:table-cell office:value-type="float" office:value="14713801" calcext:value-type="float">
            <text:p>14713801</text:p>
          </table:table-cell>
          <table:table-cell office:value-type="float" office:value="5832255" calcext:value-type="float">
            <text:p>5832255</text:p>
          </table:table-cell>
          <table:table-cell office:value-type="float" office:value="1249384" calcext:value-type="float">
            <text:p>1249384</text:p>
          </table:table-cell>
          <table:table-cell office:value-type="float" office:value="396248" calcext:value-type="float">
            <text:p>396248</text:p>
          </table:table-cell>
          <table:table-cell office:value-type="float" office:value="5703166" calcext:value-type="float">
            <text:p>5703166</text:p>
          </table:table-cell>
          <table:table-cell office:value-type="float" office:value="38779" calcext:value-type="float">
            <text:p>38779</text:p>
          </table:table-cell>
          <table:table-cell office:value-type="float" office:value="21666351" calcext:value-type="float">
            <text:p>21666351</text:p>
          </table:table-cell>
          <table:table-cell office:value-type="float" office:value="6268587" calcext:value-type="float">
            <text:p>6268587</text:p>
          </table:table-cell>
          <table:table-cell table:formula="of:=[.AH124]+[.AI124]" office:value-type="float" office:value="27934938" calcext:value-type="float">
            <text:p>27934938</text:p>
          </table:table-cell>
          <table:table-cell table:formula="of:=[.I124]+[.J124]" office:value-type="float" office:value="27936243" calcext:value-type="float">
            <text:p>27936243</text:p>
          </table:table-cell>
          <table:table-cell table:formula="of:=ABS([.AK124]-[.AJ124])"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2021-04-29</text:p>
          </table:table-cell>
          <table:table-cell office:value-type="float" office:value="28880176" calcext:value-type="float">
            <text:p>28880176</text:p>
          </table:table-cell>
          <table:table-cell office:value-type="float" office:value="945238" calcext:value-type="float">
            <text:p>945238</text:p>
          </table:table-cell>
          <table:table-cell office:value-type="float" office:value="812087" calcext:value-type="float">
            <text:p>812087</text:p>
          </table:table-cell>
          <table:table-cell office:value-type="float" office:value="133151" calcext:value-type="float">
            <text:p>133151</text:p>
          </table:table-cell>
          <table:table-cell office:value-type="float" office:value="21370172" calcext:value-type="float">
            <text:p>21370172</text:p>
          </table:table-cell>
          <table:table-cell office:value-type="float" office:value="1709204" calcext:value-type="float">
            <text:p>1709204</text:p>
          </table:table-cell>
          <table:table-cell office:value-type="float" office:value="5798609" calcext:value-type="float">
            <text:p>5798609</text:p>
          </table:table-cell>
          <table:table-cell office:value-type="float" office:value="22480629" calcext:value-type="float">
            <text:p>22480629</text:p>
          </table:table-cell>
          <table:table-cell office:value-type="float" office:value="6401738" calcext:value-type="float">
            <text:p>6401738</text:p>
          </table:table-cell>
          <table:table-cell office:value-type="float" office:value="270" calcext:value-type="float">
            <text:p>270</text:p>
          </table:table-cell>
          <table:table-cell office:value-type="float" office:value="77" calcext:value-type="float">
            <text:p>7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3884648" calcext:value-type="float">
            <text:p>23884648</text:p>
          </table:table-cell>
          <table:table-cell office:value-type="float" office:value="4995528" calcext:value-type="float">
            <text:p>4995528</text:p>
          </table:table-cell>
          <table:table-cell office:value-type="float" office:value="2191" calcext:value-type="float">
            <text:p>2191</text:p>
          </table:table-cell>
          <table:table-cell office:value-type="float" office:value="15425770" calcext:value-type="float">
            <text:p>15425770</text:p>
          </table:table-cell>
          <table:table-cell office:value-type="float" office:value="5944402" calcext:value-type="float">
            <text:p>5944402</text:p>
          </table:table-cell>
          <table:table-cell office:value-type="float" office:value="1300699" calcext:value-type="float">
            <text:p>1300699</text:p>
          </table:table-cell>
          <table:table-cell office:value-type="float" office:value="408505" calcext:value-type="float">
            <text:p>408505</text:p>
          </table:table-cell>
          <table:table-cell office:value-type="float" office:value="5751969" calcext:value-type="float">
            <text:p>5751969</text:p>
          </table:table-cell>
          <table:table-cell office:value-type="float" office:value="46640" calcext:value-type="float">
            <text:p>46640</text:p>
          </table:table-cell>
          <table:table-cell office:value-type="float" office:value="22478438" calcext:value-type="float">
            <text:p>22478438</text:p>
          </table:table-cell>
          <table:table-cell office:value-type="float" office:value="6401738" calcext:value-type="float">
            <text:p>6401738</text:p>
          </table:table-cell>
          <table:table-cell table:formula="of:=[.AH125]+[.AI125]" office:value-type="float" office:value="28880176" calcext:value-type="float">
            <text:p>28880176</text:p>
          </table:table-cell>
          <table:table-cell table:formula="of:=[.I125]+[.J125]" office:value-type="float" office:value="28882367" calcext:value-type="float">
            <text:p>28882367</text:p>
          </table:table-cell>
          <table:table-cell table:formula="of:=ABS([.AK125]-[.AJ125])" office:value-type="float" office:value="2191" calcext:value-type="float">
            <text:p>2191</text:p>
          </table:table-cell>
        </table:table-row>
        <table:table-row table:style-name="ro1">
          <table:table-cell office:value-type="string" calcext:value-type="string">
            <text:p>2021-04-30</text:p>
          </table:table-cell>
          <table:table-cell office:value-type="float" office:value="29683100" calcext:value-type="float">
            <text:p>29683100</text:p>
          </table:table-cell>
          <table:table-cell office:value-type="float" office:value="802924" calcext:value-type="float">
            <text:p>802924</text:p>
          </table:table-cell>
          <table:table-cell office:value-type="float" office:value="665250" calcext:value-type="float">
            <text:p>665250</text:p>
          </table:table-cell>
          <table:table-cell office:value-type="float" office:value="137674" calcext:value-type="float">
            <text:p>137674</text:p>
          </table:table-cell>
          <table:table-cell office:value-type="float" office:value="22048594" calcext:value-type="float">
            <text:p>22048594</text:p>
          </table:table-cell>
          <table:table-cell office:value-type="float" office:value="1766183" calcext:value-type="float">
            <text:p>1766183</text:p>
          </table:table-cell>
          <table:table-cell office:value-type="float" office:value="5865300" calcext:value-type="float">
            <text:p>5865300</text:p>
          </table:table-cell>
          <table:table-cell office:value-type="float" office:value="23146711" calcext:value-type="float">
            <text:p>23146711</text:p>
          </table:table-cell>
          <table:table-cell office:value-type="float" office:value="6539412" calcext:value-type="float">
            <text:p>6539412</text:p>
          </table:table-cell>
          <table:table-cell office:value-type="float" office:value="278" calcext:value-type="float">
            <text:p>278</text:p>
          </table:table-cell>
          <table:table-cell office:value-type="float" office:value="79" calcext:value-type="float">
            <text:p>7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4287726" calcext:value-type="float">
            <text:p>24287726</text:p>
          </table:table-cell>
          <table:table-cell office:value-type="float" office:value="5395374" calcext:value-type="float">
            <text:p>5395374</text:p>
          </table:table-cell>
          <table:table-cell office:value-type="float" office:value="3023" calcext:value-type="float">
            <text:p>3023</text:p>
          </table:table-cell>
          <table:table-cell office:value-type="float" office:value="15991807" calcext:value-type="float">
            <text:p>15991807</text:p>
          </table:table-cell>
          <table:table-cell office:value-type="float" office:value="6056787" calcext:value-type="float">
            <text:p>6056787</text:p>
          </table:table-cell>
          <table:table-cell office:value-type="float" office:value="1342666" calcext:value-type="float">
            <text:p>1342666</text:p>
          </table:table-cell>
          <table:table-cell office:value-type="float" office:value="423517" calcext:value-type="float">
            <text:p>423517</text:p>
          </table:table-cell>
          <table:table-cell office:value-type="float" office:value="5809215" calcext:value-type="float">
            <text:p>5809215</text:p>
          </table:table-cell>
          <table:table-cell office:value-type="float" office:value="56085" calcext:value-type="float">
            <text:p>56085</text:p>
          </table:table-cell>
          <table:table-cell office:value-type="float" office:value="23143688" calcext:value-type="float">
            <text:p>23143688</text:p>
          </table:table-cell>
          <table:table-cell office:value-type="float" office:value="6539412" calcext:value-type="float">
            <text:p>6539412</text:p>
          </table:table-cell>
          <table:table-cell table:formula="of:=[.AH126]+[.AI126]" office:value-type="float" office:value="29683100" calcext:value-type="float">
            <text:p>29683100</text:p>
          </table:table-cell>
          <table:table-cell table:formula="of:=[.I126]+[.J126]" office:value-type="float" office:value="29686123" calcext:value-type="float">
            <text:p>29686123</text:p>
          </table:table-cell>
          <table:table-cell table:formula="of:=ABS([.AK126]-[.AJ126])" office:value-type="float" office:value="3023" calcext:value-type="float">
            <text:p>3023</text:p>
          </table:table-cell>
        </table:table-row>
        <table:table-row table:style-name="ro1">
          <table:table-cell office:value-type="string" calcext:value-type="string">
            <text:p>2021-05-01</text:p>
          </table:table-cell>
          <table:table-cell office:value-type="float" office:value="30018759" calcext:value-type="float">
            <text:p>30018759</text:p>
          </table:table-cell>
          <table:table-cell office:value-type="float" office:value="335659" calcext:value-type="float">
            <text:p>335659</text:p>
          </table:table-cell>
          <table:table-cell office:value-type="float" office:value="260006" calcext:value-type="float">
            <text:p>260006</text:p>
          </table:table-cell>
          <table:table-cell office:value-type="float" office:value="75653" calcext:value-type="float">
            <text:p>75653</text:p>
          </table:table-cell>
          <table:table-cell office:value-type="float" office:value="22301430" calcext:value-type="float">
            <text:p>22301430</text:p>
          </table:table-cell>
          <table:table-cell office:value-type="float" office:value="1807342" calcext:value-type="float">
            <text:p>1807342</text:p>
          </table:table-cell>
          <table:table-cell office:value-type="float" office:value="5904387" calcext:value-type="float">
            <text:p>5904387</text:p>
          </table:table-cell>
          <table:table-cell office:value-type="float" office:value="23409294" calcext:value-type="float">
            <text:p>23409294</text:p>
          </table:table-cell>
          <table:table-cell office:value-type="float" office:value="6615065" calcext:value-type="float">
            <text:p>6615065</text:p>
          </table:table-cell>
          <table:table-cell office:value-type="float" office:value="281" calcext:value-type="float">
            <text:p>281</text:p>
          </table:table-cell>
          <table:table-cell office:value-type="float" office:value="80" calcext:value-type="float">
            <text:p>8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4598735" calcext:value-type="float">
            <text:p>24598735</text:p>
          </table:table-cell>
          <table:table-cell office:value-type="float" office:value="5420024" calcext:value-type="float">
            <text:p>5420024</text:p>
          </table:table-cell>
          <table:table-cell office:value-type="float" office:value="5600" calcext:value-type="float">
            <text:p>5600</text:p>
          </table:table-cell>
          <table:table-cell office:value-type="float" office:value="16184008" calcext:value-type="float">
            <text:p>16184008</text:p>
          </table:table-cell>
          <table:table-cell office:value-type="float" office:value="6117422" calcext:value-type="float">
            <text:p>6117422</text:p>
          </table:table-cell>
          <table:table-cell office:value-type="float" office:value="1377426" calcext:value-type="float">
            <text:p>1377426</text:p>
          </table:table-cell>
          <table:table-cell office:value-type="float" office:value="429916" calcext:value-type="float">
            <text:p>429916</text:p>
          </table:table-cell>
          <table:table-cell office:value-type="float" office:value="5842260" calcext:value-type="float">
            <text:p>5842260</text:p>
          </table:table-cell>
          <table:table-cell office:value-type="float" office:value="62127" calcext:value-type="float">
            <text:p>62127</text:p>
          </table:table-cell>
          <table:table-cell office:value-type="float" office:value="23403694" calcext:value-type="float">
            <text:p>23403694</text:p>
          </table:table-cell>
          <table:table-cell office:value-type="float" office:value="6615065" calcext:value-type="float">
            <text:p>6615065</text:p>
          </table:table-cell>
          <table:table-cell table:formula="of:=[.AH127]+[.AI127]" office:value-type="float" office:value="30018759" calcext:value-type="float">
            <text:p>30018759</text:p>
          </table:table-cell>
          <table:table-cell table:formula="of:=[.I127]+[.J127]" office:value-type="float" office:value="30024359" calcext:value-type="float">
            <text:p>30024359</text:p>
          </table:table-cell>
          <table:table-cell table:formula="of:=ABS([.AK127]-[.AJ127])" office:value-type="float" office:value="5600" calcext:value-type="float">
            <text:p>5600</text:p>
          </table:table-cell>
        </table:table-row>
        <table:table-row table:style-name="ro1">
          <table:table-cell office:value-type="string" calcext:value-type="string">
            <text:p>2021-05-02</text:p>
          </table:table-cell>
          <table:table-cell office:value-type="float" office:value="30282010" calcext:value-type="float">
            <text:p>30282010</text:p>
          </table:table-cell>
          <table:table-cell office:value-type="float" office:value="263251" calcext:value-type="float">
            <text:p>263251</text:p>
          </table:table-cell>
          <table:table-cell office:value-type="float" office:value="196902" calcext:value-type="float">
            <text:p>196902</text:p>
          </table:table-cell>
          <table:table-cell office:value-type="float" office:value="66349" calcext:value-type="float">
            <text:p>66349</text:p>
          </table:table-cell>
          <table:table-cell office:value-type="float" office:value="22495563" calcext:value-type="float">
            <text:p>22495563</text:p>
          </table:table-cell>
          <table:table-cell office:value-type="float" office:value="1844662" calcext:value-type="float">
            <text:p>1844662</text:p>
          </table:table-cell>
          <table:table-cell office:value-type="float" office:value="5934380" calcext:value-type="float">
            <text:p>5934380</text:p>
          </table:table-cell>
          <table:table-cell office:value-type="float" office:value="23608001" calcext:value-type="float">
            <text:p>23608001</text:p>
          </table:table-cell>
          <table:table-cell office:value-type="float" office:value="6681414" calcext:value-type="float">
            <text:p>6681414</text:p>
          </table:table-cell>
          <table:table-cell office:value-type="float" office:value="284" calcext:value-type="float">
            <text:p>284</text:p>
          </table:table-cell>
          <table:table-cell office:value-type="float" office:value="80" calcext:value-type="float">
            <text:p>8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4854331" calcext:value-type="float">
            <text:p>24854331</text:p>
          </table:table-cell>
          <table:table-cell office:value-type="float" office:value="5427679" calcext:value-type="float">
            <text:p>5427679</text:p>
          </table:table-cell>
          <table:table-cell office:value-type="float" office:value="7405" calcext:value-type="float">
            <text:p>7405</text:p>
          </table:table-cell>
          <table:table-cell office:value-type="float" office:value="16323525" calcext:value-type="float">
            <text:p>16323525</text:p>
          </table:table-cell>
          <table:table-cell office:value-type="float" office:value="6172038" calcext:value-type="float">
            <text:p>6172038</text:p>
          </table:table-cell>
          <table:table-cell office:value-type="float" office:value="1409461" calcext:value-type="float">
            <text:p>1409461</text:p>
          </table:table-cell>
          <table:table-cell office:value-type="float" office:value="435201" calcext:value-type="float">
            <text:p>435201</text:p>
          </table:table-cell>
          <table:table-cell office:value-type="float" office:value="5867610" calcext:value-type="float">
            <text:p>5867610</text:p>
          </table:table-cell>
          <table:table-cell office:value-type="float" office:value="66770" calcext:value-type="float">
            <text:p>66770</text:p>
          </table:table-cell>
          <table:table-cell office:value-type="float" office:value="23600596" calcext:value-type="float">
            <text:p>23600596</text:p>
          </table:table-cell>
          <table:table-cell office:value-type="float" office:value="6681414" calcext:value-type="float">
            <text:p>6681414</text:p>
          </table:table-cell>
          <table:table-cell table:formula="of:=[.AH128]+[.AI128]" office:value-type="float" office:value="30282010" calcext:value-type="float">
            <text:p>30282010</text:p>
          </table:table-cell>
          <table:table-cell table:formula="of:=[.I128]+[.J128]" office:value-type="float" office:value="30289415" calcext:value-type="float">
            <text:p>30289415</text:p>
          </table:table-cell>
          <table:table-cell table:formula="of:=ABS([.AK128]-[.AJ128])" office:value-type="float" office:value="7405" calcext:value-type="float">
            <text:p>7405</text:p>
          </table:table-cell>
        </table:table-row>
        <table:table-row table:style-name="ro1">
          <table:table-cell office:value-type="string" calcext:value-type="string">
            <text:p>2021-05-03</text:p>
          </table:table-cell>
          <table:table-cell office:value-type="float" office:value="30734001" calcext:value-type="float">
            <text:p>30734001</text:p>
          </table:table-cell>
          <table:table-cell office:value-type="float" office:value="451991" calcext:value-type="float">
            <text:p>451991</text:p>
          </table:table-cell>
          <table:table-cell office:value-type="float" office:value="334960" calcext:value-type="float">
            <text:p>334960</text:p>
          </table:table-cell>
          <table:table-cell office:value-type="float" office:value="117031" calcext:value-type="float">
            <text:p>117031</text:p>
          </table:table-cell>
          <table:table-cell office:value-type="float" office:value="22813839" calcext:value-type="float">
            <text:p>22813839</text:p>
          </table:table-cell>
          <table:table-cell office:value-type="float" office:value="1915437" calcext:value-type="float">
            <text:p>1915437</text:p>
          </table:table-cell>
          <table:table-cell office:value-type="float" office:value="5995795" calcext:value-type="float">
            <text:p>5995795</text:p>
          </table:table-cell>
          <table:table-cell office:value-type="float" office:value="23944486" calcext:value-type="float">
            <text:p>23944486</text:p>
          </table:table-cell>
          <table:table-cell office:value-type="float" office:value="6798445" calcext:value-type="float">
            <text:p>6798445</text:p>
          </table:table-cell>
          <table:table-cell office:value-type="float" office:value="288" calcext:value-type="float">
            <text:p>288</text:p>
          </table:table-cell>
          <table:table-cell office:value-type="float" office:value="82" calcext:value-type="float">
            <text:p>8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5212462" calcext:value-type="float">
            <text:p>25212462</text:p>
          </table:table-cell>
          <table:table-cell office:value-type="float" office:value="5521539" calcext:value-type="float">
            <text:p>5521539</text:p>
          </table:table-cell>
          <table:table-cell office:value-type="float" office:value="8930" calcext:value-type="float">
            <text:p>8930</text:p>
          </table:table-cell>
          <table:table-cell office:value-type="float" office:value="16550146" calcext:value-type="float">
            <text:p>16550146</text:p>
          </table:table-cell>
          <table:table-cell office:value-type="float" office:value="6263693" calcext:value-type="float">
            <text:p>6263693</text:p>
          </table:table-cell>
          <table:table-cell office:value-type="float" office:value="1466992" calcext:value-type="float">
            <text:p>1466992</text:p>
          </table:table-cell>
          <table:table-cell office:value-type="float" office:value="448445" calcext:value-type="float">
            <text:p>448445</text:p>
          </table:table-cell>
          <table:table-cell office:value-type="float" office:value="5918418" calcext:value-type="float">
            <text:p>5918418</text:p>
          </table:table-cell>
          <table:table-cell office:value-type="float" office:value="77377" calcext:value-type="float">
            <text:p>77377</text:p>
          </table:table-cell>
          <table:table-cell office:value-type="float" office:value="23935556" calcext:value-type="float">
            <text:p>23935556</text:p>
          </table:table-cell>
          <table:table-cell office:value-type="float" office:value="6798445" calcext:value-type="float">
            <text:p>6798445</text:p>
          </table:table-cell>
          <table:table-cell table:formula="of:=[.AH129]+[.AI129]" office:value-type="float" office:value="30734001" calcext:value-type="float">
            <text:p>30734001</text:p>
          </table:table-cell>
          <table:table-cell table:formula="of:=[.I129]+[.J129]" office:value-type="float" office:value="30742931" calcext:value-type="float">
            <text:p>30742931</text:p>
          </table:table-cell>
          <table:table-cell table:formula="of:=ABS([.AK129]-[.AJ129])" office:value-type="float" office:value="8930" calcext:value-type="float">
            <text:p>8930</text:p>
          </table:table-cell>
        </table:table-row>
        <table:table-row table:style-name="ro1">
          <table:table-cell office:value-type="string" calcext:value-type="string">
            <text:p>2021-05-04</text:p>
          </table:table-cell>
          <table:table-cell office:value-type="float" office:value="31575710" calcext:value-type="float">
            <text:p>31575710</text:p>
          </table:table-cell>
          <table:table-cell office:value-type="float" office:value="841709" calcext:value-type="float">
            <text:p>841709</text:p>
          </table:table-cell>
          <table:table-cell office:value-type="float" office:value="680426" calcext:value-type="float">
            <text:p>680426</text:p>
          </table:table-cell>
          <table:table-cell office:value-type="float" office:value="161283" calcext:value-type="float">
            <text:p>161283</text:p>
          </table:table-cell>
          <table:table-cell office:value-type="float" office:value="23439822" calcext:value-type="float">
            <text:p>23439822</text:p>
          </table:table-cell>
          <table:table-cell office:value-type="float" office:value="1978176" calcext:value-type="float">
            <text:p>1978176</text:p>
          </table:table-cell>
          <table:table-cell office:value-type="float" office:value="6145994" calcext:value-type="float">
            <text:p>6145994</text:p>
          </table:table-cell>
          <table:table-cell office:value-type="float" office:value="24627700" calcext:value-type="float">
            <text:p>24627700</text:p>
          </table:table-cell>
          <table:table-cell office:value-type="float" office:value="6959728" calcext:value-type="float">
            <text:p>6959728</text:p>
          </table:table-cell>
          <table:table-cell office:value-type="float" office:value="296" calcext:value-type="float">
            <text:p>296</text:p>
          </table:table-cell>
          <table:table-cell office:value-type="float" office:value="84" calcext:value-type="float">
            <text:p>8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5586919" calcext:value-type="float">
            <text:p>25586919</text:p>
          </table:table-cell>
          <table:table-cell office:value-type="float" office:value="5988791" calcext:value-type="float">
            <text:p>5988791</text:p>
          </table:table-cell>
          <table:table-cell office:value-type="float" office:value="11718" calcext:value-type="float">
            <text:p>11718</text:p>
          </table:table-cell>
          <table:table-cell office:value-type="float" office:value="17044731" calcext:value-type="float">
            <text:p>17044731</text:p>
          </table:table-cell>
          <table:table-cell office:value-type="float" office:value="6395091" calcext:value-type="float">
            <text:p>6395091</text:p>
          </table:table-cell>
          <table:table-cell office:value-type="float" office:value="1516476" calcext:value-type="float">
            <text:p>1516476</text:p>
          </table:table-cell>
          <table:table-cell office:value-type="float" office:value="461700" calcext:value-type="float">
            <text:p>461700</text:p>
          </table:table-cell>
          <table:table-cell office:value-type="float" office:value="6054775" calcext:value-type="float">
            <text:p>6054775</text:p>
          </table:table-cell>
          <table:table-cell office:value-type="float" office:value="91219" calcext:value-type="float">
            <text:p>91219</text:p>
          </table:table-cell>
          <table:table-cell office:value-type="float" office:value="24615982" calcext:value-type="float">
            <text:p>24615982</text:p>
          </table:table-cell>
          <table:table-cell office:value-type="float" office:value="6959728" calcext:value-type="float">
            <text:p>6959728</text:p>
          </table:table-cell>
          <table:table-cell table:formula="of:=[.AH130]+[.AI130]" office:value-type="float" office:value="31575710" calcext:value-type="float">
            <text:p>31575710</text:p>
          </table:table-cell>
          <table:table-cell table:formula="of:=[.I130]+[.J130]" office:value-type="float" office:value="31587428" calcext:value-type="float">
            <text:p>31587428</text:p>
          </table:table-cell>
          <table:table-cell table:formula="of:=ABS([.AK130]-[.AJ130])" office:value-type="float" office:value="11718" calcext:value-type="float">
            <text:p>11718</text:p>
          </table:table-cell>
        </table:table-row>
        <table:table-row table:style-name="ro1">
          <table:table-cell office:value-type="string" calcext:value-type="string">
            <text:p>2021-05-05</text:p>
          </table:table-cell>
          <table:table-cell office:value-type="float" office:value="32716998" calcext:value-type="float">
            <text:p>32716998</text:p>
          </table:table-cell>
          <table:table-cell office:value-type="float" office:value="1141288" calcext:value-type="float">
            <text:p>1141288</text:p>
          </table:table-cell>
          <table:table-cell office:value-type="float" office:value="911652" calcext:value-type="float">
            <text:p>911652</text:p>
          </table:table-cell>
          <table:table-cell office:value-type="float" office:value="229636" calcext:value-type="float">
            <text:p>229636</text:p>
          </table:table-cell>
          <table:table-cell office:value-type="float" office:value="24286370" calcext:value-type="float">
            <text:p>24286370</text:p>
          </table:table-cell>
          <table:table-cell office:value-type="float" office:value="2057152" calcext:value-type="float">
            <text:p>2057152</text:p>
          </table:table-cell>
          <table:table-cell office:value-type="float" office:value="6357855" calcext:value-type="float">
            <text:p>6357855</text:p>
          </table:table-cell>
          <table:table-cell office:value-type="float" office:value="25543255" calcext:value-type="float">
            <text:p>25543255</text:p>
          </table:table-cell>
          <table:table-cell office:value-type="float" office:value="7189364" calcext:value-type="float">
            <text:p>7189364</text:p>
          </table:table-cell>
          <table:table-cell office:value-type="float" office:value="307" calcext:value-type="float">
            <text:p>307</text:p>
          </table:table-cell>
          <table:table-cell office:value-type="float" office:value="86" calcext:value-type="float">
            <text:p>8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6002243" calcext:value-type="float">
            <text:p>26002243</text:p>
          </table:table-cell>
          <table:table-cell office:value-type="float" office:value="6714755" calcext:value-type="float">
            <text:p>6714755</text:p>
          </table:table-cell>
          <table:table-cell office:value-type="float" office:value="15621" calcext:value-type="float">
            <text:p>15621</text:p>
          </table:table-cell>
          <table:table-cell office:value-type="float" office:value="17707979" calcext:value-type="float">
            <text:p>17707979</text:p>
          </table:table-cell>
          <table:table-cell office:value-type="float" office:value="6578391" calcext:value-type="float">
            <text:p>6578391</text:p>
          </table:table-cell>
          <table:table-cell office:value-type="float" office:value="1569856" calcext:value-type="float">
            <text:p>1569856</text:p>
          </table:table-cell>
          <table:table-cell office:value-type="float" office:value="487296" calcext:value-type="float">
            <text:p>487296</text:p>
          </table:table-cell>
          <table:table-cell office:value-type="float" office:value="6249799" calcext:value-type="float">
            <text:p>6249799</text:p>
          </table:table-cell>
          <table:table-cell office:value-type="float" office:value="108056" calcext:value-type="float">
            <text:p>108056</text:p>
          </table:table-cell>
          <table:table-cell office:value-type="float" office:value="25527634" calcext:value-type="float">
            <text:p>25527634</text:p>
          </table:table-cell>
          <table:table-cell office:value-type="float" office:value="7189364" calcext:value-type="float">
            <text:p>7189364</text:p>
          </table:table-cell>
          <table:table-cell table:formula="of:=[.AH131]+[.AI131]" office:value-type="float" office:value="32716998" calcext:value-type="float">
            <text:p>32716998</text:p>
          </table:table-cell>
          <table:table-cell table:formula="of:=[.I131]+[.J131]" office:value-type="float" office:value="32732619" calcext:value-type="float">
            <text:p>32732619</text:p>
          </table:table-cell>
          <table:table-cell table:formula="of:=ABS([.AK131]-[.AJ131])" office:value-type="float" office:value="15621" calcext:value-type="float">
            <text:p>15621</text:p>
          </table:table-cell>
        </table:table-row>
        <table:table-row table:style-name="ro1">
          <table:table-cell office:value-type="string" calcext:value-type="string">
            <text:p>2021-05-06</text:p>
          </table:table-cell>
          <table:table-cell office:value-type="float" office:value="33699700" calcext:value-type="float">
            <text:p>33699700</text:p>
          </table:table-cell>
          <table:table-cell office:value-type="float" office:value="982702" calcext:value-type="float">
            <text:p>982702</text:p>
          </table:table-cell>
          <table:table-cell office:value-type="float" office:value="763909" calcext:value-type="float">
            <text:p>763909</text:p>
          </table:table-cell>
          <table:table-cell office:value-type="float" office:value="218793" calcext:value-type="float">
            <text:p>218793</text:p>
          </table:table-cell>
          <table:table-cell office:value-type="float" office:value="24973151" calcext:value-type="float">
            <text:p>24973151</text:p>
          </table:table-cell>
          <table:table-cell office:value-type="float" office:value="2148533" calcext:value-type="float">
            <text:p>2148533</text:p>
          </table:table-cell>
          <table:table-cell office:value-type="float" office:value="6558454" calcext:value-type="float">
            <text:p>6558454</text:p>
          </table:table-cell>
          <table:table-cell office:value-type="float" office:value="26311105" calcext:value-type="float">
            <text:p>26311105</text:p>
          </table:table-cell>
          <table:table-cell office:value-type="float" office:value="7408157" calcext:value-type="float">
            <text:p>7408157</text:p>
          </table:table-cell>
          <table:table-cell office:value-type="float" office:value="316" calcext:value-type="float">
            <text:p>316</text:p>
          </table:table-cell>
          <table:table-cell office:value-type="float" office:value="89" calcext:value-type="float">
            <text:p>8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6409834" calcext:value-type="float">
            <text:p>26409834</text:p>
          </table:table-cell>
          <table:table-cell office:value-type="float" office:value="7289866" calcext:value-type="float">
            <text:p>7289866</text:p>
          </table:table-cell>
          <table:table-cell office:value-type="float" office:value="19562" calcext:value-type="float">
            <text:p>19562</text:p>
          </table:table-cell>
          <table:table-cell office:value-type="float" office:value="18221135" calcext:value-type="float">
            <text:p>18221135</text:p>
          </table:table-cell>
          <table:table-cell office:value-type="float" office:value="6752016" calcext:value-type="float">
            <text:p>6752016</text:p>
          </table:table-cell>
          <table:table-cell office:value-type="float" office:value="1639452" calcext:value-type="float">
            <text:p>1639452</text:p>
          </table:table-cell>
          <table:table-cell office:value-type="float" office:value="509081" calcext:value-type="float">
            <text:p>509081</text:p>
          </table:table-cell>
          <table:table-cell office:value-type="float" office:value="6430956" calcext:value-type="float">
            <text:p>6430956</text:p>
          </table:table-cell>
          <table:table-cell office:value-type="float" office:value="127498" calcext:value-type="float">
            <text:p>127498</text:p>
          </table:table-cell>
          <table:table-cell office:value-type="float" office:value="26291543" calcext:value-type="float">
            <text:p>26291543</text:p>
          </table:table-cell>
          <table:table-cell office:value-type="float" office:value="7408157" calcext:value-type="float">
            <text:p>7408157</text:p>
          </table:table-cell>
          <table:table-cell table:formula="of:=[.AH132]+[.AI132]" office:value-type="float" office:value="33699700" calcext:value-type="float">
            <text:p>33699700</text:p>
          </table:table-cell>
          <table:table-cell table:formula="of:=[.I132]+[.J132]" office:value-type="float" office:value="33719262" calcext:value-type="float">
            <text:p>33719262</text:p>
          </table:table-cell>
          <table:table-cell table:formula="of:=ABS([.AK132]-[.AJ132])" office:value-type="float" office:value="19562" calcext:value-type="float">
            <text:p>19562</text:p>
          </table:table-cell>
        </table:table-row>
        <table:table-row table:style-name="ro1">
          <table:table-cell office:value-type="string" calcext:value-type="string">
            <text:p>2021-05-07</text:p>
          </table:table-cell>
          <table:table-cell office:value-type="float" office:value="34580154" calcext:value-type="float">
            <text:p>34580154</text:p>
          </table:table-cell>
          <table:table-cell office:value-type="float" office:value="880454" calcext:value-type="float">
            <text:p>880454</text:p>
          </table:table-cell>
          <table:table-cell office:value-type="float" office:value="646291" calcext:value-type="float">
            <text:p>646291</text:p>
          </table:table-cell>
          <table:table-cell office:value-type="float" office:value="234163" calcext:value-type="float">
            <text:p>234163</text:p>
          </table:table-cell>
          <table:table-cell office:value-type="float" office:value="25552747" calcext:value-type="float">
            <text:p>25552747</text:p>
          </table:table-cell>
          <table:table-cell office:value-type="float" office:value="2234685" calcext:value-type="float">
            <text:p>2234685</text:p>
          </table:table-cell>
          <table:table-cell office:value-type="float" office:value="6769450" calcext:value-type="float">
            <text:p>6769450</text:p>
          </table:table-cell>
          <table:table-cell office:value-type="float" office:value="26961106" calcext:value-type="float">
            <text:p>26961106</text:p>
          </table:table-cell>
          <table:table-cell office:value-type="float" office:value="7642320" calcext:value-type="float">
            <text:p>7642320</text:p>
          </table:table-cell>
          <table:table-cell office:value-type="float" office:value="324" calcext:value-type="float">
            <text:p>324</text:p>
          </table:table-cell>
          <table:table-cell office:value-type="float" office:value="92" calcext:value-type="float">
            <text:p>9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6846272" calcext:value-type="float">
            <text:p>26846272</text:p>
          </table:table-cell>
          <table:table-cell office:value-type="float" office:value="7733882" calcext:value-type="float">
            <text:p>7733882</text:p>
          </table:table-cell>
          <table:table-cell office:value-type="float" office:value="23272" calcext:value-type="float">
            <text:p>23272</text:p>
          </table:table-cell>
          <table:table-cell office:value-type="float" office:value="18630191" calcext:value-type="float">
            <text:p>18630191</text:p>
          </table:table-cell>
          <table:table-cell office:value-type="float" office:value="6922556" calcext:value-type="float">
            <text:p>6922556</text:p>
          </table:table-cell>
          <table:table-cell office:value-type="float" office:value="1694626" calcext:value-type="float">
            <text:p>1694626</text:p>
          </table:table-cell>
          <table:table-cell office:value-type="float" office:value="540059" calcext:value-type="float">
            <text:p>540059</text:p>
          </table:table-cell>
          <table:table-cell office:value-type="float" office:value="6613017" calcext:value-type="float">
            <text:p>6613017</text:p>
          </table:table-cell>
          <table:table-cell office:value-type="float" office:value="156433" calcext:value-type="float">
            <text:p>156433</text:p>
          </table:table-cell>
          <table:table-cell office:value-type="float" office:value="26937834" calcext:value-type="float">
            <text:p>26937834</text:p>
          </table:table-cell>
          <table:table-cell office:value-type="float" office:value="7642320" calcext:value-type="float">
            <text:p>7642320</text:p>
          </table:table-cell>
          <table:table-cell table:formula="of:=[.AH133]+[.AI133]" office:value-type="float" office:value="34580154" calcext:value-type="float">
            <text:p>34580154</text:p>
          </table:table-cell>
          <table:table-cell table:formula="of:=[.I133]+[.J133]" office:value-type="float" office:value="34603426" calcext:value-type="float">
            <text:p>34603426</text:p>
          </table:table-cell>
          <table:table-cell table:formula="of:=ABS([.AK133]-[.AJ133])" office:value-type="float" office:value="23272" calcext:value-type="float">
            <text:p>23272</text:p>
          </table:table-cell>
        </table:table-row>
        <table:table-row table:style-name="ro1">
          <table:table-cell office:value-type="string" calcext:value-type="string">
            <text:p>2021-05-08</text:p>
          </table:table-cell>
          <table:table-cell office:value-type="float" office:value="35005106" calcext:value-type="float">
            <text:p>35005106</text:p>
          </table:table-cell>
          <table:table-cell office:value-type="float" office:value="424952" calcext:value-type="float">
            <text:p>424952</text:p>
          </table:table-cell>
          <table:table-cell office:value-type="float" office:value="270058" calcext:value-type="float">
            <text:p>270058</text:p>
          </table:table-cell>
          <table:table-cell office:value-type="float" office:value="154894" calcext:value-type="float">
            <text:p>154894</text:p>
          </table:table-cell>
          <table:table-cell office:value-type="float" office:value="25819919" calcext:value-type="float">
            <text:p>25819919</text:p>
          </table:table-cell>
          <table:table-cell office:value-type="float" office:value="2306221" calcext:value-type="float">
            <text:p>2306221</text:p>
          </table:table-cell>
          <table:table-cell office:value-type="float" office:value="6853976" calcext:value-type="float">
            <text:p>6853976</text:p>
          </table:table-cell>
          <table:table-cell office:value-type="float" office:value="27232882" calcext:value-type="float">
            <text:p>27232882</text:p>
          </table:table-cell>
          <table:table-cell office:value-type="float" office:value="7797214" calcext:value-type="float">
            <text:p>7797214</text:p>
          </table:table-cell>
          <table:table-cell office:value-type="float" office:value="327" calcext:value-type="float">
            <text:p>327</text:p>
          </table:table-cell>
          <table:table-cell office:value-type="float" office:value="94" calcext:value-type="float">
            <text:p>9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7210733" calcext:value-type="float">
            <text:p>27210733</text:p>
          </table:table-cell>
          <table:table-cell office:value-type="float" office:value="7794373" calcext:value-type="float">
            <text:p>7794373</text:p>
          </table:table-cell>
          <table:table-cell office:value-type="float" office:value="24990" calcext:value-type="float">
            <text:p>24990</text:p>
          </table:table-cell>
          <table:table-cell office:value-type="float" office:value="18783782" calcext:value-type="float">
            <text:p>18783782</text:p>
          </table:table-cell>
          <table:table-cell office:value-type="float" office:value="7036137" calcext:value-type="float">
            <text:p>7036137</text:p>
          </table:table-cell>
          <table:table-cell office:value-type="float" office:value="1746205" calcext:value-type="float">
            <text:p>1746205</text:p>
          </table:table-cell>
          <table:table-cell office:value-type="float" office:value="560016" calcext:value-type="float">
            <text:p>560016</text:p>
          </table:table-cell>
          <table:table-cell office:value-type="float" office:value="6677905" calcext:value-type="float">
            <text:p>6677905</text:p>
          </table:table-cell>
          <table:table-cell office:value-type="float" office:value="176071" calcext:value-type="float">
            <text:p>176071</text:p>
          </table:table-cell>
          <table:table-cell office:value-type="float" office:value="27207892" calcext:value-type="float">
            <text:p>27207892</text:p>
          </table:table-cell>
          <table:table-cell office:value-type="float" office:value="7797214" calcext:value-type="float">
            <text:p>7797214</text:p>
          </table:table-cell>
          <table:table-cell table:formula="of:=[.AH134]+[.AI134]" office:value-type="float" office:value="35005106" calcext:value-type="float">
            <text:p>35005106</text:p>
          </table:table-cell>
          <table:table-cell table:formula="of:=[.I134]+[.J134]" office:value-type="float" office:value="35030096" calcext:value-type="float">
            <text:p>35030096</text:p>
          </table:table-cell>
          <table:table-cell table:formula="of:=ABS([.AK134]-[.AJ134])" office:value-type="float" office:value="24990" calcext:value-type="float">
            <text:p>24990</text:p>
          </table:table-cell>
        </table:table-row>
        <table:table-row table:style-name="ro1">
          <table:table-cell office:value-type="string" calcext:value-type="string">
            <text:p>2021-05-09</text:p>
          </table:table-cell>
          <table:table-cell office:value-type="float" office:value="35290166" calcext:value-type="float">
            <text:p>35290166</text:p>
          </table:table-cell>
          <table:table-cell office:value-type="float" office:value="285060" calcext:value-type="float">
            <text:p>285060</text:p>
          </table:table-cell>
          <table:table-cell office:value-type="float" office:value="181934" calcext:value-type="float">
            <text:p>181934</text:p>
          </table:table-cell>
          <table:table-cell office:value-type="float" office:value="103126" calcext:value-type="float">
            <text:p>103126</text:p>
          </table:table-cell>
          <table:table-cell office:value-type="float" office:value="26013426" calcext:value-type="float">
            <text:p>26013426</text:p>
          </table:table-cell>
          <table:table-cell office:value-type="float" office:value="2362113" calcext:value-type="float">
            <text:p>2362113</text:p>
          </table:table-cell>
          <table:table-cell office:value-type="float" office:value="6888570" calcext:value-type="float">
            <text:p>6888570</text:p>
          </table:table-cell>
          <table:table-cell office:value-type="float" office:value="27415883" calcext:value-type="float">
            <text:p>27415883</text:p>
          </table:table-cell>
          <table:table-cell office:value-type="float" office:value="7900340" calcext:value-type="float">
            <text:p>7900340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7484758" calcext:value-type="float">
            <text:p>27484758</text:p>
          </table:table-cell>
          <table:table-cell office:value-type="float" office:value="7805408" calcext:value-type="float">
            <text:p>7805408</text:p>
          </table:table-cell>
          <table:table-cell office:value-type="float" office:value="26057" calcext:value-type="float">
            <text:p>26057</text:p>
          </table:table-cell>
          <table:table-cell office:value-type="float" office:value="18897506" calcext:value-type="float">
            <text:p>18897506</text:p>
          </table:table-cell>
          <table:table-cell office:value-type="float" office:value="7115920" calcext:value-type="float">
            <text:p>7115920</text:p>
          </table:table-cell>
          <table:table-cell office:value-type="float" office:value="1791237" calcext:value-type="float">
            <text:p>1791237</text:p>
          </table:table-cell>
          <table:table-cell office:value-type="float" office:value="570876" calcext:value-type="float">
            <text:p>570876</text:p>
          </table:table-cell>
          <table:table-cell office:value-type="float" office:value="6701083" calcext:value-type="float">
            <text:p>6701083</text:p>
          </table:table-cell>
          <table:table-cell office:value-type="float" office:value="187487" calcext:value-type="float">
            <text:p>187487</text:p>
          </table:table-cell>
          <table:table-cell office:value-type="float" office:value="27389826" calcext:value-type="float">
            <text:p>27389826</text:p>
          </table:table-cell>
          <table:table-cell office:value-type="float" office:value="7900340" calcext:value-type="float">
            <text:p>7900340</text:p>
          </table:table-cell>
          <table:table-cell table:formula="of:=[.AH135]+[.AI135]" office:value-type="float" office:value="35290166" calcext:value-type="float">
            <text:p>35290166</text:p>
          </table:table-cell>
          <table:table-cell table:formula="of:=[.I135]+[.J135]" office:value-type="float" office:value="35316223" calcext:value-type="float">
            <text:p>35316223</text:p>
          </table:table-cell>
          <table:table-cell table:formula="of:=ABS([.AK135]-[.AJ135])" office:value-type="float" office:value="26057" calcext:value-type="float">
            <text:p>26057</text:p>
          </table:table-cell>
        </table:table-row>
        <table:table-row table:style-name="ro1">
          <table:table-cell office:value-type="string" calcext:value-type="string">
            <text:p>2021-05-10</text:p>
          </table:table-cell>
          <table:table-cell office:value-type="float" office:value="35876309" calcext:value-type="float">
            <text:p>35876309</text:p>
          </table:table-cell>
          <table:table-cell office:value-type="float" office:value="586143" calcext:value-type="float">
            <text:p>586143</text:p>
          </table:table-cell>
          <table:table-cell office:value-type="float" office:value="392417" calcext:value-type="float">
            <text:p>392417</text:p>
          </table:table-cell>
          <table:table-cell office:value-type="float" office:value="193726" calcext:value-type="float">
            <text:p>193726</text:p>
          </table:table-cell>
          <table:table-cell office:value-type="float" office:value="26384990" calcext:value-type="float">
            <text:p>26384990</text:p>
          </table:table-cell>
          <table:table-cell office:value-type="float" office:value="2442743" calcext:value-type="float">
            <text:p>2442743</text:p>
          </table:table-cell>
          <table:table-cell office:value-type="float" office:value="7018799" calcext:value-type="float">
            <text:p>7018799</text:p>
          </table:table-cell>
          <table:table-cell office:value-type="float" office:value="27812020" calcext:value-type="float">
            <text:p>27812020</text:p>
          </table:table-cell>
          <table:table-cell office:value-type="float" office:value="8094066" calcext:value-type="float">
            <text:p>8094066</text:p>
          </table:table-cell>
          <table:table-cell office:value-type="float" office:value="334" calcext:value-type="float">
            <text:p>334</text:p>
          </table:table-cell>
          <table:table-cell office:value-type="float" office:value="97" calcext:value-type="float">
            <text:p>9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7882003" calcext:value-type="float">
            <text:p>27882003</text:p>
          </table:table-cell>
          <table:table-cell office:value-type="float" office:value="7994306" calcext:value-type="float">
            <text:p>7994306</text:p>
          </table:table-cell>
          <table:table-cell office:value-type="float" office:value="29777" calcext:value-type="float">
            <text:p>29777</text:p>
          </table:table-cell>
          <table:table-cell office:value-type="float" office:value="19126858" calcext:value-type="float">
            <text:p>19126858</text:p>
          </table:table-cell>
          <table:table-cell office:value-type="float" office:value="7258132" calcext:value-type="float">
            <text:p>7258132</text:p>
          </table:table-cell>
          <table:table-cell office:value-type="float" office:value="1849730" calcext:value-type="float">
            <text:p>1849730</text:p>
          </table:table-cell>
          <table:table-cell office:value-type="float" office:value="593013" calcext:value-type="float">
            <text:p>593013</text:p>
          </table:table-cell>
          <table:table-cell office:value-type="float" office:value="6805655" calcext:value-type="float">
            <text:p>6805655</text:p>
          </table:table-cell>
          <table:table-cell office:value-type="float" office:value="213144" calcext:value-type="float">
            <text:p>213144</text:p>
          </table:table-cell>
          <table:table-cell office:value-type="float" office:value="27782243" calcext:value-type="float">
            <text:p>27782243</text:p>
          </table:table-cell>
          <table:table-cell office:value-type="float" office:value="8094066" calcext:value-type="float">
            <text:p>8094066</text:p>
          </table:table-cell>
          <table:table-cell table:formula="of:=[.AH136]+[.AI136]" office:value-type="float" office:value="35876309" calcext:value-type="float">
            <text:p>35876309</text:p>
          </table:table-cell>
          <table:table-cell table:formula="of:=[.I136]+[.J136]" office:value-type="float" office:value="35906086" calcext:value-type="float">
            <text:p>35906086</text:p>
          </table:table-cell>
          <table:table-cell table:formula="of:=ABS([.AK136]-[.AJ136])" office:value-type="float" office:value="29777" calcext:value-type="float">
            <text:p>29777</text:p>
          </table:table-cell>
        </table:table-row>
        <table:table-row table:style-name="ro1">
          <table:table-cell office:value-type="string" calcext:value-type="string">
            <text:p>2021-05-11</text:p>
          </table:table-cell>
          <table:table-cell office:value-type="float" office:value="36956757" calcext:value-type="float">
            <text:p>36956757</text:p>
          </table:table-cell>
          <table:table-cell office:value-type="float" office:value="1080448" calcext:value-type="float">
            <text:p>1080448</text:p>
          </table:table-cell>
          <table:table-cell office:value-type="float" office:value="794499" calcext:value-type="float">
            <text:p>794499</text:p>
          </table:table-cell>
          <table:table-cell office:value-type="float" office:value="285949" calcext:value-type="float">
            <text:p>285949</text:p>
          </table:table-cell>
          <table:table-cell office:value-type="float" office:value="27207563" calcext:value-type="float">
            <text:p>27207563</text:p>
          </table:table-cell>
          <table:table-cell office:value-type="float" office:value="2521387" calcext:value-type="float">
            <text:p>2521387</text:p>
          </table:table-cell>
          <table:table-cell office:value-type="float" office:value="7194586" calcext:value-type="float">
            <text:p>7194586</text:p>
          </table:table-cell>
          <table:table-cell office:value-type="float" office:value="28609963" calcext:value-type="float">
            <text:p>28609963</text:p>
          </table:table-cell>
          <table:table-cell office:value-type="float" office:value="8380015" calcext:value-type="float">
            <text:p>8380015</text:p>
          </table:table-cell>
          <table:table-cell office:value-type="float" office:value="344" calcext:value-type="float">
            <text:p>344</text:p>
          </table:table-cell>
          <table:table-cell office:value-type="float" office:value="101" calcext:value-type="float">
            <text:p>10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8308756" calcext:value-type="float">
            <text:p>28308756</text:p>
          </table:table-cell>
          <table:table-cell office:value-type="float" office:value="8648001" calcext:value-type="float">
            <text:p>8648001</text:p>
          </table:table-cell>
          <table:table-cell office:value-type="float" office:value="33221" calcext:value-type="float">
            <text:p>33221</text:p>
          </table:table-cell>
          <table:table-cell office:value-type="float" office:value="19717825" calcext:value-type="float">
            <text:p>19717825</text:p>
          </table:table-cell>
          <table:table-cell office:value-type="float" office:value="7489738" calcext:value-type="float">
            <text:p>7489738</text:p>
          </table:table-cell>
          <table:table-cell office:value-type="float" office:value="1906407" calcext:value-type="float">
            <text:p>1906407</text:p>
          </table:table-cell>
          <table:table-cell office:value-type="float" office:value="614980" calcext:value-type="float">
            <text:p>614980</text:p>
          </table:table-cell>
          <table:table-cell office:value-type="float" office:value="6952510" calcext:value-type="float">
            <text:p>6952510</text:p>
          </table:table-cell>
          <table:table-cell office:value-type="float" office:value="242076" calcext:value-type="float">
            <text:p>242076</text:p>
          </table:table-cell>
          <table:table-cell office:value-type="float" office:value="28576742" calcext:value-type="float">
            <text:p>28576742</text:p>
          </table:table-cell>
          <table:table-cell office:value-type="float" office:value="8380015" calcext:value-type="float">
            <text:p>8380015</text:p>
          </table:table-cell>
          <table:table-cell table:formula="of:=[.AH137]+[.AI137]" office:value-type="float" office:value="36956757" calcext:value-type="float">
            <text:p>36956757</text:p>
          </table:table-cell>
          <table:table-cell table:formula="of:=[.I137]+[.J137]" office:value-type="float" office:value="36989978" calcext:value-type="float">
            <text:p>36989978</text:p>
          </table:table-cell>
          <table:table-cell table:formula="of:=ABS([.AK137]-[.AJ137])" office:value-type="float" office:value="33221" calcext:value-type="float">
            <text:p>33221</text:p>
          </table:table-cell>
        </table:table-row>
        <table:table-row table:style-name="ro1">
          <table:table-cell office:value-type="string" calcext:value-type="string">
            <text:p>2021-05-12</text:p>
          </table:table-cell>
          <table:table-cell office:value-type="float" office:value="38365137" calcext:value-type="float">
            <text:p>38365137</text:p>
          </table:table-cell>
          <table:table-cell office:value-type="float" office:value="1408380" calcext:value-type="float">
            <text:p>1408380</text:p>
          </table:table-cell>
          <table:table-cell office:value-type="float" office:value="1044521" calcext:value-type="float">
            <text:p>1044521</text:p>
          </table:table-cell>
          <table:table-cell office:value-type="float" office:value="363859" calcext:value-type="float">
            <text:p>363859</text:p>
          </table:table-cell>
          <table:table-cell office:value-type="float" office:value="28296437" calcext:value-type="float">
            <text:p>28296437</text:p>
          </table:table-cell>
          <table:table-cell office:value-type="float" office:value="2611476" calcext:value-type="float">
            <text:p>2611476</text:p>
          </table:table-cell>
          <table:table-cell office:value-type="float" office:value="7418805" calcext:value-type="float">
            <text:p>7418805</text:p>
          </table:table-cell>
          <table:table-cell office:value-type="float" office:value="29659682" calcext:value-type="float">
            <text:p>29659682</text:p>
          </table:table-cell>
          <table:table-cell office:value-type="float" office:value="8743874" calcext:value-type="float">
            <text:p>8743874</text:p>
          </table:table-cell>
          <table:table-cell office:value-type="float" office:value="357" calcext:value-type="float">
            <text:p>357</text:p>
          </table:table-cell>
          <table:table-cell office:value-type="float" office:value="105" calcext:value-type="float">
            <text:p>10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8761153" calcext:value-type="float">
            <text:p>28761153</text:p>
          </table:table-cell>
          <table:table-cell office:value-type="float" office:value="9603984" calcext:value-type="float">
            <text:p>9603984</text:p>
          </table:table-cell>
          <table:table-cell office:value-type="float" office:value="38419" calcext:value-type="float">
            <text:p>38419</text:p>
          </table:table-cell>
          <table:table-cell office:value-type="float" office:value="20512098" calcext:value-type="float">
            <text:p>20512098</text:p>
          </table:table-cell>
          <table:table-cell office:value-type="float" office:value="7784339" calcext:value-type="float">
            <text:p>7784339</text:p>
          </table:table-cell>
          <table:table-cell office:value-type="float" office:value="1966054" calcext:value-type="float">
            <text:p>1966054</text:p>
          </table:table-cell>
          <table:table-cell office:value-type="float" office:value="645422" calcext:value-type="float">
            <text:p>645422</text:p>
          </table:table-cell>
          <table:table-cell office:value-type="float" office:value="7143111" calcext:value-type="float">
            <text:p>7143111</text:p>
          </table:table-cell>
          <table:table-cell office:value-type="float" office:value="275694" calcext:value-type="float">
            <text:p>275694</text:p>
          </table:table-cell>
          <table:table-cell office:value-type="float" office:value="29621263" calcext:value-type="float">
            <text:p>29621263</text:p>
          </table:table-cell>
          <table:table-cell office:value-type="float" office:value="8743874" calcext:value-type="float">
            <text:p>8743874</text:p>
          </table:table-cell>
          <table:table-cell table:formula="of:=[.AH138]+[.AI138]" office:value-type="float" office:value="38365137" calcext:value-type="float">
            <text:p>38365137</text:p>
          </table:table-cell>
          <table:table-cell table:formula="of:=[.I138]+[.J138]" office:value-type="float" office:value="38403556" calcext:value-type="float">
            <text:p>38403556</text:p>
          </table:table-cell>
          <table:table-cell table:formula="of:=ABS([.AK138]-[.AJ138])" office:value-type="float" office:value="38419" calcext:value-type="float">
            <text:p>38419</text:p>
          </table:table-cell>
        </table:table-row>
        <table:table-row table:style-name="ro1">
          <table:table-cell office:value-type="string" calcext:value-type="string">
            <text:p>2021-05-13</text:p>
          </table:table-cell>
          <table:table-cell office:value-type="float" office:value="38792114" calcext:value-type="float">
            <text:p>38792114</text:p>
          </table:table-cell>
          <table:table-cell office:value-type="float" office:value="426977" calcext:value-type="float">
            <text:p>426977</text:p>
          </table:table-cell>
          <table:table-cell office:value-type="float" office:value="266062" calcext:value-type="float">
            <text:p>266062</text:p>
          </table:table-cell>
          <table:table-cell office:value-type="float" office:value="160915" calcext:value-type="float">
            <text:p>160915</text:p>
          </table:table-cell>
          <table:table-cell office:value-type="float" office:value="28610285" calcext:value-type="float">
            <text:p>28610285</text:p>
          </table:table-cell>
          <table:table-cell office:value-type="float" office:value="2677894" calcext:value-type="float">
            <text:p>2677894</text:p>
          </table:table-cell>
          <table:table-cell office:value-type="float" office:value="7463255" calcext:value-type="float">
            <text:p>7463255</text:p>
          </table:table-cell>
          <table:table-cell office:value-type="float" office:value="29928005" calcext:value-type="float">
            <text:p>29928005</text:p>
          </table:table-cell>
          <table:table-cell office:value-type="float" office:value="8904789" calcext:value-type="float">
            <text:p>8904789</text:p>
          </table:table-cell>
          <table:table-cell office:value-type="float" office:value="360" calcext:value-type="float">
            <text:p>360</text:p>
          </table:table-cell>
          <table:table-cell office:value-type="float" office:value="107" calcext:value-type="float">
            <text:p>10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9114651" calcext:value-type="float">
            <text:p>29114651</text:p>
          </table:table-cell>
          <table:table-cell office:value-type="float" office:value="9677463" calcext:value-type="float">
            <text:p>9677463</text:p>
          </table:table-cell>
          <table:table-cell office:value-type="float" office:value="40680" calcext:value-type="float">
            <text:p>40680</text:p>
          </table:table-cell>
          <table:table-cell office:value-type="float" office:value="20697593" calcext:value-type="float">
            <text:p>20697593</text:p>
          </table:table-cell>
          <table:table-cell office:value-type="float" office:value="7912692" calcext:value-type="float">
            <text:p>7912692</text:p>
          </table:table-cell>
          <table:table-cell office:value-type="float" office:value="2017316" calcext:value-type="float">
            <text:p>2017316</text:p>
          </table:table-cell>
          <table:table-cell office:value-type="float" office:value="660578" calcext:value-type="float">
            <text:p>660578</text:p>
          </table:table-cell>
          <table:table-cell office:value-type="float" office:value="7172416" calcext:value-type="float">
            <text:p>7172416</text:p>
          </table:table-cell>
          <table:table-cell office:value-type="float" office:value="290839" calcext:value-type="float">
            <text:p>290839</text:p>
          </table:table-cell>
          <table:table-cell office:value-type="float" office:value="29887325" calcext:value-type="float">
            <text:p>29887325</text:p>
          </table:table-cell>
          <table:table-cell office:value-type="float" office:value="8904789" calcext:value-type="float">
            <text:p>8904789</text:p>
          </table:table-cell>
          <table:table-cell table:formula="of:=[.AH139]+[.AI139]" office:value-type="float" office:value="38792114" calcext:value-type="float">
            <text:p>38792114</text:p>
          </table:table-cell>
          <table:table-cell table:formula="of:=[.I139]+[.J139]" office:value-type="float" office:value="38832794" calcext:value-type="float">
            <text:p>38832794</text:p>
          </table:table-cell>
          <table:table-cell table:formula="of:=ABS([.AK139]-[.AJ139])" office:value-type="float" office:value="40680" calcext:value-type="float">
            <text:p>40680</text:p>
          </table:table-cell>
        </table:table-row>
        <table:table-row table:style-name="ro1">
          <table:table-cell office:value-type="string" calcext:value-type="string">
            <text:p>2021-05-14</text:p>
          </table:table-cell>
          <table:table-cell office:value-type="float" office:value="39544241" calcext:value-type="float">
            <text:p>39544241</text:p>
          </table:table-cell>
          <table:table-cell office:value-type="float" office:value="752127" calcext:value-type="float">
            <text:p>752127</text:p>
          </table:table-cell>
          <table:table-cell office:value-type="float" office:value="522733" calcext:value-type="float">
            <text:p>522733</text:p>
          </table:table-cell>
          <table:table-cell office:value-type="float" office:value="229394" calcext:value-type="float">
            <text:p>229394</text:p>
          </table:table-cell>
          <table:table-cell office:value-type="float" office:value="29152735" calcext:value-type="float">
            <text:p>29152735</text:p>
          </table:table-cell>
          <table:table-cell office:value-type="float" office:value="2742058" calcext:value-type="float">
            <text:p>2742058</text:p>
          </table:table-cell>
          <table:table-cell office:value-type="float" office:value="7601345" calcext:value-type="float">
            <text:p>7601345</text:p>
          </table:table-cell>
          <table:table-cell office:value-type="float" office:value="30458161" calcext:value-type="float">
            <text:p>30458161</text:p>
          </table:table-cell>
          <table:table-cell office:value-type="float" office:value="9134183" calcext:value-type="float">
            <text:p>9134183</text:p>
          </table:table-cell>
          <table:table-cell office:value-type="float" office:value="366" calcext:value-type="float">
            <text:p>366</text:p>
          </table:table-cell>
          <table:table-cell office:value-type="float" office:value="110" calcext:value-type="float">
            <text:p>11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9515441" calcext:value-type="float">
            <text:p>29515441</text:p>
          </table:table-cell>
          <table:table-cell office:value-type="float" office:value="10028800" calcext:value-type="float">
            <text:p>10028800</text:p>
          </table:table-cell>
          <table:table-cell office:value-type="float" office:value="48103" calcext:value-type="float">
            <text:p>48103</text:p>
          </table:table-cell>
          <table:table-cell office:value-type="float" office:value="21060185" calcext:value-type="float">
            <text:p>21060185</text:p>
          </table:table-cell>
          <table:table-cell office:value-type="float" office:value="8092550" calcext:value-type="float">
            <text:p>8092550</text:p>
          </table:table-cell>
          <table:table-cell office:value-type="float" office:value="2066136" calcext:value-type="float">
            <text:p>2066136</text:p>
          </table:table-cell>
          <table:table-cell office:value-type="float" office:value="675922" calcext:value-type="float">
            <text:p>675922</text:p>
          </table:table-cell>
          <table:table-cell office:value-type="float" office:value="7283737" calcext:value-type="float">
            <text:p>7283737</text:p>
          </table:table-cell>
          <table:table-cell office:value-type="float" office:value="317608" calcext:value-type="float">
            <text:p>317608</text:p>
          </table:table-cell>
          <table:table-cell office:value-type="float" office:value="30410058" calcext:value-type="float">
            <text:p>30410058</text:p>
          </table:table-cell>
          <table:table-cell office:value-type="float" office:value="9134183" calcext:value-type="float">
            <text:p>9134183</text:p>
          </table:table-cell>
          <table:table-cell table:formula="of:=[.AH140]+[.AI140]" office:value-type="float" office:value="39544241" calcext:value-type="float">
            <text:p>39544241</text:p>
          </table:table-cell>
          <table:table-cell table:formula="of:=[.I140]+[.J140]" office:value-type="float" office:value="39592344" calcext:value-type="float">
            <text:p>39592344</text:p>
          </table:table-cell>
          <table:table-cell table:formula="of:=ABS([.AK140]-[.AJ140])" office:value-type="float" office:value="48103" calcext:value-type="float">
            <text:p>48103</text:p>
          </table:table-cell>
        </table:table-row>
        <table:table-row table:style-name="ro1">
          <table:table-cell office:value-type="string" calcext:value-type="string">
            <text:p>2021-05-15</text:p>
          </table:table-cell>
          <table:table-cell office:value-type="float" office:value="39941004" calcext:value-type="float">
            <text:p>39941004</text:p>
          </table:table-cell>
          <table:table-cell office:value-type="float" office:value="396763" calcext:value-type="float">
            <text:p>396763</text:p>
          </table:table-cell>
          <table:table-cell office:value-type="float" office:value="231765" calcext:value-type="float">
            <text:p>231765</text:p>
          </table:table-cell>
          <table:table-cell office:value-type="float" office:value="164998" calcext:value-type="float">
            <text:p>164998</text:p>
          </table:table-cell>
          <table:table-cell office:value-type="float" office:value="29429552" calcext:value-type="float">
            <text:p>29429552</text:p>
          </table:table-cell>
          <table:table-cell office:value-type="float" office:value="2801451" calcext:value-type="float">
            <text:p>2801451</text:p>
          </table:table-cell>
          <table:table-cell office:value-type="float" office:value="7657624" calcext:value-type="float">
            <text:p>7657624</text:p>
          </table:table-cell>
          <table:table-cell office:value-type="float" office:value="30694200" calcext:value-type="float">
            <text:p>30694200</text:p>
          </table:table-cell>
          <table:table-cell office:value-type="float" office:value="9299181" calcext:value-type="float">
            <text:p>9299181</text:p>
          </table:table-cell>
          <table:table-cell office:value-type="float" office:value="369" calcext:value-type="float">
            <text:p>369</text:p>
          </table:table-cell>
          <table:table-cell office:value-type="float" office:value="112" calcext:value-type="float">
            <text:p>11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9864538" calcext:value-type="float">
            <text:p>29864538</text:p>
          </table:table-cell>
          <table:table-cell office:value-type="float" office:value="10076466" calcext:value-type="float">
            <text:p>10076466</text:p>
          </table:table-cell>
          <table:table-cell office:value-type="float" office:value="52377" calcext:value-type="float">
            <text:p>52377</text:p>
          </table:table-cell>
          <table:table-cell office:value-type="float" office:value="21215338" calcext:value-type="float">
            <text:p>21215338</text:p>
          </table:table-cell>
          <table:table-cell office:value-type="float" office:value="8214214" calcext:value-type="float">
            <text:p>8214214</text:p>
          </table:table-cell>
          <table:table-cell office:value-type="float" office:value="2108990" calcext:value-type="float">
            <text:p>2108990</text:p>
          </table:table-cell>
          <table:table-cell office:value-type="float" office:value="692461" calcext:value-type="float">
            <text:p>692461</text:p>
          </table:table-cell>
          <table:table-cell office:value-type="float" office:value="7317495" calcext:value-type="float">
            <text:p>7317495</text:p>
          </table:table-cell>
          <table:table-cell office:value-type="float" office:value="340129" calcext:value-type="float">
            <text:p>340129</text:p>
          </table:table-cell>
          <table:table-cell office:value-type="float" office:value="30641823" calcext:value-type="float">
            <text:p>30641823</text:p>
          </table:table-cell>
          <table:table-cell office:value-type="float" office:value="9299181" calcext:value-type="float">
            <text:p>9299181</text:p>
          </table:table-cell>
          <table:table-cell table:formula="of:=[.AH141]+[.AI141]" office:value-type="float" office:value="39941004" calcext:value-type="float">
            <text:p>39941004</text:p>
          </table:table-cell>
          <table:table-cell table:formula="of:=[.I141]+[.J141]" office:value-type="float" office:value="39993381" calcext:value-type="float">
            <text:p>39993381</text:p>
          </table:table-cell>
          <table:table-cell table:formula="of:=ABS([.AK141]-[.AJ141])" office:value-type="float" office:value="52377" calcext:value-type="float">
            <text:p>52377</text:p>
          </table:table-cell>
        </table:table-row>
        <table:table-row table:style-name="ro1">
          <table:table-cell office:value-type="string" calcext:value-type="string">
            <text:p>2021-05-16</text:p>
          </table:table-cell>
          <table:table-cell office:value-type="float" office:value="40221662" calcext:value-type="float">
            <text:p>40221662</text:p>
          </table:table-cell>
          <table:table-cell office:value-type="float" office:value="280658" calcext:value-type="float">
            <text:p>280658</text:p>
          </table:table-cell>
          <table:table-cell office:value-type="float" office:value="158554" calcext:value-type="float">
            <text:p>158554</text:p>
          </table:table-cell>
          <table:table-cell office:value-type="float" office:value="122104" calcext:value-type="float">
            <text:p>122104</text:p>
          </table:table-cell>
          <table:table-cell office:value-type="float" office:value="29628530" calcext:value-type="float">
            <text:p>29628530</text:p>
          </table:table-cell>
          <table:table-cell office:value-type="float" office:value="2853877" calcext:value-type="float">
            <text:p>2853877</text:p>
          </table:table-cell>
          <table:table-cell office:value-type="float" office:value="7682238" calcext:value-type="float">
            <text:p>7682238</text:p>
          </table:table-cell>
          <table:table-cell office:value-type="float" office:value="30857394" calcext:value-type="float">
            <text:p>30857394</text:p>
          </table:table-cell>
          <table:table-cell office:value-type="float" office:value="9421285" calcext:value-type="float">
            <text:p>9421285</text:p>
          </table:table-cell>
          <table:table-cell office:value-type="float" office:value="371" calcext:value-type="float">
            <text:p>371</text:p>
          </table:table-cell>
          <table:table-cell office:value-type="float" office:value="113" calcext:value-type="float">
            <text:p>11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0129191" calcext:value-type="float">
            <text:p>30129191</text:p>
          </table:table-cell>
          <table:table-cell office:value-type="float" office:value="10092471" calcext:value-type="float">
            <text:p>10092471</text:p>
          </table:table-cell>
          <table:table-cell office:value-type="float" office:value="57017" calcext:value-type="float">
            <text:p>57017</text:p>
          </table:table-cell>
          <table:table-cell office:value-type="float" office:value="21320355" calcext:value-type="float">
            <text:p>21320355</text:p>
          </table:table-cell>
          <table:table-cell office:value-type="float" office:value="8308175" calcext:value-type="float">
            <text:p>8308175</text:p>
          </table:table-cell>
          <table:table-cell office:value-type="float" office:value="2151507" calcext:value-type="float">
            <text:p>2151507</text:p>
          </table:table-cell>
          <table:table-cell office:value-type="float" office:value="702370" calcext:value-type="float">
            <text:p>702370</text:p>
          </table:table-cell>
          <table:table-cell office:value-type="float" office:value="7328515" calcext:value-type="float">
            <text:p>7328515</text:p>
          </table:table-cell>
          <table:table-cell office:value-type="float" office:value="353723" calcext:value-type="float">
            <text:p>353723</text:p>
          </table:table-cell>
          <table:table-cell office:value-type="float" office:value="30800377" calcext:value-type="float">
            <text:p>30800377</text:p>
          </table:table-cell>
          <table:table-cell office:value-type="float" office:value="9421285" calcext:value-type="float">
            <text:p>9421285</text:p>
          </table:table-cell>
          <table:table-cell table:formula="of:=[.AH142]+[.AI142]" office:value-type="float" office:value="40221662" calcext:value-type="float">
            <text:p>40221662</text:p>
          </table:table-cell>
          <table:table-cell table:formula="of:=[.I142]+[.J142]" office:value-type="float" office:value="40278679" calcext:value-type="float">
            <text:p>40278679</text:p>
          </table:table-cell>
          <table:table-cell table:formula="of:=ABS([.AK142]-[.AJ142])" office:value-type="float" office:value="57017" calcext:value-type="float">
            <text:p>57017</text:p>
          </table:table-cell>
        </table:table-row>
        <table:table-row table:style-name="ro1">
          <table:table-cell office:value-type="string" calcext:value-type="string">
            <text:p>2021-05-17</text:p>
          </table:table-cell>
          <table:table-cell office:value-type="float" office:value="40774481" calcext:value-type="float">
            <text:p>40774481</text:p>
          </table:table-cell>
          <table:table-cell office:value-type="float" office:value="552819" calcext:value-type="float">
            <text:p>552819</text:p>
          </table:table-cell>
          <table:table-cell office:value-type="float" office:value="346080" calcext:value-type="float">
            <text:p>346080</text:p>
          </table:table-cell>
          <table:table-cell office:value-type="float" office:value="206739" calcext:value-type="float">
            <text:p>206739</text:p>
          </table:table-cell>
          <table:table-cell office:value-type="float" office:value="29966806" calcext:value-type="float">
            <text:p>29966806</text:p>
          </table:table-cell>
          <table:table-cell office:value-type="float" office:value="2936216" calcext:value-type="float">
            <text:p>2936216</text:p>
          </table:table-cell>
          <table:table-cell office:value-type="float" office:value="7803779" calcext:value-type="float">
            <text:p>7803779</text:p>
          </table:table-cell>
          <table:table-cell office:value-type="float" office:value="31214137" calcext:value-type="float">
            <text:p>31214137</text:p>
          </table:table-cell>
          <table:table-cell office:value-type="float" office:value="9628024" calcext:value-type="float">
            <text:p>9628024</text:p>
          </table:table-cell>
          <table:table-cell office:value-type="float" office:value="375" calcext:value-type="float">
            <text:p>375</text:p>
          </table:table-cell>
          <table:table-cell office:value-type="float" office:value="116" calcext:value-type="float">
            <text:p>11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0512692" calcext:value-type="float">
            <text:p>30512692</text:p>
          </table:table-cell>
          <table:table-cell office:value-type="float" office:value="10261789" calcext:value-type="float">
            <text:p>10261789</text:p>
          </table:table-cell>
          <table:table-cell office:value-type="float" office:value="67680" calcext:value-type="float">
            <text:p>67680</text:p>
          </table:table-cell>
          <table:table-cell office:value-type="float" office:value="21512536" calcext:value-type="float">
            <text:p>21512536</text:p>
          </table:table-cell>
          <table:table-cell office:value-type="float" office:value="8454270" calcext:value-type="float">
            <text:p>8454270</text:p>
          </table:table-cell>
          <table:table-cell office:value-type="float" office:value="2209902" calcext:value-type="float">
            <text:p>2209902</text:p>
          </table:table-cell>
          <table:table-cell office:value-type="float" office:value="726314" calcext:value-type="float">
            <text:p>726314</text:p>
          </table:table-cell>
          <table:table-cell office:value-type="float" office:value="7424019" calcext:value-type="float">
            <text:p>7424019</text:p>
          </table:table-cell>
          <table:table-cell office:value-type="float" office:value="379760" calcext:value-type="float">
            <text:p>379760</text:p>
          </table:table-cell>
          <table:table-cell office:value-type="float" office:value="31146457" calcext:value-type="float">
            <text:p>31146457</text:p>
          </table:table-cell>
          <table:table-cell office:value-type="float" office:value="9628024" calcext:value-type="float">
            <text:p>9628024</text:p>
          </table:table-cell>
          <table:table-cell table:formula="of:=[.AH143]+[.AI143]" office:value-type="float" office:value="40774481" calcext:value-type="float">
            <text:p>40774481</text:p>
          </table:table-cell>
          <table:table-cell table:formula="of:=[.I143]+[.J143]" office:value-type="float" office:value="40842161" calcext:value-type="float">
            <text:p>40842161</text:p>
          </table:table-cell>
          <table:table-cell table:formula="of:=ABS([.AK143]-[.AJ143])" office:value-type="float" office:value="67680" calcext:value-type="float">
            <text:p>67680</text:p>
          </table:table-cell>
        </table:table-row>
        <table:table-row table:style-name="ro1">
          <table:table-cell office:value-type="string" calcext:value-type="string">
            <text:p>2021-05-18</text:p>
          </table:table-cell>
          <table:table-cell office:value-type="float" office:value="41650354" calcext:value-type="float">
            <text:p>41650354</text:p>
          </table:table-cell>
          <table:table-cell office:value-type="float" office:value="875873" calcext:value-type="float">
            <text:p>875873</text:p>
          </table:table-cell>
          <table:table-cell office:value-type="float" office:value="517571" calcext:value-type="float">
            <text:p>517571</text:p>
          </table:table-cell>
          <table:table-cell office:value-type="float" office:value="358302" calcext:value-type="float">
            <text:p>358302</text:p>
          </table:table-cell>
          <table:table-cell office:value-type="float" office:value="30559289" calcext:value-type="float">
            <text:p>30559289</text:p>
          </table:table-cell>
          <table:table-cell office:value-type="float" office:value="3038983" calcext:value-type="float">
            <text:p>3038983</text:p>
          </table:table-cell>
          <table:table-cell office:value-type="float" office:value="7976748" calcext:value-type="float">
            <text:p>7976748</text:p>
          </table:table-cell>
          <table:table-cell office:value-type="float" office:value="31739362" calcext:value-type="float">
            <text:p>31739362</text:p>
          </table:table-cell>
          <table:table-cell office:value-type="float" office:value="9986326" calcext:value-type="float">
            <text:p>9986326</text:p>
          </table:table-cell>
          <table:table-cell office:value-type="float" office:value="382" calcext:value-type="float">
            <text:p>382</text:p>
          </table:table-cell>
          <table:table-cell office:value-type="float" office:value="120" calcext:value-type="float">
            <text:p>12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0933561" calcext:value-type="float">
            <text:p>30933561</text:p>
          </table:table-cell>
          <table:table-cell office:value-type="float" office:value="10716793" calcext:value-type="float">
            <text:p>10716793</text:p>
          </table:table-cell>
          <table:table-cell office:value-type="float" office:value="75334" calcext:value-type="float">
            <text:p>75334</text:p>
          </table:table-cell>
          <table:table-cell office:value-type="float" office:value="21811112" calcext:value-type="float">
            <text:p>21811112</text:p>
          </table:table-cell>
          <table:table-cell office:value-type="float" office:value="8748177" calcext:value-type="float">
            <text:p>8748177</text:p>
          </table:table-cell>
          <table:table-cell office:value-type="float" office:value="2283762" calcext:value-type="float">
            <text:p>2283762</text:p>
          </table:table-cell>
          <table:table-cell office:value-type="float" office:value="755221" calcext:value-type="float">
            <text:p>755221</text:p>
          </table:table-cell>
          <table:table-cell office:value-type="float" office:value="7569154" calcext:value-type="float">
            <text:p>7569154</text:p>
          </table:table-cell>
          <table:table-cell office:value-type="float" office:value="407594" calcext:value-type="float">
            <text:p>407594</text:p>
          </table:table-cell>
          <table:table-cell office:value-type="float" office:value="31664028" calcext:value-type="float">
            <text:p>31664028</text:p>
          </table:table-cell>
          <table:table-cell office:value-type="float" office:value="9986326" calcext:value-type="float">
            <text:p>9986326</text:p>
          </table:table-cell>
          <table:table-cell table:formula="of:=[.AH144]+[.AI144]" office:value-type="float" office:value="41650354" calcext:value-type="float">
            <text:p>41650354</text:p>
          </table:table-cell>
          <table:table-cell table:formula="of:=[.I144]+[.J144]" office:value-type="float" office:value="41725688" calcext:value-type="float">
            <text:p>41725688</text:p>
          </table:table-cell>
          <table:table-cell table:formula="of:=ABS([.AK144]-[.AJ144])" office:value-type="float" office:value="75334" calcext:value-type="float">
            <text:p>75334</text:p>
          </table:table-cell>
        </table:table-row>
        <table:table-row table:style-name="ro1">
          <table:table-cell office:value-type="string" calcext:value-type="string">
            <text:p>2021-05-19</text:p>
          </table:table-cell>
          <table:table-cell office:value-type="float" office:value="42750731" calcext:value-type="float">
            <text:p>42750731</text:p>
          </table:table-cell>
          <table:table-cell office:value-type="float" office:value="1100377" calcext:value-type="float">
            <text:p>1100377</text:p>
          </table:table-cell>
          <table:table-cell office:value-type="float" office:value="562118" calcext:value-type="float">
            <text:p>562118</text:p>
          </table:table-cell>
          <table:table-cell office:value-type="float" office:value="538259" calcext:value-type="float">
            <text:p>538259</text:p>
          </table:table-cell>
          <table:table-cell office:value-type="float" office:value="31366964" calcext:value-type="float">
            <text:p>31366964</text:p>
          </table:table-cell>
          <table:table-cell office:value-type="float" office:value="3137601" calcext:value-type="float">
            <text:p>3137601</text:p>
          </table:table-cell>
          <table:table-cell office:value-type="float" office:value="8158284" calcext:value-type="float">
            <text:p>8158284</text:p>
          </table:table-cell>
          <table:table-cell office:value-type="float" office:value="32314028" calcext:value-type="float">
            <text:p>32314028</text:p>
          </table:table-cell>
          <table:table-cell office:value-type="float" office:value="10524585" calcext:value-type="float">
            <text:p>10524585</text:p>
          </table:table-cell>
          <table:table-cell office:value-type="float" office:value="389" calcext:value-type="float">
            <text:p>389</text:p>
          </table:table-cell>
          <table:table-cell office:value-type="float" office:value="127" calcext:value-type="float">
            <text:p>12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1354160" calcext:value-type="float">
            <text:p>31354160</text:p>
          </table:table-cell>
          <table:table-cell office:value-type="float" office:value="11396571" calcext:value-type="float">
            <text:p>11396571</text:p>
          </table:table-cell>
          <table:table-cell office:value-type="float" office:value="87882" calcext:value-type="float">
            <text:p>87882</text:p>
          </table:table-cell>
          <table:table-cell office:value-type="float" office:value="22154716" calcext:value-type="float">
            <text:p>22154716</text:p>
          </table:table-cell>
          <table:table-cell office:value-type="float" office:value="9212248" calcext:value-type="float">
            <text:p>9212248</text:p>
          </table:table-cell>
          <table:table-cell office:value-type="float" office:value="2349144" calcext:value-type="float">
            <text:p>2349144</text:p>
          </table:table-cell>
          <table:table-cell office:value-type="float" office:value="788457" calcext:value-type="float">
            <text:p>788457</text:p>
          </table:table-cell>
          <table:table-cell office:value-type="float" office:value="7722286" calcext:value-type="float">
            <text:p>7722286</text:p>
          </table:table-cell>
          <table:table-cell office:value-type="float" office:value="435998" calcext:value-type="float">
            <text:p>435998</text:p>
          </table:table-cell>
          <table:table-cell office:value-type="float" office:value="32226146" calcext:value-type="float">
            <text:p>32226146</text:p>
          </table:table-cell>
          <table:table-cell office:value-type="float" office:value="10524585" calcext:value-type="float">
            <text:p>10524585</text:p>
          </table:table-cell>
          <table:table-cell table:formula="of:=[.AH145]+[.AI145]" office:value-type="float" office:value="42750731" calcext:value-type="float">
            <text:p>42750731</text:p>
          </table:table-cell>
          <table:table-cell table:formula="of:=[.I145]+[.J145]" office:value-type="float" office:value="42838613" calcext:value-type="float">
            <text:p>42838613</text:p>
          </table:table-cell>
          <table:table-cell table:formula="of:=ABS([.AK145]-[.AJ145])" office:value-type="float" office:value="87882" calcext:value-type="float">
            <text:p>87882</text:p>
          </table:table-cell>
        </table:table-row>
        <table:table-row table:style-name="ro1">
          <table:table-cell office:value-type="string" calcext:value-type="string">
            <text:p>2021-05-20</text:p>
          </table:table-cell>
          <table:table-cell office:value-type="float" office:value="43692734" calcext:value-type="float">
            <text:p>43692734</text:p>
          </table:table-cell>
          <table:table-cell office:value-type="float" office:value="942003" calcext:value-type="float">
            <text:p>942003</text:p>
          </table:table-cell>
          <table:table-cell office:value-type="float" office:value="451128" calcext:value-type="float">
            <text:p>451128</text:p>
          </table:table-cell>
          <table:table-cell office:value-type="float" office:value="490875" calcext:value-type="float">
            <text:p>490875</text:p>
          </table:table-cell>
          <table:table-cell office:value-type="float" office:value="32046728" calcext:value-type="float">
            <text:p>32046728</text:p>
          </table:table-cell>
          <table:table-cell office:value-type="float" office:value="3233158" calcext:value-type="float">
            <text:p>3233158</text:p>
          </table:table-cell>
          <table:table-cell office:value-type="float" office:value="8314227" calcext:value-type="float">
            <text:p>8314227</text:p>
          </table:table-cell>
          <table:table-cell office:value-type="float" office:value="32775895" calcext:value-type="float">
            <text:p>32775895</text:p>
          </table:table-cell>
          <table:table-cell office:value-type="float" office:value="11015460" calcext:value-type="float">
            <text:p>11015460</text:p>
          </table:table-cell>
          <table:table-cell office:value-type="float" office:value="394" calcext:value-type="float">
            <text:p>394</text:p>
          </table:table-cell>
          <table:table-cell office:value-type="float" office:value="132" calcext:value-type="float">
            <text:p>13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1765220" calcext:value-type="float">
            <text:p>31765220</text:p>
          </table:table-cell>
          <table:table-cell office:value-type="float" office:value="11927514" calcext:value-type="float">
            <text:p>11927514</text:p>
          </table:table-cell>
          <table:table-cell office:value-type="float" office:value="98621" calcext:value-type="float">
            <text:p>98621</text:p>
          </table:table-cell>
          <table:table-cell office:value-type="float" office:value="22413102" calcext:value-type="float">
            <text:p>22413102</text:p>
          </table:table-cell>
          <table:table-cell office:value-type="float" office:value="9633626" calcext:value-type="float">
            <text:p>9633626</text:p>
          </table:table-cell>
          <table:table-cell office:value-type="float" office:value="2413083" calcext:value-type="float">
            <text:p>2413083</text:p>
          </table:table-cell>
          <table:table-cell office:value-type="float" office:value="820075" calcext:value-type="float">
            <text:p>820075</text:p>
          </table:table-cell>
          <table:table-cell office:value-type="float" office:value="7851089" calcext:value-type="float">
            <text:p>7851089</text:p>
          </table:table-cell>
          <table:table-cell office:value-type="float" office:value="463138" calcext:value-type="float">
            <text:p>463138</text:p>
          </table:table-cell>
          <table:table-cell office:value-type="float" office:value="32677274" calcext:value-type="float">
            <text:p>32677274</text:p>
          </table:table-cell>
          <table:table-cell office:value-type="float" office:value="11015460" calcext:value-type="float">
            <text:p>11015460</text:p>
          </table:table-cell>
          <table:table-cell table:formula="of:=[.AH146]+[.AI146]" office:value-type="float" office:value="43692734" calcext:value-type="float">
            <text:p>43692734</text:p>
          </table:table-cell>
          <table:table-cell table:formula="of:=[.I146]+[.J146]" office:value-type="float" office:value="43791355" calcext:value-type="float">
            <text:p>43791355</text:p>
          </table:table-cell>
          <table:table-cell table:formula="of:=ABS([.AK146]-[.AJ146])" office:value-type="float" office:value="98621" calcext:value-type="float">
            <text:p>98621</text:p>
          </table:table-cell>
        </table:table-row>
        <table:table-row table:style-name="ro1">
          <table:table-cell office:value-type="string" calcext:value-type="string">
            <text:p>2021-05-21</text:p>
          </table:table-cell>
          <table:table-cell office:value-type="float" office:value="44536649" calcext:value-type="float">
            <text:p>44536649</text:p>
          </table:table-cell>
          <table:table-cell office:value-type="float" office:value="843915" calcext:value-type="float">
            <text:p>843915</text:p>
          </table:table-cell>
          <table:table-cell office:value-type="float" office:value="401892" calcext:value-type="float">
            <text:p>401892</text:p>
          </table:table-cell>
          <table:table-cell office:value-type="float" office:value="442023" calcext:value-type="float">
            <text:p>442023</text:p>
          </table:table-cell>
          <table:table-cell office:value-type="float" office:value="32638866" calcext:value-type="float">
            <text:p>32638866</text:p>
          </table:table-cell>
          <table:table-cell office:value-type="float" office:value="3316950" calcext:value-type="float">
            <text:p>3316950</text:p>
          </table:table-cell>
          <table:table-cell office:value-type="float" office:value="8471326" calcext:value-type="float">
            <text:p>8471326</text:p>
          </table:table-cell>
          <table:table-cell office:value-type="float" office:value="33188673" calcext:value-type="float">
            <text:p>33188673</text:p>
          </table:table-cell>
          <table:table-cell office:value-type="float" office:value="11457483" calcext:value-type="float">
            <text:p>11457483</text:p>
          </table:table-cell>
          <table:table-cell office:value-type="float" office:value="399" calcext:value-type="float">
            <text:p>399</text:p>
          </table:table-cell>
          <table:table-cell office:value-type="float" office:value="138" calcext:value-type="float">
            <text:p>13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2186415" calcext:value-type="float">
            <text:p>32186415</text:p>
          </table:table-cell>
          <table:table-cell office:value-type="float" office:value="12350234" calcext:value-type="float">
            <text:p>12350234</text:p>
          </table:table-cell>
          <table:table-cell office:value-type="float" office:value="109507" calcext:value-type="float">
            <text:p>109507</text:p>
          </table:table-cell>
          <table:table-cell office:value-type="float" office:value="22633581" calcext:value-type="float">
            <text:p>22633581</text:p>
          </table:table-cell>
          <table:table-cell office:value-type="float" office:value="10005285" calcext:value-type="float">
            <text:p>10005285</text:p>
          </table:table-cell>
          <table:table-cell office:value-type="float" office:value="2467891" calcext:value-type="float">
            <text:p>2467891</text:p>
          </table:table-cell>
          <table:table-cell office:value-type="float" office:value="849059" calcext:value-type="float">
            <text:p>849059</text:p>
          </table:table-cell>
          <table:table-cell office:value-type="float" office:value="7977694" calcext:value-type="float">
            <text:p>7977694</text:p>
          </table:table-cell>
          <table:table-cell office:value-type="float" office:value="493632" calcext:value-type="float">
            <text:p>493632</text:p>
          </table:table-cell>
          <table:table-cell office:value-type="float" office:value="33079166" calcext:value-type="float">
            <text:p>33079166</text:p>
          </table:table-cell>
          <table:table-cell office:value-type="float" office:value="11457483" calcext:value-type="float">
            <text:p>11457483</text:p>
          </table:table-cell>
          <table:table-cell table:formula="of:=[.AH147]+[.AI147]" office:value-type="float" office:value="44536649" calcext:value-type="float">
            <text:p>44536649</text:p>
          </table:table-cell>
          <table:table-cell table:formula="of:=[.I147]+[.J147]" office:value-type="float" office:value="44646156" calcext:value-type="float">
            <text:p>44646156</text:p>
          </table:table-cell>
          <table:table-cell table:formula="of:=ABS([.AK147]-[.AJ147])" office:value-type="float" office:value="109507" calcext:value-type="float">
            <text:p>109507</text:p>
          </table:table-cell>
        </table:table-row>
        <table:table-row table:style-name="ro1">
          <table:table-cell office:value-type="string" calcext:value-type="string">
            <text:p>2021-05-22</text:p>
          </table:table-cell>
          <table:table-cell office:value-type="float" office:value="45012103" calcext:value-type="float">
            <text:p>45012103</text:p>
          </table:table-cell>
          <table:table-cell office:value-type="float" office:value="475454" calcext:value-type="float">
            <text:p>475454</text:p>
          </table:table-cell>
          <table:table-cell office:value-type="float" office:value="214367" calcext:value-type="float">
            <text:p>214367</text:p>
          </table:table-cell>
          <table:table-cell office:value-type="float" office:value="261087" calcext:value-type="float">
            <text:p>261087</text:p>
          </table:table-cell>
          <table:table-cell office:value-type="float" office:value="32944914" calcext:value-type="float">
            <text:p>32944914</text:p>
          </table:table-cell>
          <table:table-cell office:value-type="float" office:value="3387593" calcext:value-type="float">
            <text:p>3387593</text:p>
          </table:table-cell>
          <table:table-cell office:value-type="float" office:value="8555155" calcext:value-type="float">
            <text:p>8555155</text:p>
          </table:table-cell>
          <table:table-cell office:value-type="float" office:value="33417974" calcext:value-type="float">
            <text:p>33417974</text:p>
          </table:table-cell>
          <table:table-cell office:value-type="float" office:value="11718570" calcext:value-type="float">
            <text:p>11718570</text:p>
          </table:table-cell>
          <table:table-cell office:value-type="float" office:value="402" calcext:value-type="float">
            <text:p>402</text:p>
          </table:table-cell>
          <table:table-cell office:value-type="float" office:value="141" calcext:value-type="float">
            <text:p>14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2532939" calcext:value-type="float">
            <text:p>32532939</text:p>
          </table:table-cell>
          <table:table-cell office:value-type="float" office:value="12479164" calcext:value-type="float">
            <text:p>12479164</text:p>
          </table:table-cell>
          <table:table-cell office:value-type="float" office:value="124441" calcext:value-type="float">
            <text:p>124441</text:p>
          </table:table-cell>
          <table:table-cell office:value-type="float" office:value="22731549" calcext:value-type="float">
            <text:p>22731549</text:p>
          </table:table-cell>
          <table:table-cell office:value-type="float" office:value="10213365" calcext:value-type="float">
            <text:p>10213365</text:p>
          </table:table-cell>
          <table:table-cell office:value-type="float" office:value="2516251" calcext:value-type="float">
            <text:p>2516251</text:p>
          </table:table-cell>
          <table:table-cell office:value-type="float" office:value="871342" calcext:value-type="float">
            <text:p>871342</text:p>
          </table:table-cell>
          <table:table-cell office:value-type="float" office:value="8045733" calcext:value-type="float">
            <text:p>8045733</text:p>
          </table:table-cell>
          <table:table-cell office:value-type="float" office:value="509422" calcext:value-type="float">
            <text:p>509422</text:p>
          </table:table-cell>
          <table:table-cell office:value-type="float" office:value="33293533" calcext:value-type="float">
            <text:p>33293533</text:p>
          </table:table-cell>
          <table:table-cell office:value-type="float" office:value="11718570" calcext:value-type="float">
            <text:p>11718570</text:p>
          </table:table-cell>
          <table:table-cell table:formula="of:=[.AH148]+[.AI148]" office:value-type="float" office:value="45012103" calcext:value-type="float">
            <text:p>45012103</text:p>
          </table:table-cell>
          <table:table-cell table:formula="of:=[.I148]+[.J148]" office:value-type="float" office:value="45136544" calcext:value-type="float">
            <text:p>45136544</text:p>
          </table:table-cell>
          <table:table-cell table:formula="of:=ABS([.AK148]-[.AJ148])" office:value-type="float" office:value="124441" calcext:value-type="float">
            <text:p>124441</text:p>
          </table:table-cell>
        </table:table-row>
        <table:table-row table:style-name="ro1">
          <table:table-cell office:value-type="string" calcext:value-type="string">
            <text:p>2021-05-23</text:p>
          </table:table-cell>
          <table:table-cell office:value-type="float" office:value="45298109" calcext:value-type="float">
            <text:p>45298109</text:p>
          </table:table-cell>
          <table:table-cell office:value-type="float" office:value="286006" calcext:value-type="float">
            <text:p>286006</text:p>
          </table:table-cell>
          <table:table-cell office:value-type="float" office:value="124136" calcext:value-type="float">
            <text:p>124136</text:p>
          </table:table-cell>
          <table:table-cell office:value-type="float" office:value="161870" calcext:value-type="float">
            <text:p>161870</text:p>
          </table:table-cell>
          <table:table-cell office:value-type="float" office:value="33137771" calcext:value-type="float">
            <text:p>33137771</text:p>
          </table:table-cell>
          <table:table-cell office:value-type="float" office:value="3446716" calcext:value-type="float">
            <text:p>3446716</text:p>
          </table:table-cell>
          <table:table-cell office:value-type="float" office:value="8579082" calcext:value-type="float">
            <text:p>8579082</text:p>
          </table:table-cell>
          <table:table-cell office:value-type="float" office:value="33552209" calcext:value-type="float">
            <text:p>33552209</text:p>
          </table:table-cell>
          <table:table-cell office:value-type="float" office:value="11880440" calcext:value-type="float">
            <text:p>11880440</text:p>
          </table:table-cell>
          <table:table-cell office:value-type="float" office:value="403" calcext:value-type="float">
            <text:p>403</text:p>
          </table:table-cell>
          <table:table-cell office:value-type="float" office:value="143" calcext:value-type="float">
            <text:p>14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2800824" calcext:value-type="float">
            <text:p>32800824</text:p>
          </table:table-cell>
          <table:table-cell office:value-type="float" office:value="12497285" calcext:value-type="float">
            <text:p>12497285</text:p>
          </table:table-cell>
          <table:table-cell office:value-type="float" office:value="134540" calcext:value-type="float">
            <text:p>134540</text:p>
          </table:table-cell>
          <table:table-cell office:value-type="float" office:value="22796824" calcext:value-type="float">
            <text:p>22796824</text:p>
          </table:table-cell>
          <table:table-cell office:value-type="float" office:value="10340947" calcext:value-type="float">
            <text:p>10340947</text:p>
          </table:table-cell>
          <table:table-cell office:value-type="float" office:value="2560276" calcext:value-type="float">
            <text:p>2560276</text:p>
          </table:table-cell>
          <table:table-cell office:value-type="float" office:value="886440" calcext:value-type="float">
            <text:p>886440</text:p>
          </table:table-cell>
          <table:table-cell office:value-type="float" office:value="8060569" calcext:value-type="float">
            <text:p>8060569</text:p>
          </table:table-cell>
          <table:table-cell office:value-type="float" office:value="518513" calcext:value-type="float">
            <text:p>518513</text:p>
          </table:table-cell>
          <table:table-cell office:value-type="float" office:value="33417669" calcext:value-type="float">
            <text:p>33417669</text:p>
          </table:table-cell>
          <table:table-cell office:value-type="float" office:value="11880440" calcext:value-type="float">
            <text:p>11880440</text:p>
          </table:table-cell>
          <table:table-cell table:formula="of:=[.AH149]+[.AI149]" office:value-type="float" office:value="45298109" calcext:value-type="float">
            <text:p>45298109</text:p>
          </table:table-cell>
          <table:table-cell table:formula="of:=[.I149]+[.J149]" office:value-type="float" office:value="45432649" calcext:value-type="float">
            <text:p>45432649</text:p>
          </table:table-cell>
          <table:table-cell table:formula="of:=ABS([.AK149]-[.AJ149])" office:value-type="float" office:value="134540" calcext:value-type="float">
            <text:p>134540</text:p>
          </table:table-cell>
        </table:table-row>
        <table:table-row table:style-name="ro1">
          <table:table-cell office:value-type="string" calcext:value-type="string">
            <text:p>2021-05-24</text:p>
          </table:table-cell>
          <table:table-cell office:value-type="float" office:value="45621010" calcext:value-type="float">
            <text:p>45621010</text:p>
          </table:table-cell>
          <table:table-cell office:value-type="float" office:value="322901" calcext:value-type="float">
            <text:p>322901</text:p>
          </table:table-cell>
          <table:table-cell office:value-type="float" office:value="139132" calcext:value-type="float">
            <text:p>139132</text:p>
          </table:table-cell>
          <table:table-cell office:value-type="float" office:value="183769" calcext:value-type="float">
            <text:p>183769</text:p>
          </table:table-cell>
          <table:table-cell office:value-type="float" office:value="33371763" calcext:value-type="float">
            <text:p>33371763</text:p>
          </table:table-cell>
          <table:table-cell office:value-type="float" office:value="3506898" calcext:value-type="float">
            <text:p>3506898</text:p>
          </table:table-cell>
          <table:table-cell office:value-type="float" office:value="8599694" calcext:value-type="float">
            <text:p>8599694</text:p>
          </table:table-cell>
          <table:table-cell office:value-type="float" office:value="33699456" calcext:value-type="float">
            <text:p>33699456</text:p>
          </table:table-cell>
          <table:table-cell office:value-type="float" office:value="12064209" calcext:value-type="float">
            <text:p>12064209</text:p>
          </table:table-cell>
          <table:table-cell office:value-type="float" office:value="405" calcext:value-type="float">
            <text:p>405</text:p>
          </table:table-cell>
          <table:table-cell office:value-type="float" office:value="145" calcext:value-type="float">
            <text:p>14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3108200" calcext:value-type="float">
            <text:p>33108200</text:p>
          </table:table-cell>
          <table:table-cell office:value-type="float" office:value="12512810" calcext:value-type="float">
            <text:p>12512810</text:p>
          </table:table-cell>
          <table:table-cell office:value-type="float" office:value="142655" calcext:value-type="float">
            <text:p>142655</text:p>
          </table:table-cell>
          <table:table-cell office:value-type="float" office:value="22878823" calcext:value-type="float">
            <text:p>22878823</text:p>
          </table:table-cell>
          <table:table-cell office:value-type="float" office:value="10492940" calcext:value-type="float">
            <text:p>10492940</text:p>
          </table:table-cell>
          <table:table-cell office:value-type="float" office:value="2605421" calcext:value-type="float">
            <text:p>2605421</text:p>
          </table:table-cell>
          <table:table-cell office:value-type="float" office:value="901477" calcext:value-type="float">
            <text:p>901477</text:p>
          </table:table-cell>
          <table:table-cell office:value-type="float" office:value="8072557" calcext:value-type="float">
            <text:p>8072557</text:p>
          </table:table-cell>
          <table:table-cell office:value-type="float" office:value="527137" calcext:value-type="float">
            <text:p>527137</text:p>
          </table:table-cell>
          <table:table-cell office:value-type="float" office:value="33556801" calcext:value-type="float">
            <text:p>33556801</text:p>
          </table:table-cell>
          <table:table-cell office:value-type="float" office:value="12064209" calcext:value-type="float">
            <text:p>12064209</text:p>
          </table:table-cell>
          <table:table-cell table:formula="of:=[.AH150]+[.AI150]" office:value-type="float" office:value="45621010" calcext:value-type="float">
            <text:p>45621010</text:p>
          </table:table-cell>
          <table:table-cell table:formula="of:=[.I150]+[.J150]" office:value-type="float" office:value="45763665" calcext:value-type="float">
            <text:p>45763665</text:p>
          </table:table-cell>
          <table:table-cell table:formula="of:=ABS([.AK150]-[.AJ150])" office:value-type="float" office:value="142655" calcext:value-type="float">
            <text:p>142655</text:p>
          </table:table-cell>
        </table:table-row>
        <table:table-row table:style-name="ro1">
          <table:table-cell office:value-type="string" calcext:value-type="string">
            <text:p>2021-05-25</text:p>
          </table:table-cell>
          <table:table-cell office:value-type="float" office:value="46273234" calcext:value-type="float">
            <text:p>46273234</text:p>
          </table:table-cell>
          <table:table-cell office:value-type="float" office:value="652224" calcext:value-type="float">
            <text:p>652224</text:p>
          </table:table-cell>
          <table:table-cell office:value-type="float" office:value="269977" calcext:value-type="float">
            <text:p>269977</text:p>
          </table:table-cell>
          <table:table-cell office:value-type="float" office:value="382247" calcext:value-type="float">
            <text:p>382247</text:p>
          </table:table-cell>
          <table:table-cell office:value-type="float" office:value="33816937" calcext:value-type="float">
            <text:p>33816937</text:p>
          </table:table-cell>
          <table:table-cell office:value-type="float" office:value="3586028" calcext:value-type="float">
            <text:p>3586028</text:p>
          </table:table-cell>
          <table:table-cell office:value-type="float" office:value="8702687" calcext:value-type="float">
            <text:p>8702687</text:p>
          </table:table-cell>
          <table:table-cell office:value-type="float" office:value="33994360" calcext:value-type="float">
            <text:p>33994360</text:p>
          </table:table-cell>
          <table:table-cell office:value-type="float" office:value="12446456" calcext:value-type="float">
            <text:p>12446456</text:p>
          </table:table-cell>
          <table:table-cell office:value-type="float" office:value="409" calcext:value-type="float">
            <text:p>409</text:p>
          </table:table-cell>
          <table:table-cell office:value-type="float" office:value="150" calcext:value-type="float">
            <text:p>15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3501481" calcext:value-type="float">
            <text:p>33501481</text:p>
          </table:table-cell>
          <table:table-cell office:value-type="float" office:value="12771753" calcext:value-type="float">
            <text:p>12771753</text:p>
          </table:table-cell>
          <table:table-cell office:value-type="float" office:value="167582" calcext:value-type="float">
            <text:p>167582</text:p>
          </table:table-cell>
          <table:table-cell office:value-type="float" office:value="23018792" calcext:value-type="float">
            <text:p>23018792</text:p>
          </table:table-cell>
          <table:table-cell office:value-type="float" office:value="10798145" calcext:value-type="float">
            <text:p>10798145</text:p>
          </table:table-cell>
          <table:table-cell office:value-type="float" office:value="2656759" calcext:value-type="float">
            <text:p>2656759</text:p>
          </table:table-cell>
          <table:table-cell office:value-type="float" office:value="929269" calcext:value-type="float">
            <text:p>929269</text:p>
          </table:table-cell>
          <table:table-cell office:value-type="float" office:value="8151227" calcext:value-type="float">
            <text:p>8151227</text:p>
          </table:table-cell>
          <table:table-cell office:value-type="float" office:value="551460" calcext:value-type="float">
            <text:p>551460</text:p>
          </table:table-cell>
          <table:table-cell office:value-type="float" office:value="33826778" calcext:value-type="float">
            <text:p>33826778</text:p>
          </table:table-cell>
          <table:table-cell office:value-type="float" office:value="12446456" calcext:value-type="float">
            <text:p>12446456</text:p>
          </table:table-cell>
          <table:table-cell table:formula="of:=[.AH151]+[.AI151]" office:value-type="float" office:value="46273234" calcext:value-type="float">
            <text:p>46273234</text:p>
          </table:table-cell>
          <table:table-cell table:formula="of:=[.I151]+[.J151]" office:value-type="float" office:value="46440816" calcext:value-type="float">
            <text:p>46440816</text:p>
          </table:table-cell>
          <table:table-cell table:formula="of:=ABS([.AK151]-[.AJ151])" office:value-type="float" office:value="167582" calcext:value-type="float">
            <text:p>167582</text:p>
          </table:table-cell>
        </table:table-row>
        <table:table-row table:style-name="ro1">
          <table:table-cell office:value-type="string" calcext:value-type="string">
            <text:p>2021-05-26</text:p>
          </table:table-cell>
          <table:table-cell office:value-type="float" office:value="47443942" calcext:value-type="float">
            <text:p>47443942</text:p>
          </table:table-cell>
          <table:table-cell office:value-type="float" office:value="1170708" calcext:value-type="float">
            <text:p>1170708</text:p>
          </table:table-cell>
          <table:table-cell office:value-type="float" office:value="464363" calcext:value-type="float">
            <text:p>464363</text:p>
          </table:table-cell>
          <table:table-cell office:value-type="float" office:value="706345" calcext:value-type="float">
            <text:p>706345</text:p>
          </table:table-cell>
          <table:table-cell office:value-type="float" office:value="34697303" calcext:value-type="float">
            <text:p>34697303</text:p>
          </table:table-cell>
          <table:table-cell office:value-type="float" office:value="3665821" calcext:value-type="float">
            <text:p>3665821</text:p>
          </table:table-cell>
          <table:table-cell office:value-type="float" office:value="8835210" calcext:value-type="float">
            <text:p>8835210</text:p>
          </table:table-cell>
          <table:table-cell office:value-type="float" office:value="34536749" calcext:value-type="float">
            <text:p>34536749</text:p>
          </table:table-cell>
          <table:table-cell office:value-type="float" office:value="13152801" calcext:value-type="float">
            <text:p>13152801</text:p>
          </table:table-cell>
          <table:table-cell office:value-type="float" office:value="415" calcext:value-type="float">
            <text:p>415</text:p>
          </table:table-cell>
          <table:table-cell office:value-type="float" office:value="158" calcext:value-type="float">
            <text:p>15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3908774" calcext:value-type="float">
            <text:p>33908774</text:p>
          </table:table-cell>
          <table:table-cell office:value-type="float" office:value="13535168" calcext:value-type="float">
            <text:p>13535168</text:p>
          </table:table-cell>
          <table:table-cell office:value-type="float" office:value="245608" calcext:value-type="float">
            <text:p>245608</text:p>
          </table:table-cell>
          <table:table-cell office:value-type="float" office:value="23330777" calcext:value-type="float">
            <text:p>23330777</text:p>
          </table:table-cell>
          <table:table-cell office:value-type="float" office:value="11366526" calcext:value-type="float">
            <text:p>11366526</text:p>
          </table:table-cell>
          <table:table-cell office:value-type="float" office:value="2707851" calcext:value-type="float">
            <text:p>2707851</text:p>
          </table:table-cell>
          <table:table-cell office:value-type="float" office:value="957970" calcext:value-type="float">
            <text:p>957970</text:p>
          </table:table-cell>
          <table:table-cell office:value-type="float" office:value="8252513" calcext:value-type="float">
            <text:p>8252513</text:p>
          </table:table-cell>
          <table:table-cell office:value-type="float" office:value="582697" calcext:value-type="float">
            <text:p>582697</text:p>
          </table:table-cell>
          <table:table-cell office:value-type="float" office:value="34291141" calcext:value-type="float">
            <text:p>34291141</text:p>
          </table:table-cell>
          <table:table-cell office:value-type="float" office:value="13152801" calcext:value-type="float">
            <text:p>13152801</text:p>
          </table:table-cell>
          <table:table-cell table:formula="of:=[.AH152]+[.AI152]" office:value-type="float" office:value="47443942" calcext:value-type="float">
            <text:p>47443942</text:p>
          </table:table-cell>
          <table:table-cell table:formula="of:=[.I152]+[.J152]" office:value-type="float" office:value="47689550" calcext:value-type="float">
            <text:p>47689550</text:p>
          </table:table-cell>
          <table:table-cell table:formula="of:=ABS([.AK152]-[.AJ152])" office:value-type="float" office:value="245608" calcext:value-type="float">
            <text:p>245608</text:p>
          </table:table-cell>
        </table:table-row>
        <table:table-row table:style-name="ro1">
          <table:table-cell office:value-type="string" calcext:value-type="string">
            <text:p>2021-05-27</text:p>
          </table:table-cell>
          <table:table-cell office:value-type="float" office:value="48475449" calcext:value-type="float">
            <text:p>48475449</text:p>
          </table:table-cell>
          <table:table-cell office:value-type="float" office:value="1031507" calcext:value-type="float">
            <text:p>1031507</text:p>
          </table:table-cell>
          <table:table-cell office:value-type="float" office:value="400615" calcext:value-type="float">
            <text:p>400615</text:p>
          </table:table-cell>
          <table:table-cell office:value-type="float" office:value="630892" calcext:value-type="float">
            <text:p>630892</text:p>
          </table:table-cell>
          <table:table-cell office:value-type="float" office:value="35430350" calcext:value-type="float">
            <text:p>35430350</text:p>
          </table:table-cell>
          <table:table-cell office:value-type="float" office:value="3752613" calcext:value-type="float">
            <text:p>3752613</text:p>
          </table:table-cell>
          <table:table-cell office:value-type="float" office:value="8965715" calcext:value-type="float">
            <text:p>8965715</text:p>
          </table:table-cell>
          <table:table-cell office:value-type="float" office:value="35018527" calcext:value-type="float">
            <text:p>35018527</text:p>
          </table:table-cell>
          <table:table-cell office:value-type="float" office:value="13783693" calcext:value-type="float">
            <text:p>13783693</text:p>
          </table:table-cell>
          <table:table-cell office:value-type="float" office:value="421" calcext:value-type="float">
            <text:p>421</text:p>
          </table:table-cell>
          <table:table-cell office:value-type="float" office:value="166" calcext:value-type="float">
            <text:p>16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4318444" calcext:value-type="float">
            <text:p>34318444</text:p>
          </table:table-cell>
          <table:table-cell office:value-type="float" office:value="14157005" calcext:value-type="float">
            <text:p>14157005</text:p>
          </table:table-cell>
          <table:table-cell office:value-type="float" office:value="326771" calcext:value-type="float">
            <text:p>326771</text:p>
          </table:table-cell>
          <table:table-cell office:value-type="float" office:value="23586458" calcext:value-type="float">
            <text:p>23586458</text:p>
          </table:table-cell>
          <table:table-cell office:value-type="float" office:value="11843892" calcext:value-type="float">
            <text:p>11843892</text:p>
          </table:table-cell>
          <table:table-cell office:value-type="float" office:value="2758310" calcext:value-type="float">
            <text:p>2758310</text:p>
          </table:table-cell>
          <table:table-cell office:value-type="float" office:value="994303" calcext:value-type="float">
            <text:p>994303</text:p>
          </table:table-cell>
          <table:table-cell office:value-type="float" office:value="8346988" calcext:value-type="float">
            <text:p>8346988</text:p>
          </table:table-cell>
          <table:table-cell office:value-type="float" office:value="618727" calcext:value-type="float">
            <text:p>618727</text:p>
          </table:table-cell>
          <table:table-cell office:value-type="float" office:value="34691756" calcext:value-type="float">
            <text:p>34691756</text:p>
          </table:table-cell>
          <table:table-cell office:value-type="float" office:value="13783693" calcext:value-type="float">
            <text:p>13783693</text:p>
          </table:table-cell>
          <table:table-cell table:formula="of:=[.AH153]+[.AI153]" office:value-type="float" office:value="48475449" calcext:value-type="float">
            <text:p>48475449</text:p>
          </table:table-cell>
          <table:table-cell table:formula="of:=[.I153]+[.J153]" office:value-type="float" office:value="48802220" calcext:value-type="float">
            <text:p>48802220</text:p>
          </table:table-cell>
          <table:table-cell table:formula="of:=ABS([.AK153]-[.AJ153])" office:value-type="float" office:value="326771" calcext:value-type="float">
            <text:p>326771</text:p>
          </table:table-cell>
        </table:table-row>
        <table:table-row table:style-name="ro1">
          <table:table-cell office:value-type="string" calcext:value-type="string">
            <text:p>2021-05-28</text:p>
          </table:table-cell>
          <table:table-cell office:value-type="float" office:value="49365956" calcext:value-type="float">
            <text:p>49365956</text:p>
          </table:table-cell>
          <table:table-cell office:value-type="float" office:value="890507" calcext:value-type="float">
            <text:p>890507</text:p>
          </table:table-cell>
          <table:table-cell office:value-type="float" office:value="352034" calcext:value-type="float">
            <text:p>352034</text:p>
          </table:table-cell>
          <table:table-cell office:value-type="float" office:value="538473" calcext:value-type="float">
            <text:p>538473</text:p>
          </table:table-cell>
          <table:table-cell office:value-type="float" office:value="36026179" calcext:value-type="float">
            <text:p>36026179</text:p>
          </table:table-cell>
          <table:table-cell office:value-type="float" office:value="3837104" calcext:value-type="float">
            <text:p>3837104</text:p>
          </table:table-cell>
          <table:table-cell office:value-type="float" office:value="9093244" calcext:value-type="float">
            <text:p>9093244</text:p>
          </table:table-cell>
          <table:table-cell office:value-type="float" office:value="35453219" calcext:value-type="float">
            <text:p>35453219</text:p>
          </table:table-cell>
          <table:table-cell office:value-type="float" office:value="14322166" calcext:value-type="float">
            <text:p>14322166</text:p>
          </table:table-cell>
          <table:table-cell office:value-type="float" office:value="426" calcext:value-type="float">
            <text:p>426</text:p>
          </table:table-cell>
          <table:table-cell office:value-type="float" office:value="172" calcext:value-type="float">
            <text:p>17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4740990" calcext:value-type="float">
            <text:p>34740990</text:p>
          </table:table-cell>
          <table:table-cell office:value-type="float" office:value="14624966" calcext:value-type="float">
            <text:p>14624966</text:p>
          </table:table-cell>
          <table:table-cell office:value-type="float" office:value="409429" calcext:value-type="float">
            <text:p>409429</text:p>
          </table:table-cell>
          <table:table-cell office:value-type="float" office:value="23800343" calcext:value-type="float">
            <text:p>23800343</text:p>
          </table:table-cell>
          <table:table-cell office:value-type="float" office:value="12225836" calcext:value-type="float">
            <text:p>12225836</text:p>
          </table:table-cell>
          <table:table-cell office:value-type="float" office:value="2808063" calcext:value-type="float">
            <text:p>2808063</text:p>
          </table:table-cell>
          <table:table-cell office:value-type="float" office:value="1029041" calcext:value-type="float">
            <text:p>1029041</text:p>
          </table:table-cell>
          <table:table-cell office:value-type="float" office:value="8435384" calcext:value-type="float">
            <text:p>8435384</text:p>
          </table:table-cell>
          <table:table-cell office:value-type="float" office:value="657860" calcext:value-type="float">
            <text:p>657860</text:p>
          </table:table-cell>
          <table:table-cell office:value-type="float" office:value="35043790" calcext:value-type="float">
            <text:p>35043790</text:p>
          </table:table-cell>
          <table:table-cell office:value-type="float" office:value="14322166" calcext:value-type="float">
            <text:p>14322166</text:p>
          </table:table-cell>
          <table:table-cell table:formula="of:=[.AH154]+[.AI154]" office:value-type="float" office:value="49365956" calcext:value-type="float">
            <text:p>49365956</text:p>
          </table:table-cell>
          <table:table-cell table:formula="of:=[.I154]+[.J154]" office:value-type="float" office:value="49775385" calcext:value-type="float">
            <text:p>49775385</text:p>
          </table:table-cell>
          <table:table-cell table:formula="of:=ABS([.AK154]-[.AJ154])" office:value-type="float" office:value="409429" calcext:value-type="float">
            <text:p>409429</text:p>
          </table:table-cell>
        </table:table-row>
        <table:table-row table:style-name="ro1">
          <table:table-cell office:value-type="string" calcext:value-type="string">
            <text:p>2021-05-29</text:p>
          </table:table-cell>
          <table:table-cell office:value-type="float" office:value="49776302" calcext:value-type="float">
            <text:p>49776302</text:p>
          </table:table-cell>
          <table:table-cell office:value-type="float" office:value="410346" calcext:value-type="float">
            <text:p>410346</text:p>
          </table:table-cell>
          <table:table-cell office:value-type="float" office:value="152712" calcext:value-type="float">
            <text:p>152712</text:p>
          </table:table-cell>
          <table:table-cell office:value-type="float" office:value="257634" calcext:value-type="float">
            <text:p>257634</text:p>
          </table:table-cell>
          <table:table-cell office:value-type="float" office:value="36288351" calcext:value-type="float">
            <text:p>36288351</text:p>
          </table:table-cell>
          <table:table-cell office:value-type="float" office:value="3899577" calcext:value-type="float">
            <text:p>3899577</text:p>
          </table:table-cell>
          <table:table-cell office:value-type="float" office:value="9149938" calcext:value-type="float">
            <text:p>9149938</text:p>
          </table:table-cell>
          <table:table-cell office:value-type="float" office:value="35634938" calcext:value-type="float">
            <text:p>35634938</text:p>
          </table:table-cell>
          <table:table-cell office:value-type="float" office:value="14579800" calcext:value-type="float">
            <text:p>14579800</text:p>
          </table:table-cell>
          <table:table-cell office:value-type="float" office:value="428" calcext:value-type="float">
            <text:p>428</text:p>
          </table:table-cell>
          <table:table-cell office:value-type="float" office:value="175" calcext:value-type="float">
            <text:p>17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5076927" calcext:value-type="float">
            <text:p>35076927</text:p>
          </table:table-cell>
          <table:table-cell office:value-type="float" office:value="14699375" calcext:value-type="float">
            <text:p>14699375</text:p>
          </table:table-cell>
          <table:table-cell office:value-type="float" office:value="438436" calcext:value-type="float">
            <text:p>438436</text:p>
          </table:table-cell>
          <table:table-cell office:value-type="float" office:value="23880670" calcext:value-type="float">
            <text:p>23880670</text:p>
          </table:table-cell>
          <table:table-cell office:value-type="float" office:value="12407681" calcext:value-type="float">
            <text:p>12407681</text:p>
          </table:table-cell>
          <table:table-cell office:value-type="float" office:value="2845528" calcext:value-type="float">
            <text:p>2845528</text:p>
          </table:table-cell>
          <table:table-cell office:value-type="float" office:value="1054049" calcext:value-type="float">
            <text:p>1054049</text:p>
          </table:table-cell>
          <table:table-cell office:value-type="float" office:value="8470304" calcext:value-type="float">
            <text:p>8470304</text:p>
          </table:table-cell>
          <table:table-cell office:value-type="float" office:value="679634" calcext:value-type="float">
            <text:p>679634</text:p>
          </table:table-cell>
          <table:table-cell office:value-type="float" office:value="35196502" calcext:value-type="float">
            <text:p>35196502</text:p>
          </table:table-cell>
          <table:table-cell office:value-type="float" office:value="14579800" calcext:value-type="float">
            <text:p>14579800</text:p>
          </table:table-cell>
          <table:table-cell table:formula="of:=[.AH155]+[.AI155]" office:value-type="float" office:value="49776302" calcext:value-type="float">
            <text:p>49776302</text:p>
          </table:table-cell>
          <table:table-cell table:formula="of:=[.I155]+[.J155]" office:value-type="float" office:value="50214738" calcext:value-type="float">
            <text:p>50214738</text:p>
          </table:table-cell>
          <table:table-cell table:formula="of:=ABS([.AK155]-[.AJ155])" office:value-type="float" office:value="438436" calcext:value-type="float">
            <text:p>438436</text:p>
          </table:table-cell>
        </table:table-row>
        <table:table-row table:style-name="ro1">
          <table:table-cell office:value-type="string" calcext:value-type="string">
            <text:p>2021-05-30</text:p>
          </table:table-cell>
          <table:table-cell office:value-type="float" office:value="50058824" calcext:value-type="float">
            <text:p>50058824</text:p>
          </table:table-cell>
          <table:table-cell office:value-type="float" office:value="282522" calcext:value-type="float">
            <text:p>282522</text:p>
          </table:table-cell>
          <table:table-cell office:value-type="float" office:value="97837" calcext:value-type="float">
            <text:p>97837</text:p>
          </table:table-cell>
          <table:table-cell office:value-type="float" office:value="184685" calcext:value-type="float">
            <text:p>184685</text:p>
          </table:table-cell>
          <table:table-cell office:value-type="float" office:value="36484959" calcext:value-type="float">
            <text:p>36484959</text:p>
          </table:table-cell>
          <table:table-cell office:value-type="float" office:value="3946265" calcext:value-type="float">
            <text:p>3946265</text:p>
          </table:table-cell>
          <table:table-cell office:value-type="float" office:value="9178234" calcext:value-type="float">
            <text:p>9178234</text:p>
          </table:table-cell>
          <table:table-cell office:value-type="float" office:value="35743705" calcext:value-type="float">
            <text:p>35743705</text:p>
          </table:table-cell>
          <table:table-cell office:value-type="float" office:value="14764485" calcext:value-type="float">
            <text:p>14764485</text:p>
          </table:table-cell>
          <table:table-cell office:value-type="float" office:value="430" calcext:value-type="float">
            <text:p>430</text:p>
          </table:table-cell>
          <table:table-cell office:value-type="float" office:value="178" calcext:value-type="float">
            <text:p>17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5337631" calcext:value-type="float">
            <text:p>35337631</text:p>
          </table:table-cell>
          <table:table-cell office:value-type="float" office:value="14721193" calcext:value-type="float">
            <text:p>14721193</text:p>
          </table:table-cell>
          <table:table-cell office:value-type="float" office:value="449366" calcext:value-type="float">
            <text:p>449366</text:p>
          </table:table-cell>
          <table:table-cell office:value-type="float" office:value="23940163" calcext:value-type="float">
            <text:p>23940163</text:p>
          </table:table-cell>
          <table:table-cell office:value-type="float" office:value="12544796" calcext:value-type="float">
            <text:p>12544796</text:p>
          </table:table-cell>
          <table:table-cell office:value-type="float" office:value="2872715" calcext:value-type="float">
            <text:p>2872715</text:p>
          </table:table-cell>
          <table:table-cell office:value-type="float" office:value="1073550" calcext:value-type="float">
            <text:p>1073550</text:p>
          </table:table-cell>
          <table:table-cell office:value-type="float" office:value="8481461" calcext:value-type="float">
            <text:p>8481461</text:p>
          </table:table-cell>
          <table:table-cell office:value-type="float" office:value="696773" calcext:value-type="float">
            <text:p>696773</text:p>
          </table:table-cell>
          <table:table-cell office:value-type="float" office:value="35294339" calcext:value-type="float">
            <text:p>35294339</text:p>
          </table:table-cell>
          <table:table-cell office:value-type="float" office:value="14764485" calcext:value-type="float">
            <text:p>14764485</text:p>
          </table:table-cell>
          <table:table-cell table:formula="of:=[.AH156]+[.AI156]" office:value-type="float" office:value="50058824" calcext:value-type="float">
            <text:p>50058824</text:p>
          </table:table-cell>
          <table:table-cell table:formula="of:=[.I156]+[.J156]" office:value-type="float" office:value="50508190" calcext:value-type="float">
            <text:p>50508190</text:p>
          </table:table-cell>
          <table:table-cell table:formula="of:=ABS([.AK156]-[.AJ156])" office:value-type="float" office:value="449366" calcext:value-type="float">
            <text:p>449366</text:p>
          </table:table-cell>
        </table:table-row>
        <table:table-row table:style-name="ro1">
          <table:table-cell office:value-type="string" calcext:value-type="string">
            <text:p>2021-05-31</text:p>
          </table:table-cell>
          <table:table-cell office:value-type="float" office:value="50596056" calcext:value-type="float">
            <text:p>50596056</text:p>
          </table:table-cell>
          <table:table-cell office:value-type="float" office:value="537232" calcext:value-type="float">
            <text:p>537232</text:p>
          </table:table-cell>
          <table:table-cell office:value-type="float" office:value="174318" calcext:value-type="float">
            <text:p>174318</text:p>
          </table:table-cell>
          <table:table-cell office:value-type="float" office:value="362914" calcext:value-type="float">
            <text:p>362914</text:p>
          </table:table-cell>
          <table:table-cell office:value-type="float" office:value="36847768" calcext:value-type="float">
            <text:p>36847768</text:p>
          </table:table-cell>
          <table:table-cell office:value-type="float" office:value="4010976" calcext:value-type="float">
            <text:p>4010976</text:p>
          </table:table-cell>
          <table:table-cell office:value-type="float" office:value="9245461" calcext:value-type="float">
            <text:p>9245461</text:p>
          </table:table-cell>
          <table:table-cell office:value-type="float" office:value="35960508" calcext:value-type="float">
            <text:p>35960508</text:p>
          </table:table-cell>
          <table:table-cell office:value-type="float" office:value="15127399" calcext:value-type="float">
            <text:p>15127399</text:p>
          </table:table-cell>
          <table:table-cell office:value-type="float" office:value="432" calcext:value-type="float">
            <text:p>432</text:p>
          </table:table-cell>
          <table:table-cell office:value-type="float" office:value="182" calcext:value-type="float">
            <text:p>18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5717094" calcext:value-type="float">
            <text:p>35717094</text:p>
          </table:table-cell>
          <table:table-cell office:value-type="float" office:value="14878962" calcext:value-type="float">
            <text:p>14878962</text:p>
          </table:table-cell>
          <table:table-cell office:value-type="float" office:value="491851" calcext:value-type="float">
            <text:p>491851</text:p>
          </table:table-cell>
          <table:table-cell office:value-type="float" office:value="24050002" calcext:value-type="float">
            <text:p>24050002</text:p>
          </table:table-cell>
          <table:table-cell office:value-type="float" office:value="12797766" calcext:value-type="float">
            <text:p>12797766</text:p>
          </table:table-cell>
          <table:table-cell office:value-type="float" office:value="2898762" calcext:value-type="float">
            <text:p>2898762</text:p>
          </table:table-cell>
          <table:table-cell office:value-type="float" office:value="1112214" calcext:value-type="float">
            <text:p>1112214</text:p>
          </table:table-cell>
          <table:table-cell office:value-type="float" office:value="8519893" calcext:value-type="float">
            <text:p>8519893</text:p>
          </table:table-cell>
          <table:table-cell office:value-type="float" office:value="725568" calcext:value-type="float">
            <text:p>725568</text:p>
          </table:table-cell>
          <table:table-cell office:value-type="float" office:value="35468657" calcext:value-type="float">
            <text:p>35468657</text:p>
          </table:table-cell>
          <table:table-cell office:value-type="float" office:value="15127399" calcext:value-type="float">
            <text:p>15127399</text:p>
          </table:table-cell>
          <table:table-cell table:formula="of:=[.AH157]+[.AI157]" office:value-type="float" office:value="50596056" calcext:value-type="float">
            <text:p>50596056</text:p>
          </table:table-cell>
          <table:table-cell table:formula="of:=[.I157]+[.J157]" office:value-type="float" office:value="51087907" calcext:value-type="float">
            <text:p>51087907</text:p>
          </table:table-cell>
          <table:table-cell table:formula="of:=ABS([.AK157]-[.AJ157])" office:value-type="float" office:value="491851" calcext:value-type="float">
            <text:p>491851</text:p>
          </table:table-cell>
        </table:table-row>
        <table:table-row table:style-name="ro1">
          <table:table-cell office:value-type="string" calcext:value-type="string">
            <text:p>2021-06-01</text:p>
          </table:table-cell>
          <table:table-cell office:value-type="float" office:value="51572121" calcext:value-type="float">
            <text:p>51572121</text:p>
          </table:table-cell>
          <table:table-cell office:value-type="float" office:value="976065" calcext:value-type="float">
            <text:p>976065</text:p>
          </table:table-cell>
          <table:table-cell office:value-type="float" office:value="395830" calcext:value-type="float">
            <text:p>395830</text:p>
          </table:table-cell>
          <table:table-cell office:value-type="float" office:value="580235" calcext:value-type="float">
            <text:p>580235</text:p>
          </table:table-cell>
          <table:table-cell office:value-type="float" office:value="37574059" calcext:value-type="float">
            <text:p>37574059</text:p>
          </table:table-cell>
          <table:table-cell office:value-type="float" office:value="4087921" calcext:value-type="float">
            <text:p>4087921</text:p>
          </table:table-cell>
          <table:table-cell office:value-type="float" office:value="9334134" calcext:value-type="float">
            <text:p>9334134</text:p>
          </table:table-cell>
          <table:table-cell office:value-type="float" office:value="36440494" calcext:value-type="float">
            <text:p>36440494</text:p>
          </table:table-cell>
          <table:table-cell office:value-type="float" office:value="15707634" calcext:value-type="float">
            <text:p>15707634</text:p>
          </table:table-cell>
          <table:table-cell office:value-type="float" office:value="438" calcext:value-type="float">
            <text:p>438</text:p>
          </table:table-cell>
          <table:table-cell office:value-type="float" office:value="189" calcext:value-type="float">
            <text:p>18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6102686" calcext:value-type="float">
            <text:p>36102686</text:p>
          </table:table-cell>
          <table:table-cell office:value-type="float" office:value="15469435" calcext:value-type="float">
            <text:p>15469435</text:p>
          </table:table-cell>
          <table:table-cell office:value-type="float" office:value="576007" calcext:value-type="float">
            <text:p>576007</text:p>
          </table:table-cell>
          <table:table-cell office:value-type="float" office:value="24363842" calcext:value-type="float">
            <text:p>24363842</text:p>
          </table:table-cell>
          <table:table-cell office:value-type="float" office:value="13210217" calcext:value-type="float">
            <text:p>13210217</text:p>
          </table:table-cell>
          <table:table-cell office:value-type="float" office:value="2926969" calcext:value-type="float">
            <text:p>2926969</text:p>
          </table:table-cell>
          <table:table-cell office:value-type="float" office:value="1160952" calcext:value-type="float">
            <text:p>1160952</text:p>
          </table:table-cell>
          <table:table-cell office:value-type="float" office:value="8573676" calcext:value-type="float">
            <text:p>8573676</text:p>
          </table:table-cell>
          <table:table-cell office:value-type="float" office:value="760458" calcext:value-type="float">
            <text:p>760458</text:p>
          </table:table-cell>
          <table:table-cell office:value-type="float" office:value="35864487" calcext:value-type="float">
            <text:p>35864487</text:p>
          </table:table-cell>
          <table:table-cell office:value-type="float" office:value="15707634" calcext:value-type="float">
            <text:p>15707634</text:p>
          </table:table-cell>
          <table:table-cell table:formula="of:=[.AH158]+[.AI158]" office:value-type="float" office:value="51572121" calcext:value-type="float">
            <text:p>51572121</text:p>
          </table:table-cell>
          <table:table-cell table:formula="of:=[.I158]+[.J158]" office:value-type="float" office:value="52148128" calcext:value-type="float">
            <text:p>52148128</text:p>
          </table:table-cell>
          <table:table-cell table:formula="of:=ABS([.AK158]-[.AJ158])" office:value-type="float" office:value="576007" calcext:value-type="float">
            <text:p>576007</text:p>
          </table:table-cell>
        </table:table-row>
        <table:table-row table:style-name="ro1">
          <table:table-cell office:value-type="string" calcext:value-type="string">
            <text:p>2021-06-02</text:p>
          </table:table-cell>
          <table:table-cell office:value-type="float" office:value="52806243" calcext:value-type="float">
            <text:p>52806243</text:p>
          </table:table-cell>
          <table:table-cell office:value-type="float" office:value="1234122" calcext:value-type="float">
            <text:p>1234122</text:p>
          </table:table-cell>
          <table:table-cell office:value-type="float" office:value="514332" calcext:value-type="float">
            <text:p>514332</text:p>
          </table:table-cell>
          <table:table-cell office:value-type="float" office:value="719790" calcext:value-type="float">
            <text:p>719790</text:p>
          </table:table-cell>
          <table:table-cell office:value-type="float" office:value="38554540" calcext:value-type="float">
            <text:p>38554540</text:p>
          </table:table-cell>
          <table:table-cell office:value-type="float" office:value="4158285" calcext:value-type="float">
            <text:p>4158285</text:p>
          </table:table-cell>
          <table:table-cell office:value-type="float" office:value="9414531" calcext:value-type="float">
            <text:p>9414531</text:p>
          </table:table-cell>
          <table:table-cell office:value-type="float" office:value="37057706" calcext:value-type="float">
            <text:p>37057706</text:p>
          </table:table-cell>
          <table:table-cell office:value-type="float" office:value="16427424" calcext:value-type="float">
            <text:p>16427424</text:p>
          </table:table-cell>
          <table:table-cell office:value-type="float" office:value="446" calcext:value-type="float">
            <text:p>446</text:p>
          </table:table-cell>
          <table:table-cell office:value-type="float" office:value="198" calcext:value-type="float">
            <text:p>19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6496530" calcext:value-type="float">
            <text:p>36496530</text:p>
          </table:table-cell>
          <table:table-cell office:value-type="float" office:value="16309713" calcext:value-type="float">
            <text:p>16309713</text:p>
          </table:table-cell>
          <table:table-cell office:value-type="float" office:value="678887" calcext:value-type="float">
            <text:p>678887</text:p>
          </table:table-cell>
          <table:table-cell office:value-type="float" office:value="24811136" calcext:value-type="float">
            <text:p>24811136</text:p>
          </table:table-cell>
          <table:table-cell office:value-type="float" office:value="13743404" calcext:value-type="float">
            <text:p>13743404</text:p>
          </table:table-cell>
          <table:table-cell office:value-type="float" office:value="2951256" calcext:value-type="float">
            <text:p>2951256</text:p>
          </table:table-cell>
          <table:table-cell office:value-type="float" office:value="1207029" calcext:value-type="float">
            <text:p>1207029</text:p>
          </table:table-cell>
          <table:table-cell office:value-type="float" office:value="8616427" calcext:value-type="float">
            <text:p>8616427</text:p>
          </table:table-cell>
          <table:table-cell office:value-type="float" office:value="798104" calcext:value-type="float">
            <text:p>798104</text:p>
          </table:table-cell>
          <table:table-cell office:value-type="float" office:value="36378819" calcext:value-type="float">
            <text:p>36378819</text:p>
          </table:table-cell>
          <table:table-cell office:value-type="float" office:value="16427424" calcext:value-type="float">
            <text:p>16427424</text:p>
          </table:table-cell>
          <table:table-cell table:formula="of:=[.AH159]+[.AI159]" office:value-type="float" office:value="52806243" calcext:value-type="float">
            <text:p>52806243</text:p>
          </table:table-cell>
          <table:table-cell table:formula="of:=[.I159]+[.J159]" office:value-type="float" office:value="53485130" calcext:value-type="float">
            <text:p>53485130</text:p>
          </table:table-cell>
          <table:table-cell table:formula="of:=ABS([.AK159]-[.AJ159])" office:value-type="float" office:value="678887" calcext:value-type="float">
            <text:p>678887</text:p>
          </table:table-cell>
        </table:table-row>
        <table:table-row table:style-name="ro1">
          <table:table-cell office:value-type="string" calcext:value-type="string">
            <text:p>2021-06-03</text:p>
          </table:table-cell>
          <table:table-cell office:value-type="float" office:value="53438925" calcext:value-type="float">
            <text:p>53438925</text:p>
          </table:table-cell>
          <table:table-cell office:value-type="float" office:value="632682" calcext:value-type="float">
            <text:p>632682</text:p>
          </table:table-cell>
          <table:table-cell office:value-type="float" office:value="227912" calcext:value-type="float">
            <text:p>227912</text:p>
          </table:table-cell>
          <table:table-cell office:value-type="float" office:value="404770" calcext:value-type="float">
            <text:p>404770</text:p>
          </table:table-cell>
          <table:table-cell office:value-type="float" office:value="39023483" calcext:value-type="float">
            <text:p>39023483</text:p>
          </table:table-cell>
          <table:table-cell office:value-type="float" office:value="4220802" calcext:value-type="float">
            <text:p>4220802</text:p>
          </table:table-cell>
          <table:table-cell office:value-type="float" office:value="9463861" calcext:value-type="float">
            <text:p>9463861</text:p>
          </table:table-cell>
          <table:table-cell office:value-type="float" office:value="37337510" calcext:value-type="float">
            <text:p>37337510</text:p>
          </table:table-cell>
          <table:table-cell office:value-type="float" office:value="16832194" calcext:value-type="float">
            <text:p>16832194</text:p>
          </table:table-cell>
          <table:table-cell office:value-type="float" office:value="449" calcext:value-type="float">
            <text:p>449</text:p>
          </table:table-cell>
          <table:table-cell office:value-type="float" office:value="202" calcext:value-type="float">
            <text:p>20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6849799" calcext:value-type="float">
            <text:p>36849799</text:p>
          </table:table-cell>
          <table:table-cell office:value-type="float" office:value="16589126" calcext:value-type="float">
            <text:p>16589126</text:p>
          </table:table-cell>
          <table:table-cell office:value-type="float" office:value="730779" calcext:value-type="float">
            <text:p>730779</text:p>
          </table:table-cell>
          <table:table-cell office:value-type="float" office:value="24989535" calcext:value-type="float">
            <text:p>24989535</text:p>
          </table:table-cell>
          <table:table-cell office:value-type="float" office:value="14033948" calcext:value-type="float">
            <text:p>14033948</text:p>
          </table:table-cell>
          <table:table-cell office:value-type="float" office:value="2980201" calcext:value-type="float">
            <text:p>2980201</text:p>
          </table:table-cell>
          <table:table-cell office:value-type="float" office:value="1240601" calcext:value-type="float">
            <text:p>1240601</text:p>
          </table:table-cell>
          <table:table-cell office:value-type="float" office:value="8636995" calcext:value-type="float">
            <text:p>8636995</text:p>
          </table:table-cell>
          <table:table-cell office:value-type="float" office:value="826866" calcext:value-type="float">
            <text:p>826866</text:p>
          </table:table-cell>
          <table:table-cell office:value-type="float" office:value="36606731" calcext:value-type="float">
            <text:p>36606731</text:p>
          </table:table-cell>
          <table:table-cell office:value-type="float" office:value="16832194" calcext:value-type="float">
            <text:p>16832194</text:p>
          </table:table-cell>
          <table:table-cell table:formula="of:=[.AH160]+[.AI160]" office:value-type="float" office:value="53438925" calcext:value-type="float">
            <text:p>53438925</text:p>
          </table:table-cell>
          <table:table-cell table:formula="of:=[.I160]+[.J160]" office:value-type="float" office:value="54169704" calcext:value-type="float">
            <text:p>54169704</text:p>
          </table:table-cell>
          <table:table-cell table:formula="of:=ABS([.AK160]-[.AJ160])" office:value-type="float" office:value="730779" calcext:value-type="float">
            <text:p>730779</text:p>
          </table:table-cell>
        </table:table-row>
        <table:table-row table:style-name="ro1">
          <table:table-cell office:value-type="string" calcext:value-type="string">
            <text:p>2021-06-04</text:p>
          </table:table-cell>
          <table:table-cell office:value-type="float" office:value="54256509" calcext:value-type="float">
            <text:p>54256509</text:p>
          </table:table-cell>
          <table:table-cell office:value-type="float" office:value="817584" calcext:value-type="float">
            <text:p>817584</text:p>
          </table:table-cell>
          <table:table-cell office:value-type="float" office:value="292352" calcext:value-type="float">
            <text:p>292352</text:p>
          </table:table-cell>
          <table:table-cell office:value-type="float" office:value="525232" calcext:value-type="float">
            <text:p>525232</text:p>
          </table:table-cell>
          <table:table-cell office:value-type="float" office:value="39617608" calcext:value-type="float">
            <text:p>39617608</text:p>
          </table:table-cell>
          <table:table-cell office:value-type="float" office:value="4290508" calcext:value-type="float">
            <text:p>4290508</text:p>
          </table:table-cell>
          <table:table-cell office:value-type="float" office:value="9540909" calcext:value-type="float">
            <text:p>9540909</text:p>
          </table:table-cell>
          <table:table-cell office:value-type="float" office:value="37706567" calcext:value-type="float">
            <text:p>37706567</text:p>
          </table:table-cell>
          <table:table-cell office:value-type="float" office:value="17357426" calcext:value-type="float">
            <text:p>17357426</text:p>
          </table:table-cell>
          <table:table-cell office:value-type="float" office:value="453" calcext:value-type="float">
            <text:p>453</text:p>
          </table:table-cell>
          <table:table-cell office:value-type="float" office:value="209" calcext:value-type="float">
            <text:p>20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7264895" calcext:value-type="float">
            <text:p>37264895</text:p>
          </table:table-cell>
          <table:table-cell office:value-type="float" office:value="16991614" calcext:value-type="float">
            <text:p>16991614</text:p>
          </table:table-cell>
          <table:table-cell office:value-type="float" office:value="807484" calcext:value-type="float">
            <text:p>807484</text:p>
          </table:table-cell>
          <table:table-cell office:value-type="float" office:value="25219082" calcext:value-type="float">
            <text:p>25219082</text:p>
          </table:table-cell>
          <table:table-cell office:value-type="float" office:value="14398526" calcext:value-type="float">
            <text:p>14398526</text:p>
          </table:table-cell>
          <table:table-cell office:value-type="float" office:value="3008742" calcext:value-type="float">
            <text:p>3008742</text:p>
          </table:table-cell>
          <table:table-cell office:value-type="float" office:value="1281766" calcext:value-type="float">
            <text:p>1281766</text:p>
          </table:table-cell>
          <table:table-cell office:value-type="float" office:value="8671259" calcext:value-type="float">
            <text:p>8671259</text:p>
          </table:table-cell>
          <table:table-cell office:value-type="float" office:value="869650" calcext:value-type="float">
            <text:p>869650</text:p>
          </table:table-cell>
          <table:table-cell office:value-type="float" office:value="36899083" calcext:value-type="float">
            <text:p>36899083</text:p>
          </table:table-cell>
          <table:table-cell office:value-type="float" office:value="17357426" calcext:value-type="float">
            <text:p>17357426</text:p>
          </table:table-cell>
          <table:table-cell table:formula="of:=[.AH161]+[.AI161]" office:value-type="float" office:value="54256509" calcext:value-type="float">
            <text:p>54256509</text:p>
          </table:table-cell>
          <table:table-cell table:formula="of:=[.I161]+[.J161]" office:value-type="float" office:value="55063993" calcext:value-type="float">
            <text:p>55063993</text:p>
          </table:table-cell>
          <table:table-cell table:formula="of:=ABS([.AK161]-[.AJ161])" office:value-type="float" office:value="807484" calcext:value-type="float">
            <text:p>807484</text:p>
          </table:table-cell>
        </table:table-row>
        <table:table-row table:style-name="ro1">
          <table:table-cell office:value-type="string" calcext:value-type="string">
            <text:p>2021-06-05</text:p>
          </table:table-cell>
          <table:table-cell office:value-type="float" office:value="54663058" calcext:value-type="float">
            <text:p>54663058</text:p>
          </table:table-cell>
          <table:table-cell office:value-type="float" office:value="406549" calcext:value-type="float">
            <text:p>406549</text:p>
          </table:table-cell>
          <table:table-cell office:value-type="float" office:value="95829" calcext:value-type="float">
            <text:p>95829</text:p>
          </table:table-cell>
          <table:table-cell office:value-type="float" office:value="310720" calcext:value-type="float">
            <text:p>310720</text:p>
          </table:table-cell>
          <table:table-cell office:value-type="float" office:value="39886462" calcext:value-type="float">
            <text:p>39886462</text:p>
          </table:table-cell>
          <table:table-cell office:value-type="float" office:value="4355864" calcext:value-type="float">
            <text:p>4355864</text:p>
          </table:table-cell>
          <table:table-cell office:value-type="float" office:value="9583715" calcext:value-type="float">
            <text:p>9583715</text:p>
          </table:table-cell>
          <table:table-cell office:value-type="float" office:value="37831929" calcext:value-type="float">
            <text:p>37831929</text:p>
          </table:table-cell>
          <table:table-cell office:value-type="float" office:value="17668146" calcext:value-type="float">
            <text:p>17668146</text:p>
          </table:table-cell>
          <table:table-cell office:value-type="float" office:value="455" calcext:value-type="float">
            <text:p>455</text:p>
          </table:table-cell>
          <table:table-cell office:value-type="float" office:value="212" calcext:value-type="float">
            <text:p>21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7607900" calcext:value-type="float">
            <text:p>37607900</text:p>
          </table:table-cell>
          <table:table-cell office:value-type="float" office:value="17055158" calcext:value-type="float">
            <text:p>17055158</text:p>
          </table:table-cell>
          <table:table-cell office:value-type="float" office:value="837017" calcext:value-type="float">
            <text:p>837017</text:p>
          </table:table-cell>
          <table:table-cell office:value-type="float" office:value="25277576" calcext:value-type="float">
            <text:p>25277576</text:p>
          </table:table-cell>
          <table:table-cell office:value-type="float" office:value="14608886" calcext:value-type="float">
            <text:p>14608886</text:p>
          </table:table-cell>
          <table:table-cell office:value-type="float" office:value="3035234" calcext:value-type="float">
            <text:p>3035234</text:p>
          </table:table-cell>
          <table:table-cell office:value-type="float" office:value="1320630" calcext:value-type="float">
            <text:p>1320630</text:p>
          </table:table-cell>
          <table:table-cell office:value-type="float" office:value="8682102" calcext:value-type="float">
            <text:p>8682102</text:p>
          </table:table-cell>
          <table:table-cell office:value-type="float" office:value="901613" calcext:value-type="float">
            <text:p>901613</text:p>
          </table:table-cell>
          <table:table-cell office:value-type="float" office:value="36994912" calcext:value-type="float">
            <text:p>36994912</text:p>
          </table:table-cell>
          <table:table-cell office:value-type="float" office:value="17668146" calcext:value-type="float">
            <text:p>17668146</text:p>
          </table:table-cell>
          <table:table-cell table:formula="of:=[.AH162]+[.AI162]" office:value-type="float" office:value="54663058" calcext:value-type="float">
            <text:p>54663058</text:p>
          </table:table-cell>
          <table:table-cell table:formula="of:=[.I162]+[.J162]" office:value-type="float" office:value="55500075" calcext:value-type="float">
            <text:p>55500075</text:p>
          </table:table-cell>
          <table:table-cell table:formula="of:=ABS([.AK162]-[.AJ162])" office:value-type="float" office:value="837017" calcext:value-type="float">
            <text:p>837017</text:p>
          </table:table-cell>
        </table:table-row>
        <table:table-row table:style-name="ro1">
          <table:table-cell office:value-type="string" calcext:value-type="string">
            <text:p>2021-06-06</text:p>
          </table:table-cell>
          <table:table-cell office:value-type="float" office:value="54953060" calcext:value-type="float">
            <text:p>54953060</text:p>
          </table:table-cell>
          <table:table-cell office:value-type="float" office:value="290002" calcext:value-type="float">
            <text:p>290002</text:p>
          </table:table-cell>
          <table:table-cell office:value-type="float" office:value="59651" calcext:value-type="float">
            <text:p>59651</text:p>
          </table:table-cell>
          <table:table-cell office:value-type="float" office:value="230351" calcext:value-type="float">
            <text:p>230351</text:p>
          </table:table-cell>
          <table:table-cell office:value-type="float" office:value="40091893" calcext:value-type="float">
            <text:p>40091893</text:p>
          </table:table-cell>
          <table:table-cell office:value-type="float" office:value="4396666" calcext:value-type="float">
            <text:p>4396666</text:p>
          </table:table-cell>
          <table:table-cell office:value-type="float" office:value="9611000" calcext:value-type="float">
            <text:p>9611000</text:p>
          </table:table-cell>
          <table:table-cell office:value-type="float" office:value="37908064" calcext:value-type="float">
            <text:p>37908064</text:p>
          </table:table-cell>
          <table:table-cell office:value-type="float" office:value="17898497" calcext:value-type="float">
            <text:p>17898497</text:p>
          </table:table-cell>
          <table:table-cell office:value-type="float" office:value="456" calcext:value-type="float">
            <text:p>456</text:p>
          </table:table-cell>
          <table:table-cell office:value-type="float" office:value="215" calcext:value-type="float">
            <text:p>21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7868193" calcext:value-type="float">
            <text:p>37868193</text:p>
          </table:table-cell>
          <table:table-cell office:value-type="float" office:value="17084867" calcext:value-type="float">
            <text:p>17084867</text:p>
          </table:table-cell>
          <table:table-cell office:value-type="float" office:value="853501" calcext:value-type="float">
            <text:p>853501</text:p>
          </table:table-cell>
          <table:table-cell office:value-type="float" office:value="25321679" calcext:value-type="float">
            <text:p>25321679</text:p>
          </table:table-cell>
          <table:table-cell office:value-type="float" office:value="14770214" calcext:value-type="float">
            <text:p>14770214</text:p>
          </table:table-cell>
          <table:table-cell office:value-type="float" office:value="3047159" calcext:value-type="float">
            <text:p>3047159</text:p>
          </table:table-cell>
          <table:table-cell office:value-type="float" office:value="1349507" calcext:value-type="float">
            <text:p>1349507</text:p>
          </table:table-cell>
          <table:table-cell office:value-type="float" office:value="8685725" calcext:value-type="float">
            <text:p>8685725</text:p>
          </table:table-cell>
          <table:table-cell office:value-type="float" office:value="925275" calcext:value-type="float">
            <text:p>925275</text:p>
          </table:table-cell>
          <table:table-cell office:value-type="float" office:value="37054563" calcext:value-type="float">
            <text:p>37054563</text:p>
          </table:table-cell>
          <table:table-cell office:value-type="float" office:value="17898497" calcext:value-type="float">
            <text:p>17898497</text:p>
          </table:table-cell>
          <table:table-cell table:formula="of:=[.AH163]+[.AI163]" office:value-type="float" office:value="54953060" calcext:value-type="float">
            <text:p>54953060</text:p>
          </table:table-cell>
          <table:table-cell table:formula="of:=[.I163]+[.J163]" office:value-type="float" office:value="55806561" calcext:value-type="float">
            <text:p>55806561</text:p>
          </table:table-cell>
          <table:table-cell table:formula="of:=ABS([.AK163]-[.AJ163])" office:value-type="float" office:value="853501" calcext:value-type="float">
            <text:p>853501</text:p>
          </table:table-cell>
        </table:table-row>
        <table:table-row table:style-name="ro1">
          <table:table-cell office:value-type="string" calcext:value-type="string">
            <text:p>2021-06-07</text:p>
          </table:table-cell>
          <table:table-cell office:value-type="float" office:value="55552131" calcext:value-type="float">
            <text:p>55552131</text:p>
          </table:table-cell>
          <table:table-cell office:value-type="float" office:value="599071" calcext:value-type="float">
            <text:p>599071</text:p>
          </table:table-cell>
          <table:table-cell office:value-type="float" office:value="188587" calcext:value-type="float">
            <text:p>188587</text:p>
          </table:table-cell>
          <table:table-cell office:value-type="float" office:value="410484" calcext:value-type="float">
            <text:p>410484</text:p>
          </table:table-cell>
          <table:table-cell office:value-type="float" office:value="40485722" calcext:value-type="float">
            <text:p>40485722</text:p>
          </table:table-cell>
          <table:table-cell office:value-type="float" office:value="4476927" calcext:value-type="float">
            <text:p>4476927</text:p>
          </table:table-cell>
          <table:table-cell office:value-type="float" office:value="9681762" calcext:value-type="float">
            <text:p>9681762</text:p>
          </table:table-cell>
          <table:table-cell office:value-type="float" office:value="38150870" calcext:value-type="float">
            <text:p>38150870</text:p>
          </table:table-cell>
          <table:table-cell office:value-type="float" office:value="18308981" calcext:value-type="float">
            <text:p>18308981</text:p>
          </table:table-cell>
          <table:table-cell office:value-type="float" office:value="459" calcext:value-type="float">
            <text:p>459</text:p>
          </table:table-cell>
          <table:table-cell office:value-type="float" office:value="220" calcext:value-type="float">
            <text:p>22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8227980" calcext:value-type="float">
            <text:p>38227980</text:p>
          </table:table-cell>
          <table:table-cell office:value-type="float" office:value="17323248" calcext:value-type="float">
            <text:p>17323248</text:p>
          </table:table-cell>
          <table:table-cell office:value-type="float" office:value="907720" calcext:value-type="float">
            <text:p>907720</text:p>
          </table:table-cell>
          <table:table-cell office:value-type="float" office:value="25452667" calcext:value-type="float">
            <text:p>25452667</text:p>
          </table:table-cell>
          <table:table-cell office:value-type="float" office:value="15033055" calcext:value-type="float">
            <text:p>15033055</text:p>
          </table:table-cell>
          <table:table-cell office:value-type="float" office:value="3073756" calcext:value-type="float">
            <text:p>3073756</text:p>
          </table:table-cell>
          <table:table-cell office:value-type="float" office:value="1403171" calcext:value-type="float">
            <text:p>1403171</text:p>
          </table:table-cell>
          <table:table-cell office:value-type="float" office:value="8716727" calcext:value-type="float">
            <text:p>8716727</text:p>
          </table:table-cell>
          <table:table-cell office:value-type="float" office:value="965035" calcext:value-type="float">
            <text:p>965035</text:p>
          </table:table-cell>
          <table:table-cell office:value-type="float" office:value="37243150" calcext:value-type="float">
            <text:p>37243150</text:p>
          </table:table-cell>
          <table:table-cell office:value-type="float" office:value="18308981" calcext:value-type="float">
            <text:p>18308981</text:p>
          </table:table-cell>
          <table:table-cell table:formula="of:=[.AH164]+[.AI164]" office:value-type="float" office:value="55552131" calcext:value-type="float">
            <text:p>55552131</text:p>
          </table:table-cell>
          <table:table-cell table:formula="of:=[.I164]+[.J164]" office:value-type="float" office:value="56459851" calcext:value-type="float">
            <text:p>56459851</text:p>
          </table:table-cell>
          <table:table-cell table:formula="of:=ABS([.AK164]-[.AJ164])" office:value-type="float" office:value="907720" calcext:value-type="float">
            <text:p>907720</text:p>
          </table:table-cell>
        </table:table-row>
        <table:table-row table:style-name="ro1">
          <table:table-cell office:value-type="string" calcext:value-type="string">
            <text:p>2021-06-08</text:p>
          </table:table-cell>
          <table:table-cell office:value-type="float" office:value="56574136" calcext:value-type="float">
            <text:p>56574136</text:p>
          </table:table-cell>
          <table:table-cell office:value-type="float" office:value="1022005" calcext:value-type="float">
            <text:p>1022005</text:p>
          </table:table-cell>
          <table:table-cell office:value-type="float" office:value="316905" calcext:value-type="float">
            <text:p>316905</text:p>
          </table:table-cell>
          <table:table-cell office:value-type="float" office:value="705100" calcext:value-type="float">
            <text:p>705100</text:p>
          </table:table-cell>
          <table:table-cell office:value-type="float" office:value="41305318" calcext:value-type="float">
            <text:p>41305318</text:p>
          </table:table-cell>
          <table:table-cell office:value-type="float" office:value="4549799" calcext:value-type="float">
            <text:p>4549799</text:p>
          </table:table-cell>
          <table:table-cell office:value-type="float" office:value="9743424" calcext:value-type="float">
            <text:p>9743424</text:p>
          </table:table-cell>
          <table:table-cell office:value-type="float" office:value="38535650" calcext:value-type="float">
            <text:p>38535650</text:p>
          </table:table-cell>
          <table:table-cell office:value-type="float" office:value="19014081" calcext:value-type="float">
            <text:p>19014081</text:p>
          </table:table-cell>
          <table:table-cell office:value-type="float" office:value="463" calcext:value-type="float">
            <text:p>463</text:p>
          </table:table-cell>
          <table:table-cell office:value-type="float" office:value="229" calcext:value-type="float">
            <text:p>22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8602164" calcext:value-type="float">
            <text:p>38602164</text:p>
          </table:table-cell>
          <table:table-cell office:value-type="float" office:value="17968865" calcext:value-type="float">
            <text:p>17968865</text:p>
          </table:table-cell>
          <table:table-cell office:value-type="float" office:value="975595" calcext:value-type="float">
            <text:p>975595</text:p>
          </table:table-cell>
          <table:table-cell office:value-type="float" office:value="25711635" calcext:value-type="float">
            <text:p>25711635</text:p>
          </table:table-cell>
          <table:table-cell office:value-type="float" office:value="15593683" calcext:value-type="float">
            <text:p>15593683</text:p>
          </table:table-cell>
          <table:table-cell office:value-type="float" office:value="3099815" calcext:value-type="float">
            <text:p>3099815</text:p>
          </table:table-cell>
          <table:table-cell office:value-type="float" office:value="1449984" calcext:value-type="float">
            <text:p>1449984</text:p>
          </table:table-cell>
          <table:table-cell office:value-type="float" office:value="8748605" calcext:value-type="float">
            <text:p>8748605</text:p>
          </table:table-cell>
          <table:table-cell office:value-type="float" office:value="994819" calcext:value-type="float">
            <text:p>994819</text:p>
          </table:table-cell>
          <table:table-cell office:value-type="float" office:value="37560055" calcext:value-type="float">
            <text:p>37560055</text:p>
          </table:table-cell>
          <table:table-cell office:value-type="float" office:value="19014081" calcext:value-type="float">
            <text:p>19014081</text:p>
          </table:table-cell>
          <table:table-cell table:formula="of:=[.AH165]+[.AI165]" office:value-type="float" office:value="56574136" calcext:value-type="float">
            <text:p>56574136</text:p>
          </table:table-cell>
          <table:table-cell table:formula="of:=[.I165]+[.J165]" office:value-type="float" office:value="57549731" calcext:value-type="float">
            <text:p>57549731</text:p>
          </table:table-cell>
          <table:table-cell table:formula="of:=ABS([.AK165]-[.AJ165])" office:value-type="float" office:value="975595" calcext:value-type="float">
            <text:p>975595</text:p>
          </table:table-cell>
        </table:table-row>
        <table:table-row table:style-name="ro1">
          <table:table-cell office:value-type="string" calcext:value-type="string">
            <text:p>2021-06-09</text:p>
          </table:table-cell>
          <table:table-cell office:value-type="float" office:value="57920236" calcext:value-type="float">
            <text:p>57920236</text:p>
          </table:table-cell>
          <table:table-cell office:value-type="float" office:value="1346100" calcext:value-type="float">
            <text:p>1346100</text:p>
          </table:table-cell>
          <table:table-cell office:value-type="float" office:value="411906" calcext:value-type="float">
            <text:p>411906</text:p>
          </table:table-cell>
          <table:table-cell office:value-type="float" office:value="934194" calcext:value-type="float">
            <text:p>934194</text:p>
          </table:table-cell>
          <table:table-cell office:value-type="float" office:value="42414718" calcext:value-type="float">
            <text:p>42414718</text:p>
          </table:table-cell>
          <table:table-cell office:value-type="float" office:value="4629815" calcext:value-type="float">
            <text:p>4629815</text:p>
          </table:table-cell>
          <table:table-cell office:value-type="float" office:value="9804779" calcext:value-type="float">
            <text:p>9804779</text:p>
          </table:table-cell>
          <table:table-cell office:value-type="float" office:value="39042885" calcext:value-type="float">
            <text:p>39042885</text:p>
          </table:table-cell>
          <table:table-cell office:value-type="float" office:value="19948275" calcext:value-type="float">
            <text:p>19948275</text:p>
          </table:table-cell>
          <table:table-cell office:value-type="float" office:value="469" calcext:value-type="float">
            <text:p>469</text:p>
          </table:table-cell>
          <table:table-cell office:value-type="float" office:value="240" calcext:value-type="float">
            <text:p>24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8957535" calcext:value-type="float">
            <text:p>38957535</text:p>
          </table:table-cell>
          <table:table-cell office:value-type="float" office:value="18956810" calcext:value-type="float">
            <text:p>18956810</text:p>
          </table:table-cell>
          <table:table-cell office:value-type="float" office:value="1070924" calcext:value-type="float">
            <text:p>1070924</text:p>
          </table:table-cell>
          <table:table-cell office:value-type="float" office:value="26064273" calcext:value-type="float">
            <text:p>26064273</text:p>
          </table:table-cell>
          <table:table-cell office:value-type="float" office:value="16350445" calcext:value-type="float">
            <text:p>16350445</text:p>
          </table:table-cell>
          <table:table-cell office:value-type="float" office:value="3126934" calcext:value-type="float">
            <text:p>3126934</text:p>
          </table:table-cell>
          <table:table-cell office:value-type="float" office:value="1502881" calcext:value-type="float">
            <text:p>1502881</text:p>
          </table:table-cell>
          <table:table-cell office:value-type="float" office:value="8780754" calcext:value-type="float">
            <text:p>8780754</text:p>
          </table:table-cell>
          <table:table-cell office:value-type="float" office:value="1024025" calcext:value-type="float">
            <text:p>1024025</text:p>
          </table:table-cell>
          <table:table-cell office:value-type="float" office:value="37971961" calcext:value-type="float">
            <text:p>37971961</text:p>
          </table:table-cell>
          <table:table-cell office:value-type="float" office:value="19948275" calcext:value-type="float">
            <text:p>19948275</text:p>
          </table:table-cell>
          <table:table-cell table:formula="of:=[.AH166]+[.AI166]" office:value-type="float" office:value="57920236" calcext:value-type="float">
            <text:p>57920236</text:p>
          </table:table-cell>
          <table:table-cell table:formula="of:=[.I166]+[.J166]" office:value-type="float" office:value="58991160" calcext:value-type="float">
            <text:p>58991160</text:p>
          </table:table-cell>
          <table:table-cell table:formula="of:=ABS([.AK166]-[.AJ166])" office:value-type="float" office:value="1070924" calcext:value-type="float">
            <text:p>1070924</text:p>
          </table:table-cell>
        </table:table-row>
        <table:table-row table:style-name="ro1">
          <table:table-cell office:value-type="string" calcext:value-type="string">
            <text:p>2021-06-10</text:p>
          </table:table-cell>
          <table:table-cell office:value-type="float" office:value="59070820" calcext:value-type="float">
            <text:p>59070820</text:p>
          </table:table-cell>
          <table:table-cell office:value-type="float" office:value="1150584" calcext:value-type="float">
            <text:p>1150584</text:p>
          </table:table-cell>
          <table:table-cell office:value-type="float" office:value="369710" calcext:value-type="float">
            <text:p>369710</text:p>
          </table:table-cell>
          <table:table-cell office:value-type="float" office:value="780874" calcext:value-type="float">
            <text:p>780874</text:p>
          </table:table-cell>
          <table:table-cell office:value-type="float" office:value="43334109" calcext:value-type="float">
            <text:p>43334109</text:p>
          </table:table-cell>
          <table:table-cell office:value-type="float" office:value="4718010" calcext:value-type="float">
            <text:p>4718010</text:p>
          </table:table-cell>
          <table:table-cell office:value-type="float" office:value="9859478" calcext:value-type="float">
            <text:p>9859478</text:p>
          </table:table-cell>
          <table:table-cell office:value-type="float" office:value="39500894" calcext:value-type="float">
            <text:p>39500894</text:p>
          </table:table-cell>
          <table:table-cell office:value-type="float" office:value="20729149" calcext:value-type="float">
            <text:p>20729149</text:p>
          </table:table-cell>
          <table:table-cell office:value-type="float" office:value="475" calcext:value-type="float">
            <text:p>475</text:p>
          </table:table-cell>
          <table:table-cell office:value-type="float" office:value="249" calcext:value-type="float">
            <text:p>24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9356578" calcext:value-type="float">
            <text:p>39356578</text:p>
          </table:table-cell>
          <table:table-cell office:value-type="float" office:value="19705530" calcext:value-type="float">
            <text:p>19705530</text:p>
          </table:table-cell>
          <table:table-cell office:value-type="float" office:value="1159223" calcext:value-type="float">
            <text:p>1159223</text:p>
          </table:table-cell>
          <table:table-cell office:value-type="float" office:value="26375518" calcext:value-type="float">
            <text:p>26375518</text:p>
          </table:table-cell>
          <table:table-cell office:value-type="float" office:value="16958591" calcext:value-type="float">
            <text:p>16958591</text:p>
          </table:table-cell>
          <table:table-cell office:value-type="float" office:value="3158778" calcext:value-type="float">
            <text:p>3158778</text:p>
          </table:table-cell>
          <table:table-cell office:value-type="float" office:value="1559232" calcext:value-type="float">
            <text:p>1559232</text:p>
          </table:table-cell>
          <table:table-cell office:value-type="float" office:value="8807375" calcext:value-type="float">
            <text:p>8807375</text:p>
          </table:table-cell>
          <table:table-cell office:value-type="float" office:value="1052103" calcext:value-type="float">
            <text:p>1052103</text:p>
          </table:table-cell>
          <table:table-cell office:value-type="float" office:value="38341671" calcext:value-type="float">
            <text:p>38341671</text:p>
          </table:table-cell>
          <table:table-cell office:value-type="float" office:value="20729149" calcext:value-type="float">
            <text:p>20729149</text:p>
          </table:table-cell>
          <table:table-cell table:formula="of:=[.AH167]+[.AI167]" office:value-type="float" office:value="59070820" calcext:value-type="float">
            <text:p>59070820</text:p>
          </table:table-cell>
          <table:table-cell table:formula="of:=[.I167]+[.J167]" office:value-type="float" office:value="60230043" calcext:value-type="float">
            <text:p>60230043</text:p>
          </table:table-cell>
          <table:table-cell table:formula="of:=ABS([.AK167]-[.AJ167])" office:value-type="float" office:value="1159223" calcext:value-type="float">
            <text:p>1159223</text:p>
          </table:table-cell>
        </table:table-row>
        <table:table-row table:style-name="ro1">
          <table:table-cell office:value-type="string" calcext:value-type="string">
            <text:p>2021-06-11</text:p>
          </table:table-cell>
          <table:table-cell office:value-type="float" office:value="60091778" calcext:value-type="float">
            <text:p>60091778</text:p>
          </table:table-cell>
          <table:table-cell office:value-type="float" office:value="1020958" calcext:value-type="float">
            <text:p>1020958</text:p>
          </table:table-cell>
          <table:table-cell office:value-type="float" office:value="329677" calcext:value-type="float">
            <text:p>329677</text:p>
          </table:table-cell>
          <table:table-cell office:value-type="float" office:value="691281" calcext:value-type="float">
            <text:p>691281</text:p>
          </table:table-cell>
          <table:table-cell office:value-type="float" office:value="44104721" calcext:value-type="float">
            <text:p>44104721</text:p>
          </table:table-cell>
          <table:table-cell office:value-type="float" office:value="4805207" calcext:value-type="float">
            <text:p>4805207</text:p>
          </table:table-cell>
          <table:table-cell office:value-type="float" office:value="9926231" calcext:value-type="float">
            <text:p>9926231</text:p>
          </table:table-cell>
          <table:table-cell office:value-type="float" office:value="39926967" calcext:value-type="float">
            <text:p>39926967</text:p>
          </table:table-cell>
          <table:table-cell office:value-type="float" office:value="21420430" calcext:value-type="float">
            <text:p>21420430</text:p>
          </table:table-cell>
          <table:table-cell office:value-type="float" office:value="480" calcext:value-type="float">
            <text:p>480</text:p>
          </table:table-cell>
          <table:table-cell office:value-type="float" office:value="258" calcext:value-type="float">
            <text:p>25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9761760" calcext:value-type="float">
            <text:p>39761760</text:p>
          </table:table-cell>
          <table:table-cell office:value-type="float" office:value="20318630" calcext:value-type="float">
            <text:p>20318630</text:p>
          </table:table-cell>
          <table:table-cell office:value-type="float" office:value="1255619" calcext:value-type="float">
            <text:p>1255619</text:p>
          </table:table-cell>
          <table:table-cell office:value-type="float" office:value="26649382" calcext:value-type="float">
            <text:p>26649382</text:p>
          </table:table-cell>
          <table:table-cell office:value-type="float" office:value="17455339" calcext:value-type="float">
            <text:p>17455339</text:p>
          </table:table-cell>
          <table:table-cell office:value-type="float" office:value="3185614" calcext:value-type="float">
            <text:p>3185614</text:p>
          </table:table-cell>
          <table:table-cell office:value-type="float" office:value="1619593" calcext:value-type="float">
            <text:p>1619593</text:p>
          </table:table-cell>
          <table:table-cell office:value-type="float" office:value="8836352" calcext:value-type="float">
            <text:p>8836352</text:p>
          </table:table-cell>
          <table:table-cell office:value-type="float" office:value="1089879" calcext:value-type="float">
            <text:p>1089879</text:p>
          </table:table-cell>
          <table:table-cell office:value-type="float" office:value="38671348" calcext:value-type="float">
            <text:p>38671348</text:p>
          </table:table-cell>
          <table:table-cell office:value-type="float" office:value="21420430" calcext:value-type="float">
            <text:p>21420430</text:p>
          </table:table-cell>
          <table:table-cell table:formula="of:=[.AH168]+[.AI168]" office:value-type="float" office:value="60091778" calcext:value-type="float">
            <text:p>60091778</text:p>
          </table:table-cell>
          <table:table-cell table:formula="of:=[.I168]+[.J168]" office:value-type="float" office:value="61347397" calcext:value-type="float">
            <text:p>61347397</text:p>
          </table:table-cell>
          <table:table-cell table:formula="of:=ABS([.AK168]-[.AJ168])" office:value-type="float" office:value="1255619" calcext:value-type="float">
            <text:p>1255619</text:p>
          </table:table-cell>
        </table:table-row>
        <table:table-row table:style-name="ro1">
          <table:table-cell office:value-type="string" calcext:value-type="string">
            <text:p>2021-06-12</text:p>
          </table:table-cell>
          <table:table-cell office:value-type="float" office:value="60515400" calcext:value-type="float">
            <text:p>60515400</text:p>
          </table:table-cell>
          <table:table-cell office:value-type="float" office:value="423622" calcext:value-type="float">
            <text:p>423622</text:p>
          </table:table-cell>
          <table:table-cell office:value-type="float" office:value="115492" calcext:value-type="float">
            <text:p>115492</text:p>
          </table:table-cell>
          <table:table-cell office:value-type="float" office:value="308130" calcext:value-type="float">
            <text:p>308130</text:p>
          </table:table-cell>
          <table:table-cell office:value-type="float" office:value="44380342" calcext:value-type="float">
            <text:p>44380342</text:p>
          </table:table-cell>
          <table:table-cell office:value-type="float" office:value="4876045" calcext:value-type="float">
            <text:p>4876045</text:p>
          </table:table-cell>
          <table:table-cell office:value-type="float" office:value="9968653" calcext:value-type="float">
            <text:p>9968653</text:p>
          </table:table-cell>
          <table:table-cell office:value-type="float" office:value="40077200" calcext:value-type="float">
            <text:p>40077200</text:p>
          </table:table-cell>
          <table:table-cell office:value-type="float" office:value="21728560" calcext:value-type="float">
            <text:p>21728560</text:p>
          </table:table-cell>
          <table:table-cell office:value-type="float" office:value="482" calcext:value-type="float">
            <text:p>482</text:p>
          </table:table-cell>
          <table:table-cell office:value-type="float" office:value="261" calcext:value-type="float">
            <text:p>26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0082285" calcext:value-type="float">
            <text:p>40082285</text:p>
          </table:table-cell>
          <table:table-cell office:value-type="float" office:value="20420893" calcext:value-type="float">
            <text:p>20420893</text:p>
          </table:table-cell>
          <table:table-cell office:value-type="float" office:value="1290360" calcext:value-type="float">
            <text:p>1290360</text:p>
          </table:table-cell>
          <table:table-cell office:value-type="float" office:value="26733268" calcext:value-type="float">
            <text:p>26733268</text:p>
          </table:table-cell>
          <table:table-cell office:value-type="float" office:value="17647074" calcext:value-type="float">
            <text:p>17647074</text:p>
          </table:table-cell>
          <table:table-cell office:value-type="float" office:value="3204173" calcext:value-type="float">
            <text:p>3204173</text:p>
          </table:table-cell>
          <table:table-cell office:value-type="float" office:value="1671872" calcext:value-type="float">
            <text:p>1671872</text:p>
          </table:table-cell>
          <table:table-cell office:value-type="float" office:value="8849399" calcext:value-type="float">
            <text:p>8849399</text:p>
          </table:table-cell>
          <table:table-cell office:value-type="float" office:value="1119254" calcext:value-type="float">
            <text:p>1119254</text:p>
          </table:table-cell>
          <table:table-cell office:value-type="float" office:value="38786840" calcext:value-type="float">
            <text:p>38786840</text:p>
          </table:table-cell>
          <table:table-cell office:value-type="float" office:value="21728560" calcext:value-type="float">
            <text:p>21728560</text:p>
          </table:table-cell>
          <table:table-cell table:formula="of:=[.AH169]+[.AI169]" office:value-type="float" office:value="60515400" calcext:value-type="float">
            <text:p>60515400</text:p>
          </table:table-cell>
          <table:table-cell table:formula="of:=[.I169]+[.J169]" office:value-type="float" office:value="61805760" calcext:value-type="float">
            <text:p>61805760</text:p>
          </table:table-cell>
          <table:table-cell table:formula="of:=ABS([.AK169]-[.AJ169])" office:value-type="float" office:value="1290360" calcext:value-type="float">
            <text:p>1290360</text:p>
          </table:table-cell>
        </table:table-row>
        <table:table-row table:style-name="ro1">
          <table:table-cell office:value-type="string" calcext:value-type="string">
            <text:p>2021-06-13</text:p>
          </table:table-cell>
          <table:table-cell office:value-type="float" office:value="60795250" calcext:value-type="float">
            <text:p>60795250</text:p>
          </table:table-cell>
          <table:table-cell office:value-type="float" office:value="279850" calcext:value-type="float">
            <text:p>279850</text:p>
          </table:table-cell>
          <table:table-cell office:value-type="float" office:value="63547" calcext:value-type="float">
            <text:p>63547</text:p>
          </table:table-cell>
          <table:table-cell office:value-type="float" office:value="216303" calcext:value-type="float">
            <text:p>216303</text:p>
          </table:table-cell>
          <table:table-cell office:value-type="float" office:value="44557934" calcext:value-type="float">
            <text:p>44557934</text:p>
          </table:table-cell>
          <table:table-cell office:value-type="float" office:value="4939190" calcext:value-type="float">
            <text:p>4939190</text:p>
          </table:table-cell>
          <table:table-cell office:value-type="float" office:value="9994023" calcext:value-type="float">
            <text:p>9994023</text:p>
          </table:table-cell>
          <table:table-cell office:value-type="float" office:value="40154490" calcext:value-type="float">
            <text:p>40154490</text:p>
          </table:table-cell>
          <table:table-cell office:value-type="float" office:value="21944863" calcext:value-type="float">
            <text:p>21944863</text:p>
          </table:table-cell>
          <table:table-cell office:value-type="float" office:value="483" calcext:value-type="float">
            <text:p>483</text:p>
          </table:table-cell>
          <table:table-cell office:value-type="float" office:value="264" calcext:value-type="float">
            <text:p>26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0326475" calcext:value-type="float">
            <text:p>40326475</text:p>
          </table:table-cell>
          <table:table-cell office:value-type="float" office:value="20456247" calcext:value-type="float">
            <text:p>20456247</text:p>
          </table:table-cell>
          <table:table-cell office:value-type="float" office:value="1304103" calcext:value-type="float">
            <text:p>1304103</text:p>
          </table:table-cell>
          <table:table-cell office:value-type="float" office:value="26776288" calcext:value-type="float">
            <text:p>26776288</text:p>
          </table:table-cell>
          <table:table-cell office:value-type="float" office:value="17781646" calcext:value-type="float">
            <text:p>17781646</text:p>
          </table:table-cell>
          <table:table-cell office:value-type="float" office:value="3220012" calcext:value-type="float">
            <text:p>3220012</text:p>
          </table:table-cell>
          <table:table-cell office:value-type="float" office:value="1719178" calcext:value-type="float">
            <text:p>1719178</text:p>
          </table:table-cell>
          <table:table-cell office:value-type="float" office:value="8854087" calcext:value-type="float">
            <text:p>8854087</text:p>
          </table:table-cell>
          <table:table-cell office:value-type="float" office:value="1139936" calcext:value-type="float">
            <text:p>1139936</text:p>
          </table:table-cell>
          <table:table-cell office:value-type="float" office:value="38850387" calcext:value-type="float">
            <text:p>38850387</text:p>
          </table:table-cell>
          <table:table-cell office:value-type="float" office:value="21944863" calcext:value-type="float">
            <text:p>21944863</text:p>
          </table:table-cell>
          <table:table-cell table:formula="of:=[.AH170]+[.AI170]" office:value-type="float" office:value="60795250" calcext:value-type="float">
            <text:p>60795250</text:p>
          </table:table-cell>
          <table:table-cell table:formula="of:=[.I170]+[.J170]" office:value-type="float" office:value="62099353" calcext:value-type="float">
            <text:p>62099353</text:p>
          </table:table-cell>
          <table:table-cell table:formula="of:=ABS([.AK170]-[.AJ170])" office:value-type="float" office:value="1304103" calcext:value-type="float">
            <text:p>1304103</text:p>
          </table:table-cell>
        </table:table-row>
        <table:table-row table:style-name="ro1">
          <table:table-cell office:value-type="string" calcext:value-type="string">
            <text:p>2021-06-14</text:p>
          </table:table-cell>
          <table:table-cell office:value-type="float" office:value="61425098" calcext:value-type="float">
            <text:p>61425098</text:p>
          </table:table-cell>
          <table:table-cell office:value-type="float" office:value="629848" calcext:value-type="float">
            <text:p>629848</text:p>
          </table:table-cell>
          <table:table-cell office:value-type="float" office:value="195971" calcext:value-type="float">
            <text:p>195971</text:p>
          </table:table-cell>
          <table:table-cell office:value-type="float" office:value="433877" calcext:value-type="float">
            <text:p>433877</text:p>
          </table:table-cell>
          <table:table-cell office:value-type="float" office:value="44967816" calcext:value-type="float">
            <text:p>44967816</text:p>
          </table:table-cell>
          <table:table-cell office:value-type="float" office:value="5038403" calcext:value-type="float">
            <text:p>5038403</text:p>
          </table:table-cell>
          <table:table-cell office:value-type="float" office:value="10059907" calcext:value-type="float">
            <text:p>10059907</text:p>
          </table:table-cell>
          <table:table-cell office:value-type="float" office:value="40405330" calcext:value-type="float">
            <text:p>40405330</text:p>
          </table:table-cell>
          <table:table-cell office:value-type="float" office:value="22378740" calcext:value-type="float">
            <text:p>22378740</text:p>
          </table:table-cell>
          <table:table-cell office:value-type="float" office:value="486" calcext:value-type="float">
            <text:p>486</text:p>
          </table:table-cell>
          <table:table-cell office:value-type="float" office:value="269" calcext:value-type="float">
            <text:p>26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0713812" calcext:value-type="float">
            <text:p>40713812</text:p>
          </table:table-cell>
          <table:table-cell office:value-type="float" office:value="20696780" calcext:value-type="float">
            <text:p>20696780</text:p>
          </table:table-cell>
          <table:table-cell office:value-type="float" office:value="1358972" calcext:value-type="float">
            <text:p>1358972</text:p>
          </table:table-cell>
          <table:table-cell office:value-type="float" office:value="26931506" calcext:value-type="float">
            <text:p>26931506</text:p>
          </table:table-cell>
          <table:table-cell office:value-type="float" office:value="18036310" calcext:value-type="float">
            <text:p>18036310</text:p>
          </table:table-cell>
          <table:table-cell office:value-type="float" office:value="3243333" calcext:value-type="float">
            <text:p>3243333</text:p>
          </table:table-cell>
          <table:table-cell office:value-type="float" office:value="1795070" calcext:value-type="float">
            <text:p>1795070</text:p>
          </table:table-cell>
          <table:table-cell office:value-type="float" office:value="8871519" calcext:value-type="float">
            <text:p>8871519</text:p>
          </table:table-cell>
          <table:table-cell office:value-type="float" office:value="1188388" calcext:value-type="float">
            <text:p>1188388</text:p>
          </table:table-cell>
          <table:table-cell office:value-type="float" office:value="39046358" calcext:value-type="float">
            <text:p>39046358</text:p>
          </table:table-cell>
          <table:table-cell office:value-type="float" office:value="22378740" calcext:value-type="float">
            <text:p>22378740</text:p>
          </table:table-cell>
          <table:table-cell table:formula="of:=[.AH171]+[.AI171]" office:value-type="float" office:value="61425098" calcext:value-type="float">
            <text:p>61425098</text:p>
          </table:table-cell>
          <table:table-cell table:formula="of:=[.I171]+[.J171]" office:value-type="float" office:value="62784070" calcext:value-type="float">
            <text:p>62784070</text:p>
          </table:table-cell>
          <table:table-cell table:formula="of:=ABS([.AK171]-[.AJ171])" office:value-type="float" office:value="1358972" calcext:value-type="float">
            <text:p>1358972</text:p>
          </table:table-cell>
        </table:table-row>
        <table:table-row table:style-name="ro1">
          <table:table-cell office:value-type="string" calcext:value-type="string">
            <text:p>2021-06-15</text:p>
          </table:table-cell>
          <table:table-cell office:value-type="float" office:value="62428806" calcext:value-type="float">
            <text:p>62428806</text:p>
          </table:table-cell>
          <table:table-cell office:value-type="float" office:value="1003708" calcext:value-type="float">
            <text:p>1003708</text:p>
          </table:table-cell>
          <table:table-cell office:value-type="float" office:value="313184" calcext:value-type="float">
            <text:p>313184</text:p>
          </table:table-cell>
          <table:table-cell office:value-type="float" office:value="690524" calcext:value-type="float">
            <text:p>690524</text:p>
          </table:table-cell>
          <table:table-cell office:value-type="float" office:value="45727835" calcext:value-type="float">
            <text:p>45727835</text:p>
          </table:table-cell>
          <table:table-cell office:value-type="float" office:value="5140991" calcext:value-type="float">
            <text:p>5140991</text:p>
          </table:table-cell>
          <table:table-cell office:value-type="float" office:value="10142195" calcext:value-type="float">
            <text:p>10142195</text:p>
          </table:table-cell>
          <table:table-cell office:value-type="float" office:value="40777327" calcext:value-type="float">
            <text:p>40777327</text:p>
          </table:table-cell>
          <table:table-cell office:value-type="float" office:value="23069264" calcext:value-type="float">
            <text:p>23069264</text:p>
          </table:table-cell>
          <table:table-cell office:value-type="float" office:value="490" calcext:value-type="float">
            <text:p>490</text:p>
          </table:table-cell>
          <table:table-cell office:value-type="float" office:value="277" calcext:value-type="float">
            <text:p>27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1127341" calcext:value-type="float">
            <text:p>41127341</text:p>
          </table:table-cell>
          <table:table-cell office:value-type="float" office:value="21283470" calcext:value-type="float">
            <text:p>21283470</text:p>
          </table:table-cell>
          <table:table-cell office:value-type="float" office:value="1417785" calcext:value-type="float">
            <text:p>1417785</text:p>
          </table:table-cell>
          <table:table-cell office:value-type="float" office:value="27197308" calcext:value-type="float">
            <text:p>27197308</text:p>
          </table:table-cell>
          <table:table-cell office:value-type="float" office:value="18530527" calcext:value-type="float">
            <text:p>18530527</text:p>
          </table:table-cell>
          <table:table-cell office:value-type="float" office:value="3271170" calcext:value-type="float">
            <text:p>3271170</text:p>
          </table:table-cell>
          <table:table-cell office:value-type="float" office:value="1869821" calcext:value-type="float">
            <text:p>1869821</text:p>
          </table:table-cell>
          <table:table-cell office:value-type="float" office:value="8891064" calcext:value-type="float">
            <text:p>8891064</text:p>
          </table:table-cell>
          <table:table-cell office:value-type="float" office:value="1251131" calcext:value-type="float">
            <text:p>1251131</text:p>
          </table:table-cell>
          <table:table-cell office:value-type="float" office:value="39359542" calcext:value-type="float">
            <text:p>39359542</text:p>
          </table:table-cell>
          <table:table-cell office:value-type="float" office:value="23069264" calcext:value-type="float">
            <text:p>23069264</text:p>
          </table:table-cell>
          <table:table-cell table:formula="of:=[.AH172]+[.AI172]" office:value-type="float" office:value="62428806" calcext:value-type="float">
            <text:p>62428806</text:p>
          </table:table-cell>
          <table:table-cell table:formula="of:=[.I172]+[.J172]" office:value-type="float" office:value="63846591" calcext:value-type="float">
            <text:p>63846591</text:p>
          </table:table-cell>
          <table:table-cell table:formula="of:=ABS([.AK172]-[.AJ172])" office:value-type="float" office:value="1417785" calcext:value-type="float">
            <text:p>1417785</text:p>
          </table:table-cell>
        </table:table-row>
        <table:table-row table:style-name="ro1">
          <table:table-cell office:value-type="string" calcext:value-type="string">
            <text:p>2021-06-16</text:p>
          </table:table-cell>
          <table:table-cell office:value-type="float" office:value="63756260" calcext:value-type="float">
            <text:p>63756260</text:p>
          </table:table-cell>
          <table:table-cell office:value-type="float" office:value="1327454" calcext:value-type="float">
            <text:p>1327454</text:p>
          </table:table-cell>
          <table:table-cell office:value-type="float" office:value="425625" calcext:value-type="float">
            <text:p>425625</text:p>
          </table:table-cell>
          <table:table-cell office:value-type="float" office:value="901829" calcext:value-type="float">
            <text:p>901829</text:p>
          </table:table-cell>
          <table:table-cell office:value-type="float" office:value="46781493" calcext:value-type="float">
            <text:p>46781493</text:p>
          </table:table-cell>
          <table:table-cell office:value-type="float" office:value="5246335" calcext:value-type="float">
            <text:p>5246335</text:p>
          </table:table-cell>
          <table:table-cell office:value-type="float" office:value="10235283" calcext:value-type="float">
            <text:p>10235283</text:p>
          </table:table-cell>
          <table:table-cell office:value-type="float" office:value="41278316" calcext:value-type="float">
            <text:p>41278316</text:p>
          </table:table-cell>
          <table:table-cell office:value-type="float" office:value="23971093" calcext:value-type="float">
            <text:p>23971093</text:p>
          </table:table-cell>
          <table:table-cell office:value-type="float" office:value="496" calcext:value-type="float">
            <text:p>496</text:p>
          </table:table-cell>
          <table:table-cell office:value-type="float" office:value="288" calcext:value-type="float">
            <text:p>28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1552222" calcext:value-type="float">
            <text:p>41552222</text:p>
          </table:table-cell>
          <table:table-cell office:value-type="float" office:value="22182018" calcext:value-type="float">
            <text:p>22182018</text:p>
          </table:table-cell>
          <table:table-cell office:value-type="float" office:value="1493149" calcext:value-type="float">
            <text:p>1493149</text:p>
          </table:table-cell>
          <table:table-cell office:value-type="float" office:value="27563970" calcext:value-type="float">
            <text:p>27563970</text:p>
          </table:table-cell>
          <table:table-cell office:value-type="float" office:value="19217523" calcext:value-type="float">
            <text:p>19217523</text:p>
          </table:table-cell>
          <table:table-cell office:value-type="float" office:value="3304890" calcext:value-type="float">
            <text:p>3304890</text:p>
          </table:table-cell>
          <table:table-cell office:value-type="float" office:value="1941445" calcext:value-type="float">
            <text:p>1941445</text:p>
          </table:table-cell>
          <table:table-cell office:value-type="float" office:value="8916307" calcext:value-type="float">
            <text:p>8916307</text:p>
          </table:table-cell>
          <table:table-cell office:value-type="float" office:value="1318976" calcext:value-type="float">
            <text:p>1318976</text:p>
          </table:table-cell>
          <table:table-cell office:value-type="float" office:value="39785167" calcext:value-type="float">
            <text:p>39785167</text:p>
          </table:table-cell>
          <table:table-cell office:value-type="float" office:value="23971093" calcext:value-type="float">
            <text:p>23971093</text:p>
          </table:table-cell>
          <table:table-cell table:formula="of:=[.AH173]+[.AI173]" office:value-type="float" office:value="63756260" calcext:value-type="float">
            <text:p>63756260</text:p>
          </table:table-cell>
          <table:table-cell table:formula="of:=[.I173]+[.J173]" office:value-type="float" office:value="65249409" calcext:value-type="float">
            <text:p>65249409</text:p>
          </table:table-cell>
          <table:table-cell table:formula="of:=ABS([.AK173]-[.AJ173])" office:value-type="float" office:value="1493149" calcext:value-type="float">
            <text:p>1493149</text:p>
          </table:table-cell>
        </table:table-row>
        <table:table-row table:style-name="ro1">
          <table:table-cell office:value-type="string" calcext:value-type="string">
            <text:p>2021-06-17</text:p>
          </table:table-cell>
          <table:table-cell office:value-type="float" office:value="64834258" calcext:value-type="float">
            <text:p>64834258</text:p>
          </table:table-cell>
          <table:table-cell office:value-type="float" office:value="1077998" calcext:value-type="float">
            <text:p>1077998</text:p>
          </table:table-cell>
          <table:table-cell office:value-type="float" office:value="354160" calcext:value-type="float">
            <text:p>354160</text:p>
          </table:table-cell>
          <table:table-cell office:value-type="float" office:value="723838" calcext:value-type="float">
            <text:p>723838</text:p>
          </table:table-cell>
          <table:table-cell office:value-type="float" office:value="47607577" calcext:value-type="float">
            <text:p>47607577</text:p>
          </table:table-cell>
          <table:table-cell office:value-type="float" office:value="5344230" calcext:value-type="float">
            <text:p>5344230</text:p>
          </table:table-cell>
          <table:table-cell office:value-type="float" office:value="10321969" calcext:value-type="float">
            <text:p>10321969</text:p>
          </table:table-cell>
          <table:table-cell office:value-type="float" office:value="41699809" calcext:value-type="float">
            <text:p>41699809</text:p>
          </table:table-cell>
          <table:table-cell office:value-type="float" office:value="24694931" calcext:value-type="float">
            <text:p>24694931</text:p>
          </table:table-cell>
          <table:table-cell office:value-type="float" office:value="501" calcext:value-type="float">
            <text:p>501</text:p>
          </table:table-cell>
          <table:table-cell office:value-type="float" office:value="297" calcext:value-type="float">
            <text:p>29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1956650" calcext:value-type="float">
            <text:p>41956650</text:p>
          </table:table-cell>
          <table:table-cell office:value-type="float" office:value="22852215" calcext:value-type="float">
            <text:p>22852215</text:p>
          </table:table-cell>
          <table:table-cell office:value-type="float" office:value="1560482" calcext:value-type="float">
            <text:p>1560482</text:p>
          </table:table-cell>
          <table:table-cell office:value-type="float" office:value="27867492" calcext:value-type="float">
            <text:p>27867492</text:p>
          </table:table-cell>
          <table:table-cell office:value-type="float" office:value="19740085" calcext:value-type="float">
            <text:p>19740085</text:p>
          </table:table-cell>
          <table:table-cell office:value-type="float" office:value="3333754" calcext:value-type="float">
            <text:p>3333754</text:p>
          </table:table-cell>
          <table:table-cell office:value-type="float" office:value="2010476" calcext:value-type="float">
            <text:p>2010476</text:p>
          </table:table-cell>
          <table:table-cell office:value-type="float" office:value="8938081" calcext:value-type="float">
            <text:p>8938081</text:p>
          </table:table-cell>
          <table:table-cell office:value-type="float" office:value="1383888" calcext:value-type="float">
            <text:p>1383888</text:p>
          </table:table-cell>
          <table:table-cell office:value-type="float" office:value="40139327" calcext:value-type="float">
            <text:p>40139327</text:p>
          </table:table-cell>
          <table:table-cell office:value-type="float" office:value="24694931" calcext:value-type="float">
            <text:p>24694931</text:p>
          </table:table-cell>
          <table:table-cell table:formula="of:=[.AH174]+[.AI174]" office:value-type="float" office:value="64834258" calcext:value-type="float">
            <text:p>64834258</text:p>
          </table:table-cell>
          <table:table-cell table:formula="of:=[.I174]+[.J174]" office:value-type="float" office:value="66394740" calcext:value-type="float">
            <text:p>66394740</text:p>
          </table:table-cell>
          <table:table-cell table:formula="of:=ABS([.AK174]-[.AJ174])" office:value-type="float" office:value="1560482" calcext:value-type="float">
            <text:p>1560482</text:p>
          </table:table-cell>
        </table:table-row>
        <table:table-row table:style-name="ro1">
          <table:table-cell office:value-type="string" calcext:value-type="string">
            <text:p>2021-06-18</text:p>
          </table:table-cell>
          <table:table-cell office:value-type="float" office:value="65738489" calcext:value-type="float">
            <text:p>65738489</text:p>
          </table:table-cell>
          <table:table-cell office:value-type="float" office:value="904231" calcext:value-type="float">
            <text:p>904231</text:p>
          </table:table-cell>
          <table:table-cell office:value-type="float" office:value="297319" calcext:value-type="float">
            <text:p>297319</text:p>
          </table:table-cell>
          <table:table-cell office:value-type="float" office:value="606912" calcext:value-type="float">
            <text:p>606912</text:p>
          </table:table-cell>
          <table:table-cell office:value-type="float" office:value="48271209" calcext:value-type="float">
            <text:p>48271209</text:p>
          </table:table-cell>
          <table:table-cell office:value-type="float" office:value="5428066" calcext:value-type="float">
            <text:p>5428066</text:p>
          </table:table-cell>
          <table:table-cell office:value-type="float" office:value="10410760" calcext:value-type="float">
            <text:p>10410760</text:p>
          </table:table-cell>
          <table:table-cell office:value-type="float" office:value="42065100" calcext:value-type="float">
            <text:p>42065100</text:p>
          </table:table-cell>
          <table:table-cell office:value-type="float" office:value="25301843" calcext:value-type="float">
            <text:p>25301843</text:p>
          </table:table-cell>
          <table:table-cell office:value-type="float" office:value="506" calcext:value-type="float">
            <text:p>506</text:p>
          </table:table-cell>
          <table:table-cell office:value-type="float" office:value="304" calcext:value-type="float">
            <text:p>30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2327931" calcext:value-type="float">
            <text:p>42327931</text:p>
          </table:table-cell>
          <table:table-cell office:value-type="float" office:value="23382503" calcext:value-type="float">
            <text:p>23382503</text:p>
          </table:table-cell>
          <table:table-cell office:value-type="float" office:value="1628454" calcext:value-type="float">
            <text:p>1628454</text:p>
          </table:table-cell>
          <table:table-cell office:value-type="float" office:value="28113557" calcext:value-type="float">
            <text:p>28113557</text:p>
          </table:table-cell>
          <table:table-cell office:value-type="float" office:value="20157652" calcext:value-type="float">
            <text:p>20157652</text:p>
          </table:table-cell>
          <table:table-cell office:value-type="float" office:value="3363538" calcext:value-type="float">
            <text:p>3363538</text:p>
          </table:table-cell>
          <table:table-cell office:value-type="float" office:value="2064528" calcext:value-type="float">
            <text:p>2064528</text:p>
          </table:table-cell>
          <table:table-cell office:value-type="float" office:value="8959551" calcext:value-type="float">
            <text:p>8959551</text:p>
          </table:table-cell>
          <table:table-cell office:value-type="float" office:value="1451209" calcext:value-type="float">
            <text:p>1451209</text:p>
          </table:table-cell>
          <table:table-cell office:value-type="float" office:value="40436646" calcext:value-type="float">
            <text:p>40436646</text:p>
          </table:table-cell>
          <table:table-cell office:value-type="float" office:value="25301843" calcext:value-type="float">
            <text:p>25301843</text:p>
          </table:table-cell>
          <table:table-cell table:formula="of:=[.AH175]+[.AI175]" office:value-type="float" office:value="65738489" calcext:value-type="float">
            <text:p>65738489</text:p>
          </table:table-cell>
          <table:table-cell table:formula="of:=[.I175]+[.J175]" office:value-type="float" office:value="67366943" calcext:value-type="float">
            <text:p>67366943</text:p>
          </table:table-cell>
          <table:table-cell table:formula="of:=ABS([.AK175]-[.AJ175])" office:value-type="float" office:value="1628454" calcext:value-type="float">
            <text:p>1628454</text:p>
          </table:table-cell>
        </table:table-row>
        <table:table-row table:style-name="ro1" table:number-rows-repeated="1048400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Auswertung" table:style-name="ta1">
        <table:shapes>
          <draw:frame draw:z-index="0" draw:style-name="gr1" draw:text-style-name="P1" svg:width="36.273cm" svg:height="19.297cm" svg:x="165.922cm" svg:y="0.463cm">
            <draw:object draw:notify-on-update-of-ranges="Auswertung.A1:Auswertung.A1 Auswertung.A2:Auswertung.A175 Auswertung.AJ1:Auswertung.AJ1 Auswertung.AJ2:Auswertung.AJ175 Auswertung.AK1:Auswertung.AK1 Auswertung.AK2:Auswertung.AK175 Auswertung.AL1:Auswertung.AL1 Auswertung.AL2:Auswertung.AL1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4"/>
        <table:table-column table:style-name="co35" table:default-cell-style-name="ce4"/>
        <table:table-column table:style-name="co37" table:default-cell-style-name="ce4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osen_kumulativ</text:p>
          </table:table-cell>
          <table:table-cell office:value-type="string" calcext:value-type="string">
            <text:p>dosen_differenz_zum_vortag</text:p>
          </table:table-cell>
          <table:table-cell office:value-type="string" calcext:value-type="string">
            <text:p>dosen_erst_differenz_zum_vortag</text:p>
          </table:table-cell>
          <table:table-cell office:value-type="string" calcext:value-type="string">
            <text:p>dosen_zweit_differenz_zum_vortag</text:p>
          </table:table-cell>
          <table:table-cell office:value-type="string" calcext:value-type="string">
            <text:p>dosen_biontech_kumulativ</text:p>
          </table:table-cell>
          <table:table-cell office:value-type="string" calcext:value-type="string">
            <text:p>dosen_moderna_kumulativ</text:p>
          </table:table-cell>
          <table:table-cell office:value-type="string" calcext:value-type="string">
            <text:p>dosen_astrazeneca_kumulativ</text:p>
          </table:table-cell>
          <table:table-cell office:value-type="string" calcext:value-type="string">
            <text:p>personen_erst_kumulativ</text:p>
          </table:table-cell>
          <table:table-cell office:value-type="string" calcext:value-type="string">
            <text:p>personen_voll_kumulativ</text:p>
          </table:table-cell>
          <table:table-cell office:value-type="string" calcext:value-type="string">
            <text:p>impf_quote_erst</text:p>
          </table:table-cell>
          <table:table-cell office:value-type="string" calcext:value-type="string">
            <text:p>impf_quote_voll</text:p>
          </table:table-cell>
          <table:table-cell office:value-type="string" calcext:value-type="string">
            <text:p>indikation_alter_dosen</text:p>
          </table:table-cell>
          <table:table-cell office:value-type="string" calcext:value-type="string">
            <text:p>indikation_beruf_dosen</text:p>
          </table:table-cell>
          <table:table-cell office:value-type="string" calcext:value-type="string">
            <text:p>indikation_medizinisch_dosen</text:p>
          </table:table-cell>
          <table:table-cell office:value-type="string" calcext:value-type="string">
            <text:p>indikation_pflegeheim_dosen</text:p>
          </table:table-cell>
          <table:table-cell office:value-type="string" calcext:value-type="string">
            <text:p>indikation_alter_erst</text:p>
          </table:table-cell>
          <table:table-cell office:value-type="string" calcext:value-type="string">
            <text:p>indikation_beruf_erst</text:p>
          </table:table-cell>
          <table:table-cell office:value-type="string" calcext:value-type="string">
            <text:p>indikation_medizinisch_erst</text:p>
          </table:table-cell>
          <table:table-cell office:value-type="string" calcext:value-type="string">
            <text:p>indikation_pflegeheim_erst</text:p>
          </table:table-cell>
          <table:table-cell office:value-type="string" calcext:value-type="string">
            <text:p>indikation_alter_voll</text:p>
          </table:table-cell>
          <table:table-cell office:value-type="string" calcext:value-type="string">
            <text:p>indikation_beruf_voll</text:p>
          </table:table-cell>
          <table:table-cell office:value-type="string" calcext:value-type="string">
            <text:p>indikation_medizinisch_voll</text:p>
          </table:table-cell>
          <table:table-cell office:value-type="string" calcext:value-type="string">
            <text:p>indikation_pflegeheim_voll</text:p>
          </table:table-cell>
          <table:table-cell office:value-type="string" calcext:value-type="string">
            <text:p>dosen_dim_kumulativ</text:p>
          </table:table-cell>
          <table:table-cell office:value-type="string" calcext:value-type="string">
            <text:p>dosen_kbv_kumulativ</text:p>
          </table:table-cell>
          <table:table-cell office:value-type="string" calcext:value-type="string">
            <text:p>dosen_johnson_kumulativ</text:p>
          </table:table-cell>
          <table:table-cell office:value-type="string" calcext:value-type="string">
            <text:p>dosen_biontech_erst_kumulativ</text:p>
          </table:table-cell>
          <table:table-cell office:value-type="string" calcext:value-type="string">
            <text:p>dosen_biontech_zweit_kumulativ</text:p>
          </table:table-cell>
          <table:table-cell office:value-type="string" calcext:value-type="string">
            <text:p>dosen_moderna_erst_kumulativ</text:p>
          </table:table-cell>
          <table:table-cell office:value-type="string" calcext:value-type="string">
            <text:p>dosen_moderna_zweit_kumulativ</text:p>
          </table:table-cell>
          <table:table-cell office:value-type="string" calcext:value-type="string">
            <text:p>dosen_astrazeneca_erst_kumulativ</text:p>
          </table:table-cell>
          <table:table-cell office:value-type="string" calcext:value-type="string">
            <text:p>dosen_astrazeneca_zweit_kumulativ</text:p>
          </table:table-cell>
          <table:table-cell office:value-type="string" calcext:value-type="string">
            <text:p>dosen_erst_kumulativ</text:p>
          </table:table-cell>
          <table:table-cell office:value-type="string" calcext:value-type="string">
            <text:p>dosen_zweit_kumulativ</text:p>
          </table:table-cell>
          <table:table-cell table:style-name="ce2" office:value-type="string" calcext:value-type="string">
            <text:p>Gelieferte Impdosen</text:p>
          </table:table-cell>
          <table:table-cell table:style-name="ce2" office:value-type="string" calcext:value-type="string">
            <text:p>Verimpfte Impfdosen</text:p>
          </table:table-cell>
          <table:table-cell table:style-name="ce2" office:value-type="string" calcext:value-type="string">
            <text:p>Fehl-Lieferungen</text:p>
          </table:table-cell>
        </table:table-row>
        <table:table-row table:style-name="ro1">
          <table:table-cell office:value-type="date" office:date-value="2020-12-27" calcext:value-type="date">
            <text:p>2020-12-27</text:p>
          </table:table-cell>
          <table:table-cell table:number-columns-repeated="2" office:value-type="float" office:value="23324" calcext:value-type="float">
            <text:p>23324</text:p>
          </table:table-cell>
          <table:table-cell office:value-type="float" office:value="23307" calcext:value-type="float">
            <text:p>23307</text:p>
          </table:table-cell>
          <table:table-cell office:value-type="float" office:value="17" calcext:value-type="float">
            <text:p>17</text:p>
          </table:table-cell>
          <table:table-cell office:value-type="float" office:value="23322" calcext:value-type="float">
            <text:p>233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307" calcext:value-type="float">
            <text:p>233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05" calcext:value-type="float">
            <text:p>10705</text:p>
          </table:table-cell>
          <table:table-cell office:value-type="float" office:value="8657" calcext:value-type="float">
            <text:p>8657</text:p>
          </table:table-cell>
          <table:table-cell office:value-type="float" office:value="1305" calcext:value-type="float">
            <text:p>1305</text:p>
          </table:table-cell>
          <table:table-cell office:value-type="float" office:value="12604" calcext:value-type="float">
            <text:p>12604</text:p>
          </table:table-cell>
          <table:table-cell office:value-type="float" office:value="10664" calcext:value-type="float">
            <text:p>10664</text:p>
          </table:table-cell>
          <table:table-cell office:value-type="float" office:value="8590" calcext:value-type="float">
            <text:p>8590</text:p>
          </table:table-cell>
          <table:table-cell office:value-type="float" office:value="1305" calcext:value-type="float">
            <text:p>1305</text:p>
          </table:table-cell>
          <table:table-cell office:value-type="float" office:value="12536" calcext:value-type="float">
            <text:p>1253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3324" calcext:value-type="float">
            <text:p>23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05" calcext:value-type="float">
            <text:p>2330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07" calcext:value-type="float">
            <text:p>23307</text:p>
          </table:table-cell>
          <table:table-cell office:value-type="float" office:value="17" calcext:value-type="float">
            <text:p>17</text:p>
          </table:table-cell>
          <table:table-cell table:style-name="ce3" table:formula="of:=[.AH2]+[.AI2]" office:value-type="float" office:value="23324" calcext:value-type="float">
            <text:p>23.324</text:p>
          </table:table-cell>
          <table:table-cell table:style-name="ce3" table:formula="of:=[.I2]+[.J2]" office:value-type="float" office:value="23324" calcext:value-type="float">
            <text:p>23.324</text:p>
          </table:table-cell>
          <table:table-cell table:style-name="ce3" table:formula="of:=ABS([.AK2]-[.AJ2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office:value-type="float" office:value="41100" calcext:value-type="float">
            <text:p>41100</text:p>
          </table:table-cell>
          <table:table-cell office:value-type="float" office:value="17776" calcext:value-type="float">
            <text:p>17776</text:p>
          </table:table-cell>
          <table:table-cell office:value-type="float" office:value="17737" calcext:value-type="float">
            <text:p>17737</text:p>
          </table:table-cell>
          <table:table-cell office:value-type="float" office:value="39" calcext:value-type="float">
            <text:p>39</text:p>
          </table:table-cell>
          <table:table-cell office:value-type="float" office:value="41098" calcext:value-type="float">
            <text:p>410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044" calcext:value-type="float">
            <text:p>4104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21" calcext:value-type="float">
            <text:p>18621</text:p>
          </table:table-cell>
          <table:table-cell office:value-type="float" office:value="15788" calcext:value-type="float">
            <text:p>15788</text:p>
          </table:table-cell>
          <table:table-cell office:value-type="float" office:value="1991" calcext:value-type="float">
            <text:p>1991</text:p>
          </table:table-cell>
          <table:table-cell office:value-type="float" office:value="21344" calcext:value-type="float">
            <text:p>21344</text:p>
          </table:table-cell>
          <table:table-cell office:value-type="float" office:value="18580" calcext:value-type="float">
            <text:p>18580</text:p>
          </table:table-cell>
          <table:table-cell office:value-type="float" office:value="15721" calcext:value-type="float">
            <text:p>15721</text:p>
          </table:table-cell>
          <table:table-cell office:value-type="float" office:value="1991" calcext:value-type="float">
            <text:p>1991</text:p>
          </table:table-cell>
          <table:table-cell office:value-type="float" office:value="21276" calcext:value-type="float">
            <text:p>2127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1100" calcext:value-type="float">
            <text:p>41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42" calcext:value-type="float">
            <text:p>4104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044" calcext:value-type="float">
            <text:p>41044</text:p>
          </table:table-cell>
          <table:table-cell office:value-type="float" office:value="56" calcext:value-type="float">
            <text:p>56</text:p>
          </table:table-cell>
          <table:table-cell table:style-name="ce3" table:formula="of:=[.AH3]+[.AI3]" office:value-type="float" office:value="41100" calcext:value-type="float">
            <text:p>41.100</text:p>
          </table:table-cell>
          <table:table-cell table:style-name="ce3" table:formula="of:=[.I3]+[.J3]" office:value-type="float" office:value="41100" calcext:value-type="float">
            <text:p>41.100</text:p>
          </table:table-cell>
          <table:table-cell table:style-name="ce3" table:formula="of:=ABS([.AK3]-[.AJ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float" office:value="90869" calcext:value-type="float">
            <text:p>90869</text:p>
          </table:table-cell>
          <table:table-cell office:value-type="float" office:value="49769" calcext:value-type="float">
            <text:p>49769</text:p>
          </table:table-cell>
          <table:table-cell office:value-type="float" office:value="49046" calcext:value-type="float">
            <text:p>49046</text:p>
          </table:table-cell>
          <table:table-cell office:value-type="float" office:value="723" calcext:value-type="float">
            <text:p>723</text:p>
          </table:table-cell>
          <table:table-cell office:value-type="float" office:value="90867" calcext:value-type="float">
            <text:p>908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0090" calcext:value-type="float">
            <text:p>90090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989" calcext:value-type="float">
            <text:p>34989</text:p>
          </table:table-cell>
          <table:table-cell office:value-type="float" office:value="40734" calcext:value-type="float">
            <text:p>40734</text:p>
          </table:table-cell>
          <table:table-cell office:value-type="float" office:value="3107" calcext:value-type="float">
            <text:p>3107</text:p>
          </table:table-cell>
          <table:table-cell office:value-type="float" office:value="40508" calcext:value-type="float">
            <text:p>40508</text:p>
          </table:table-cell>
          <table:table-cell office:value-type="float" office:value="34724" calcext:value-type="float">
            <text:p>34724</text:p>
          </table:table-cell>
          <table:table-cell office:value-type="float" office:value="40420" calcext:value-type="float">
            <text:p>40420</text:p>
          </table:table-cell>
          <table:table-cell office:value-type="float" office:value="3107" calcext:value-type="float">
            <text:p>3107</text:p>
          </table:table-cell>
          <table:table-cell office:value-type="float" office:value="40099" calcext:value-type="float">
            <text:p>40099</text:p>
          </table:table-cell>
          <table:table-cell office:value-type="float" office:value="265" calcext:value-type="float">
            <text:p>265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90869" calcext:value-type="float">
            <text:p>908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88" calcext:value-type="float">
            <text:p>90088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90" calcext:value-type="float">
            <text:p>90090</text:p>
          </table:table-cell>
          <table:table-cell office:value-type="float" office:value="779" calcext:value-type="float">
            <text:p>779</text:p>
          </table:table-cell>
          <table:table-cell table:style-name="ce3" table:formula="of:=[.AH4]+[.AI4]" office:value-type="float" office:value="90869" calcext:value-type="float">
            <text:p>90.869</text:p>
          </table:table-cell>
          <table:table-cell table:style-name="ce3" table:formula="of:=[.I4]+[.J4]" office:value-type="float" office:value="90869" calcext:value-type="float">
            <text:p>90.869</text:p>
          </table:table-cell>
          <table:table-cell table:style-name="ce3" table:formula="of:=ABS([.AK4]-[.AJ4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float" office:value="152628" calcext:value-type="float">
            <text:p>152628</text:p>
          </table:table-cell>
          <table:table-cell office:value-type="float" office:value="61759" calcext:value-type="float">
            <text:p>61759</text:p>
          </table:table-cell>
          <table:table-cell office:value-type="float" office:value="61632" calcext:value-type="float">
            <text:p>61632</text:p>
          </table:table-cell>
          <table:table-cell office:value-type="float" office:value="127" calcext:value-type="float">
            <text:p>127</text:p>
          </table:table-cell>
          <table:table-cell office:value-type="float" office:value="152626" calcext:value-type="float">
            <text:p>1526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1722" calcext:value-type="float">
            <text:p>151722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510" calcext:value-type="float">
            <text:p>55510</text:p>
          </table:table-cell>
          <table:table-cell office:value-type="float" office:value="73365" calcext:value-type="float">
            <text:p>73365</text:p>
          </table:table-cell>
          <table:table-cell office:value-type="float" office:value="4901" calcext:value-type="float">
            <text:p>4901</text:p>
          </table:table-cell>
          <table:table-cell office:value-type="float" office:value="63206" calcext:value-type="float">
            <text:p>63206</text:p>
          </table:table-cell>
          <table:table-cell office:value-type="float" office:value="55243" calcext:value-type="float">
            <text:p>55243</text:p>
          </table:table-cell>
          <table:table-cell office:value-type="float" office:value="73050" calcext:value-type="float">
            <text:p>73050</text:p>
          </table:table-cell>
          <table:table-cell office:value-type="float" office:value="4901" calcext:value-type="float">
            <text:p>4901</text:p>
          </table:table-cell>
          <table:table-cell office:value-type="float" office:value="62794" calcext:value-type="float">
            <text:p>62794</text:p>
          </table:table-cell>
          <table:table-cell office:value-type="float" office:value="267" calcext:value-type="float">
            <text:p>267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152628" calcext:value-type="float">
            <text:p>152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720" calcext:value-type="float">
            <text:p>151720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722" calcext:value-type="float">
            <text:p>151722</text:p>
          </table:table-cell>
          <table:table-cell office:value-type="float" office:value="906" calcext:value-type="float">
            <text:p>906</text:p>
          </table:table-cell>
          <table:table-cell table:style-name="ce3" table:formula="of:=[.AH5]+[.AI5]" office:value-type="float" office:value="152628" calcext:value-type="float">
            <text:p>152.628</text:p>
          </table:table-cell>
          <table:table-cell table:style-name="ce3" table:formula="of:=[.I5]+[.J5]" office:value-type="float" office:value="152628" calcext:value-type="float">
            <text:p>152.628</text:p>
          </table:table-cell>
          <table:table-cell table:style-name="ce3" table:formula="of:=ABS([.AK5]-[.AJ5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float" office:value="202784" calcext:value-type="float">
            <text:p>202784</text:p>
          </table:table-cell>
          <table:table-cell office:value-type="float" office:value="50156" calcext:value-type="float">
            <text:p>50156</text:p>
          </table:table-cell>
          <table:table-cell office:value-type="float" office:value="50005" calcext:value-type="float">
            <text:p>50005</text:p>
          </table:table-cell>
          <table:table-cell office:value-type="float" office:value="151" calcext:value-type="float">
            <text:p>151</text:p>
          </table:table-cell>
          <table:table-cell office:value-type="float" office:value="202782" calcext:value-type="float">
            <text:p>2027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1727" calcext:value-type="float">
            <text:p>201727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831" calcext:value-type="float">
            <text:p>72831</text:p>
          </table:table-cell>
          <table:table-cell office:value-type="float" office:value="96719" calcext:value-type="float">
            <text:p>96719</text:p>
          </table:table-cell>
          <table:table-cell office:value-type="float" office:value="6752" calcext:value-type="float">
            <text:p>6752</text:p>
          </table:table-cell>
          <table:table-cell office:value-type="float" office:value="83965" calcext:value-type="float">
            <text:p>83965</text:p>
          </table:table-cell>
          <table:table-cell office:value-type="float" office:value="72517" calcext:value-type="float">
            <text:p>72517</text:p>
          </table:table-cell>
          <table:table-cell office:value-type="float" office:value="96367" calcext:value-type="float">
            <text:p>96367</text:p>
          </table:table-cell>
          <table:table-cell office:value-type="float" office:value="6752" calcext:value-type="float">
            <text:p>6752</text:p>
          </table:table-cell>
          <table:table-cell office:value-type="float" office:value="83476" calcext:value-type="float">
            <text:p>83476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202784" calcext:value-type="float">
            <text:p>202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725" calcext:value-type="float">
            <text:p>201725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727" calcext:value-type="float">
            <text:p>201727</text:p>
          </table:table-cell>
          <table:table-cell office:value-type="float" office:value="1057" calcext:value-type="float">
            <text:p>1057</text:p>
          </table:table-cell>
          <table:table-cell table:style-name="ce3" table:formula="of:=[.AH6]+[.AI6]" office:value-type="float" office:value="202784" calcext:value-type="float">
            <text:p>202.784</text:p>
          </table:table-cell>
          <table:table-cell table:style-name="ce3" table:formula="of:=[.I6]+[.J6]" office:value-type="float" office:value="202784" calcext:value-type="float">
            <text:p>202.784</text:p>
          </table:table-cell>
          <table:table-cell table:style-name="ce3" table:formula="of:=ABS([.AK6]-[.AJ6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1" calcext:value-type="date">
            <text:p>2021-01-01</text:p>
          </table:table-cell>
          <table:table-cell office:value-type="float" office:value="228525" calcext:value-type="float">
            <text:p>228525</text:p>
          </table:table-cell>
          <table:table-cell office:value-type="float" office:value="25741" calcext:value-type="float">
            <text:p>25741</text:p>
          </table:table-cell>
          <table:table-cell office:value-type="float" office:value="25730" calcext:value-type="float">
            <text:p>25730</text:p>
          </table:table-cell>
          <table:table-cell office:value-type="float" office:value="11" calcext:value-type="float">
            <text:p>11</text:p>
          </table:table-cell>
          <table:table-cell office:value-type="float" office:value="228515" calcext:value-type="float">
            <text:p>2285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7457" calcext:value-type="float">
            <text:p>227457</text:p>
          </table:table-cell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208" calcext:value-type="float">
            <text:p>81208</text:p>
          </table:table-cell>
          <table:table-cell office:value-type="float" office:value="105449" calcext:value-type="float">
            <text:p>105449</text:p>
          </table:table-cell>
          <table:table-cell office:value-type="float" office:value="7830" calcext:value-type="float">
            <text:p>7830</text:p>
          </table:table-cell>
          <table:table-cell office:value-type="float" office:value="92301" calcext:value-type="float">
            <text:p>92301</text:p>
          </table:table-cell>
          <table:table-cell office:value-type="float" office:value="80894" calcext:value-type="float">
            <text:p>80894</text:p>
          </table:table-cell>
          <table:table-cell office:value-type="float" office:value="105097" calcext:value-type="float">
            <text:p>105097</text:p>
          </table:table-cell>
          <table:table-cell office:value-type="float" office:value="7830" calcext:value-type="float">
            <text:p>7830</text:p>
          </table:table-cell>
          <table:table-cell office:value-type="float" office:value="91812" calcext:value-type="float">
            <text:p>91812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228525" calcext:value-type="float">
            <text:p>228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448" calcext:value-type="float">
            <text:p>227448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7457" calcext:value-type="float">
            <text:p>227457</text:p>
          </table:table-cell>
          <table:table-cell office:value-type="float" office:value="1068" calcext:value-type="float">
            <text:p>1068</text:p>
          </table:table-cell>
          <table:table-cell table:style-name="ce3" table:formula="of:=[.AH7]+[.AI7]" office:value-type="float" office:value="228525" calcext:value-type="float">
            <text:p>228.525</text:p>
          </table:table-cell>
          <table:table-cell table:style-name="ce3" table:formula="of:=[.I7]+[.J7]" office:value-type="float" office:value="228525" calcext:value-type="float">
            <text:p>228.525</text:p>
          </table:table-cell>
          <table:table-cell table:style-name="ce3" table:formula="of:=ABS([.AK7]-[.AJ7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2" calcext:value-type="date">
            <text:p>2021-01-02</text:p>
          </table:table-cell>
          <table:table-cell office:value-type="float" office:value="276164" calcext:value-type="float">
            <text:p>276164</text:p>
          </table:table-cell>
          <table:table-cell office:value-type="float" office:value="47639" calcext:value-type="float">
            <text:p>47639</text:p>
          </table:table-cell>
          <table:table-cell office:value-type="float" office:value="47354" calcext:value-type="float">
            <text:p>47354</text:p>
          </table:table-cell>
          <table:table-cell office:value-type="float" office:value="285" calcext:value-type="float">
            <text:p>285</text:p>
          </table:table-cell>
          <table:table-cell office:value-type="float" office:value="276154" calcext:value-type="float">
            <text:p>2761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4811" calcext:value-type="float">
            <text:p>274811</text:p>
          </table:table-cell>
          <table:table-cell office:value-type="float" office:value="1353" calcext:value-type="float">
            <text:p>13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774" calcext:value-type="float">
            <text:p>102774</text:p>
          </table:table-cell>
          <table:table-cell office:value-type="float" office:value="129731" calcext:value-type="float">
            <text:p>129731</text:p>
          </table:table-cell>
          <table:table-cell office:value-type="float" office:value="10350" calcext:value-type="float">
            <text:p>10350</text:p>
          </table:table-cell>
          <table:table-cell office:value-type="float" office:value="113258" calcext:value-type="float">
            <text:p>113258</text:p>
          </table:table-cell>
          <table:table-cell office:value-type="float" office:value="102365" calcext:value-type="float">
            <text:p>102365</text:p>
          </table:table-cell>
          <table:table-cell office:value-type="float" office:value="129304" calcext:value-type="float">
            <text:p>129304</text:p>
          </table:table-cell>
          <table:table-cell office:value-type="float" office:value="10350" calcext:value-type="float">
            <text:p>10350</text:p>
          </table:table-cell>
          <table:table-cell office:value-type="float" office:value="112629" calcext:value-type="float">
            <text:p>112629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276164" calcext:value-type="float">
            <text:p>276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802" calcext:value-type="float">
            <text:p>274802</text:p>
          </table:table-cell>
          <table:table-cell office:value-type="float" office:value="1352" calcext:value-type="float">
            <text:p>13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4811" calcext:value-type="float">
            <text:p>274811</text:p>
          </table:table-cell>
          <table:table-cell office:value-type="float" office:value="1353" calcext:value-type="float">
            <text:p>1353</text:p>
          </table:table-cell>
          <table:table-cell table:style-name="ce3" table:formula="of:=[.AH8]+[.AI8]" office:value-type="float" office:value="276164" calcext:value-type="float">
            <text:p>276.164</text:p>
          </table:table-cell>
          <table:table-cell table:style-name="ce3" table:formula="of:=[.I8]+[.J8]" office:value-type="float" office:value="276164" calcext:value-type="float">
            <text:p>276.164</text:p>
          </table:table-cell>
          <table:table-cell table:style-name="ce3" table:formula="of:=ABS([.AK8]-[.AJ8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float" office:value="298344" calcext:value-type="float">
            <text:p>298344</text:p>
          </table:table-cell>
          <table:table-cell office:value-type="float" office:value="22180" calcext:value-type="float">
            <text:p>22180</text:p>
          </table:table-cell>
          <table:table-cell office:value-type="float" office:value="22174" calcext:value-type="float">
            <text:p>22174</text:p>
          </table:table-cell>
          <table:table-cell office:value-type="float" office:value="6" calcext:value-type="float">
            <text:p>6</text:p>
          </table:table-cell>
          <table:table-cell office:value-type="float" office:value="298334" calcext:value-type="float">
            <text:p>2983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6985" calcext:value-type="float">
            <text:p>296985</text:p>
          </table:table-cell>
          <table:table-cell office:value-type="float" office:value="1359" calcext:value-type="float">
            <text:p>13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3044" calcext:value-type="float">
            <text:p>113044</text:p>
          </table:table-cell>
          <table:table-cell office:value-type="float" office:value="140227" calcext:value-type="float">
            <text:p>140227</text:p>
          </table:table-cell>
          <table:table-cell office:value-type="float" office:value="11284" calcext:value-type="float">
            <text:p>11284</text:p>
          </table:table-cell>
          <table:table-cell office:value-type="float" office:value="123279" calcext:value-type="float">
            <text:p>123279</text:p>
          </table:table-cell>
          <table:table-cell office:value-type="float" office:value="112635" calcext:value-type="float">
            <text:p>112635</text:p>
          </table:table-cell>
          <table:table-cell office:value-type="float" office:value="139800" calcext:value-type="float">
            <text:p>139800</text:p>
          </table:table-cell>
          <table:table-cell office:value-type="float" office:value="11284" calcext:value-type="float">
            <text:p>11284</text:p>
          </table:table-cell>
          <table:table-cell office:value-type="float" office:value="122650" calcext:value-type="float">
            <text:p>122650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298344" calcext:value-type="float">
            <text:p>298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976" calcext:value-type="float">
            <text:p>296976</text:p>
          </table:table-cell>
          <table:table-cell office:value-type="float" office:value="1358" calcext:value-type="float">
            <text:p>13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6985" calcext:value-type="float">
            <text:p>296985</text:p>
          </table:table-cell>
          <table:table-cell office:value-type="float" office:value="1359" calcext:value-type="float">
            <text:p>1359</text:p>
          </table:table-cell>
          <table:table-cell table:style-name="ce3" table:formula="of:=[.AH9]+[.AI9]" office:value-type="float" office:value="298344" calcext:value-type="float">
            <text:p>298.344</text:p>
          </table:table-cell>
          <table:table-cell table:style-name="ce3" table:formula="of:=[.I9]+[.J9]" office:value-type="float" office:value="298344" calcext:value-type="float">
            <text:p>298.344</text:p>
          </table:table-cell>
          <table:table-cell table:style-name="ce3" table:formula="of:=ABS([.AK9]-[.AJ9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float" office:value="344917" calcext:value-type="float">
            <text:p>344917</text:p>
          </table:table-cell>
          <table:table-cell office:value-type="float" office:value="46573" calcext:value-type="float">
            <text:p>46573</text:p>
          </table:table-cell>
          <table:table-cell office:value-type="float" office:value="46520" calcext:value-type="float">
            <text:p>46520</text:p>
          </table:table-cell>
          <table:table-cell office:value-type="float" office:value="53" calcext:value-type="float">
            <text:p>53</text:p>
          </table:table-cell>
          <table:table-cell office:value-type="float" office:value="344906" calcext:value-type="float">
            <text:p>3449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3505" calcext:value-type="float">
            <text:p>343505</text:p>
          </table:table-cell>
          <table:table-cell office:value-type="float" office:value="1412" calcext:value-type="float">
            <text:p>14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9646" calcext:value-type="float">
            <text:p>129646</text:p>
          </table:table-cell>
          <table:table-cell office:value-type="float" office:value="164913" calcext:value-type="float">
            <text:p>164913</text:p>
          </table:table-cell>
          <table:table-cell office:value-type="float" office:value="13951" calcext:value-type="float">
            <text:p>13951</text:p>
          </table:table-cell>
          <table:table-cell office:value-type="float" office:value="139091" calcext:value-type="float">
            <text:p>139091</text:p>
          </table:table-cell>
          <table:table-cell office:value-type="float" office:value="129237" calcext:value-type="float">
            <text:p>129237</text:p>
          </table:table-cell>
          <table:table-cell office:value-type="float" office:value="164486" calcext:value-type="float">
            <text:p>164486</text:p>
          </table:table-cell>
          <table:table-cell office:value-type="float" office:value="13951" calcext:value-type="float">
            <text:p>13951</text:p>
          </table:table-cell>
          <table:table-cell office:value-type="float" office:value="138462" calcext:value-type="float">
            <text:p>138462</text:p>
          </table:table-cell>
          <table:table-cell office:value-type="float" office:value="409" calcext:value-type="float">
            <text:p>40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344917" calcext:value-type="float">
            <text:p>344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495" calcext:value-type="float">
            <text:p>343495</text:p>
          </table:table-cell>
          <table:table-cell office:value-type="float" office:value="1411" calcext:value-type="float">
            <text:p>14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3505" calcext:value-type="float">
            <text:p>343505</text:p>
          </table:table-cell>
          <table:table-cell office:value-type="float" office:value="1412" calcext:value-type="float">
            <text:p>1412</text:p>
          </table:table-cell>
          <table:table-cell table:style-name="ce3" table:formula="of:=[.AH10]+[.AI10]" office:value-type="float" office:value="344917" calcext:value-type="float">
            <text:p>344.917</text:p>
          </table:table-cell>
          <table:table-cell table:style-name="ce3" table:formula="of:=[.I10]+[.J10]" office:value-type="float" office:value="344917" calcext:value-type="float">
            <text:p>344.917</text:p>
          </table:table-cell>
          <table:table-cell table:style-name="ce3" table:formula="of:=ABS([.AK10]-[.AJ10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float" office:value="396770" calcext:value-type="float">
            <text:p>396770</text:p>
          </table:table-cell>
          <table:table-cell office:value-type="float" office:value="51853" calcext:value-type="float">
            <text:p>51853</text:p>
          </table:table-cell>
          <table:table-cell office:value-type="float" office:value="51823" calcext:value-type="float">
            <text:p>51823</text:p>
          </table:table-cell>
          <table:table-cell office:value-type="float" office:value="30" calcext:value-type="float">
            <text:p>30</text:p>
          </table:table-cell>
          <table:table-cell office:value-type="float" office:value="396758" calcext:value-type="float">
            <text:p>3967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5328" calcext:value-type="float">
            <text:p>395328</text:p>
          </table:table-cell>
          <table:table-cell office:value-type="float" office:value="1442" calcext:value-type="float">
            <text:p>14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7987" calcext:value-type="float">
            <text:p>147987</text:p>
          </table:table-cell>
          <table:table-cell office:value-type="float" office:value="192565" calcext:value-type="float">
            <text:p>192565</text:p>
          </table:table-cell>
          <table:table-cell office:value-type="float" office:value="16489" calcext:value-type="float">
            <text:p>16489</text:p>
          </table:table-cell>
          <table:table-cell office:value-type="float" office:value="157656" calcext:value-type="float">
            <text:p>157656</text:p>
          </table:table-cell>
          <table:table-cell office:value-type="float" office:value="147576" calcext:value-type="float">
            <text:p>147576</text:p>
          </table:table-cell>
          <table:table-cell office:value-type="float" office:value="192117" calcext:value-type="float">
            <text:p>192117</text:p>
          </table:table-cell>
          <table:table-cell office:value-type="float" office:value="16489" calcext:value-type="float">
            <text:p>16489</text:p>
          </table:table-cell>
          <table:table-cell office:value-type="float" office:value="157025" calcext:value-type="float">
            <text:p>157025</text:p>
          </table:table-cell>
          <table:table-cell office:value-type="float" office:value="411" calcext:value-type="float">
            <text:p>411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396770" calcext:value-type="float">
            <text:p>3967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317" calcext:value-type="float">
            <text:p>395317</text:p>
          </table:table-cell>
          <table:table-cell office:value-type="float" office:value="1441" calcext:value-type="float">
            <text:p>144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5328" calcext:value-type="float">
            <text:p>395328</text:p>
          </table:table-cell>
          <table:table-cell office:value-type="float" office:value="1442" calcext:value-type="float">
            <text:p>1442</text:p>
          </table:table-cell>
          <table:table-cell table:style-name="ce3" table:formula="of:=[.AH11]+[.AI11]" office:value-type="float" office:value="396770" calcext:value-type="float">
            <text:p>396.770</text:p>
          </table:table-cell>
          <table:table-cell table:style-name="ce3" table:formula="of:=[.I11]+[.J11]" office:value-type="float" office:value="396770" calcext:value-type="float">
            <text:p>396.770</text:p>
          </table:table-cell>
          <table:table-cell table:style-name="ce3" table:formula="of:=ABS([.AK11]-[.AJ1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458945" calcext:value-type="float">
            <text:p>458945</text:p>
          </table:table-cell>
          <table:table-cell office:value-type="float" office:value="62175" calcext:value-type="float">
            <text:p>62175</text:p>
          </table:table-cell>
          <table:table-cell office:value-type="float" office:value="62166" calcext:value-type="float">
            <text:p>62166</text:p>
          </table:table-cell>
          <table:table-cell office:value-type="float" office:value="9" calcext:value-type="float">
            <text:p>9</text:p>
          </table:table-cell>
          <table:table-cell office:value-type="float" office:value="458925" calcext:value-type="float">
            <text:p>4589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57494" calcext:value-type="float">
            <text:p>457494</text:p>
          </table:table-cell>
          <table:table-cell office:value-type="float" office:value="1451" calcext:value-type="float">
            <text:p>14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9498" calcext:value-type="float">
            <text:p>169498</text:p>
          </table:table-cell>
          <table:table-cell office:value-type="float" office:value="225530" calcext:value-type="float">
            <text:p>225530</text:p>
          </table:table-cell>
          <table:table-cell office:value-type="float" office:value="19910" calcext:value-type="float">
            <text:p>19910</text:p>
          </table:table-cell>
          <table:table-cell office:value-type="float" office:value="180812" calcext:value-type="float">
            <text:p>180812</text:p>
          </table:table-cell>
          <table:table-cell office:value-type="float" office:value="169086" calcext:value-type="float">
            <text:p>169086</text:p>
          </table:table-cell>
          <table:table-cell office:value-type="float" office:value="225082" calcext:value-type="float">
            <text:p>225082</text:p>
          </table:table-cell>
          <table:table-cell office:value-type="float" office:value="19910" calcext:value-type="float">
            <text:p>19910</text:p>
          </table:table-cell>
          <table:table-cell office:value-type="float" office:value="180181" calcext:value-type="float">
            <text:p>180181</text:p>
          </table:table-cell>
          <table:table-cell office:value-type="float" office:value="412" calcext:value-type="float">
            <text:p>412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458945" calcext:value-type="float">
            <text:p>458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475" calcext:value-type="float">
            <text:p>457475</text:p>
          </table:table-cell>
          <table:table-cell office:value-type="float" office:value="1450" calcext:value-type="float">
            <text:p>14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7494" calcext:value-type="float">
            <text:p>457494</text:p>
          </table:table-cell>
          <table:table-cell office:value-type="float" office:value="1451" calcext:value-type="float">
            <text:p>1451</text:p>
          </table:table-cell>
          <table:table-cell table:style-name="ce3" table:formula="of:=[.AH12]+[.AI12]" office:value-type="float" office:value="458945" calcext:value-type="float">
            <text:p>458.945</text:p>
          </table:table-cell>
          <table:table-cell table:style-name="ce3" table:formula="of:=[.I12]+[.J12]" office:value-type="float" office:value="458945" calcext:value-type="float">
            <text:p>458.945</text:p>
          </table:table-cell>
          <table:table-cell table:style-name="ce3" table:formula="of:=ABS([.AK12]-[.AJ12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513091" calcext:value-type="float">
            <text:p>513091</text:p>
          </table:table-cell>
          <table:table-cell office:value-type="float" office:value="54146" calcext:value-type="float">
            <text:p>54146</text:p>
          </table:table-cell>
          <table:table-cell office:value-type="float" office:value="54137" calcext:value-type="float">
            <text:p>54137</text:p>
          </table:table-cell>
          <table:table-cell office:value-type="float" office:value="9" calcext:value-type="float">
            <text:p>9</text:p>
          </table:table-cell>
          <table:table-cell office:value-type="float" office:value="513067" calcext:value-type="float">
            <text:p>5130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1631" calcext:value-type="float">
            <text:p>511631</text:p>
          </table:table-cell>
          <table:table-cell office:value-type="float" office:value="1460" calcext:value-type="float">
            <text:p>14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9172" calcext:value-type="float">
            <text:p>189172</text:p>
          </table:table-cell>
          <table:table-cell office:value-type="float" office:value="254868" calcext:value-type="float">
            <text:p>254868</text:p>
          </table:table-cell>
          <table:table-cell office:value-type="float" office:value="22957" calcext:value-type="float">
            <text:p>22957</text:p>
          </table:table-cell>
          <table:table-cell office:value-type="float" office:value="197233" calcext:value-type="float">
            <text:p>197233</text:p>
          </table:table-cell>
          <table:table-cell office:value-type="float" office:value="188758" calcext:value-type="float">
            <text:p>188758</text:p>
          </table:table-cell>
          <table:table-cell office:value-type="float" office:value="254418" calcext:value-type="float">
            <text:p>254418</text:p>
          </table:table-cell>
          <table:table-cell office:value-type="float" office:value="22957" calcext:value-type="float">
            <text:p>22957</text:p>
          </table:table-cell>
          <table:table-cell office:value-type="float" office:value="196600" calcext:value-type="float">
            <text:p>196600</text:p>
          </table:table-cell>
          <table:table-cell office:value-type="float" office:value="414" calcext:value-type="float">
            <text:p>414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513091" calcext:value-type="float">
            <text:p>513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1608" calcext:value-type="float">
            <text:p>511608</text:p>
          </table:table-cell>
          <table:table-cell office:value-type="float" office:value="1459" calcext:value-type="float">
            <text:p>145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1631" calcext:value-type="float">
            <text:p>511631</text:p>
          </table:table-cell>
          <table:table-cell office:value-type="float" office:value="1460" calcext:value-type="float">
            <text:p>1460</text:p>
          </table:table-cell>
          <table:table-cell table:style-name="ce3" table:formula="of:=[.AH13]+[.AI13]" office:value-type="float" office:value="513091" calcext:value-type="float">
            <text:p>513.091</text:p>
          </table:table-cell>
          <table:table-cell table:style-name="ce3" table:formula="of:=[.I13]+[.J13]" office:value-type="float" office:value="513091" calcext:value-type="float">
            <text:p>513.091</text:p>
          </table:table-cell>
          <table:table-cell table:style-name="ce3" table:formula="of:=ABS([.AK13]-[.AJ1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574912" calcext:value-type="float">
            <text:p>574912</text:p>
          </table:table-cell>
          <table:table-cell office:value-type="float" office:value="61821" calcext:value-type="float">
            <text:p>61821</text:p>
          </table:table-cell>
          <table:table-cell office:value-type="float" office:value="61490" calcext:value-type="float">
            <text:p>61490</text:p>
          </table:table-cell>
          <table:table-cell office:value-type="float" office:value="331" calcext:value-type="float">
            <text:p>331</text:p>
          </table:table-cell>
          <table:table-cell office:value-type="float" office:value="574838" calcext:value-type="float">
            <text:p>57483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573121" calcext:value-type="float">
            <text:p>573121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1521" calcext:value-type="float">
            <text:p>211521</text:p>
          </table:table-cell>
          <table:table-cell office:value-type="float" office:value="287315" calcext:value-type="float">
            <text:p>287315</text:p>
          </table:table-cell>
          <table:table-cell office:value-type="float" office:value="26324" calcext:value-type="float">
            <text:p>26324</text:p>
          </table:table-cell>
          <table:table-cell office:value-type="float" office:value="218219" calcext:value-type="float">
            <text:p>218219</text:p>
          </table:table-cell>
          <table:table-cell office:value-type="float" office:value="211009" calcext:value-type="float">
            <text:p>211009</text:p>
          </table:table-cell>
          <table:table-cell office:value-type="float" office:value="286711" calcext:value-type="float">
            <text:p>286711</text:p>
          </table:table-cell>
          <table:table-cell office:value-type="float" office:value="26320" calcext:value-type="float">
            <text:p>26320</text:p>
          </table:table-cell>
          <table:table-cell office:value-type="float" office:value="217449" calcext:value-type="float">
            <text:p>217449</text:p>
          </table:table-cell>
          <table:table-cell office:value-type="float" office:value="512" calcext:value-type="float">
            <text:p>512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74912" calcext:value-type="float">
            <text:p>5749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048" calcext:value-type="float">
            <text:p>573048</text:p>
          </table:table-cell>
          <table:table-cell office:value-type="float" office:value="1790" calcext:value-type="float">
            <text:p>179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73121" calcext:value-type="float">
            <text:p>573121</text:p>
          </table:table-cell>
          <table:table-cell office:value-type="float" office:value="1791" calcext:value-type="float">
            <text:p>1791</text:p>
          </table:table-cell>
          <table:table-cell table:style-name="ce3" table:formula="of:=[.AH14]+[.AI14]" office:value-type="float" office:value="574912" calcext:value-type="float">
            <text:p>574.912</text:p>
          </table:table-cell>
          <table:table-cell table:style-name="ce3" table:formula="of:=[.I14]+[.J14]" office:value-type="float" office:value="574912" calcext:value-type="float">
            <text:p>574.912</text:p>
          </table:table-cell>
          <table:table-cell table:style-name="ce3" table:formula="of:=ABS([.AK14]-[.AJ14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9" calcext:value-type="date">
            <text:p>2021-01-09</text:p>
          </table:table-cell>
          <table:table-cell office:value-type="float" office:value="634407" calcext:value-type="float">
            <text:p>634407</text:p>
          </table:table-cell>
          <table:table-cell office:value-type="float" office:value="59495" calcext:value-type="float">
            <text:p>59495</text:p>
          </table:table-cell>
          <table:table-cell office:value-type="float" office:value="59447" calcext:value-type="float">
            <text:p>59447</text:p>
          </table:table-cell>
          <table:table-cell office:value-type="float" office:value="48" calcext:value-type="float">
            <text:p>48</text:p>
          </table:table-cell>
          <table:table-cell office:value-type="float" office:value="634333" calcext:value-type="float">
            <text:p>63433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632568" calcext:value-type="float">
            <text:p>632568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7322" calcext:value-type="float">
            <text:p>237322</text:p>
          </table:table-cell>
          <table:table-cell office:value-type="float" office:value="313238" calcext:value-type="float">
            <text:p>313238</text:p>
          </table:table-cell>
          <table:table-cell office:value-type="float" office:value="29007" calcext:value-type="float">
            <text:p>29007</text:p>
          </table:table-cell>
          <table:table-cell office:value-type="float" office:value="243325" calcext:value-type="float">
            <text:p>243325</text:p>
          </table:table-cell>
          <table:table-cell office:value-type="float" office:value="236798" calcext:value-type="float">
            <text:p>236798</text:p>
          </table:table-cell>
          <table:table-cell office:value-type="float" office:value="312599" calcext:value-type="float">
            <text:p>312599</text:p>
          </table:table-cell>
          <table:table-cell office:value-type="float" office:value="29003" calcext:value-type="float">
            <text:p>29003</text:p>
          </table:table-cell>
          <table:table-cell office:value-type="float" office:value="242545" calcext:value-type="float">
            <text:p>242545</text:p>
          </table:table-cell>
          <table:table-cell office:value-type="float" office:value="524" calcext:value-type="float">
            <text:p>524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634407" calcext:value-type="float">
            <text:p>634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495" calcext:value-type="float">
            <text:p>632495</text:p>
          </table:table-cell>
          <table:table-cell office:value-type="float" office:value="1838" calcext:value-type="float">
            <text:p>183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32568" calcext:value-type="float">
            <text:p>632568</text:p>
          </table:table-cell>
          <table:table-cell office:value-type="float" office:value="1839" calcext:value-type="float">
            <text:p>1839</text:p>
          </table:table-cell>
          <table:table-cell table:style-name="ce3" table:formula="of:=[.AH15]+[.AI15]" office:value-type="float" office:value="634407" calcext:value-type="float">
            <text:p>634.407</text:p>
          </table:table-cell>
          <table:table-cell table:style-name="ce3" table:formula="of:=[.I15]+[.J15]" office:value-type="float" office:value="634407" calcext:value-type="float">
            <text:p>634.407</text:p>
          </table:table-cell>
          <table:table-cell table:style-name="ce3" table:formula="of:=ABS([.AK15]-[.AJ15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0" calcext:value-type="date">
            <text:p>2021-01-10</text:p>
          </table:table-cell>
          <table:table-cell office:value-type="float" office:value="669066" calcext:value-type="float">
            <text:p>669066</text:p>
          </table:table-cell>
          <table:table-cell office:value-type="float" office:value="34659" calcext:value-type="float">
            <text:p>34659</text:p>
          </table:table-cell>
          <table:table-cell office:value-type="float" office:value="34650" calcext:value-type="float">
            <text:p>34650</text:p>
          </table:table-cell>
          <table:table-cell office:value-type="float" office:value="9" calcext:value-type="float">
            <text:p>9</text:p>
          </table:table-cell>
          <table:table-cell office:value-type="float" office:value="668990" calcext:value-type="float">
            <text:p>66899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667218" calcext:value-type="float">
            <text:p>667218</text:p>
          </table:table-cell>
          <table:table-cell office:value-type="float" office:value="1848" calcext:value-type="float">
            <text:p>18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2455" calcext:value-type="float">
            <text:p>252455</text:p>
          </table:table-cell>
          <table:table-cell office:value-type="float" office:value="327794" calcext:value-type="float">
            <text:p>327794</text:p>
          </table:table-cell>
          <table:table-cell office:value-type="float" office:value="30379" calcext:value-type="float">
            <text:p>30379</text:p>
          </table:table-cell>
          <table:table-cell office:value-type="float" office:value="256315" calcext:value-type="float">
            <text:p>256315</text:p>
          </table:table-cell>
          <table:table-cell office:value-type="float" office:value="251929" calcext:value-type="float">
            <text:p>251929</text:p>
          </table:table-cell>
          <table:table-cell office:value-type="float" office:value="327151" calcext:value-type="float">
            <text:p>327151</text:p>
          </table:table-cell>
          <table:table-cell office:value-type="float" office:value="30375" calcext:value-type="float">
            <text:p>30375</text:p>
          </table:table-cell>
          <table:table-cell office:value-type="float" office:value="255535" calcext:value-type="float">
            <text:p>255535</text:p>
          </table:table-cell>
          <table:table-cell office:value-type="float" office:value="526" calcext:value-type="float">
            <text:p>526</text:p>
          </table:table-cell>
          <table:table-cell office:value-type="float" office:value="643" calcext:value-type="float">
            <text:p>643</text:p>
          </table:table-cell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669066" calcext:value-type="float">
            <text:p>669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7143" calcext:value-type="float">
            <text:p>667143</text:p>
          </table:table-cell>
          <table:table-cell office:value-type="float" office:value="1847" calcext:value-type="float">
            <text:p>184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67218" calcext:value-type="float">
            <text:p>667218</text:p>
          </table:table-cell>
          <table:table-cell office:value-type="float" office:value="1848" calcext:value-type="float">
            <text:p>1848</text:p>
          </table:table-cell>
          <table:table-cell table:style-name="ce3" table:formula="of:=[.AH16]+[.AI16]" office:value-type="float" office:value="669066" calcext:value-type="float">
            <text:p>669.066</text:p>
          </table:table-cell>
          <table:table-cell table:style-name="ce3" table:formula="of:=[.I16]+[.J16]" office:value-type="float" office:value="669066" calcext:value-type="float">
            <text:p>669.066</text:p>
          </table:table-cell>
          <table:table-cell table:style-name="ce3" table:formula="of:=ABS([.AK16]-[.AJ16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1" calcext:value-type="date">
            <text:p>2021-01-11</text:p>
          </table:table-cell>
          <table:table-cell office:value-type="float" office:value="736194" calcext:value-type="float">
            <text:p>736194</text:p>
          </table:table-cell>
          <table:table-cell office:value-type="float" office:value="67128" calcext:value-type="float">
            <text:p>67128</text:p>
          </table:table-cell>
          <table:table-cell office:value-type="float" office:value="67074" calcext:value-type="float">
            <text:p>67074</text:p>
          </table:table-cell>
          <table:table-cell office:value-type="float" office:value="54" calcext:value-type="float">
            <text:p>54</text:p>
          </table:table-cell>
          <table:table-cell office:value-type="float" office:value="736115" calcext:value-type="float">
            <text:p>7361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34292" calcext:value-type="float">
            <text:p>734292</text:p>
          </table:table-cell>
          <table:table-cell office:value-type="float" office:value="1902" calcext:value-type="float">
            <text:p>19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7513" calcext:value-type="float">
            <text:p>277513</text:p>
          </table:table-cell>
          <table:table-cell office:value-type="float" office:value="359176" calcext:value-type="float">
            <text:p>359176</text:p>
          </table:table-cell>
          <table:table-cell office:value-type="float" office:value="33587" calcext:value-type="float">
            <text:p>33587</text:p>
          </table:table-cell>
          <table:table-cell office:value-type="float" office:value="276774" calcext:value-type="float">
            <text:p>276774</text:p>
          </table:table-cell>
          <table:table-cell office:value-type="float" office:value="276967" calcext:value-type="float">
            <text:p>276967</text:p>
          </table:table-cell>
          <table:table-cell office:value-type="float" office:value="358513" calcext:value-type="float">
            <text:p>358513</text:p>
          </table:table-cell>
          <table:table-cell office:value-type="float" office:value="33583" calcext:value-type="float">
            <text:p>33583</text:p>
          </table:table-cell>
          <table:table-cell office:value-type="float" office:value="275968" calcext:value-type="float">
            <text:p>275968</text:p>
          </table:table-cell>
          <table:table-cell office:value-type="float" office:value="546" calcext:value-type="float">
            <text:p>546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float" office:value="736194" calcext:value-type="float">
            <text:p>736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4214" calcext:value-type="float">
            <text:p>734214</text:p>
          </table:table-cell>
          <table:table-cell office:value-type="float" office:value="1901" calcext:value-type="float">
            <text:p>19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34292" calcext:value-type="float">
            <text:p>734292</text:p>
          </table:table-cell>
          <table:table-cell office:value-type="float" office:value="1902" calcext:value-type="float">
            <text:p>1902</text:p>
          </table:table-cell>
          <table:table-cell table:style-name="ce3" table:formula="of:=[.AH17]+[.AI17]" office:value-type="float" office:value="736194" calcext:value-type="float">
            <text:p>736.194</text:p>
          </table:table-cell>
          <table:table-cell table:style-name="ce3" table:formula="of:=[.I17]+[.J17]" office:value-type="float" office:value="736194" calcext:value-type="float">
            <text:p>736.194</text:p>
          </table:table-cell>
          <table:table-cell table:style-name="ce3" table:formula="of:=ABS([.AK17]-[.AJ17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2" calcext:value-type="date">
            <text:p>2021-01-12</text:p>
          </table:table-cell>
          <table:table-cell office:value-type="float" office:value="816944" calcext:value-type="float">
            <text:p>816944</text:p>
          </table:table-cell>
          <table:table-cell office:value-type="float" office:value="80750" calcext:value-type="float">
            <text:p>80750</text:p>
          </table:table-cell>
          <table:table-cell office:value-type="float" office:value="80689" calcext:value-type="float">
            <text:p>80689</text:p>
          </table:table-cell>
          <table:table-cell office:value-type="float" office:value="61" calcext:value-type="float">
            <text:p>61</text:p>
          </table:table-cell>
          <table:table-cell office:value-type="float" office:value="816849" calcext:value-type="float">
            <text:p>81684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814981" calcext:value-type="float">
            <text:p>814981</text:p>
          </table:table-cell>
          <table:table-cell office:value-type="float" office:value="1963" calcext:value-type="float">
            <text:p>19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5695" calcext:value-type="float">
            <text:p>305695</text:p>
          </table:table-cell>
          <table:table-cell office:value-type="float" office:value="401338" calcext:value-type="float">
            <text:p>401338</text:p>
          </table:table-cell>
          <table:table-cell office:value-type="float" office:value="36582" calcext:value-type="float">
            <text:p>36582</text:p>
          </table:table-cell>
          <table:table-cell office:value-type="float" office:value="301731" calcext:value-type="float">
            <text:p>301731</text:p>
          </table:table-cell>
          <table:table-cell office:value-type="float" office:value="305147" calcext:value-type="float">
            <text:p>305147</text:p>
          </table:table-cell>
          <table:table-cell office:value-type="float" office:value="400670" calcext:value-type="float">
            <text:p>400670</text:p>
          </table:table-cell>
          <table:table-cell office:value-type="float" office:value="36578" calcext:value-type="float">
            <text:p>36578</text:p>
          </table:table-cell>
          <table:table-cell office:value-type="float" office:value="300888" calcext:value-type="float">
            <text:p>300888</text:p>
          </table:table-cell>
          <table:table-cell office:value-type="float" office:value="548" calcext:value-type="float">
            <text:p>548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office:value-type="float" office:value="843" calcext:value-type="float">
            <text:p>843</text:p>
          </table:table-cell>
          <table:table-cell office:value-type="float" office:value="816944" calcext:value-type="float">
            <text:p>816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887" calcext:value-type="float">
            <text:p>814887</text:p>
          </table:table-cell>
          <table:table-cell office:value-type="float" office:value="1962" calcext:value-type="float">
            <text:p>196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14981" calcext:value-type="float">
            <text:p>814981</text:p>
          </table:table-cell>
          <table:table-cell office:value-type="float" office:value="1963" calcext:value-type="float">
            <text:p>1963</text:p>
          </table:table-cell>
          <table:table-cell table:style-name="ce3" table:formula="of:=[.AH18]+[.AI18]" office:value-type="float" office:value="816944" calcext:value-type="float">
            <text:p>816.944</text:p>
          </table:table-cell>
          <table:table-cell table:style-name="ce3" table:formula="of:=[.I18]+[.J18]" office:value-type="float" office:value="816944" calcext:value-type="float">
            <text:p>816.944</text:p>
          </table:table-cell>
          <table:table-cell table:style-name="ce3" table:formula="of:=ABS([.AK18]-[.AJ18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float" office:value="928563" calcext:value-type="float">
            <text:p>928563</text:p>
          </table:table-cell>
          <table:table-cell office:value-type="float" office:value="111619" calcext:value-type="float">
            <text:p>111619</text:p>
          </table:table-cell>
          <table:table-cell office:value-type="float" office:value="111422" calcext:value-type="float">
            <text:p>111422</text:p>
          </table:table-cell>
          <table:table-cell office:value-type="float" office:value="197" calcext:value-type="float">
            <text:p>197</text:p>
          </table:table-cell>
          <table:table-cell office:value-type="float" office:value="927297" calcext:value-type="float">
            <text:p>927297</text:p>
          </table:table-cell>
          <table:table-cell office:value-type="float" office:value="1258" calcext:value-type="float">
            <text:p>1258</text:p>
          </table:table-cell>
          <table:table-cell office:value-type="float" office:value="8" calcext:value-type="float">
            <text:p>8</text:p>
          </table:table-cell>
          <table:table-cell office:value-type="float" office:value="926403" calcext:value-type="float">
            <text:p>926403</text:p>
          </table:table-cell>
          <table:table-cell office:value-type="float" office:value="2160" calcext:value-type="float">
            <text:p>2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5167" calcext:value-type="float">
            <text:p>345167</text:p>
          </table:table-cell>
          <table:table-cell office:value-type="float" office:value="458844" calcext:value-type="float">
            <text:p>458844</text:p>
          </table:table-cell>
          <table:table-cell office:value-type="float" office:value="40485" calcext:value-type="float">
            <text:p>40485</text:p>
          </table:table-cell>
          <table:table-cell office:value-type="float" office:value="337339" calcext:value-type="float">
            <text:p>337339</text:p>
          </table:table-cell>
          <table:table-cell office:value-type="float" office:value="344574" calcext:value-type="float">
            <text:p>344574</text:p>
          </table:table-cell>
          <table:table-cell office:value-type="float" office:value="458093" calcext:value-type="float">
            <text:p>458093</text:p>
          </table:table-cell>
          <table:table-cell office:value-type="float" office:value="40466" calcext:value-type="float">
            <text:p>40466</text:p>
          </table:table-cell>
          <table:table-cell office:value-type="float" office:value="336399" calcext:value-type="float">
            <text:p>336399</text:p>
          </table:table-cell>
          <table:table-cell office:value-type="float" office:value="593" calcext:value-type="float">
            <text:p>593</text:p>
          </table:table-cell>
          <table:table-cell office:value-type="float" office:value="751" calcext:value-type="float">
            <text:p>751</text:p>
          </table:table-cell>
          <table:table-cell office:value-type="float" office:value="19" calcext:value-type="float">
            <text:p>19</text:p>
          </table:table-cell>
          <table:table-cell office:value-type="float" office:value="940" calcext:value-type="float">
            <text:p>940</text:p>
          </table:table-cell>
          <table:table-cell office:value-type="float" office:value="928563" calcext:value-type="float">
            <text:p>928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5138" calcext:value-type="float">
            <text:p>925138</text:p>
          </table:table-cell>
          <table:table-cell office:value-type="float" office:value="2159" calcext:value-type="float">
            <text:p>2159</text:p>
          </table:table-cell>
          <table:table-cell office:value-type="float" office:value="1258" calcext:value-type="float">
            <text:p>125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26403" calcext:value-type="float">
            <text:p>926403</text:p>
          </table:table-cell>
          <table:table-cell office:value-type="float" office:value="2160" calcext:value-type="float">
            <text:p>2160</text:p>
          </table:table-cell>
          <table:table-cell table:style-name="ce3" table:formula="of:=[.AH19]+[.AI19]" office:value-type="float" office:value="928563" calcext:value-type="float">
            <text:p>928.563</text:p>
          </table:table-cell>
          <table:table-cell table:style-name="ce3" table:formula="of:=[.I19]+[.J19]" office:value-type="float" office:value="928563" calcext:value-type="float">
            <text:p>928.563</text:p>
          </table:table-cell>
          <table:table-cell table:style-name="ce3" table:formula="of:=ABS([.AK19]-[.AJ19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4" calcext:value-type="date">
            <text:p>2021-01-14</text:p>
          </table:table-cell>
          <table:table-cell office:value-type="float" office:value="1010602" calcext:value-type="float">
            <text:p>1010602</text:p>
          </table:table-cell>
          <table:table-cell office:value-type="float" office:value="82039" calcext:value-type="float">
            <text:p>82039</text:p>
          </table:table-cell>
          <table:table-cell office:value-type="float" office:value="81855" calcext:value-type="float">
            <text:p>81855</text:p>
          </table:table-cell>
          <table:table-cell office:value-type="float" office:value="184" calcext:value-type="float">
            <text:p>184</text:p>
          </table:table-cell>
          <table:table-cell office:value-type="float" office:value="1004195" calcext:value-type="float">
            <text:p>1004195</text:p>
          </table:table-cell>
          <table:table-cell office:value-type="float" office:value="6399" calcext:value-type="float">
            <text:p>6399</text:p>
          </table:table-cell>
          <table:table-cell office:value-type="float" office:value="8" calcext:value-type="float">
            <text:p>8</text:p>
          </table:table-cell>
          <table:table-cell office:value-type="float" office:value="1008258" calcext:value-type="float">
            <text:p>1008258</text:p>
          </table:table-cell>
          <table:table-cell office:value-type="float" office:value="2344" calcext:value-type="float">
            <text:p>23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4803" calcext:value-type="float">
            <text:p>374803</text:p>
          </table:table-cell>
          <table:table-cell office:value-type="float" office:value="501101" calcext:value-type="float">
            <text:p>501101</text:p>
          </table:table-cell>
          <table:table-cell office:value-type="float" office:value="42769" calcext:value-type="float">
            <text:p>42769</text:p>
          </table:table-cell>
          <table:table-cell office:value-type="float" office:value="361463" calcext:value-type="float">
            <text:p>361463</text:p>
          </table:table-cell>
          <table:table-cell office:value-type="float" office:value="374094" calcext:value-type="float">
            <text:p>374094</text:p>
          </table:table-cell>
          <table:table-cell office:value-type="float" office:value="500254" calcext:value-type="float">
            <text:p>500254</text:p>
          </table:table-cell>
          <table:table-cell office:value-type="float" office:value="42750" calcext:value-type="float">
            <text:p>42750</text:p>
          </table:table-cell>
          <table:table-cell office:value-type="float" office:value="360452" calcext:value-type="float">
            <text:p>360452</text:p>
          </table:table-cell>
          <table:table-cell office:value-type="float" office:value="709" calcext:value-type="float">
            <text:p>709</text:p>
          </table:table-cell>
          <table:table-cell office:value-type="float" office:value="847" calcext:value-type="float">
            <text:p>847</text:p>
          </table:table-cell>
          <table:table-cell office:value-type="float" office:value="19" calcext:value-type="float">
            <text:p>19</text:p>
          </table:table-cell>
          <table:table-cell office:value-type="float" office:value="1011" calcext:value-type="float">
            <text:p>1011</text:p>
          </table:table-cell>
          <table:table-cell office:value-type="float" office:value="1010602" calcext:value-type="float">
            <text:p>1010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1896" calcext:value-type="float">
            <text:p>1001896</text:p>
          </table:table-cell>
          <table:table-cell office:value-type="float" office:value="2299" calcext:value-type="float">
            <text:p>2299</text:p>
          </table:table-cell>
          <table:table-cell office:value-type="float" office:value="6355" calcext:value-type="float">
            <text:p>635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08258" calcext:value-type="float">
            <text:p>1008258</text:p>
          </table:table-cell>
          <table:table-cell office:value-type="float" office:value="2344" calcext:value-type="float">
            <text:p>2344</text:p>
          </table:table-cell>
          <table:table-cell table:style-name="ce3" table:formula="of:=[.AH20]+[.AI20]" office:value-type="float" office:value="1010602" calcext:value-type="float">
            <text:p>1.010.602</text:p>
          </table:table-cell>
          <table:table-cell table:style-name="ce3" table:formula="of:=[.I20]+[.J20]" office:value-type="float" office:value="1010602" calcext:value-type="float">
            <text:p>1.010.602</text:p>
          </table:table-cell>
          <table:table-cell table:style-name="ce3" table:formula="of:=ABS([.AK20]-[.AJ20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5" calcext:value-type="date">
            <text:p>2021-01-15</text:p>
          </table:table-cell>
          <table:table-cell office:value-type="float" office:value="1100626" calcext:value-type="float">
            <text:p>1100626</text:p>
          </table:table-cell>
          <table:table-cell office:value-type="float" office:value="90024" calcext:value-type="float">
            <text:p>90024</text:p>
          </table:table-cell>
          <table:table-cell office:value-type="float" office:value="89222" calcext:value-type="float">
            <text:p>89222</text:p>
          </table:table-cell>
          <table:table-cell office:value-type="float" office:value="802" calcext:value-type="float">
            <text:p>802</text:p>
          </table:table-cell>
          <table:table-cell office:value-type="float" office:value="1088951" calcext:value-type="float">
            <text:p>1088951</text:p>
          </table:table-cell>
          <table:table-cell office:value-type="float" office:value="11662" calcext:value-type="float">
            <text:p>11662</text:p>
          </table:table-cell>
          <table:table-cell office:value-type="float" office:value="13" calcext:value-type="float">
            <text:p>13</text:p>
          </table:table-cell>
          <table:table-cell office:value-type="float" office:value="1097480" calcext:value-type="float">
            <text:p>1097480</text:p>
          </table:table-cell>
          <table:table-cell office:value-type="float" office:value="3146" calcext:value-type="float">
            <text:p>31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8725" calcext:value-type="float">
            <text:p>408725</text:p>
          </table:table-cell>
          <table:table-cell office:value-type="float" office:value="545673" calcext:value-type="float">
            <text:p>545673</text:p>
          </table:table-cell>
          <table:table-cell office:value-type="float" office:value="46728" calcext:value-type="float">
            <text:p>46728</text:p>
          </table:table-cell>
          <table:table-cell office:value-type="float" office:value="389202" calcext:value-type="float">
            <text:p>389202</text:p>
          </table:table-cell>
          <table:table-cell office:value-type="float" office:value="407810" calcext:value-type="float">
            <text:p>407810</text:p>
          </table:table-cell>
          <table:table-cell office:value-type="float" office:value="544625" calcext:value-type="float">
            <text:p>544625</text:p>
          </table:table-cell>
          <table:table-cell office:value-type="float" office:value="46700" calcext:value-type="float">
            <text:p>46700</text:p>
          </table:table-cell>
          <table:table-cell office:value-type="float" office:value="387982" calcext:value-type="float">
            <text:p>387982</text:p>
          </table:table-cell>
          <table:table-cell office:value-type="float" office:value="915" calcext:value-type="float">
            <text:p>915</text:p>
          </table:table-cell>
          <table:table-cell office:value-type="float" office:value="1048" calcext:value-type="float">
            <text:p>1048</text:p>
          </table:table-cell>
          <table:table-cell office:value-type="float" office:value="28" calcext:value-type="float">
            <text:p>28</text:p>
          </table:table-cell>
          <table:table-cell office:value-type="float" office:value="1220" calcext:value-type="float">
            <text:p>1220</text:p>
          </table:table-cell>
          <table:table-cell office:value-type="float" office:value="1100626" calcext:value-type="float">
            <text:p>1100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850" calcext:value-type="float">
            <text:p>1085850</text:p>
          </table:table-cell>
          <table:table-cell office:value-type="float" office:value="3101" calcext:value-type="float">
            <text:p>3101</text:p>
          </table:table-cell>
          <table:table-cell office:value-type="float" office:value="11618" calcext:value-type="float">
            <text:p>116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97480" calcext:value-type="float">
            <text:p>1097480</text:p>
          </table:table-cell>
          <table:table-cell office:value-type="float" office:value="3146" calcext:value-type="float">
            <text:p>3146</text:p>
          </table:table-cell>
          <table:table-cell table:style-name="ce3" table:formula="of:=[.AH21]+[.AI21]" office:value-type="float" office:value="1100626" calcext:value-type="float">
            <text:p>1.100.626</text:p>
          </table:table-cell>
          <table:table-cell table:style-name="ce3" table:formula="of:=[.I21]+[.J21]" office:value-type="float" office:value="1100626" calcext:value-type="float">
            <text:p>1.100.626</text:p>
          </table:table-cell>
          <table:table-cell table:style-name="ce3" table:formula="of:=ABS([.AK21]-[.AJ2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6" calcext:value-type="date">
            <text:p>2021-01-16</text:p>
          </table:table-cell>
          <table:table-cell office:value-type="float" office:value="1157681" calcext:value-type="float">
            <text:p>1157681</text:p>
          </table:table-cell>
          <table:table-cell office:value-type="float" office:value="57055" calcext:value-type="float">
            <text:p>57055</text:p>
          </table:table-cell>
          <table:table-cell office:value-type="float" office:value="56037" calcext:value-type="float">
            <text:p>56037</text:p>
          </table:table-cell>
          <table:table-cell office:value-type="float" office:value="1018" calcext:value-type="float">
            <text:p>1018</text:p>
          </table:table-cell>
          <table:table-cell office:value-type="float" office:value="1144325" calcext:value-type="float">
            <text:p>1144325</text:p>
          </table:table-cell>
          <table:table-cell office:value-type="float" office:value="13342" calcext:value-type="float">
            <text:p>13342</text:p>
          </table:table-cell>
          <table:table-cell office:value-type="float" office:value="14" calcext:value-type="float">
            <text:p>14</text:p>
          </table:table-cell>
          <table:table-cell office:value-type="float" office:value="1153517" calcext:value-type="float">
            <text:p>1153517</text:p>
          </table:table-cell>
          <table:table-cell office:value-type="float" office:value="4164" calcext:value-type="float">
            <text:p>41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32983" calcext:value-type="float">
            <text:p>432983</text:p>
          </table:table-cell>
          <table:table-cell office:value-type="float" office:value="570627" calcext:value-type="float">
            <text:p>570627</text:p>
          </table:table-cell>
          <table:table-cell office:value-type="float" office:value="48859" calcext:value-type="float">
            <text:p>48859</text:p>
          </table:table-cell>
          <table:table-cell office:value-type="float" office:value="408798" calcext:value-type="float">
            <text:p>408798</text:p>
          </table:table-cell>
          <table:table-cell office:value-type="float" office:value="431664" calcext:value-type="float">
            <text:p>431664</text:p>
          </table:table-cell>
          <table:table-cell office:value-type="float" office:value="569232" calcext:value-type="float">
            <text:p>569232</text:p>
          </table:table-cell>
          <table:table-cell office:value-type="float" office:value="48767" calcext:value-type="float">
            <text:p>48767</text:p>
          </table:table-cell>
          <table:table-cell office:value-type="float" office:value="407047" calcext:value-type="float">
            <text:p>407047</text:p>
          </table:table-cell>
          <table:table-cell office:value-type="float" office:value="1319" calcext:value-type="float">
            <text:p>1319</text:p>
          </table:table-cell>
          <table:table-cell office:value-type="float" office:value="1395" calcext:value-type="float">
            <text:p>1395</text:p>
          </table:table-cell>
          <table:table-cell office:value-type="float" office:value="92" calcext:value-type="float">
            <text:p>92</text:p>
          </table:table-cell>
          <table:table-cell office:value-type="float" office:value="1751" calcext:value-type="float">
            <text:p>1751</text:p>
          </table:table-cell>
          <table:table-cell office:value-type="float" office:value="1157681" calcext:value-type="float">
            <text:p>1157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0206" calcext:value-type="float">
            <text:p>1140206</text:p>
          </table:table-cell>
          <table:table-cell office:value-type="float" office:value="4119" calcext:value-type="float">
            <text:p>4119</text:p>
          </table:table-cell>
          <table:table-cell office:value-type="float" office:value="13298" calcext:value-type="float">
            <text:p>1329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53517" calcext:value-type="float">
            <text:p>1153517</text:p>
          </table:table-cell>
          <table:table-cell office:value-type="float" office:value="4164" calcext:value-type="float">
            <text:p>4164</text:p>
          </table:table-cell>
          <table:table-cell table:style-name="ce3" table:formula="of:=[.AH22]+[.AI22]" office:value-type="float" office:value="1157681" calcext:value-type="float">
            <text:p>1.157.681</text:p>
          </table:table-cell>
          <table:table-cell table:style-name="ce3" table:formula="of:=[.I22]+[.J22]" office:value-type="float" office:value="1157681" calcext:value-type="float">
            <text:p>1.157.681</text:p>
          </table:table-cell>
          <table:table-cell table:style-name="ce3" table:formula="of:=ABS([.AK22]-[.AJ22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7" calcext:value-type="date">
            <text:p>2021-01-17</text:p>
          </table:table-cell>
          <table:table-cell office:value-type="float" office:value="1206011" calcext:value-type="float">
            <text:p>1206011</text:p>
          </table:table-cell>
          <table:table-cell office:value-type="float" office:value="48330" calcext:value-type="float">
            <text:p>48330</text:p>
          </table:table-cell>
          <table:table-cell office:value-type="float" office:value="30541" calcext:value-type="float">
            <text:p>30541</text:p>
          </table:table-cell>
          <table:table-cell office:value-type="float" office:value="17789" calcext:value-type="float">
            <text:p>17789</text:p>
          </table:table-cell>
          <table:table-cell office:value-type="float" office:value="1191393" calcext:value-type="float">
            <text:p>1191393</text:p>
          </table:table-cell>
          <table:table-cell office:value-type="float" office:value="14603" calcext:value-type="float">
            <text:p>14603</text:p>
          </table:table-cell>
          <table:table-cell office:value-type="float" office:value="15" calcext:value-type="float">
            <text:p>15</text:p>
          </table:table-cell>
          <table:table-cell office:value-type="float" office:value="1184058" calcext:value-type="float">
            <text:p>1184058</text:p>
          </table:table-cell>
          <table:table-cell office:value-type="float" office:value="21953" calcext:value-type="float">
            <text:p>219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53449" calcext:value-type="float">
            <text:p>453449</text:p>
          </table:table-cell>
          <table:table-cell office:value-type="float" office:value="591002" calcext:value-type="float">
            <text:p>591002</text:p>
          </table:table-cell>
          <table:table-cell office:value-type="float" office:value="50884" calcext:value-type="float">
            <text:p>50884</text:p>
          </table:table-cell>
          <table:table-cell office:value-type="float" office:value="428544" calcext:value-type="float">
            <text:p>428544</text:p>
          </table:table-cell>
          <table:table-cell office:value-type="float" office:value="444215" calcext:value-type="float">
            <text:p>444215</text:p>
          </table:table-cell>
          <table:table-cell office:value-type="float" office:value="583354" calcext:value-type="float">
            <text:p>583354</text:p>
          </table:table-cell>
          <table:table-cell office:value-type="float" office:value="50014" calcext:value-type="float">
            <text:p>50014</text:p>
          </table:table-cell>
          <table:table-cell office:value-type="float" office:value="417145" calcext:value-type="float">
            <text:p>417145</text:p>
          </table:table-cell>
          <table:table-cell office:value-type="float" office:value="9234" calcext:value-type="float">
            <text:p>9234</text:p>
          </table:table-cell>
          <table:table-cell office:value-type="float" office:value="7648" calcext:value-type="float">
            <text:p>7648</text:p>
          </table:table-cell>
          <table:table-cell office:value-type="float" office:value="870" calcext:value-type="float">
            <text:p>870</text:p>
          </table:table-cell>
          <table:table-cell office:value-type="float" office:value="11399" calcext:value-type="float">
            <text:p>11399</text:p>
          </table:table-cell>
          <table:table-cell office:value-type="float" office:value="1206011" calcext:value-type="float">
            <text:p>1206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9485" calcext:value-type="float">
            <text:p>1169485</text:p>
          </table:table-cell>
          <table:table-cell office:value-type="float" office:value="21908" calcext:value-type="float">
            <text:p>21908</text:p>
          </table:table-cell>
          <table:table-cell office:value-type="float" office:value="14559" calcext:value-type="float">
            <text:p>1455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84058" calcext:value-type="float">
            <text:p>1184058</text:p>
          </table:table-cell>
          <table:table-cell office:value-type="float" office:value="21953" calcext:value-type="float">
            <text:p>21953</text:p>
          </table:table-cell>
          <table:table-cell table:style-name="ce3" table:formula="of:=[.AH23]+[.AI23]" office:value-type="float" office:value="1206011" calcext:value-type="float">
            <text:p>1.206.011</text:p>
          </table:table-cell>
          <table:table-cell table:style-name="ce3" table:formula="of:=[.I23]+[.J23]" office:value-type="float" office:value="1206011" calcext:value-type="float">
            <text:p>1.206.011</text:p>
          </table:table-cell>
          <table:table-cell table:style-name="ce3" table:formula="of:=ABS([.AK23]-[.AJ2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8" calcext:value-type="date">
            <text:p>2021-01-18</text:p>
          </table:table-cell>
          <table:table-cell office:value-type="float" office:value="1288088" calcext:value-type="float">
            <text:p>1288088</text:p>
          </table:table-cell>
          <table:table-cell office:value-type="float" office:value="82077" calcext:value-type="float">
            <text:p>82077</text:p>
          </table:table-cell>
          <table:table-cell office:value-type="float" office:value="66218" calcext:value-type="float">
            <text:p>66218</text:p>
          </table:table-cell>
          <table:table-cell office:value-type="float" office:value="15859" calcext:value-type="float">
            <text:p>15859</text:p>
          </table:table-cell>
          <table:table-cell office:value-type="float" office:value="1269317" calcext:value-type="float">
            <text:p>1269317</text:p>
          </table:table-cell>
          <table:table-cell office:value-type="float" office:value="18755" calcext:value-type="float">
            <text:p>18755</text:p>
          </table:table-cell>
          <table:table-cell office:value-type="float" office:value="16" calcext:value-type="float">
            <text:p>16</text:p>
          </table:table-cell>
          <table:table-cell office:value-type="float" office:value="1250276" calcext:value-type="float">
            <text:p>1250276</text:p>
          </table:table-cell>
          <table:table-cell office:value-type="float" office:value="37812" calcext:value-type="float">
            <text:p>378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2728" calcext:value-type="float">
            <text:p>482728</text:p>
          </table:table-cell>
          <table:table-cell office:value-type="float" office:value="633883" calcext:value-type="float">
            <text:p>633883</text:p>
          </table:table-cell>
          <table:table-cell office:value-type="float" office:value="53106" calcext:value-type="float">
            <text:p>53106</text:p>
          </table:table-cell>
          <table:table-cell office:value-type="float" office:value="448900" calcext:value-type="float">
            <text:p>448900</text:p>
          </table:table-cell>
          <table:table-cell office:value-type="float" office:value="467235" calcext:value-type="float">
            <text:p>467235</text:p>
          </table:table-cell>
          <table:table-cell office:value-type="float" office:value="619730" calcext:value-type="float">
            <text:p>619730</text:p>
          </table:table-cell>
          <table:table-cell office:value-type="float" office:value="51700" calcext:value-type="float">
            <text:p>51700</text:p>
          </table:table-cell>
          <table:table-cell office:value-type="float" office:value="430238" calcext:value-type="float">
            <text:p>430238</text:p>
          </table:table-cell>
          <table:table-cell office:value-type="float" office:value="15493" calcext:value-type="float">
            <text:p>15493</text:p>
          </table:table-cell>
          <table:table-cell office:value-type="float" office:value="14153" calcext:value-type="float">
            <text:p>14153</text:p>
          </table:table-cell>
          <table:table-cell office:value-type="float" office:value="1406" calcext:value-type="float">
            <text:p>1406</text:p>
          </table:table-cell>
          <table:table-cell office:value-type="float" office:value="18662" calcext:value-type="float">
            <text:p>18662</text:p>
          </table:table-cell>
          <table:table-cell office:value-type="float" office:value="1288088" calcext:value-type="float">
            <text:p>12880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1552" calcext:value-type="float">
            <text:p>1231552</text:p>
          </table:table-cell>
          <table:table-cell office:value-type="float" office:value="37765" calcext:value-type="float">
            <text:p>37765</text:p>
          </table:table-cell>
          <table:table-cell office:value-type="float" office:value="18709" calcext:value-type="float">
            <text:p>1870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50276" calcext:value-type="float">
            <text:p>1250276</text:p>
          </table:table-cell>
          <table:table-cell office:value-type="float" office:value="37812" calcext:value-type="float">
            <text:p>37812</text:p>
          </table:table-cell>
          <table:table-cell table:style-name="ce3" table:formula="of:=[.AH24]+[.AI24]" office:value-type="float" office:value="1288088" calcext:value-type="float">
            <text:p>1.288.088</text:p>
          </table:table-cell>
          <table:table-cell table:style-name="ce3" table:formula="of:=[.I24]+[.J24]" office:value-type="float" office:value="1288088" calcext:value-type="float">
            <text:p>1.288.088</text:p>
          </table:table-cell>
          <table:table-cell table:style-name="ce3" table:formula="of:=ABS([.AK24]-[.AJ24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float" office:value="1406534" calcext:value-type="float">
            <text:p>1406534</text:p>
          </table:table-cell>
          <table:table-cell office:value-type="float" office:value="118446" calcext:value-type="float">
            <text:p>118446</text:p>
          </table:table-cell>
          <table:table-cell office:value-type="float" office:value="82441" calcext:value-type="float">
            <text:p>82441</text:p>
          </table:table-cell>
          <table:table-cell office:value-type="float" office:value="36005" calcext:value-type="float">
            <text:p>36005</text:p>
          </table:table-cell>
          <table:table-cell office:value-type="float" office:value="1384094" calcext:value-type="float">
            <text:p>1384094</text:p>
          </table:table-cell>
          <table:table-cell office:value-type="float" office:value="22416" calcext:value-type="float">
            <text:p>22416</text:p>
          </table:table-cell>
          <table:table-cell office:value-type="float" office:value="24" calcext:value-type="float">
            <text:p>24</text:p>
          </table:table-cell>
          <table:table-cell office:value-type="float" office:value="1332717" calcext:value-type="float">
            <text:p>1332717</text:p>
          </table:table-cell>
          <table:table-cell office:value-type="float" office:value="73817" calcext:value-type="float">
            <text:p>738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19765" calcext:value-type="float">
            <text:p>519765</text:p>
          </table:table-cell>
          <table:table-cell office:value-type="float" office:value="695968" calcext:value-type="float">
            <text:p>695968</text:p>
          </table:table-cell>
          <table:table-cell office:value-type="float" office:value="56714" calcext:value-type="float">
            <text:p>56714</text:p>
          </table:table-cell>
          <table:table-cell office:value-type="float" office:value="479843" calcext:value-type="float">
            <text:p>479843</text:p>
          </table:table-cell>
          <table:table-cell office:value-type="float" office:value="492669" calcext:value-type="float">
            <text:p>492669</text:p>
          </table:table-cell>
          <table:table-cell office:value-type="float" office:value="666683" calcext:value-type="float">
            <text:p>666683</text:p>
          </table:table-cell>
          <table:table-cell office:value-type="float" office:value="54375" calcext:value-type="float">
            <text:p>54375</text:p>
          </table:table-cell>
          <table:table-cell office:value-type="float" office:value="447938" calcext:value-type="float">
            <text:p>447938</text:p>
          </table:table-cell>
          <table:table-cell office:value-type="float" office:value="27096" calcext:value-type="float">
            <text:p>27096</text:p>
          </table:table-cell>
          <table:table-cell office:value-type="float" office:value="29285" calcext:value-type="float">
            <text:p>29285</text:p>
          </table:table-cell>
          <table:table-cell office:value-type="float" office:value="2339" calcext:value-type="float">
            <text:p>2339</text:p>
          </table:table-cell>
          <table:table-cell office:value-type="float" office:value="31905" calcext:value-type="float">
            <text:p>31905</text:p>
          </table:table-cell>
          <table:table-cell office:value-type="float" office:value="1406534" calcext:value-type="float">
            <text:p>1406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0328" calcext:value-type="float">
            <text:p>1310328</text:p>
          </table:table-cell>
          <table:table-cell office:value-type="float" office:value="73766" calcext:value-type="float">
            <text:p>73766</text:p>
          </table:table-cell>
          <table:table-cell office:value-type="float" office:value="22366" calcext:value-type="float">
            <text:p>2236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332717" calcext:value-type="float">
            <text:p>1332717</text:p>
          </table:table-cell>
          <table:table-cell office:value-type="float" office:value="73817" calcext:value-type="float">
            <text:p>73817</text:p>
          </table:table-cell>
          <table:table-cell table:style-name="ce3" table:formula="of:=[.AH25]+[.AI25]" office:value-type="float" office:value="1406534" calcext:value-type="float">
            <text:p>1.406.534</text:p>
          </table:table-cell>
          <table:table-cell table:style-name="ce3" table:formula="of:=[.I25]+[.J25]" office:value-type="float" office:value="1406534" calcext:value-type="float">
            <text:p>1.406.534</text:p>
          </table:table-cell>
          <table:table-cell table:style-name="ce3" table:formula="of:=ABS([.AK25]-[.AJ25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0" calcext:value-type="date">
            <text:p>2021-01-20</text:p>
          </table:table-cell>
          <table:table-cell office:value-type="float" office:value="1538645" calcext:value-type="float">
            <text:p>1538645</text:p>
          </table:table-cell>
          <table:table-cell office:value-type="float" office:value="132111" calcext:value-type="float">
            <text:p>132111</text:p>
          </table:table-cell>
          <table:table-cell office:value-type="float" office:value="77875" calcext:value-type="float">
            <text:p>77875</text:p>
          </table:table-cell>
          <table:table-cell office:value-type="float" office:value="54236" calcext:value-type="float">
            <text:p>54236</text:p>
          </table:table-cell>
          <table:table-cell office:value-type="float" office:value="1513462" calcext:value-type="float">
            <text:p>1513462</text:p>
          </table:table-cell>
          <table:table-cell office:value-type="float" office:value="25156" calcext:value-type="float">
            <text:p>25156</text:p>
          </table:table-cell>
          <table:table-cell office:value-type="float" office:value="27" calcext:value-type="float">
            <text:p>27</text:p>
          </table:table-cell>
          <table:table-cell office:value-type="float" office:value="1410592" calcext:value-type="float">
            <text:p>1410592</text:p>
          </table:table-cell>
          <table:table-cell office:value-type="float" office:value="128053" calcext:value-type="float">
            <text:p>12805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68076" calcext:value-type="float">
            <text:p>568076</text:p>
          </table:table-cell>
          <table:table-cell office:value-type="float" office:value="760039" calcext:value-type="float">
            <text:p>760039</text:p>
          </table:table-cell>
          <table:table-cell office:value-type="float" office:value="60957" calcext:value-type="float">
            <text:p>60957</text:p>
          </table:table-cell>
          <table:table-cell office:value-type="float" office:value="522078" calcext:value-type="float">
            <text:p>522078</text:p>
          </table:table-cell>
          <table:table-cell office:value-type="float" office:value="522876" calcext:value-type="float">
            <text:p>522876</text:p>
          </table:table-cell>
          <table:table-cell office:value-type="float" office:value="706310" calcext:value-type="float">
            <text:p>706310</text:p>
          </table:table-cell>
          <table:table-cell office:value-type="float" office:value="57505" calcext:value-type="float">
            <text:p>57505</text:p>
          </table:table-cell>
          <table:table-cell office:value-type="float" office:value="469463" calcext:value-type="float">
            <text:p>469463</text:p>
          </table:table-cell>
          <table:table-cell office:value-type="float" office:value="45200" calcext:value-type="float">
            <text:p>45200</text:p>
          </table:table-cell>
          <table:table-cell office:value-type="float" office:value="53729" calcext:value-type="float">
            <text:p>53729</text:p>
          </table:table-cell>
          <table:table-cell office:value-type="float" office:value="3452" calcext:value-type="float">
            <text:p>3452</text:p>
          </table:table-cell>
          <table:table-cell office:value-type="float" office:value="52615" calcext:value-type="float">
            <text:p>52615</text:p>
          </table:table-cell>
          <table:table-cell office:value-type="float" office:value="1538645" calcext:value-type="float">
            <text:p>1538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5460" calcext:value-type="float">
            <text:p>1385460</text:p>
          </table:table-cell>
          <table:table-cell office:value-type="float" office:value="128002" calcext:value-type="float">
            <text:p>128002</text:p>
          </table:table-cell>
          <table:table-cell office:value-type="float" office:value="25106" calcext:value-type="float">
            <text:p>2510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410592" calcext:value-type="float">
            <text:p>1410592</text:p>
          </table:table-cell>
          <table:table-cell office:value-type="float" office:value="128053" calcext:value-type="float">
            <text:p>128053</text:p>
          </table:table-cell>
          <table:table-cell table:style-name="ce3" table:formula="of:=[.AH26]+[.AI26]" office:value-type="float" office:value="1538645" calcext:value-type="float">
            <text:p>1.538.645</text:p>
          </table:table-cell>
          <table:table-cell table:style-name="ce3" table:formula="of:=[.I26]+[.J26]" office:value-type="float" office:value="1538645" calcext:value-type="float">
            <text:p>1.538.645</text:p>
          </table:table-cell>
          <table:table-cell table:style-name="ce3" table:formula="of:=ABS([.AK26]-[.AJ26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float" office:value="1644761" calcext:value-type="float">
            <text:p>1644761</text:p>
          </table:table-cell>
          <table:table-cell office:value-type="float" office:value="106116" calcext:value-type="float">
            <text:p>106116</text:p>
          </table:table-cell>
          <table:table-cell office:value-type="float" office:value="64192" calcext:value-type="float">
            <text:p>64192</text:p>
          </table:table-cell>
          <table:table-cell office:value-type="float" office:value="41924" calcext:value-type="float">
            <text:p>41924</text:p>
          </table:table-cell>
          <table:table-cell office:value-type="float" office:value="1616840" calcext:value-type="float">
            <text:p>1616840</text:p>
          </table:table-cell>
          <table:table-cell office:value-type="float" office:value="27894" calcext:value-type="float">
            <text:p>27894</text:p>
          </table:table-cell>
          <table:table-cell office:value-type="float" office:value="27" calcext:value-type="float">
            <text:p>27</text:p>
          </table:table-cell>
          <table:table-cell office:value-type="float" office:value="1474784" calcext:value-type="float">
            <text:p>1474784</text:p>
          </table:table-cell>
          <table:table-cell office:value-type="float" office:value="169977" calcext:value-type="float">
            <text:p>16997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10150" calcext:value-type="float">
            <text:p>610150</text:p>
          </table:table-cell>
          <table:table-cell office:value-type="float" office:value="808503" calcext:value-type="float">
            <text:p>808503</text:p>
          </table:table-cell>
          <table:table-cell office:value-type="float" office:value="65406" calcext:value-type="float">
            <text:p>65406</text:p>
          </table:table-cell>
          <table:table-cell office:value-type="float" office:value="556195" calcext:value-type="float">
            <text:p>556195</text:p>
          </table:table-cell>
          <table:table-cell office:value-type="float" office:value="549621" calcext:value-type="float">
            <text:p>549621</text:p>
          </table:table-cell>
          <table:table-cell office:value-type="float" office:value="735602" calcext:value-type="float">
            <text:p>735602</text:p>
          </table:table-cell>
          <table:table-cell office:value-type="float" office:value="60889" calcext:value-type="float">
            <text:p>60889</text:p>
          </table:table-cell>
          <table:table-cell office:value-type="float" office:value="487988" calcext:value-type="float">
            <text:p>487988</text:p>
          </table:table-cell>
          <table:table-cell office:value-type="float" office:value="60529" calcext:value-type="float">
            <text:p>60529</text:p>
          </table:table-cell>
          <table:table-cell office:value-type="float" office:value="72901" calcext:value-type="float">
            <text:p>72901</text:p>
          </table:table-cell>
          <table:table-cell office:value-type="float" office:value="4517" calcext:value-type="float">
            <text:p>4517</text:p>
          </table:table-cell>
          <table:table-cell office:value-type="float" office:value="68207" calcext:value-type="float">
            <text:p>68207</text:p>
          </table:table-cell>
          <table:table-cell office:value-type="float" office:value="1644761" calcext:value-type="float">
            <text:p>1644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6915" calcext:value-type="float">
            <text:p>1446915</text:p>
          </table:table-cell>
          <table:table-cell office:value-type="float" office:value="169925" calcext:value-type="float">
            <text:p>169925</text:p>
          </table:table-cell>
          <table:table-cell office:value-type="float" office:value="27843" calcext:value-type="float">
            <text:p>2784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474784" calcext:value-type="float">
            <text:p>1474784</text:p>
          </table:table-cell>
          <table:table-cell office:value-type="float" office:value="169977" calcext:value-type="float">
            <text:p>169977</text:p>
          </table:table-cell>
          <table:table-cell table:style-name="ce3" table:formula="of:=[.AH27]+[.AI27]" office:value-type="float" office:value="1644761" calcext:value-type="float">
            <text:p>1.644.761</text:p>
          </table:table-cell>
          <table:table-cell table:style-name="ce3" table:formula="of:=[.I27]+[.J27]" office:value-type="float" office:value="1644761" calcext:value-type="float">
            <text:p>1.644.761</text:p>
          </table:table-cell>
          <table:table-cell table:style-name="ce3" table:formula="of:=ABS([.AK27]-[.AJ27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2" calcext:value-type="date">
            <text:p>2021-01-22</text:p>
          </table:table-cell>
          <table:table-cell office:value-type="float" office:value="1747599" calcext:value-type="float">
            <text:p>1747599</text:p>
          </table:table-cell>
          <table:table-cell office:value-type="float" office:value="102838" calcext:value-type="float">
            <text:p>102838</text:p>
          </table:table-cell>
          <table:table-cell office:value-type="float" office:value="68184" calcext:value-type="float">
            <text:p>68184</text:p>
          </table:table-cell>
          <table:table-cell office:value-type="float" office:value="34654" calcext:value-type="float">
            <text:p>34654</text:p>
          </table:table-cell>
          <table:table-cell office:value-type="float" office:value="1717487" calcext:value-type="float">
            <text:p>1717487</text:p>
          </table:table-cell>
          <table:table-cell office:value-type="float" office:value="30078" calcext:value-type="float">
            <text:p>30078</text:p>
          </table:table-cell>
          <table:table-cell office:value-type="float" office:value="34" calcext:value-type="float">
            <text:p>34</text:p>
          </table:table-cell>
          <table:table-cell office:value-type="float" office:value="1542968" calcext:value-type="float">
            <text:p>1542968</text:p>
          </table:table-cell>
          <table:table-cell office:value-type="float" office:value="204631" calcext:value-type="float">
            <text:p>20463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54049" calcext:value-type="float">
            <text:p>654049</text:p>
          </table:table-cell>
          <table:table-cell office:value-type="float" office:value="853889" calcext:value-type="float">
            <text:p>853889</text:p>
          </table:table-cell>
          <table:table-cell office:value-type="float" office:value="69013" calcext:value-type="float">
            <text:p>69013</text:p>
          </table:table-cell>
          <table:table-cell office:value-type="float" office:value="590642" calcext:value-type="float">
            <text:p>590642</text:p>
          </table:table-cell>
          <table:table-cell office:value-type="float" office:value="579902" calcext:value-type="float">
            <text:p>579902</text:p>
          </table:table-cell>
          <table:table-cell office:value-type="float" office:value="764987" calcext:value-type="float">
            <text:p>764987</text:p>
          </table:table-cell>
          <table:table-cell office:value-type="float" office:value="63599" calcext:value-type="float">
            <text:p>63599</text:p>
          </table:table-cell>
          <table:table-cell office:value-type="float" office:value="506975" calcext:value-type="float">
            <text:p>506975</text:p>
          </table:table-cell>
          <table:table-cell office:value-type="float" office:value="74147" calcext:value-type="float">
            <text:p>74147</text:p>
          </table:table-cell>
          <table:table-cell office:value-type="float" office:value="88902" calcext:value-type="float">
            <text:p>88902</text:p>
          </table:table-cell>
          <table:table-cell office:value-type="float" office:value="5414" calcext:value-type="float">
            <text:p>5414</text:p>
          </table:table-cell>
          <table:table-cell office:value-type="float" office:value="83667" calcext:value-type="float">
            <text:p>83667</text:p>
          </table:table-cell>
          <table:table-cell office:value-type="float" office:value="1747599" calcext:value-type="float">
            <text:p>1747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2911" calcext:value-type="float">
            <text:p>1512911</text:p>
          </table:table-cell>
          <table:table-cell office:value-type="float" office:value="204576" calcext:value-type="float">
            <text:p>204576</text:p>
          </table:table-cell>
          <table:table-cell office:value-type="float" office:value="30024" calcext:value-type="float">
            <text:p>30024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542968" calcext:value-type="float">
            <text:p>1542968</text:p>
          </table:table-cell>
          <table:table-cell office:value-type="float" office:value="204631" calcext:value-type="float">
            <text:p>204631</text:p>
          </table:table-cell>
          <table:table-cell table:style-name="ce3" table:formula="of:=[.AH28]+[.AI28]" office:value-type="float" office:value="1747599" calcext:value-type="float">
            <text:p>1.747.599</text:p>
          </table:table-cell>
          <table:table-cell table:style-name="ce3" table:formula="of:=[.I28]+[.J28]" office:value-type="float" office:value="1747599" calcext:value-type="float">
            <text:p>1.747.599</text:p>
          </table:table-cell>
          <table:table-cell table:style-name="ce3" table:formula="of:=ABS([.AK28]-[.AJ28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3" calcext:value-type="date">
            <text:p>2021-01-23</text:p>
          </table:table-cell>
          <table:table-cell office:value-type="float" office:value="1834214" calcext:value-type="float">
            <text:p>1834214</text:p>
          </table:table-cell>
          <table:table-cell office:value-type="float" office:value="86615" calcext:value-type="float">
            <text:p>86615</text:p>
          </table:table-cell>
          <table:table-cell office:value-type="float" office:value="40707" calcext:value-type="float">
            <text:p>40707</text:p>
          </table:table-cell>
          <table:table-cell office:value-type="float" office:value="45908" calcext:value-type="float">
            <text:p>45908</text:p>
          </table:table-cell>
          <table:table-cell office:value-type="float" office:value="1803741" calcext:value-type="float">
            <text:p>1803741</text:p>
          </table:table-cell>
          <table:table-cell office:value-type="float" office:value="30436" calcext:value-type="float">
            <text:p>30436</text:p>
          </table:table-cell>
          <table:table-cell office:value-type="float" office:value="37" calcext:value-type="float">
            <text:p>37</text:p>
          </table:table-cell>
          <table:table-cell office:value-type="float" office:value="1583675" calcext:value-type="float">
            <text:p>1583675</text:p>
          </table:table-cell>
          <table:table-cell office:value-type="float" office:value="250539" calcext:value-type="float">
            <text:p>2505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91767" calcext:value-type="float">
            <text:p>691767</text:p>
          </table:table-cell>
          <table:table-cell office:value-type="float" office:value="890989" calcext:value-type="float">
            <text:p>890989</text:p>
          </table:table-cell>
          <table:table-cell office:value-type="float" office:value="72414" calcext:value-type="float">
            <text:p>72414</text:p>
          </table:table-cell>
          <table:table-cell office:value-type="float" office:value="617916" calcext:value-type="float">
            <text:p>617916</text:p>
          </table:table-cell>
          <table:table-cell office:value-type="float" office:value="599855" calcext:value-type="float">
            <text:p>599855</text:p>
          </table:table-cell>
          <table:table-cell office:value-type="float" office:value="780966" calcext:value-type="float">
            <text:p>780966</text:p>
          </table:table-cell>
          <table:table-cell office:value-type="float" office:value="64783" calcext:value-type="float">
            <text:p>64783</text:p>
          </table:table-cell>
          <table:table-cell office:value-type="float" office:value="516268" calcext:value-type="float">
            <text:p>516268</text:p>
          </table:table-cell>
          <table:table-cell office:value-type="float" office:value="91912" calcext:value-type="float">
            <text:p>91912</text:p>
          </table:table-cell>
          <table:table-cell office:value-type="float" office:value="110023" calcext:value-type="float">
            <text:p>110023</text:p>
          </table:table-cell>
          <table:table-cell office:value-type="float" office:value="7631" calcext:value-type="float">
            <text:p>7631</text:p>
          </table:table-cell>
          <table:table-cell office:value-type="float" office:value="101648" calcext:value-type="float">
            <text:p>101648</text:p>
          </table:table-cell>
          <table:table-cell office:value-type="float" office:value="1834214" calcext:value-type="float">
            <text:p>1834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3258" calcext:value-type="float">
            <text:p>1553258</text:p>
          </table:table-cell>
          <table:table-cell office:value-type="float" office:value="250483" calcext:value-type="float">
            <text:p>250483</text:p>
          </table:table-cell>
          <table:table-cell office:value-type="float" office:value="30381" calcext:value-type="float">
            <text:p>3038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583675" calcext:value-type="float">
            <text:p>1583675</text:p>
          </table:table-cell>
          <table:table-cell office:value-type="float" office:value="250539" calcext:value-type="float">
            <text:p>250539</text:p>
          </table:table-cell>
          <table:table-cell table:style-name="ce3" table:formula="of:=[.AH29]+[.AI29]" office:value-type="float" office:value="1834214" calcext:value-type="float">
            <text:p>1.834.214</text:p>
          </table:table-cell>
          <table:table-cell table:style-name="ce3" table:formula="of:=[.I29]+[.J29]" office:value-type="float" office:value="1834214" calcext:value-type="float">
            <text:p>1.834.214</text:p>
          </table:table-cell>
          <table:table-cell table:style-name="ce3" table:formula="of:=ABS([.AK29]-[.AJ29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4" calcext:value-type="date">
            <text:p>2021-01-24</text:p>
          </table:table-cell>
          <table:table-cell office:value-type="float" office:value="1881944" calcext:value-type="float">
            <text:p>1881944</text:p>
          </table:table-cell>
          <table:table-cell office:value-type="float" office:value="47730" calcext:value-type="float">
            <text:p>47730</text:p>
          </table:table-cell>
          <table:table-cell office:value-type="float" office:value="25735" calcext:value-type="float">
            <text:p>25735</text:p>
          </table:table-cell>
          <table:table-cell office:value-type="float" office:value="21995" calcext:value-type="float">
            <text:p>21995</text:p>
          </table:table-cell>
          <table:table-cell office:value-type="float" office:value="1851272" calcext:value-type="float">
            <text:p>1851272</text:p>
          </table:table-cell>
          <table:table-cell office:value-type="float" office:value="30631" calcext:value-type="float">
            <text:p>30631</text:p>
          </table:table-cell>
          <table:table-cell office:value-type="float" office:value="41" calcext:value-type="float">
            <text:p>41</text:p>
          </table:table-cell>
          <table:table-cell office:value-type="float" office:value="1609410" calcext:value-type="float">
            <text:p>1609410</text:p>
          </table:table-cell>
          <table:table-cell office:value-type="float" office:value="272534" calcext:value-type="float">
            <text:p>2725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15655" calcext:value-type="float">
            <text:p>715655</text:p>
          </table:table-cell>
          <table:table-cell office:value-type="float" office:value="910067" calcext:value-type="float">
            <text:p>910067</text:p>
          </table:table-cell>
          <table:table-cell office:value-type="float" office:value="73331" calcext:value-type="float">
            <text:p>73331</text:p>
          </table:table-cell>
          <table:table-cell office:value-type="float" office:value="632982" calcext:value-type="float">
            <text:p>632982</text:p>
          </table:table-cell>
          <table:table-cell office:value-type="float" office:value="614016" calcext:value-type="float">
            <text:p>614016</text:p>
          </table:table-cell>
          <table:table-cell office:value-type="float" office:value="789814" calcext:value-type="float">
            <text:p>789814</text:p>
          </table:table-cell>
          <table:table-cell office:value-type="float" office:value="65130" calcext:value-type="float">
            <text:p>65130</text:p>
          </table:table-cell>
          <table:table-cell office:value-type="float" office:value="521524" calcext:value-type="float">
            <text:p>521524</text:p>
          </table:table-cell>
          <table:table-cell office:value-type="float" office:value="101639" calcext:value-type="float">
            <text:p>101639</text:p>
          </table:table-cell>
          <table:table-cell office:value-type="float" office:value="120253" calcext:value-type="float">
            <text:p>120253</text:p>
          </table:table-cell>
          <table:table-cell office:value-type="float" office:value="8201" calcext:value-type="float">
            <text:p>8201</text:p>
          </table:table-cell>
          <table:table-cell office:value-type="float" office:value="111458" calcext:value-type="float">
            <text:p>111458</text:p>
          </table:table-cell>
          <table:table-cell office:value-type="float" office:value="1881944" calcext:value-type="float">
            <text:p>1881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8794" calcext:value-type="float">
            <text:p>1578794</text:p>
          </table:table-cell>
          <table:table-cell office:value-type="float" office:value="272478" calcext:value-type="float">
            <text:p>272478</text:p>
          </table:table-cell>
          <table:table-cell office:value-type="float" office:value="30576" calcext:value-type="float">
            <text:p>3057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609410" calcext:value-type="float">
            <text:p>1609410</text:p>
          </table:table-cell>
          <table:table-cell office:value-type="float" office:value="272534" calcext:value-type="float">
            <text:p>272534</text:p>
          </table:table-cell>
          <table:table-cell table:style-name="ce3" table:formula="of:=[.AH30]+[.AI30]" office:value-type="float" office:value="1881944" calcext:value-type="float">
            <text:p>1.881.944</text:p>
          </table:table-cell>
          <table:table-cell table:style-name="ce3" table:formula="of:=[.I30]+[.J30]" office:value-type="float" office:value="1881944" calcext:value-type="float">
            <text:p>1.881.944</text:p>
          </table:table-cell>
          <table:table-cell table:style-name="ce3" table:formula="of:=ABS([.AK30]-[.AJ30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float" office:value="1973127" calcext:value-type="float">
            <text:p>1973127</text:p>
          </table:table-cell>
          <table:table-cell office:value-type="float" office:value="91183" calcext:value-type="float">
            <text:p>91183</text:p>
          </table:table-cell>
          <table:table-cell office:value-type="float" office:value="51978" calcext:value-type="float">
            <text:p>51978</text:p>
          </table:table-cell>
          <table:table-cell office:value-type="float" office:value="39205" calcext:value-type="float">
            <text:p>39205</text:p>
          </table:table-cell>
          <table:table-cell office:value-type="float" office:value="1941040" calcext:value-type="float">
            <text:p>1941040</text:p>
          </table:table-cell>
          <table:table-cell office:value-type="float" office:value="32043" calcext:value-type="float">
            <text:p>32043</text:p>
          </table:table-cell>
          <table:table-cell office:value-type="float" office:value="44" calcext:value-type="float">
            <text:p>44</text:p>
          </table:table-cell>
          <table:table-cell office:value-type="float" office:value="1661388" calcext:value-type="float">
            <text:p>1661388</text:p>
          </table:table-cell>
          <table:table-cell office:value-type="float" office:value="311739" calcext:value-type="float">
            <text:p>3117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56375" calcext:value-type="float">
            <text:p>756375</text:p>
          </table:table-cell>
          <table:table-cell office:value-type="float" office:value="951632" calcext:value-type="float">
            <text:p>951632</text:p>
          </table:table-cell>
          <table:table-cell office:value-type="float" office:value="76827" calcext:value-type="float">
            <text:p>76827</text:p>
          </table:table-cell>
          <table:table-cell office:value-type="float" office:value="658117" calcext:value-type="float">
            <text:p>658117</text:p>
          </table:table-cell>
          <table:table-cell office:value-type="float" office:value="642321" calcext:value-type="float">
            <text:p>642321</text:p>
          </table:table-cell>
          <table:table-cell office:value-type="float" office:value="811974" calcext:value-type="float">
            <text:p>811974</text:p>
          </table:table-cell>
          <table:table-cell office:value-type="float" office:value="66847" calcext:value-type="float">
            <text:p>66847</text:p>
          </table:table-cell>
          <table:table-cell office:value-type="float" office:value="534304" calcext:value-type="float">
            <text:p>534304</text:p>
          </table:table-cell>
          <table:table-cell office:value-type="float" office:value="114054" calcext:value-type="float">
            <text:p>114054</text:p>
          </table:table-cell>
          <table:table-cell office:value-type="float" office:value="139658" calcext:value-type="float">
            <text:p>139658</text:p>
          </table:table-cell>
          <table:table-cell office:value-type="float" office:value="9980" calcext:value-type="float">
            <text:p>9980</text:p>
          </table:table-cell>
          <table:table-cell office:value-type="float" office:value="123813" calcext:value-type="float">
            <text:p>123813</text:p>
          </table:table-cell>
          <table:table-cell office:value-type="float" office:value="1973127" calcext:value-type="float">
            <text:p>1973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9358" calcext:value-type="float">
            <text:p>1629358</text:p>
          </table:table-cell>
          <table:table-cell office:value-type="float" office:value="311682" calcext:value-type="float">
            <text:p>311682</text:p>
          </table:table-cell>
          <table:table-cell office:value-type="float" office:value="31987" calcext:value-type="float">
            <text:p>3198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61388" calcext:value-type="float">
            <text:p>1661388</text:p>
          </table:table-cell>
          <table:table-cell office:value-type="float" office:value="311739" calcext:value-type="float">
            <text:p>311739</text:p>
          </table:table-cell>
          <table:table-cell table:style-name="ce3" table:formula="of:=[.AH31]+[.AI31]" office:value-type="float" office:value="1973127" calcext:value-type="float">
            <text:p>1.973.127</text:p>
          </table:table-cell>
          <table:table-cell table:style-name="ce3" table:formula="of:=[.I31]+[.J31]" office:value-type="float" office:value="1973127" calcext:value-type="float">
            <text:p>1.973.127</text:p>
          </table:table-cell>
          <table:table-cell table:style-name="ce3" table:formula="of:=ABS([.AK31]-[.AJ3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float" office:value="2070602" calcext:value-type="float">
            <text:p>2070602</text:p>
          </table:table-cell>
          <table:table-cell office:value-type="float" office:value="97475" calcext:value-type="float">
            <text:p>97475</text:p>
          </table:table-cell>
          <table:table-cell office:value-type="float" office:value="50354" calcext:value-type="float">
            <text:p>50354</text:p>
          </table:table-cell>
          <table:table-cell office:value-type="float" office:value="47121" calcext:value-type="float">
            <text:p>47121</text:p>
          </table:table-cell>
          <table:table-cell office:value-type="float" office:value="2037072" calcext:value-type="float">
            <text:p>2037072</text:p>
          </table:table-cell>
          <table:table-cell office:value-type="float" office:value="33479" calcext:value-type="float">
            <text:p>33479</text:p>
          </table:table-cell>
          <table:table-cell office:value-type="float" office:value="51" calcext:value-type="float">
            <text:p>51</text:p>
          </table:table-cell>
          <table:table-cell office:value-type="float" office:value="1711742" calcext:value-type="float">
            <text:p>1711742</text:p>
          </table:table-cell>
          <table:table-cell office:value-type="float" office:value="358860" calcext:value-type="float">
            <text:p>35886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96572" calcext:value-type="float">
            <text:p>796572</text:p>
          </table:table-cell>
          <table:table-cell office:value-type="float" office:value="997196" calcext:value-type="float">
            <text:p>997196</text:p>
          </table:table-cell>
          <table:table-cell office:value-type="float" office:value="80614" calcext:value-type="float">
            <text:p>80614</text:p>
          </table:table-cell>
          <table:table-cell office:value-type="float" office:value="684405" calcext:value-type="float">
            <text:p>684405</text:p>
          </table:table-cell>
          <table:table-cell office:value-type="float" office:value="667753" calcext:value-type="float">
            <text:p>667753</text:p>
          </table:table-cell>
          <table:table-cell office:value-type="float" office:value="831436" calcext:value-type="float">
            <text:p>831436</text:p>
          </table:table-cell>
          <table:table-cell office:value-type="float" office:value="68195" calcext:value-type="float">
            <text:p>68195</text:p>
          </table:table-cell>
          <table:table-cell office:value-type="float" office:value="545278" calcext:value-type="float">
            <text:p>545278</text:p>
          </table:table-cell>
          <table:table-cell office:value-type="float" office:value="128819" calcext:value-type="float">
            <text:p>128819</text:p>
          </table:table-cell>
          <table:table-cell office:value-type="float" office:value="165760" calcext:value-type="float">
            <text:p>165760</text:p>
          </table:table-cell>
          <table:table-cell office:value-type="float" office:value="12419" calcext:value-type="float">
            <text:p>12419</text:p>
          </table:table-cell>
          <table:table-cell office:value-type="float" office:value="139127" calcext:value-type="float">
            <text:p>139127</text:p>
          </table:table-cell>
          <table:table-cell office:value-type="float" office:value="2070602" calcext:value-type="float">
            <text:p>2070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8273" calcext:value-type="float">
            <text:p>1678273</text:p>
          </table:table-cell>
          <table:table-cell office:value-type="float" office:value="358799" calcext:value-type="float">
            <text:p>358799</text:p>
          </table:table-cell>
          <table:table-cell office:value-type="float" office:value="33419" calcext:value-type="float">
            <text:p>3341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711742" calcext:value-type="float">
            <text:p>1711742</text:p>
          </table:table-cell>
          <table:table-cell office:value-type="float" office:value="358860" calcext:value-type="float">
            <text:p>358860</text:p>
          </table:table-cell>
          <table:table-cell table:style-name="ce3" table:formula="of:=[.AH32]+[.AI32]" office:value-type="float" office:value="2070602" calcext:value-type="float">
            <text:p>2.070.602</text:p>
          </table:table-cell>
          <table:table-cell table:style-name="ce3" table:formula="of:=[.I32]+[.J32]" office:value-type="float" office:value="2070602" calcext:value-type="float">
            <text:p>2.070.602</text:p>
          </table:table-cell>
          <table:table-cell table:style-name="ce3" table:formula="of:=ABS([.AK32]-[.AJ32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float" office:value="2179254" calcext:value-type="float">
            <text:p>2179254</text:p>
          </table:table-cell>
          <table:table-cell office:value-type="float" office:value="108652" calcext:value-type="float">
            <text:p>108652</text:p>
          </table:table-cell>
          <table:table-cell office:value-type="float" office:value="50718" calcext:value-type="float">
            <text:p>50718</text:p>
          </table:table-cell>
          <table:table-cell office:value-type="float" office:value="57934" calcext:value-type="float">
            <text:p>57934</text:p>
          </table:table-cell>
          <table:table-cell office:value-type="float" office:value="2143930" calcext:value-type="float">
            <text:p>2143930</text:p>
          </table:table-cell>
          <table:table-cell office:value-type="float" office:value="35265" calcext:value-type="float">
            <text:p>35265</text:p>
          </table:table-cell>
          <table:table-cell office:value-type="float" office:value="59" calcext:value-type="float">
            <text:p>59</text:p>
          </table:table-cell>
          <table:table-cell office:value-type="float" office:value="1762460" calcext:value-type="float">
            <text:p>1762460</text:p>
          </table:table-cell>
          <table:table-cell office:value-type="float" office:value="416794" calcext:value-type="float">
            <text:p>41679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39834" calcext:value-type="float">
            <text:p>839834</text:p>
          </table:table-cell>
          <table:table-cell office:value-type="float" office:value="1049509" calcext:value-type="float">
            <text:p>1049509</text:p>
          </table:table-cell>
          <table:table-cell office:value-type="float" office:value="85786" calcext:value-type="float">
            <text:p>85786</text:p>
          </table:table-cell>
          <table:table-cell office:value-type="float" office:value="715259" calcext:value-type="float">
            <text:p>715259</text:p>
          </table:table-cell>
          <table:table-cell office:value-type="float" office:value="691463" calcext:value-type="float">
            <text:p>691463</text:p>
          </table:table-cell>
          <table:table-cell office:value-type="float" office:value="852265" calcext:value-type="float">
            <text:p>852265</text:p>
          </table:table-cell>
          <table:table-cell office:value-type="float" office:value="70042" calcext:value-type="float">
            <text:p>70042</text:p>
          </table:table-cell>
          <table:table-cell office:value-type="float" office:value="556304" calcext:value-type="float">
            <text:p>556304</text:p>
          </table:table-cell>
          <table:table-cell office:value-type="float" office:value="148371" calcext:value-type="float">
            <text:p>148371</text:p>
          </table:table-cell>
          <table:table-cell office:value-type="float" office:value="197244" calcext:value-type="float">
            <text:p>197244</text:p>
          </table:table-cell>
          <table:table-cell office:value-type="float" office:value="15744" calcext:value-type="float">
            <text:p>15744</text:p>
          </table:table-cell>
          <table:table-cell office:value-type="float" office:value="158955" calcext:value-type="float">
            <text:p>158955</text:p>
          </table:table-cell>
          <table:table-cell office:value-type="float" office:value="2179254" calcext:value-type="float">
            <text:p>2179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7208" calcext:value-type="float">
            <text:p>1727208</text:p>
          </table:table-cell>
          <table:table-cell office:value-type="float" office:value="416722" calcext:value-type="float">
            <text:p>416722</text:p>
          </table:table-cell>
          <table:table-cell office:value-type="float" office:value="35194" calcext:value-type="float">
            <text:p>3519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762460" calcext:value-type="float">
            <text:p>1762460</text:p>
          </table:table-cell>
          <table:table-cell office:value-type="float" office:value="416794" calcext:value-type="float">
            <text:p>416794</text:p>
          </table:table-cell>
          <table:table-cell table:style-name="ce3" table:formula="of:=[.AH33]+[.AI33]" office:value-type="float" office:value="2179254" calcext:value-type="float">
            <text:p>2.179.254</text:p>
          </table:table-cell>
          <table:table-cell table:style-name="ce3" table:formula="of:=[.I33]+[.J33]" office:value-type="float" office:value="2179254" calcext:value-type="float">
            <text:p>2.179.254</text:p>
          </table:table-cell>
          <table:table-cell table:style-name="ce3" table:formula="of:=ABS([.AK33]-[.AJ3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8" calcext:value-type="date">
            <text:p>2021-01-28</text:p>
          </table:table-cell>
          <table:table-cell office:value-type="float" office:value="2269760" calcext:value-type="float">
            <text:p>2269760</text:p>
          </table:table-cell>
          <table:table-cell office:value-type="float" office:value="90506" calcext:value-type="float">
            <text:p>90506</text:p>
          </table:table-cell>
          <table:table-cell office:value-type="float" office:value="45087" calcext:value-type="float">
            <text:p>45087</text:p>
          </table:table-cell>
          <table:table-cell office:value-type="float" office:value="45419" calcext:value-type="float">
            <text:p>45419</text:p>
          </table:table-cell>
          <table:table-cell office:value-type="float" office:value="2232779" calcext:value-type="float">
            <text:p>2232779</text:p>
          </table:table-cell>
          <table:table-cell office:value-type="float" office:value="36919" calcext:value-type="float">
            <text:p>36919</text:p>
          </table:table-cell>
          <table:table-cell office:value-type="float" office:value="62" calcext:value-type="float">
            <text:p>62</text:p>
          </table:table-cell>
          <table:table-cell office:value-type="float" office:value="1807547" calcext:value-type="float">
            <text:p>1807547</text:p>
          </table:table-cell>
          <table:table-cell office:value-type="float" office:value="462213" calcext:value-type="float">
            <text:p>4622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77990" calcext:value-type="float">
            <text:p>877990</text:p>
          </table:table-cell>
          <table:table-cell office:value-type="float" office:value="1090332" calcext:value-type="float">
            <text:p>1090332</text:p>
          </table:table-cell>
          <table:table-cell office:value-type="float" office:value="89974" calcext:value-type="float">
            <text:p>89974</text:p>
          </table:table-cell>
          <table:table-cell office:value-type="float" office:value="739697" calcext:value-type="float">
            <text:p>739697</text:p>
          </table:table-cell>
          <table:table-cell office:value-type="float" office:value="713483" calcext:value-type="float">
            <text:p>713483</text:p>
          </table:table-cell>
          <table:table-cell office:value-type="float" office:value="869115" calcext:value-type="float">
            <text:p>869115</text:p>
          </table:table-cell>
          <table:table-cell office:value-type="float" office:value="71590" calcext:value-type="float">
            <text:p>71590</text:p>
          </table:table-cell>
          <table:table-cell office:value-type="float" office:value="567469" calcext:value-type="float">
            <text:p>567469</text:p>
          </table:table-cell>
          <table:table-cell office:value-type="float" office:value="164507" calcext:value-type="float">
            <text:p>164507</text:p>
          </table:table-cell>
          <table:table-cell office:value-type="float" office:value="221217" calcext:value-type="float">
            <text:p>221217</text:p>
          </table:table-cell>
          <table:table-cell office:value-type="float" office:value="18384" calcext:value-type="float">
            <text:p>18384</text:p>
          </table:table-cell>
          <table:table-cell office:value-type="float" office:value="172228" calcext:value-type="float">
            <text:p>172228</text:p>
          </table:table-cell>
          <table:table-cell office:value-type="float" office:value="2269760" calcext:value-type="float">
            <text:p>2269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0656" calcext:value-type="float">
            <text:p>1770656</text:p>
          </table:table-cell>
          <table:table-cell office:value-type="float" office:value="462123" calcext:value-type="float">
            <text:p>462123</text:p>
          </table:table-cell>
          <table:table-cell office:value-type="float" office:value="36830" calcext:value-type="float">
            <text:p>36830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807547" calcext:value-type="float">
            <text:p>1807547</text:p>
          </table:table-cell>
          <table:table-cell office:value-type="float" office:value="462213" calcext:value-type="float">
            <text:p>462213</text:p>
          </table:table-cell>
          <table:table-cell table:style-name="ce3" table:formula="of:=[.AH34]+[.AI34]" office:value-type="float" office:value="2269760" calcext:value-type="float">
            <text:p>2.269.760</text:p>
          </table:table-cell>
          <table:table-cell table:style-name="ce3" table:formula="of:=[.I34]+[.J34]" office:value-type="float" office:value="2269760" calcext:value-type="float">
            <text:p>2.269.760</text:p>
          </table:table-cell>
          <table:table-cell table:style-name="ce3" table:formula="of:=ABS([.AK34]-[.AJ34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9" calcext:value-type="date">
            <text:p>2021-01-29</text:p>
          </table:table-cell>
          <table:table-cell office:value-type="float" office:value="2378390" calcext:value-type="float">
            <text:p>2378390</text:p>
          </table:table-cell>
          <table:table-cell office:value-type="float" office:value="108630" calcext:value-type="float">
            <text:p>108630</text:p>
          </table:table-cell>
          <table:table-cell office:value-type="float" office:value="51312" calcext:value-type="float">
            <text:p>51312</text:p>
          </table:table-cell>
          <table:table-cell office:value-type="float" office:value="57318" calcext:value-type="float">
            <text:p>57318</text:p>
          </table:table-cell>
          <table:table-cell office:value-type="float" office:value="2339963" calcext:value-type="float">
            <text:p>2339963</text:p>
          </table:table-cell>
          <table:table-cell office:value-type="float" office:value="38360" calcext:value-type="float">
            <text:p>38360</text:p>
          </table:table-cell>
          <table:table-cell office:value-type="float" office:value="67" calcext:value-type="float">
            <text:p>67</text:p>
          </table:table-cell>
          <table:table-cell office:value-type="float" office:value="1858859" calcext:value-type="float">
            <text:p>1858859</text:p>
          </table:table-cell>
          <table:table-cell office:value-type="float" office:value="519531" calcext:value-type="float">
            <text:p>51953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20894" calcext:value-type="float">
            <text:p>920894</text:p>
          </table:table-cell>
          <table:table-cell office:value-type="float" office:value="1138243" calcext:value-type="float">
            <text:p>1138243</text:p>
          </table:table-cell>
          <table:table-cell office:value-type="float" office:value="95507" calcext:value-type="float">
            <text:p>95507</text:p>
          </table:table-cell>
          <table:table-cell office:value-type="float" office:value="769100" calcext:value-type="float">
            <text:p>769100</text:p>
          </table:table-cell>
          <table:table-cell office:value-type="float" office:value="735839" calcext:value-type="float">
            <text:p>735839</text:p>
          </table:table-cell>
          <table:table-cell office:value-type="float" office:value="888487" calcext:value-type="float">
            <text:p>888487</text:p>
          </table:table-cell>
          <table:table-cell office:value-type="float" office:value="73819" calcext:value-type="float">
            <text:p>73819</text:p>
          </table:table-cell>
          <table:table-cell office:value-type="float" office:value="578309" calcext:value-type="float">
            <text:p>578309</text:p>
          </table:table-cell>
          <table:table-cell office:value-type="float" office:value="185055" calcext:value-type="float">
            <text:p>185055</text:p>
          </table:table-cell>
          <table:table-cell office:value-type="float" office:value="249756" calcext:value-type="float">
            <text:p>249756</text:p>
          </table:table-cell>
          <table:table-cell office:value-type="float" office:value="21688" calcext:value-type="float">
            <text:p>21688</text:p>
          </table:table-cell>
          <table:table-cell office:value-type="float" office:value="190791" calcext:value-type="float">
            <text:p>190791</text:p>
          </table:table-cell>
          <table:table-cell office:value-type="float" office:value="2378390" calcext:value-type="float">
            <text:p>2378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0522" calcext:value-type="float">
            <text:p>1820522</text:p>
          </table:table-cell>
          <table:table-cell office:value-type="float" office:value="519441" calcext:value-type="float">
            <text:p>519441</text:p>
          </table:table-cell>
          <table:table-cell office:value-type="float" office:value="38271" calcext:value-type="float">
            <text:p>38271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858859" calcext:value-type="float">
            <text:p>1858859</text:p>
          </table:table-cell>
          <table:table-cell office:value-type="float" office:value="519531" calcext:value-type="float">
            <text:p>519531</text:p>
          </table:table-cell>
          <table:table-cell table:style-name="ce3" table:formula="of:=[.AH35]+[.AI35]" office:value-type="float" office:value="2378390" calcext:value-type="float">
            <text:p>2.378.390</text:p>
          </table:table-cell>
          <table:table-cell table:style-name="ce3" table:formula="of:=[.I35]+[.J35]" office:value-type="float" office:value="2378390" calcext:value-type="float">
            <text:p>2.378.390</text:p>
          </table:table-cell>
          <table:table-cell table:style-name="ce3" table:formula="of:=ABS([.AK35]-[.AJ35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30" calcext:value-type="date">
            <text:p>2021-01-30</text:p>
          </table:table-cell>
          <table:table-cell office:value-type="float" office:value="2466744" calcext:value-type="float">
            <text:p>2466744</text:p>
          </table:table-cell>
          <table:table-cell office:value-type="float" office:value="88354" calcext:value-type="float">
            <text:p>88354</text:p>
          </table:table-cell>
          <table:table-cell office:value-type="float" office:value="34496" calcext:value-type="float">
            <text:p>34496</text:p>
          </table:table-cell>
          <table:table-cell office:value-type="float" office:value="53858" calcext:value-type="float">
            <text:p>53858</text:p>
          </table:table-cell>
          <table:table-cell office:value-type="float" office:value="2427440" calcext:value-type="float">
            <text:p>2427440</text:p>
          </table:table-cell>
          <table:table-cell office:value-type="float" office:value="39234" calcext:value-type="float">
            <text:p>39234</text:p>
          </table:table-cell>
          <table:table-cell office:value-type="float" office:value="70" calcext:value-type="float">
            <text:p>70</text:p>
          </table:table-cell>
          <table:table-cell office:value-type="float" office:value="1893355" calcext:value-type="float">
            <text:p>1893355</text:p>
          </table:table-cell>
          <table:table-cell office:value-type="float" office:value="573389" calcext:value-type="float">
            <text:p>57338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57412" calcext:value-type="float">
            <text:p>957412</text:p>
          </table:table-cell>
          <table:table-cell office:value-type="float" office:value="1174692" calcext:value-type="float">
            <text:p>1174692</text:p>
          </table:table-cell>
          <table:table-cell office:value-type="float" office:value="99468" calcext:value-type="float">
            <text:p>99468</text:p>
          </table:table-cell>
          <table:table-cell office:value-type="float" office:value="796433" calcext:value-type="float">
            <text:p>796433</text:p>
          </table:table-cell>
          <table:table-cell office:value-type="float" office:value="752473" calcext:value-type="float">
            <text:p>752473</text:p>
          </table:table-cell>
          <table:table-cell office:value-type="float" office:value="901967" calcext:value-type="float">
            <text:p>901967</text:p>
          </table:table-cell>
          <table:table-cell office:value-type="float" office:value="75224" calcext:value-type="float">
            <text:p>75224</text:p>
          </table:table-cell>
          <table:table-cell office:value-type="float" office:value="586328" calcext:value-type="float">
            <text:p>586328</text:p>
          </table:table-cell>
          <table:table-cell office:value-type="float" office:value="204939" calcext:value-type="float">
            <text:p>204939</text:p>
          </table:table-cell>
          <table:table-cell office:value-type="float" office:value="272725" calcext:value-type="float">
            <text:p>272725</text:p>
          </table:table-cell>
          <table:table-cell office:value-type="float" office:value="24244" calcext:value-type="float">
            <text:p>24244</text:p>
          </table:table-cell>
          <table:table-cell office:value-type="float" office:value="210105" calcext:value-type="float">
            <text:p>210105</text:p>
          </table:table-cell>
          <table:table-cell office:value-type="float" office:value="2466744" calcext:value-type="float">
            <text:p>24667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4143" calcext:value-type="float">
            <text:p>1854143</text:p>
          </table:table-cell>
          <table:table-cell office:value-type="float" office:value="573297" calcext:value-type="float">
            <text:p>573297</text:p>
          </table:table-cell>
          <table:table-cell office:value-type="float" office:value="39144" calcext:value-type="float">
            <text:p>39144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893355" calcext:value-type="float">
            <text:p>1893355</text:p>
          </table:table-cell>
          <table:table-cell office:value-type="float" office:value="573389" calcext:value-type="float">
            <text:p>573389</text:p>
          </table:table-cell>
          <table:table-cell table:style-name="ce3" table:formula="of:=[.AH36]+[.AI36]" office:value-type="float" office:value="2466744" calcext:value-type="float">
            <text:p>2.466.744</text:p>
          </table:table-cell>
          <table:table-cell table:style-name="ce3" table:formula="of:=[.I36]+[.J36]" office:value-type="float" office:value="2466744" calcext:value-type="float">
            <text:p>2.466.744</text:p>
          </table:table-cell>
          <table:table-cell table:style-name="ce3" table:formula="of:=ABS([.AK36]-[.AJ36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31" calcext:value-type="date">
            <text:p>2021-01-31</text:p>
          </table:table-cell>
          <table:table-cell office:value-type="float" office:value="2523911" calcext:value-type="float">
            <text:p>2523911</text:p>
          </table:table-cell>
          <table:table-cell office:value-type="float" office:value="57167" calcext:value-type="float">
            <text:p>57167</text:p>
          </table:table-cell>
          <table:table-cell office:value-type="float" office:value="25803" calcext:value-type="float">
            <text:p>25803</text:p>
          </table:table-cell>
          <table:table-cell office:value-type="float" office:value="31364" calcext:value-type="float">
            <text:p>31364</text:p>
          </table:table-cell>
          <table:table-cell office:value-type="float" office:value="2484226" calcext:value-type="float">
            <text:p>2484226</text:p>
          </table:table-cell>
          <table:table-cell office:value-type="float" office:value="39611" calcext:value-type="float">
            <text:p>39611</text:p>
          </table:table-cell>
          <table:table-cell office:value-type="float" office:value="74" calcext:value-type="float">
            <text:p>74</text:p>
          </table:table-cell>
          <table:table-cell office:value-type="float" office:value="1919158" calcext:value-type="float">
            <text:p>1919158</text:p>
          </table:table-cell>
          <table:table-cell office:value-type="float" office:value="604753" calcext:value-type="float">
            <text:p>60475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82865" calcext:value-type="float">
            <text:p>982865</text:p>
          </table:table-cell>
          <table:table-cell office:value-type="float" office:value="1196922" calcext:value-type="float">
            <text:p>1196922</text:p>
          </table:table-cell>
          <table:table-cell office:value-type="float" office:value="101575" calcext:value-type="float">
            <text:p>101575</text:p>
          </table:table-cell>
          <table:table-cell office:value-type="float" office:value="812430" calcext:value-type="float">
            <text:p>812430</text:p>
          </table:table-cell>
          <table:table-cell office:value-type="float" office:value="766590" calcext:value-type="float">
            <text:p>766590</text:p>
          </table:table-cell>
          <table:table-cell office:value-type="float" office:value="910861" calcext:value-type="float">
            <text:p>910861</text:p>
          </table:table-cell>
          <table:table-cell office:value-type="float" office:value="76411" calcext:value-type="float">
            <text:p>76411</text:p>
          </table:table-cell>
          <table:table-cell office:value-type="float" office:value="592657" calcext:value-type="float">
            <text:p>592657</text:p>
          </table:table-cell>
          <table:table-cell office:value-type="float" office:value="216275" calcext:value-type="float">
            <text:p>216275</text:p>
          </table:table-cell>
          <table:table-cell office:value-type="float" office:value="286061" calcext:value-type="float">
            <text:p>286061</text:p>
          </table:table-cell>
          <table:table-cell office:value-type="float" office:value="25164" calcext:value-type="float">
            <text:p>25164</text:p>
          </table:table-cell>
          <table:table-cell office:value-type="float" office:value="219773" calcext:value-type="float">
            <text:p>219773</text:p>
          </table:table-cell>
          <table:table-cell office:value-type="float" office:value="2523911" calcext:value-type="float">
            <text:p>2523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9574" calcext:value-type="float">
            <text:p>1879574</text:p>
          </table:table-cell>
          <table:table-cell office:value-type="float" office:value="604652" calcext:value-type="float">
            <text:p>604652</text:p>
          </table:table-cell>
          <table:table-cell office:value-type="float" office:value="39513" calcext:value-type="float">
            <text:p>3951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919158" calcext:value-type="float">
            <text:p>1919158</text:p>
          </table:table-cell>
          <table:table-cell office:value-type="float" office:value="604753" calcext:value-type="float">
            <text:p>604753</text:p>
          </table:table-cell>
          <table:table-cell table:style-name="ce3" table:formula="of:=[.AH37]+[.AI37]" office:value-type="float" office:value="2523911" calcext:value-type="float">
            <text:p>2.523.911</text:p>
          </table:table-cell>
          <table:table-cell table:style-name="ce3" table:formula="of:=[.I37]+[.J37]" office:value-type="float" office:value="2523911" calcext:value-type="float">
            <text:p>2.523.911</text:p>
          </table:table-cell>
          <table:table-cell table:style-name="ce3" table:formula="of:=ABS([.AK37]-[.AJ37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float" office:value="2643444" calcext:value-type="float">
            <text:p>2643444</text:p>
          </table:table-cell>
          <table:table-cell office:value-type="float" office:value="119533" calcext:value-type="float">
            <text:p>119533</text:p>
          </table:table-cell>
          <table:table-cell office:value-type="float" office:value="57843" calcext:value-type="float">
            <text:p>57843</text:p>
          </table:table-cell>
          <table:table-cell office:value-type="float" office:value="61690" calcext:value-type="float">
            <text:p>61690</text:p>
          </table:table-cell>
          <table:table-cell office:value-type="float" office:value="2601500" calcext:value-type="float">
            <text:p>2601500</text:p>
          </table:table-cell>
          <table:table-cell office:value-type="float" office:value="41819" calcext:value-type="float">
            <text:p>41819</text:p>
          </table:table-cell>
          <table:table-cell office:value-type="float" office:value="125" calcext:value-type="float">
            <text:p>125</text:p>
          </table:table-cell>
          <table:table-cell office:value-type="float" office:value="1977001" calcext:value-type="float">
            <text:p>1977001</text:p>
          </table:table-cell>
          <table:table-cell office:value-type="float" office:value="666443" calcext:value-type="float">
            <text:p>66644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26174" calcext:value-type="float">
            <text:p>1026174</text:p>
          </table:table-cell>
          <table:table-cell office:value-type="float" office:value="1260299" calcext:value-type="float">
            <text:p>1260299</text:p>
          </table:table-cell>
          <table:table-cell office:value-type="float" office:value="105285" calcext:value-type="float">
            <text:p>105285</text:p>
          </table:table-cell>
          <table:table-cell office:value-type="float" office:value="839830" calcext:value-type="float">
            <text:p>839830</text:p>
          </table:table-cell>
          <table:table-cell office:value-type="float" office:value="787193" calcext:value-type="float">
            <text:p>787193</text:p>
          </table:table-cell>
          <table:table-cell office:value-type="float" office:value="944041" calcext:value-type="float">
            <text:p>944041</text:p>
          </table:table-cell>
          <table:table-cell office:value-type="float" office:value="78273" calcext:value-type="float">
            <text:p>78273</text:p>
          </table:table-cell>
          <table:table-cell office:value-type="float" office:value="602425" calcext:value-type="float">
            <text:p>602425</text:p>
          </table:table-cell>
          <table:table-cell office:value-type="float" office:value="238981" calcext:value-type="float">
            <text:p>238981</text:p>
          </table:table-cell>
          <table:table-cell office:value-type="float" office:value="316258" calcext:value-type="float">
            <text:p>316258</text:p>
          </table:table-cell>
          <table:table-cell office:value-type="float" office:value="27012" calcext:value-type="float">
            <text:p>27012</text:p>
          </table:table-cell>
          <table:table-cell office:value-type="float" office:value="237405" calcext:value-type="float">
            <text:p>237405</text:p>
          </table:table-cell>
          <table:table-cell office:value-type="float" office:value="2643444" calcext:value-type="float">
            <text:p>2643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5158" calcext:value-type="float">
            <text:p>1935158</text:p>
          </table:table-cell>
          <table:table-cell office:value-type="float" office:value="666342" calcext:value-type="float">
            <text:p>666342</text:p>
          </table:table-cell>
          <table:table-cell office:value-type="float" office:value="41721" calcext:value-type="float">
            <text:p>41721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977001" calcext:value-type="float">
            <text:p>1977001</text:p>
          </table:table-cell>
          <table:table-cell office:value-type="float" office:value="666443" calcext:value-type="float">
            <text:p>666443</text:p>
          </table:table-cell>
          <table:table-cell table:style-name="ce3" table:formula="of:=[.AH38]+[.AI38]" office:value-type="float" office:value="2643444" calcext:value-type="float">
            <text:p>2.643.444</text:p>
          </table:table-cell>
          <table:table-cell table:style-name="ce3" table:formula="of:=[.I38]+[.J38]" office:value-type="float" office:value="2643444" calcext:value-type="float">
            <text:p>2.643.444</text:p>
          </table:table-cell>
          <table:table-cell table:style-name="ce3" table:formula="of:=ABS([.AK38]-[.AJ38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2-02" calcext:value-type="date">
            <text:p>2021-02-02</text:p>
          </table:table-cell>
          <table:table-cell office:value-type="float" office:value="2774111" calcext:value-type="float">
            <text:p>2774111</text:p>
          </table:table-cell>
          <table:table-cell office:value-type="float" office:value="130667" calcext:value-type="float">
            <text:p>130667</text:p>
          </table:table-cell>
          <table:table-cell office:value-type="float" office:value="64400" calcext:value-type="float">
            <text:p>64400</text:p>
          </table:table-cell>
          <table:table-cell office:value-type="float" office:value="66267" calcext:value-type="float">
            <text:p>66267</text:p>
          </table:table-cell>
          <table:table-cell office:value-type="float" office:value="2729134" calcext:value-type="float">
            <text:p>2729134</text:p>
          </table:table-cell>
          <table:table-cell office:value-type="float" office:value="44839" calcext:value-type="float">
            <text:p>44839</text:p>
          </table:table-cell>
          <table:table-cell office:value-type="float" office:value="138" calcext:value-type="float">
            <text:p>138</text:p>
          </table:table-cell>
          <table:table-cell office:value-type="float" office:value="2041401" calcext:value-type="float">
            <text:p>2041401</text:p>
          </table:table-cell>
          <table:table-cell office:value-type="float" office:value="732710" calcext:value-type="float">
            <text:p>7327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69633" calcext:value-type="float">
            <text:p>1069633</text:p>
          </table:table-cell>
          <table:table-cell office:value-type="float" office:value="1330364" calcext:value-type="float">
            <text:p>1330364</text:p>
          </table:table-cell>
          <table:table-cell office:value-type="float" office:value="110479" calcext:value-type="float">
            <text:p>110479</text:p>
          </table:table-cell>
          <table:table-cell office:value-type="float" office:value="870030" calcext:value-type="float">
            <text:p>870030</text:p>
          </table:table-cell>
          <table:table-cell office:value-type="float" office:value="806216" calcext:value-type="float">
            <text:p>806216</text:p>
          </table:table-cell>
          <table:table-cell office:value-type="float" office:value="982089" calcext:value-type="float">
            <text:p>982089</text:p>
          </table:table-cell>
          <table:table-cell office:value-type="float" office:value="80866" calcext:value-type="float">
            <text:p>80866</text:p>
          </table:table-cell>
          <table:table-cell office:value-type="float" office:value="611659" calcext:value-type="float">
            <text:p>611659</text:p>
          </table:table-cell>
          <table:table-cell office:value-type="float" office:value="263417" calcext:value-type="float">
            <text:p>263417</text:p>
          </table:table-cell>
          <table:table-cell office:value-type="float" office:value="348275" calcext:value-type="float">
            <text:p>348275</text:p>
          </table:table-cell>
          <table:table-cell office:value-type="float" office:value="29613" calcext:value-type="float">
            <text:p>29613</text:p>
          </table:table-cell>
          <table:table-cell office:value-type="float" office:value="258371" calcext:value-type="float">
            <text:p>258371</text:p>
          </table:table-cell>
          <table:table-cell office:value-type="float" office:value="2774111" calcext:value-type="float">
            <text:p>2774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6526" calcext:value-type="float">
            <text:p>1996526</text:p>
          </table:table-cell>
          <table:table-cell office:value-type="float" office:value="732608" calcext:value-type="float">
            <text:p>732608</text:p>
          </table:table-cell>
          <table:table-cell office:value-type="float" office:value="44740" calcext:value-type="float">
            <text:p>44740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2041401" calcext:value-type="float">
            <text:p>2041401</text:p>
          </table:table-cell>
          <table:table-cell office:value-type="float" office:value="732710" calcext:value-type="float">
            <text:p>732710</text:p>
          </table:table-cell>
          <table:table-cell table:style-name="ce3" table:formula="of:=[.AH39]+[.AI39]" office:value-type="float" office:value="2774111" calcext:value-type="float">
            <text:p>2.774.111</text:p>
          </table:table-cell>
          <table:table-cell table:style-name="ce3" table:formula="of:=[.I39]+[.J39]" office:value-type="float" office:value="2774111" calcext:value-type="float">
            <text:p>2.774.111</text:p>
          </table:table-cell>
          <table:table-cell table:style-name="ce3" table:formula="of:=ABS([.AK39]-[.AJ39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2-03" calcext:value-type="date">
            <text:p>2021-02-03</text:p>
          </table:table-cell>
          <table:table-cell office:value-type="float" office:value="2933247" calcext:value-type="float">
            <text:p>2933247</text:p>
          </table:table-cell>
          <table:table-cell office:value-type="float" office:value="159136" calcext:value-type="float">
            <text:p>159136</text:p>
          </table:table-cell>
          <table:table-cell office:value-type="float" office:value="63333" calcext:value-type="float">
            <text:p>63333</text:p>
          </table:table-cell>
          <table:table-cell office:value-type="float" office:value="95803" calcext:value-type="float">
            <text:p>95803</text:p>
          </table:table-cell>
          <table:table-cell office:value-type="float" office:value="2881947" calcext:value-type="float">
            <text:p>2881947</text:p>
          </table:table-cell>
          <table:table-cell office:value-type="float" office:value="51137" calcext:value-type="float">
            <text:p>51137</text:p>
          </table:table-cell>
          <table:table-cell office:value-type="float" office:value="162" calcext:value-type="float">
            <text:p>162</text:p>
          </table:table-cell>
          <table:table-cell office:value-type="float" office:value="2104735" calcext:value-type="float">
            <text:p>2104735</text:p>
          </table:table-cell>
          <table:table-cell office:value-type="float" office:value="828513" calcext:value-type="float">
            <text:p>8285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28983" calcext:value-type="float">
            <text:p>1128983</text:p>
          </table:table-cell>
          <table:table-cell office:value-type="float" office:value="1407775" calcext:value-type="float">
            <text:p>1407775</text:p>
          </table:table-cell>
          <table:table-cell office:value-type="float" office:value="116405" calcext:value-type="float">
            <text:p>116405</text:p>
          </table:table-cell>
          <table:table-cell office:value-type="float" office:value="912544" calcext:value-type="float">
            <text:p>912544</text:p>
          </table:table-cell>
          <table:table-cell office:value-type="float" office:value="829819" calcext:value-type="float">
            <text:p>829819</text:p>
          </table:table-cell>
          <table:table-cell office:value-type="float" office:value="1014401" calcext:value-type="float">
            <text:p>1014401</text:p>
          </table:table-cell>
          <table:table-cell office:value-type="float" office:value="83062" calcext:value-type="float">
            <text:p>83062</text:p>
          </table:table-cell>
          <table:table-cell office:value-type="float" office:value="623312" calcext:value-type="float">
            <text:p>623312</text:p>
          </table:table-cell>
          <table:table-cell office:value-type="float" office:value="299164" calcext:value-type="float">
            <text:p>299164</text:p>
          </table:table-cell>
          <table:table-cell office:value-type="float" office:value="393374" calcext:value-type="float">
            <text:p>393374</text:p>
          </table:table-cell>
          <table:table-cell office:value-type="float" office:value="33343" calcext:value-type="float">
            <text:p>33343</text:p>
          </table:table-cell>
          <table:table-cell office:value-type="float" office:value="289232" calcext:value-type="float">
            <text:p>289232</text:p>
          </table:table-cell>
          <table:table-cell office:value-type="float" office:value="2933247" calcext:value-type="float">
            <text:p>2933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53539" calcext:value-type="float">
            <text:p>2053539</text:p>
          </table:table-cell>
          <table:table-cell office:value-type="float" office:value="828408" calcext:value-type="float">
            <text:p>828408</text:p>
          </table:table-cell>
          <table:table-cell office:value-type="float" office:value="51036" calcext:value-type="float">
            <text:p>51036</text:p>
          </table:table-cell>
          <table:table-cell office:value-type="float" office:value="101" calcext:value-type="float">
            <text:p>101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2104734" calcext:value-type="float">
            <text:p>2104734</text:p>
          </table:table-cell>
          <table:table-cell office:value-type="float" office:value="828513" calcext:value-type="float">
            <text:p>828513</text:p>
          </table:table-cell>
          <table:table-cell table:style-name="ce3" table:formula="of:=[.AH40]+[.AI40]" office:value-type="float" office:value="2933247" calcext:value-type="float">
            <text:p>2.933.247</text:p>
          </table:table-cell>
          <table:table-cell table:style-name="ce3" table:formula="of:=[.I40]+[.J40]" office:value-type="float" office:value="2933248" calcext:value-type="float">
            <text:p>2.933.248</text:p>
          </table:table-cell>
          <table:table-cell table:style-name="ce3" table:formula="of:=ABS([.AK40]-[.AJ40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float" office:value="3063664" calcext:value-type="float">
            <text:p>3063664</text:p>
          </table:table-cell>
          <table:table-cell office:value-type="float" office:value="130417" calcext:value-type="float">
            <text:p>130417</text:p>
          </table:table-cell>
          <table:table-cell office:value-type="float" office:value="59995" calcext:value-type="float">
            <text:p>59995</text:p>
          </table:table-cell>
          <table:table-cell office:value-type="float" office:value="70422" calcext:value-type="float">
            <text:p>70422</text:p>
          </table:table-cell>
          <table:table-cell office:value-type="float" office:value="3006669" calcext:value-type="float">
            <text:p>3006669</text:p>
          </table:table-cell>
          <table:table-cell office:value-type="float" office:value="56828" calcext:value-type="float">
            <text:p>56828</text:p>
          </table:table-cell>
          <table:table-cell office:value-type="float" office:value="166" calcext:value-type="float">
            <text:p>166</text:p>
          </table:table-cell>
          <table:table-cell office:value-type="float" office:value="2164730" calcext:value-type="float">
            <text:p>2164730</text:p>
          </table:table-cell>
          <table:table-cell office:value-type="float" office:value="898935" calcext:value-type="float">
            <text:p>89893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177986" calcext:value-type="float">
            <text:p>1177986</text:p>
          </table:table-cell>
          <table:table-cell office:value-type="float" office:value="1472437" calcext:value-type="float">
            <text:p>1472437</text:p>
          </table:table-cell>
          <table:table-cell office:value-type="float" office:value="120972" calcext:value-type="float">
            <text:p>120972</text:p>
          </table:table-cell>
          <table:table-cell office:value-type="float" office:value="943857" calcext:value-type="float">
            <text:p>943857</text:p>
          </table:table-cell>
          <table:table-cell office:value-type="float" office:value="851937" calcext:value-type="float">
            <text:p>851937</text:p>
          </table:table-cell>
          <table:table-cell office:value-type="float" office:value="1046473" calcext:value-type="float">
            <text:p>1046473</text:p>
          </table:table-cell>
          <table:table-cell office:value-type="float" office:value="85311" calcext:value-type="float">
            <text:p>85311</text:p>
          </table:table-cell>
          <table:table-cell office:value-type="float" office:value="632945" calcext:value-type="float">
            <text:p>632945</text:p>
          </table:table-cell>
          <table:table-cell office:value-type="float" office:value="326049" calcext:value-type="float">
            <text:p>326049</text:p>
          </table:table-cell>
          <table:table-cell office:value-type="float" office:value="425964" calcext:value-type="float">
            <text:p>425964</text:p>
          </table:table-cell>
          <table:table-cell office:value-type="float" office:value="35661" calcext:value-type="float">
            <text:p>35661</text:p>
          </table:table-cell>
          <table:table-cell office:value-type="float" office:value="310912" calcext:value-type="float">
            <text:p>310912</text:p>
          </table:table-cell>
          <table:table-cell office:value-type="float" office:value="3063664" calcext:value-type="float">
            <text:p>30636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7841" calcext:value-type="float">
            <text:p>2107841</text:p>
          </table:table-cell>
          <table:table-cell office:value-type="float" office:value="898828" calcext:value-type="float">
            <text:p>898828</text:p>
          </table:table-cell>
          <table:table-cell office:value-type="float" office:value="56725" calcext:value-type="float">
            <text:p>56725</text:p>
          </table:table-cell>
          <table:table-cell office:value-type="float" office:value="103" calcext:value-type="float">
            <text:p>103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2164729" calcext:value-type="float">
            <text:p>2164729</text:p>
          </table:table-cell>
          <table:table-cell office:value-type="float" office:value="898935" calcext:value-type="float">
            <text:p>898935</text:p>
          </table:table-cell>
          <table:table-cell table:style-name="ce3" table:formula="of:=[.AH41]+[.AI41]" office:value-type="float" office:value="3063664" calcext:value-type="float">
            <text:p>3.063.664</text:p>
          </table:table-cell>
          <table:table-cell table:style-name="ce3" table:formula="of:=[.I41]+[.J41]" office:value-type="float" office:value="3063665" calcext:value-type="float">
            <text:p>3.063.665</text:p>
          </table:table-cell>
          <table:table-cell table:style-name="ce3" table:formula="of:=ABS([.AK41]-[.AJ41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5" calcext:value-type="date">
            <text:p>2021-02-05</text:p>
          </table:table-cell>
          <table:table-cell office:value-type="float" office:value="3208009" calcext:value-type="float">
            <text:p>3208009</text:p>
          </table:table-cell>
          <table:table-cell office:value-type="float" office:value="144345" calcext:value-type="float">
            <text:p>144345</text:p>
          </table:table-cell>
          <table:table-cell office:value-type="float" office:value="67820" calcext:value-type="float">
            <text:p>67820</text:p>
          </table:table-cell>
          <table:table-cell office:value-type="float" office:value="76525" calcext:value-type="float">
            <text:p>76525</text:p>
          </table:table-cell>
          <table:table-cell office:value-type="float" office:value="3144727" calcext:value-type="float">
            <text:p>3144727</text:p>
          </table:table-cell>
          <table:table-cell office:value-type="float" office:value="63107" calcext:value-type="float">
            <text:p>63107</text:p>
          </table:table-cell>
          <table:table-cell office:value-type="float" office:value="174" calcext:value-type="float">
            <text:p>174</text:p>
          </table:table-cell>
          <table:table-cell office:value-type="float" office:value="2232550" calcext:value-type="float">
            <text:p>2232550</text:p>
          </table:table-cell>
          <table:table-cell office:value-type="float" office:value="975460" calcext:value-type="float">
            <text:p>97546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32524" calcext:value-type="float">
            <text:p>1232524</text:p>
          </table:table-cell>
          <table:table-cell office:value-type="float" office:value="1542580" calcext:value-type="float">
            <text:p>1542580</text:p>
          </table:table-cell>
          <table:table-cell office:value-type="float" office:value="126293" calcext:value-type="float">
            <text:p>126293</text:p>
          </table:table-cell>
          <table:table-cell office:value-type="float" office:value="977786" calcext:value-type="float">
            <text:p>977786</text:p>
          </table:table-cell>
          <table:table-cell office:value-type="float" office:value="877231" calcext:value-type="float">
            <text:p>877231</text:p>
          </table:table-cell>
          <table:table-cell office:value-type="float" office:value="1080338" calcext:value-type="float">
            <text:p>1080338</text:p>
          </table:table-cell>
          <table:table-cell office:value-type="float" office:value="86905" calcext:value-type="float">
            <text:p>86905</text:p>
          </table:table-cell>
          <table:table-cell office:value-type="float" office:value="644262" calcext:value-type="float">
            <text:p>644262</text:p>
          </table:table-cell>
          <table:table-cell office:value-type="float" office:value="355293" calcext:value-type="float">
            <text:p>355293</text:p>
          </table:table-cell>
          <table:table-cell office:value-type="float" office:value="462242" calcext:value-type="float">
            <text:p>462242</text:p>
          </table:table-cell>
          <table:table-cell office:value-type="float" office:value="39388" calcext:value-type="float">
            <text:p>39388</text:p>
          </table:table-cell>
          <table:table-cell office:value-type="float" office:value="333524" calcext:value-type="float">
            <text:p>333524</text:p>
          </table:table-cell>
          <table:table-cell office:value-type="float" office:value="3208009" calcext:value-type="float">
            <text:p>32080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69375" calcext:value-type="float">
            <text:p>2169375</text:p>
          </table:table-cell>
          <table:table-cell office:value-type="float" office:value="975352" calcext:value-type="float">
            <text:p>975352</text:p>
          </table:table-cell>
          <table:table-cell office:value-type="float" office:value="63004" calcext:value-type="float">
            <text:p>63004</text:p>
          </table:table-cell>
          <table:table-cell office:value-type="float" office:value="103" calcext:value-type="float">
            <text:p>103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2232549" calcext:value-type="float">
            <text:p>2232549</text:p>
          </table:table-cell>
          <table:table-cell office:value-type="float" office:value="975460" calcext:value-type="float">
            <text:p>975460</text:p>
          </table:table-cell>
          <table:table-cell table:style-name="ce3" table:formula="of:=[.AH42]+[.AI42]" office:value-type="float" office:value="3208009" calcext:value-type="float">
            <text:p>3.208.009</text:p>
          </table:table-cell>
          <table:table-cell table:style-name="ce3" table:formula="of:=[.I42]+[.J42]" office:value-type="float" office:value="3208010" calcext:value-type="float">
            <text:p>3.208.010</text:p>
          </table:table-cell>
          <table:table-cell table:style-name="ce3" table:formula="of:=ABS([.AK42]-[.AJ42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6" calcext:value-type="date">
            <text:p>2021-02-06</text:p>
          </table:table-cell>
          <table:table-cell office:value-type="float" office:value="3308447" calcext:value-type="float">
            <text:p>3308447</text:p>
          </table:table-cell>
          <table:table-cell office:value-type="float" office:value="100438" calcext:value-type="float">
            <text:p>100438</text:p>
          </table:table-cell>
          <table:table-cell office:value-type="float" office:value="47032" calcext:value-type="float">
            <text:p>47032</text:p>
          </table:table-cell>
          <table:table-cell office:value-type="float" office:value="53406" calcext:value-type="float">
            <text:p>53406</text:p>
          </table:table-cell>
          <table:table-cell office:value-type="float" office:value="3242635" calcext:value-type="float">
            <text:p>3242635</text:p>
          </table:table-cell>
          <table:table-cell office:value-type="float" office:value="65636" calcext:value-type="float">
            <text:p>65636</text:p>
          </table:table-cell>
          <table:table-cell office:value-type="float" office:value="175" calcext:value-type="float">
            <text:p>175</text:p>
          </table:table-cell>
          <table:table-cell office:value-type="float" office:value="2279582" calcext:value-type="float">
            <text:p>2279582</text:p>
          </table:table-cell>
          <table:table-cell office:value-type="float" office:value="1028866" calcext:value-type="float">
            <text:p>102886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72514" calcext:value-type="float">
            <text:p>1272514</text:p>
          </table:table-cell>
          <table:table-cell office:value-type="float" office:value="1588658" calcext:value-type="float">
            <text:p>1588658</text:p>
          </table:table-cell>
          <table:table-cell office:value-type="float" office:value="130853" calcext:value-type="float">
            <text:p>130853</text:p>
          </table:table-cell>
          <table:table-cell office:value-type="float" office:value="1003590" calcext:value-type="float">
            <text:p>1003590</text:p>
          </table:table-cell>
          <table:table-cell office:value-type="float" office:value="896490" calcext:value-type="float">
            <text:p>896490</text:p>
          </table:table-cell>
          <table:table-cell office:value-type="float" office:value="1101898" calcext:value-type="float">
            <text:p>1101898</text:p>
          </table:table-cell>
          <table:table-cell office:value-type="float" office:value="88782" calcext:value-type="float">
            <text:p>88782</text:p>
          </table:table-cell>
          <table:table-cell office:value-type="float" office:value="653957" calcext:value-type="float">
            <text:p>653957</text:p>
          </table:table-cell>
          <table:table-cell office:value-type="float" office:value="376024" calcext:value-type="float">
            <text:p>376024</text:p>
          </table:table-cell>
          <table:table-cell office:value-type="float" office:value="486760" calcext:value-type="float">
            <text:p>486760</text:p>
          </table:table-cell>
          <table:table-cell office:value-type="float" office:value="42071" calcext:value-type="float">
            <text:p>42071</text:p>
          </table:table-cell>
          <table:table-cell office:value-type="float" office:value="349633" calcext:value-type="float">
            <text:p>349633</text:p>
          </table:table-cell>
          <table:table-cell office:value-type="float" office:value="3308447" calcext:value-type="float">
            <text:p>33084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13877" calcext:value-type="float">
            <text:p>2213877</text:p>
          </table:table-cell>
          <table:table-cell office:value-type="float" office:value="1028758" calcext:value-type="float">
            <text:p>1028758</text:p>
          </table:table-cell>
          <table:table-cell office:value-type="float" office:value="65533" calcext:value-type="float">
            <text:p>65533</text:p>
          </table:table-cell>
          <table:table-cell office:value-type="float" office:value="103" calcext:value-type="float">
            <text:p>103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2279581" calcext:value-type="float">
            <text:p>2279581</text:p>
          </table:table-cell>
          <table:table-cell office:value-type="float" office:value="1028866" calcext:value-type="float">
            <text:p>1028866</text:p>
          </table:table-cell>
          <table:table-cell table:style-name="ce3" table:formula="of:=[.AH43]+[.AI43]" office:value-type="float" office:value="3308447" calcext:value-type="float">
            <text:p>3.308.447</text:p>
          </table:table-cell>
          <table:table-cell table:style-name="ce3" table:formula="of:=[.I43]+[.J43]" office:value-type="float" office:value="3308448" calcext:value-type="float">
            <text:p>3.308.448</text:p>
          </table:table-cell>
          <table:table-cell table:style-name="ce3" table:formula="of:=ABS([.AK43]-[.AJ43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7" calcext:value-type="date">
            <text:p>2021-02-07</text:p>
          </table:table-cell>
          <table:table-cell office:value-type="float" office:value="3361838" calcext:value-type="float">
            <text:p>3361838</text:p>
          </table:table-cell>
          <table:table-cell office:value-type="float" office:value="53391" calcext:value-type="float">
            <text:p>53391</text:p>
          </table:table-cell>
          <table:table-cell office:value-type="float" office:value="28121" calcext:value-type="float">
            <text:p>28121</text:p>
          </table:table-cell>
          <table:table-cell office:value-type="float" office:value="25270" calcext:value-type="float">
            <text:p>25270</text:p>
          </table:table-cell>
          <table:table-cell office:value-type="float" office:value="3293630" calcext:value-type="float">
            <text:p>3293630</text:p>
          </table:table-cell>
          <table:table-cell office:value-type="float" office:value="68030" calcext:value-type="float">
            <text:p>68030</text:p>
          </table:table-cell>
          <table:table-cell office:value-type="float" office:value="177" calcext:value-type="float">
            <text:p>177</text:p>
          </table:table-cell>
          <table:table-cell office:value-type="float" office:value="2307703" calcext:value-type="float">
            <text:p>2307703</text:p>
          </table:table-cell>
          <table:table-cell office:value-type="float" office:value="1054136" calcext:value-type="float">
            <text:p>105413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98155" calcext:value-type="float">
            <text:p>1298155</text:p>
          </table:table-cell>
          <table:table-cell office:value-type="float" office:value="1609930" calcext:value-type="float">
            <text:p>1609930</text:p>
          </table:table-cell>
          <table:table-cell office:value-type="float" office:value="133571" calcext:value-type="float">
            <text:p>133571</text:p>
          </table:table-cell>
          <table:table-cell office:value-type="float" office:value="1016823" calcext:value-type="float">
            <text:p>1016823</text:p>
          </table:table-cell>
          <table:table-cell office:value-type="float" office:value="910800" calcext:value-type="float">
            <text:p>910800</text:p>
          </table:table-cell>
          <table:table-cell office:value-type="float" office:value="1112720" calcext:value-type="float">
            <text:p>1112720</text:p>
          </table:table-cell>
          <table:table-cell office:value-type="float" office:value="90015" calcext:value-type="float">
            <text:p>90015</text:p>
          </table:table-cell>
          <table:table-cell office:value-type="float" office:value="659435" calcext:value-type="float">
            <text:p>659435</text:p>
          </table:table-cell>
          <table:table-cell office:value-type="float" office:value="387355" calcext:value-type="float">
            <text:p>387355</text:p>
          </table:table-cell>
          <table:table-cell office:value-type="float" office:value="497210" calcext:value-type="float">
            <text:p>497210</text:p>
          </table:table-cell>
          <table:table-cell office:value-type="float" office:value="43556" calcext:value-type="float">
            <text:p>43556</text:p>
          </table:table-cell>
          <table:table-cell office:value-type="float" office:value="357388" calcext:value-type="float">
            <text:p>357388</text:p>
          </table:table-cell>
          <table:table-cell office:value-type="float" office:value="3361838" calcext:value-type="float">
            <text:p>33618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39603" calcext:value-type="float">
            <text:p>2239603</text:p>
          </table:table-cell>
          <table:table-cell office:value-type="float" office:value="1054027" calcext:value-type="float">
            <text:p>1054027</text:p>
          </table:table-cell>
          <table:table-cell office:value-type="float" office:value="67926" calcext:value-type="float">
            <text:p>67926</text:p>
          </table:table-cell>
          <table:table-cell office:value-type="float" office:value="104" calcext:value-type="float">
            <text:p>104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2307702" calcext:value-type="float">
            <text:p>2307702</text:p>
          </table:table-cell>
          <table:table-cell office:value-type="float" office:value="1054136" calcext:value-type="float">
            <text:p>1054136</text:p>
          </table:table-cell>
          <table:table-cell table:style-name="ce3" table:formula="of:=[.AH44]+[.AI44]" office:value-type="float" office:value="3361838" calcext:value-type="float">
            <text:p>3.361.838</text:p>
          </table:table-cell>
          <table:table-cell table:style-name="ce3" table:formula="of:=[.I44]+[.J44]" office:value-type="float" office:value="3361839" calcext:value-type="float">
            <text:p>3.361.839</text:p>
          </table:table-cell>
          <table:table-cell table:style-name="ce3" table:formula="of:=ABS([.AK44]-[.AJ44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8" calcext:value-type="date">
            <text:p>2021-02-08</text:p>
          </table:table-cell>
          <table:table-cell office:value-type="float" office:value="3471096" calcext:value-type="float">
            <text:p>3471096</text:p>
          </table:table-cell>
          <table:table-cell office:value-type="float" office:value="109258" calcext:value-type="float">
            <text:p>109258</text:p>
          </table:table-cell>
          <table:table-cell office:value-type="float" office:value="53178" calcext:value-type="float">
            <text:p>53178</text:p>
          </table:table-cell>
          <table:table-cell office:value-type="float" office:value="56080" calcext:value-type="float">
            <text:p>56080</text:p>
          </table:table-cell>
          <table:table-cell office:value-type="float" office:value="3398779" calcext:value-type="float">
            <text:p>3398779</text:p>
          </table:table-cell>
          <table:table-cell office:value-type="float" office:value="72114" calcext:value-type="float">
            <text:p>72114</text:p>
          </table:table-cell>
          <table:table-cell office:value-type="float" office:value="202" calcext:value-type="float">
            <text:p>202</text:p>
          </table:table-cell>
          <table:table-cell office:value-type="float" office:value="2360881" calcext:value-type="float">
            <text:p>2360881</text:p>
          </table:table-cell>
          <table:table-cell office:value-type="float" office:value="1110216" calcext:value-type="float">
            <text:p>11102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50672" calcext:value-type="float">
            <text:p>1350672</text:p>
          </table:table-cell>
          <table:table-cell office:value-type="float" office:value="1655734" calcext:value-type="float">
            <text:p>1655734</text:p>
          </table:table-cell>
          <table:table-cell office:value-type="float" office:value="137545" calcext:value-type="float">
            <text:p>137545</text:p>
          </table:table-cell>
          <table:table-cell office:value-type="float" office:value="1035599" calcext:value-type="float">
            <text:p>1035599</text:p>
          </table:table-cell>
          <table:table-cell office:value-type="float" office:value="942269" calcext:value-type="float">
            <text:p>942269</text:p>
          </table:table-cell>
          <table:table-cell office:value-type="float" office:value="1129343" calcext:value-type="float">
            <text:p>1129343</text:p>
          </table:table-cell>
          <table:table-cell office:value-type="float" office:value="91902" calcext:value-type="float">
            <text:p>91902</text:p>
          </table:table-cell>
          <table:table-cell office:value-type="float" office:value="666781" calcext:value-type="float">
            <text:p>666781</text:p>
          </table:table-cell>
          <table:table-cell office:value-type="float" office:value="408403" calcext:value-type="float">
            <text:p>408403</text:p>
          </table:table-cell>
          <table:table-cell office:value-type="float" office:value="526391" calcext:value-type="float">
            <text:p>526391</text:p>
          </table:table-cell>
          <table:table-cell office:value-type="float" office:value="45643" calcext:value-type="float">
            <text:p>45643</text:p>
          </table:table-cell>
          <table:table-cell office:value-type="float" office:value="368818" calcext:value-type="float">
            <text:p>368818</text:p>
          </table:table-cell>
          <table:table-cell office:value-type="float" office:value="3471096" calcext:value-type="float">
            <text:p>34710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8673" calcext:value-type="float">
            <text:p>2288673</text:p>
          </table:table-cell>
          <table:table-cell office:value-type="float" office:value="1110106" calcext:value-type="float">
            <text:p>1110106</text:p>
          </table:table-cell>
          <table:table-cell office:value-type="float" office:value="72009" calcext:value-type="float">
            <text:p>72009</text:p>
          </table:table-cell>
          <table:table-cell office:value-type="float" office:value="105" calcext:value-type="float">
            <text:p>105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2360880" calcext:value-type="float">
            <text:p>2360880</text:p>
          </table:table-cell>
          <table:table-cell office:value-type="float" office:value="1110216" calcext:value-type="float">
            <text:p>1110216</text:p>
          </table:table-cell>
          <table:table-cell table:style-name="ce3" table:formula="of:=[.AH45]+[.AI45]" office:value-type="float" office:value="3471096" calcext:value-type="float">
            <text:p>3.471.096</text:p>
          </table:table-cell>
          <table:table-cell table:style-name="ce3" table:formula="of:=[.I45]+[.J45]" office:value-type="float" office:value="3471097" calcext:value-type="float">
            <text:p>3.471.097</text:p>
          </table:table-cell>
          <table:table-cell table:style-name="ce3" table:formula="of:=ABS([.AK45]-[.AJ45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9" calcext:value-type="date">
            <text:p>2021-02-09</text:p>
          </table:table-cell>
          <table:table-cell office:value-type="float" office:value="3604744" calcext:value-type="float">
            <text:p>3604744</text:p>
          </table:table-cell>
          <table:table-cell office:value-type="float" office:value="133648" calcext:value-type="float">
            <text:p>133648</text:p>
          </table:table-cell>
          <table:table-cell office:value-type="float" office:value="60220" calcext:value-type="float">
            <text:p>60220</text:p>
          </table:table-cell>
          <table:table-cell office:value-type="float" office:value="73428" calcext:value-type="float">
            <text:p>73428</text:p>
          </table:table-cell>
          <table:table-cell office:value-type="float" office:value="3528680" calcext:value-type="float">
            <text:p>3528680</text:p>
          </table:table-cell>
          <table:table-cell office:value-type="float" office:value="75748" calcext:value-type="float">
            <text:p>75748</text:p>
          </table:table-cell>
          <table:table-cell office:value-type="float" office:value="315" calcext:value-type="float">
            <text:p>315</text:p>
          </table:table-cell>
          <table:table-cell office:value-type="float" office:value="2421101" calcext:value-type="float">
            <text:p>2421101</text:p>
          </table:table-cell>
          <table:table-cell office:value-type="float" office:value="1183644" calcext:value-type="float">
            <text:p>118364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411842" calcext:value-type="float">
            <text:p>1411842</text:p>
          </table:table-cell>
          <table:table-cell office:value-type="float" office:value="1714380" calcext:value-type="float">
            <text:p>1714380</text:p>
          </table:table-cell>
          <table:table-cell office:value-type="float" office:value="141993" calcext:value-type="float">
            <text:p>141993</text:p>
          </table:table-cell>
          <table:table-cell office:value-type="float" office:value="1058512" calcext:value-type="float">
            <text:p>1058512</text:p>
          </table:table-cell>
          <table:table-cell office:value-type="float" office:value="978151" calcext:value-type="float">
            <text:p>978151</text:p>
          </table:table-cell>
          <table:table-cell office:value-type="float" office:value="1147503" calcext:value-type="float">
            <text:p>1147503</text:p>
          </table:table-cell>
          <table:table-cell office:value-type="float" office:value="94639" calcext:value-type="float">
            <text:p>94639</text:p>
          </table:table-cell>
          <table:table-cell office:value-type="float" office:value="674792" calcext:value-type="float">
            <text:p>674792</text:p>
          </table:table-cell>
          <table:table-cell office:value-type="float" office:value="433691" calcext:value-type="float">
            <text:p>433691</text:p>
          </table:table-cell>
          <table:table-cell office:value-type="float" office:value="566877" calcext:value-type="float">
            <text:p>566877</text:p>
          </table:table-cell>
          <table:table-cell office:value-type="float" office:value="47354" calcext:value-type="float">
            <text:p>47354</text:p>
          </table:table-cell>
          <table:table-cell office:value-type="float" office:value="383720" calcext:value-type="float">
            <text:p>383720</text:p>
          </table:table-cell>
          <table:table-cell office:value-type="float" office:value="3604744" calcext:value-type="float">
            <text:p>36047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45337" calcext:value-type="float">
            <text:p>2345337</text:p>
          </table:table-cell>
          <table:table-cell office:value-type="float" office:value="1183343" calcext:value-type="float">
            <text:p>1183343</text:p>
          </table:table-cell>
          <table:table-cell office:value-type="float" office:value="75452" calcext:value-type="float">
            <text:p>75452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float" office:value="2421100" calcext:value-type="float">
            <text:p>2421100</text:p>
          </table:table-cell>
          <table:table-cell office:value-type="float" office:value="1183644" calcext:value-type="float">
            <text:p>1183644</text:p>
          </table:table-cell>
          <table:table-cell table:style-name="ce3" table:formula="of:=[.AH46]+[.AI46]" office:value-type="float" office:value="3604744" calcext:value-type="float">
            <text:p>3.604.744</text:p>
          </table:table-cell>
          <table:table-cell table:style-name="ce3" table:formula="of:=[.I46]+[.J46]" office:value-type="float" office:value="3604745" calcext:value-type="float">
            <text:p>3.604.745</text:p>
          </table:table-cell>
          <table:table-cell table:style-name="ce3" table:formula="of:=ABS([.AK46]-[.AJ46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float" office:value="3758213" calcext:value-type="float">
            <text:p>3758213</text:p>
          </table:table-cell>
          <table:table-cell office:value-type="float" office:value="153469" calcext:value-type="float">
            <text:p>153469</text:p>
          </table:table-cell>
          <table:table-cell office:value-type="float" office:value="76918" calcext:value-type="float">
            <text:p>76918</text:p>
          </table:table-cell>
          <table:table-cell office:value-type="float" office:value="76551" calcext:value-type="float">
            <text:p>76551</text:p>
          </table:table-cell>
          <table:table-cell office:value-type="float" office:value="3670120" calcext:value-type="float">
            <text:p>3670120</text:p>
          </table:table-cell>
          <table:table-cell office:value-type="float" office:value="79843" calcext:value-type="float">
            <text:p>79843</text:p>
          </table:table-cell>
          <table:table-cell office:value-type="float" office:value="8249" calcext:value-type="float">
            <text:p>8249</text:p>
          </table:table-cell>
          <table:table-cell office:value-type="float" office:value="2498019" calcext:value-type="float">
            <text:p>2498019</text:p>
          </table:table-cell>
          <table:table-cell office:value-type="float" office:value="1260195" calcext:value-type="float">
            <text:p>126019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78760" calcext:value-type="float">
            <text:p>1478760</text:p>
          </table:table-cell>
          <table:table-cell office:value-type="float" office:value="1781046" calcext:value-type="float">
            <text:p>1781046</text:p>
          </table:table-cell>
          <table:table-cell office:value-type="float" office:value="146001" calcext:value-type="float">
            <text:p>146001</text:p>
          </table:table-cell>
          <table:table-cell office:value-type="float" office:value="1087933" calcext:value-type="float">
            <text:p>1087933</text:p>
          </table:table-cell>
          <table:table-cell office:value-type="float" office:value="1017461" calcext:value-type="float">
            <text:p>1017461</text:p>
          </table:table-cell>
          <table:table-cell office:value-type="float" office:value="1175177" calcext:value-type="float">
            <text:p>1175177</text:p>
          </table:table-cell>
          <table:table-cell office:value-type="float" office:value="96286" calcext:value-type="float">
            <text:p>96286</text:p>
          </table:table-cell>
          <table:table-cell office:value-type="float" office:value="685176" calcext:value-type="float">
            <text:p>685176</text:p>
          </table:table-cell>
          <table:table-cell office:value-type="float" office:value="461299" calcext:value-type="float">
            <text:p>461299</text:p>
          </table:table-cell>
          <table:table-cell office:value-type="float" office:value="605869" calcext:value-type="float">
            <text:p>605869</text:p>
          </table:table-cell>
          <table:table-cell office:value-type="float" office:value="49715" calcext:value-type="float">
            <text:p>49715</text:p>
          </table:table-cell>
          <table:table-cell office:value-type="float" office:value="402757" calcext:value-type="float">
            <text:p>402757</text:p>
          </table:table-cell>
          <table:table-cell office:value-type="float" office:value="3758213" calcext:value-type="float">
            <text:p>37582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11218" calcext:value-type="float">
            <text:p>2411218</text:p>
          </table:table-cell>
          <table:table-cell office:value-type="float" office:value="1258902" calcext:value-type="float">
            <text:p>1258902</text:p>
          </table:table-cell>
          <table:table-cell office:value-type="float" office:value="78566" calcext:value-type="float">
            <text:p>78566</text:p>
          </table:table-cell>
          <table:table-cell office:value-type="float" office:value="1277" calcext:value-type="float">
            <text:p>1277</text:p>
          </table:table-cell>
          <table:table-cell office:value-type="float" office:value="8234" calcext:value-type="float">
            <text:p>8234</text:p>
          </table:table-cell>
          <table:table-cell office:value-type="float" office:value="15" calcext:value-type="float">
            <text:p>15</text:p>
          </table:table-cell>
          <table:table-cell office:value-type="float" office:value="2498018" calcext:value-type="float">
            <text:p>2498018</text:p>
          </table:table-cell>
          <table:table-cell office:value-type="float" office:value="1260195" calcext:value-type="float">
            <text:p>1260195</text:p>
          </table:table-cell>
          <table:table-cell table:style-name="ce3" table:formula="of:=[.AH47]+[.AI47]" office:value-type="float" office:value="3758213" calcext:value-type="float">
            <text:p>3.758.213</text:p>
          </table:table-cell>
          <table:table-cell table:style-name="ce3" table:formula="of:=[.I47]+[.J47]" office:value-type="float" office:value="3758214" calcext:value-type="float">
            <text:p>3.758.214</text:p>
          </table:table-cell>
          <table:table-cell table:style-name="ce3" table:formula="of:=ABS([.AK47]-[.AJ47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office:value-type="float" office:value="3899631" calcext:value-type="float">
            <text:p>3899631</text:p>
          </table:table-cell>
          <table:table-cell office:value-type="float" office:value="141418" calcext:value-type="float">
            <text:p>141418</text:p>
          </table:table-cell>
          <table:table-cell office:value-type="float" office:value="73986" calcext:value-type="float">
            <text:p>73986</text:p>
          </table:table-cell>
          <table:table-cell office:value-type="float" office:value="67432" calcext:value-type="float">
            <text:p>67432</text:p>
          </table:table-cell>
          <table:table-cell office:value-type="float" office:value="3788971" calcext:value-type="float">
            <text:p>3788971</text:p>
          </table:table-cell>
          <table:table-cell office:value-type="float" office:value="87157" calcext:value-type="float">
            <text:p>87157</text:p>
          </table:table-cell>
          <table:table-cell office:value-type="float" office:value="23500" calcext:value-type="float">
            <text:p>23500</text:p>
          </table:table-cell>
          <table:table-cell office:value-type="float" office:value="2572007" calcext:value-type="float">
            <text:p>2572007</text:p>
          </table:table-cell>
          <table:table-cell office:value-type="float" office:value="1327627" calcext:value-type="float">
            <text:p>13276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39776" calcext:value-type="float">
            <text:p>1539776</text:p>
          </table:table-cell>
          <table:table-cell office:value-type="float" office:value="1848576" calcext:value-type="float">
            <text:p>1848576</text:p>
          </table:table-cell>
          <table:table-cell office:value-type="float" office:value="151475" calcext:value-type="float">
            <text:p>151475</text:p>
          </table:table-cell>
          <table:table-cell office:value-type="float" office:value="1113070" calcext:value-type="float">
            <text:p>1113070</text:p>
          </table:table-cell>
          <table:table-cell office:value-type="float" office:value="1052428" calcext:value-type="float">
            <text:p>1052428</text:p>
          </table:table-cell>
          <table:table-cell office:value-type="float" office:value="1208053" calcext:value-type="float">
            <text:p>1208053</text:p>
          </table:table-cell>
          <table:table-cell office:value-type="float" office:value="98713" calcext:value-type="float">
            <text:p>98713</text:p>
          </table:table-cell>
          <table:table-cell office:value-type="float" office:value="694775" calcext:value-type="float">
            <text:p>694775</text:p>
          </table:table-cell>
          <table:table-cell office:value-type="float" office:value="487348" calcext:value-type="float">
            <text:p>487348</text:p>
          </table:table-cell>
          <table:table-cell office:value-type="float" office:value="640523" calcext:value-type="float">
            <text:p>640523</text:p>
          </table:table-cell>
          <table:table-cell office:value-type="float" office:value="52762" calcext:value-type="float">
            <text:p>52762</text:p>
          </table:table-cell>
          <table:table-cell office:value-type="float" office:value="418295" calcext:value-type="float">
            <text:p>418295</text:p>
          </table:table-cell>
          <table:table-cell office:value-type="float" office:value="3899631" calcext:value-type="float">
            <text:p>38996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65677" calcext:value-type="float">
            <text:p>2465677</text:p>
          </table:table-cell>
          <table:table-cell office:value-type="float" office:value="1323294" calcext:value-type="float">
            <text:p>1323294</text:p>
          </table:table-cell>
          <table:table-cell office:value-type="float" office:value="82852" calcext:value-type="float">
            <text:p>82852</text:p>
          </table:table-cell>
          <table:table-cell office:value-type="float" office:value="4305" calcext:value-type="float">
            <text:p>4305</text:p>
          </table:table-cell>
          <table:table-cell office:value-type="float" office:value="23475" calcext:value-type="float">
            <text:p>23475</text:p>
          </table:table-cell>
          <table:table-cell office:value-type="float" office:value="25" calcext:value-type="float">
            <text:p>25</text:p>
          </table:table-cell>
          <table:table-cell office:value-type="float" office:value="2572004" calcext:value-type="float">
            <text:p>2572004</text:p>
          </table:table-cell>
          <table:table-cell office:value-type="float" office:value="1327627" calcext:value-type="float">
            <text:p>1327627</text:p>
          </table:table-cell>
          <table:table-cell table:style-name="ce3" table:formula="of:=[.AH48]+[.AI48]" office:value-type="float" office:value="3899631" calcext:value-type="float">
            <text:p>3.899.631</text:p>
          </table:table-cell>
          <table:table-cell table:style-name="ce3" table:formula="of:=[.I48]+[.J48]" office:value-type="float" office:value="3899634" calcext:value-type="float">
            <text:p>3.899.634</text:p>
          </table:table-cell>
          <table:table-cell table:style-name="ce3" table:formula="of:=ABS([.AK48]-[.AJ48]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2-12" calcext:value-type="date">
            <text:p>2021-02-12</text:p>
          </table:table-cell>
          <table:table-cell office:value-type="float" office:value="4054837" calcext:value-type="float">
            <text:p>4054837</text:p>
          </table:table-cell>
          <table:table-cell office:value-type="float" office:value="155206" calcext:value-type="float">
            <text:p>155206</text:p>
          </table:table-cell>
          <table:table-cell office:value-type="float" office:value="78474" calcext:value-type="float">
            <text:p>78474</text:p>
          </table:table-cell>
          <table:table-cell office:value-type="float" office:value="76732" calcext:value-type="float">
            <text:p>76732</text:p>
          </table:table-cell>
          <table:table-cell office:value-type="float" office:value="3921528" calcext:value-type="float">
            <text:p>3921528</text:p>
          </table:table-cell>
          <table:table-cell office:value-type="float" office:value="96526" calcext:value-type="float">
            <text:p>96526</text:p>
          </table:table-cell>
          <table:table-cell office:value-type="float" office:value="36777" calcext:value-type="float">
            <text:p>36777</text:p>
          </table:table-cell>
          <table:table-cell office:value-type="float" office:value="2650484" calcext:value-type="float">
            <text:p>2650484</text:p>
          </table:table-cell>
          <table:table-cell office:value-type="float" office:value="1404359" calcext:value-type="float">
            <text:p>140435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11268" calcext:value-type="float">
            <text:p>1611268</text:p>
          </table:table-cell>
          <table:table-cell office:value-type="float" office:value="1919253" calcext:value-type="float">
            <text:p>1919253</text:p>
          </table:table-cell>
          <table:table-cell office:value-type="float" office:value="157751" calcext:value-type="float">
            <text:p>157751</text:p>
          </table:table-cell>
          <table:table-cell office:value-type="float" office:value="1138545" calcext:value-type="float">
            <text:p>1138545</text:p>
          </table:table-cell>
          <table:table-cell office:value-type="float" office:value="1094198" calcext:value-type="float">
            <text:p>1094198</text:p>
          </table:table-cell>
          <table:table-cell office:value-type="float" office:value="1240389" calcext:value-type="float">
            <text:p>1240389</text:p>
          </table:table-cell>
          <table:table-cell office:value-type="float" office:value="101429" calcext:value-type="float">
            <text:p>101429</text:p>
          </table:table-cell>
          <table:table-cell office:value-type="float" office:value="704318" calcext:value-type="float">
            <text:p>704318</text:p>
          </table:table-cell>
          <table:table-cell office:value-type="float" office:value="517070" calcext:value-type="float">
            <text:p>517070</text:p>
          </table:table-cell>
          <table:table-cell office:value-type="float" office:value="678864" calcext:value-type="float">
            <text:p>678864</text:p>
          </table:table-cell>
          <table:table-cell office:value-type="float" office:value="56322" calcext:value-type="float">
            <text:p>56322</text:p>
          </table:table-cell>
          <table:table-cell office:value-type="float" office:value="434227" calcext:value-type="float">
            <text:p>434227</text:p>
          </table:table-cell>
          <table:table-cell office:value-type="float" office:value="4054837" calcext:value-type="float">
            <text:p>40548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26626" calcext:value-type="float">
            <text:p>2526626</text:p>
          </table:table-cell>
          <table:table-cell office:value-type="float" office:value="1394902" calcext:value-type="float">
            <text:p>1394902</text:p>
          </table:table-cell>
          <table:table-cell office:value-type="float" office:value="87422" calcext:value-type="float">
            <text:p>87422</text:p>
          </table:table-cell>
          <table:table-cell office:value-type="float" office:value="9104" calcext:value-type="float">
            <text:p>9104</text:p>
          </table:table-cell>
          <table:table-cell office:value-type="float" office:value="36430" calcext:value-type="float">
            <text:p>36430</text:p>
          </table:table-cell>
          <table:table-cell office:value-type="float" office:value="347" calcext:value-type="float">
            <text:p>347</text:p>
          </table:table-cell>
          <table:table-cell office:value-type="float" office:value="2650478" calcext:value-type="float">
            <text:p>2650478</text:p>
          </table:table-cell>
          <table:table-cell office:value-type="float" office:value="1404359" calcext:value-type="float">
            <text:p>1404359</text:p>
          </table:table-cell>
          <table:table-cell table:style-name="ce3" table:formula="of:=[.AH49]+[.AI49]" office:value-type="float" office:value="4054837" calcext:value-type="float">
            <text:p>4.054.837</text:p>
          </table:table-cell>
          <table:table-cell table:style-name="ce3" table:formula="of:=[.I49]+[.J49]" office:value-type="float" office:value="4054843" calcext:value-type="float">
            <text:p>4.054.843</text:p>
          </table:table-cell>
          <table:table-cell table:style-name="ce3" table:formula="of:=ABS([.AK49]-[.AJ49]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13" calcext:value-type="date">
            <text:p>2021-02-13</text:p>
          </table:table-cell>
          <table:table-cell office:value-type="float" office:value="4162003" calcext:value-type="float">
            <text:p>4162003</text:p>
          </table:table-cell>
          <table:table-cell office:value-type="float" office:value="107166" calcext:value-type="float">
            <text:p>107166</text:p>
          </table:table-cell>
          <table:table-cell office:value-type="float" office:value="61624" calcext:value-type="float">
            <text:p>61624</text:p>
          </table:table-cell>
          <table:table-cell office:value-type="float" office:value="45542" calcext:value-type="float">
            <text:p>45542</text:p>
          </table:table-cell>
          <table:table-cell office:value-type="float" office:value="4012315" calcext:value-type="float">
            <text:p>4012315</text:p>
          </table:table-cell>
          <table:table-cell office:value-type="float" office:value="99717" calcext:value-type="float">
            <text:p>99717</text:p>
          </table:table-cell>
          <table:table-cell office:value-type="float" office:value="49964" calcext:value-type="float">
            <text:p>49964</text:p>
          </table:table-cell>
          <table:table-cell office:value-type="float" office:value="2712109" calcext:value-type="float">
            <text:p>2712109</text:p>
          </table:table-cell>
          <table:table-cell office:value-type="float" office:value="1449901" calcext:value-type="float">
            <text:p>144990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67599" calcext:value-type="float">
            <text:p>1667599</text:p>
          </table:table-cell>
          <table:table-cell office:value-type="float" office:value="1960972" calcext:value-type="float">
            <text:p>1960972</text:p>
          </table:table-cell>
          <table:table-cell office:value-type="float" office:value="162355" calcext:value-type="float">
            <text:p>162355</text:p>
          </table:table-cell>
          <table:table-cell office:value-type="float" office:value="1156080" calcext:value-type="float">
            <text:p>1156080</text:p>
          </table:table-cell>
          <table:table-cell office:value-type="float" office:value="1129093" calcext:value-type="float">
            <text:p>1129093</text:p>
          </table:table-cell>
          <table:table-cell office:value-type="float" office:value="1262877" calcext:value-type="float">
            <text:p>1262877</text:p>
          </table:table-cell>
          <table:table-cell office:value-type="float" office:value="103231" calcext:value-type="float">
            <text:p>103231</text:p>
          </table:table-cell>
          <table:table-cell office:value-type="float" office:value="711418" calcext:value-type="float">
            <text:p>711418</text:p>
          </table:table-cell>
          <table:table-cell office:value-type="float" office:value="538506" calcext:value-type="float">
            <text:p>538506</text:p>
          </table:table-cell>
          <table:table-cell office:value-type="float" office:value="698095" calcext:value-type="float">
            <text:p>698095</text:p>
          </table:table-cell>
          <table:table-cell office:value-type="float" office:value="59124" calcext:value-type="float">
            <text:p>59124</text:p>
          </table:table-cell>
          <table:table-cell office:value-type="float" office:value="444662" calcext:value-type="float">
            <text:p>444662</text:p>
          </table:table-cell>
          <table:table-cell office:value-type="float" office:value="4162003" calcext:value-type="float">
            <text:p>41620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73422" calcext:value-type="float">
            <text:p>2573422</text:p>
          </table:table-cell>
          <table:table-cell office:value-type="float" office:value="1438893" calcext:value-type="float">
            <text:p>1438893</text:p>
          </table:table-cell>
          <table:table-cell office:value-type="float" office:value="89070" calcext:value-type="float">
            <text:p>89070</text:p>
          </table:table-cell>
          <table:table-cell office:value-type="float" office:value="10647" calcext:value-type="float">
            <text:p>10647</text:p>
          </table:table-cell>
          <table:table-cell office:value-type="float" office:value="49610" calcext:value-type="float">
            <text:p>49610</text:p>
          </table:table-cell>
          <table:table-cell office:value-type="float" office:value="354" calcext:value-type="float">
            <text:p>354</text:p>
          </table:table-cell>
          <table:table-cell office:value-type="float" office:value="2712102" calcext:value-type="float">
            <text:p>2712102</text:p>
          </table:table-cell>
          <table:table-cell office:value-type="float" office:value="1449901" calcext:value-type="float">
            <text:p>1449901</text:p>
          </table:table-cell>
          <table:table-cell table:style-name="ce3" table:formula="of:=[.AH50]+[.AI50]" office:value-type="float" office:value="4162003" calcext:value-type="float">
            <text:p>4.162.003</text:p>
          </table:table-cell>
          <table:table-cell table:style-name="ce3" table:formula="of:=[.I50]+[.J50]" office:value-type="float" office:value="4162010" calcext:value-type="float">
            <text:p>4.162.010</text:p>
          </table:table-cell>
          <table:table-cell table:style-name="ce3" table:formula="of:=ABS([.AK50]-[.AJ50]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4" calcext:value-type="date">
            <text:p>2021-02-14</text:p>
          </table:table-cell>
          <table:table-cell office:value-type="float" office:value="4227390" calcext:value-type="float">
            <text:p>4227390</text:p>
          </table:table-cell>
          <table:table-cell office:value-type="float" office:value="65387" calcext:value-type="float">
            <text:p>65387</text:p>
          </table:table-cell>
          <table:table-cell office:value-type="float" office:value="39702" calcext:value-type="float">
            <text:p>39702</text:p>
          </table:table-cell>
          <table:table-cell office:value-type="float" office:value="25685" calcext:value-type="float">
            <text:p>25685</text:p>
          </table:table-cell>
          <table:table-cell office:value-type="float" office:value="4067973" calcext:value-type="float">
            <text:p>4067973</text:p>
          </table:table-cell>
          <table:table-cell office:value-type="float" office:value="102167" calcext:value-type="float">
            <text:p>102167</text:p>
          </table:table-cell>
          <table:table-cell office:value-type="float" office:value="57242" calcext:value-type="float">
            <text:p>57242</text:p>
          </table:table-cell>
          <table:table-cell office:value-type="float" office:value="2751812" calcext:value-type="float">
            <text:p>2751812</text:p>
          </table:table-cell>
          <table:table-cell office:value-type="float" office:value="1475586" calcext:value-type="float">
            <text:p>147558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6122" calcext:value-type="float">
            <text:p>1706122</text:p>
          </table:table-cell>
          <table:table-cell office:value-type="float" office:value="1983696" calcext:value-type="float">
            <text:p>1983696</text:p>
          </table:table-cell>
          <table:table-cell office:value-type="float" office:value="163973" calcext:value-type="float">
            <text:p>163973</text:p>
          </table:table-cell>
          <table:table-cell office:value-type="float" office:value="1164146" calcext:value-type="float">
            <text:p>1164146</text:p>
          </table:table-cell>
          <table:table-cell office:value-type="float" office:value="1153761" calcext:value-type="float">
            <text:p>1153761</text:p>
          </table:table-cell>
          <table:table-cell office:value-type="float" office:value="1276081" calcext:value-type="float">
            <text:p>1276081</text:p>
          </table:table-cell>
          <table:table-cell office:value-type="float" office:value="104081" calcext:value-type="float">
            <text:p>104081</text:p>
          </table:table-cell>
          <table:table-cell office:value-type="float" office:value="714928" calcext:value-type="float">
            <text:p>714928</text:p>
          </table:table-cell>
          <table:table-cell office:value-type="float" office:value="552361" calcext:value-type="float">
            <text:p>552361</text:p>
          </table:table-cell>
          <table:table-cell office:value-type="float" office:value="707615" calcext:value-type="float">
            <text:p>707615</text:p>
          </table:table-cell>
          <table:table-cell office:value-type="float" office:value="59892" calcext:value-type="float">
            <text:p>59892</text:p>
          </table:table-cell>
          <table:table-cell office:value-type="float" office:value="449218" calcext:value-type="float">
            <text:p>449218</text:p>
          </table:table-cell>
          <table:table-cell office:value-type="float" office:value="4227390" calcext:value-type="float">
            <text:p>422739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04622" calcext:value-type="float">
            <text:p>2604622</text:p>
          </table:table-cell>
          <table:table-cell office:value-type="float" office:value="1463351" calcext:value-type="float">
            <text:p>1463351</text:p>
          </table:table-cell>
          <table:table-cell office:value-type="float" office:value="90315" calcext:value-type="float">
            <text:p>90315</text:p>
          </table:table-cell>
          <table:table-cell office:value-type="float" office:value="11852" calcext:value-type="float">
            <text:p>11852</text:p>
          </table:table-cell>
          <table:table-cell office:value-type="float" office:value="56867" calcext:value-type="float">
            <text:p>56867</text:p>
          </table:table-cell>
          <table:table-cell office:value-type="float" office:value="375" calcext:value-type="float">
            <text:p>375</text:p>
          </table:table-cell>
          <table:table-cell office:value-type="float" office:value="2751804" calcext:value-type="float">
            <text:p>2751804</text:p>
          </table:table-cell>
          <table:table-cell office:value-type="float" office:value="1475586" calcext:value-type="float">
            <text:p>1475586</text:p>
          </table:table-cell>
          <table:table-cell table:style-name="ce3" table:formula="of:=[.AH51]+[.AI51]" office:value-type="float" office:value="4227390" calcext:value-type="float">
            <text:p>4.227.390</text:p>
          </table:table-cell>
          <table:table-cell table:style-name="ce3" table:formula="of:=[.I51]+[.J51]" office:value-type="float" office:value="4227398" calcext:value-type="float">
            <text:p>4.227.398</text:p>
          </table:table-cell>
          <table:table-cell table:style-name="ce3" table:formula="of:=ABS([.AK51]-[.AJ51]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15" calcext:value-type="date">
            <text:p>2021-02-15</text:p>
          </table:table-cell>
          <table:table-cell office:value-type="float" office:value="4351899" calcext:value-type="float">
            <text:p>4351899</text:p>
          </table:table-cell>
          <table:table-cell office:value-type="float" office:value="124509" calcext:value-type="float">
            <text:p>124509</text:p>
          </table:table-cell>
          <table:table-cell office:value-type="float" office:value="68880" calcext:value-type="float">
            <text:p>68880</text:p>
          </table:table-cell>
          <table:table-cell office:value-type="float" office:value="55629" calcext:value-type="float">
            <text:p>55629</text:p>
          </table:table-cell>
          <table:table-cell office:value-type="float" office:value="4172534" calcext:value-type="float">
            <text:p>4172534</text:p>
          </table:table-cell>
          <table:table-cell office:value-type="float" office:value="107320" calcext:value-type="float">
            <text:p>107320</text:p>
          </table:table-cell>
          <table:table-cell office:value-type="float" office:value="72036" calcext:value-type="float">
            <text:p>72036</text:p>
          </table:table-cell>
          <table:table-cell office:value-type="float" office:value="2820693" calcext:value-type="float">
            <text:p>2820693</text:p>
          </table:table-cell>
          <table:table-cell office:value-type="float" office:value="1531215" calcext:value-type="float">
            <text:p>15312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73591" calcext:value-type="float">
            <text:p>1773591</text:p>
          </table:table-cell>
          <table:table-cell office:value-type="float" office:value="2031897" calcext:value-type="float">
            <text:p>2031897</text:p>
          </table:table-cell>
          <table:table-cell office:value-type="float" office:value="168008" calcext:value-type="float">
            <text:p>168008</text:p>
          </table:table-cell>
          <table:table-cell office:value-type="float" office:value="1183418" calcext:value-type="float">
            <text:p>1183418</text:p>
          </table:table-cell>
          <table:table-cell office:value-type="float" office:value="1194859" calcext:value-type="float">
            <text:p>1194859</text:p>
          </table:table-cell>
          <table:table-cell office:value-type="float" office:value="1300739" calcext:value-type="float">
            <text:p>1300739</text:p>
          </table:table-cell>
          <table:table-cell office:value-type="float" office:value="106358" calcext:value-type="float">
            <text:p>106358</text:p>
          </table:table-cell>
          <table:table-cell office:value-type="float" office:value="721524" calcext:value-type="float">
            <text:p>721524</text:p>
          </table:table-cell>
          <table:table-cell office:value-type="float" office:value="578732" calcext:value-type="float">
            <text:p>578732</text:p>
          </table:table-cell>
          <table:table-cell office:value-type="float" office:value="731158" calcext:value-type="float">
            <text:p>731158</text:p>
          </table:table-cell>
          <table:table-cell office:value-type="float" office:value="61650" calcext:value-type="float">
            <text:p>61650</text:p>
          </table:table-cell>
          <table:table-cell office:value-type="float" office:value="461894" calcext:value-type="float">
            <text:p>461894</text:p>
          </table:table-cell>
          <table:table-cell office:value-type="float" office:value="4351899" calcext:value-type="float">
            <text:p>435189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56528" calcext:value-type="float">
            <text:p>2656528</text:p>
          </table:table-cell>
          <table:table-cell office:value-type="float" office:value="1516006" calcext:value-type="float">
            <text:p>1516006</text:p>
          </table:table-cell>
          <table:table-cell office:value-type="float" office:value="92512" calcext:value-type="float">
            <text:p>92512</text:p>
          </table:table-cell>
          <table:table-cell office:value-type="float" office:value="14808" calcext:value-type="float">
            <text:p>14808</text:p>
          </table:table-cell>
          <table:table-cell office:value-type="float" office:value="71644" calcext:value-type="float">
            <text:p>71644</text:p>
          </table:table-cell>
          <table:table-cell office:value-type="float" office:value="392" calcext:value-type="float">
            <text:p>392</text:p>
          </table:table-cell>
          <table:table-cell office:value-type="float" office:value="2820684" calcext:value-type="float">
            <text:p>2820684</text:p>
          </table:table-cell>
          <table:table-cell office:value-type="float" office:value="1531215" calcext:value-type="float">
            <text:p>1531215</text:p>
          </table:table-cell>
          <table:table-cell table:style-name="ce3" table:formula="of:=[.AH52]+[.AI52]" office:value-type="float" office:value="4351899" calcext:value-type="float">
            <text:p>4.351.899</text:p>
          </table:table-cell>
          <table:table-cell table:style-name="ce3" table:formula="of:=[.I52]+[.J52]" office:value-type="float" office:value="4351908" calcext:value-type="float">
            <text:p>4.351.908</text:p>
          </table:table-cell>
          <table:table-cell table:style-name="ce3" table:formula="of:=ABS([.AK52]-[.AJ52]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16" calcext:value-type="date">
            <text:p>2021-02-16</text:p>
          </table:table-cell>
          <table:table-cell office:value-type="float" office:value="4489712" calcext:value-type="float">
            <text:p>4489712</text:p>
          </table:table-cell>
          <table:table-cell office:value-type="float" office:value="137813" calcext:value-type="float">
            <text:p>137813</text:p>
          </table:table-cell>
          <table:table-cell office:value-type="float" office:value="82010" calcext:value-type="float">
            <text:p>82010</text:p>
          </table:table-cell>
          <table:table-cell office:value-type="float" office:value="55803" calcext:value-type="float">
            <text:p>55803</text:p>
          </table:table-cell>
          <table:table-cell office:value-type="float" office:value="4280530" calcext:value-type="float">
            <text:p>4280530</text:p>
          </table:table-cell>
          <table:table-cell office:value-type="float" office:value="113340" calcext:value-type="float">
            <text:p>113340</text:p>
          </table:table-cell>
          <table:table-cell office:value-type="float" office:value="95832" calcext:value-type="float">
            <text:p>95832</text:p>
          </table:table-cell>
          <table:table-cell office:value-type="float" office:value="2902704" calcext:value-type="float">
            <text:p>2902704</text:p>
          </table:table-cell>
          <table:table-cell office:value-type="float" office:value="1587018" calcext:value-type="float">
            <text:p>15870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39625" calcext:value-type="float">
            <text:p>1839625</text:p>
          </table:table-cell>
          <table:table-cell office:value-type="float" office:value="2089928" calcext:value-type="float">
            <text:p>2089928</text:p>
          </table:table-cell>
          <table:table-cell office:value-type="float" office:value="170683" calcext:value-type="float">
            <text:p>170683</text:p>
          </table:table-cell>
          <table:table-cell office:value-type="float" office:value="1200400" calcext:value-type="float">
            <text:p>1200400</text:p>
          </table:table-cell>
          <table:table-cell office:value-type="float" office:value="1236633" calcext:value-type="float">
            <text:p>1236633</text:p>
          </table:table-cell>
          <table:table-cell office:value-type="float" office:value="1336138" calcext:value-type="float">
            <text:p>1336138</text:p>
          </table:table-cell>
          <table:table-cell office:value-type="float" office:value="107879" calcext:value-type="float">
            <text:p>107879</text:p>
          </table:table-cell>
          <table:table-cell office:value-type="float" office:value="728440" calcext:value-type="float">
            <text:p>728440</text:p>
          </table:table-cell>
          <table:table-cell office:value-type="float" office:value="602992" calcext:value-type="float">
            <text:p>602992</text:p>
          </table:table-cell>
          <table:table-cell office:value-type="float" office:value="753790" calcext:value-type="float">
            <text:p>753790</text:p>
          </table:table-cell>
          <table:table-cell office:value-type="float" office:value="62804" calcext:value-type="float">
            <text:p>62804</text:p>
          </table:table-cell>
          <table:table-cell office:value-type="float" office:value="471960" calcext:value-type="float">
            <text:p>471960</text:p>
          </table:table-cell>
          <table:table-cell office:value-type="float" office:value="4489712" calcext:value-type="float">
            <text:p>44897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12077" calcext:value-type="float">
            <text:p>2712077</text:p>
          </table:table-cell>
          <table:table-cell office:value-type="float" office:value="1568453" calcext:value-type="float">
            <text:p>1568453</text:p>
          </table:table-cell>
          <table:table-cell office:value-type="float" office:value="95186" calcext:value-type="float">
            <text:p>95186</text:p>
          </table:table-cell>
          <table:table-cell office:value-type="float" office:value="18154" calcext:value-type="float">
            <text:p>18154</text:p>
          </table:table-cell>
          <table:table-cell office:value-type="float" office:value="95431" calcext:value-type="float">
            <text:p>95431</text:p>
          </table:table-cell>
          <table:table-cell office:value-type="float" office:value="401" calcext:value-type="float">
            <text:p>401</text:p>
          </table:table-cell>
          <table:table-cell office:value-type="float" office:value="2902694" calcext:value-type="float">
            <text:p>2902694</text:p>
          </table:table-cell>
          <table:table-cell office:value-type="float" office:value="1587018" calcext:value-type="float">
            <text:p>1587018</text:p>
          </table:table-cell>
          <table:table-cell table:style-name="ce3" table:formula="of:=[.AH53]+[.AI53]" office:value-type="float" office:value="4489712" calcext:value-type="float">
            <text:p>4.489.712</text:p>
          </table:table-cell>
          <table:table-cell table:style-name="ce3" table:formula="of:=[.I53]+[.J53]" office:value-type="float" office:value="4489722" calcext:value-type="float">
            <text:p>4.489.722</text:p>
          </table:table-cell>
          <table:table-cell table:style-name="ce3" table:formula="of:=ABS([.AK53]-[.AJ53]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2-17" calcext:value-type="date">
            <text:p>2021-02-17</text:p>
          </table:table-cell>
          <table:table-cell office:value-type="float" office:value="4639791" calcext:value-type="float">
            <text:p>4639791</text:p>
          </table:table-cell>
          <table:table-cell office:value-type="float" office:value="150079" calcext:value-type="float">
            <text:p>150079</text:p>
          </table:table-cell>
          <table:table-cell office:value-type="float" office:value="93640" calcext:value-type="float">
            <text:p>93640</text:p>
          </table:table-cell>
          <table:table-cell office:value-type="float" office:value="56439" calcext:value-type="float">
            <text:p>56439</text:p>
          </table:table-cell>
          <table:table-cell office:value-type="float" office:value="4402548" calcext:value-type="float">
            <text:p>4402548</text:p>
          </table:table-cell>
          <table:table-cell office:value-type="float" office:value="121311" calcext:value-type="float">
            <text:p>121311</text:p>
          </table:table-cell>
          <table:table-cell office:value-type="float" office:value="115921" calcext:value-type="float">
            <text:p>115921</text:p>
          </table:table-cell>
          <table:table-cell office:value-type="float" office:value="2996345" calcext:value-type="float">
            <text:p>2996345</text:p>
          </table:table-cell>
          <table:table-cell office:value-type="float" office:value="1643457" calcext:value-type="float">
            <text:p>16434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20033" calcext:value-type="float">
            <text:p>1920033</text:p>
          </table:table-cell>
          <table:table-cell office:value-type="float" office:value="2147919" calcext:value-type="float">
            <text:p>2147919</text:p>
          </table:table-cell>
          <table:table-cell office:value-type="float" office:value="175770" calcext:value-type="float">
            <text:p>175770</text:p>
          </table:table-cell>
          <table:table-cell office:value-type="float" office:value="1221928" calcext:value-type="float">
            <text:p>1221928</text:p>
          </table:table-cell>
          <table:table-cell office:value-type="float" office:value="1292995" calcext:value-type="float">
            <text:p>1292995</text:p>
          </table:table-cell>
          <table:table-cell office:value-type="float" office:value="1368705" calcext:value-type="float">
            <text:p>1368705</text:p>
          </table:table-cell>
          <table:table-cell office:value-type="float" office:value="110873" calcext:value-type="float">
            <text:p>110873</text:p>
          </table:table-cell>
          <table:table-cell office:value-type="float" office:value="736858" calcext:value-type="float">
            <text:p>736858</text:p>
          </table:table-cell>
          <table:table-cell office:value-type="float" office:value="627038" calcext:value-type="float">
            <text:p>627038</text:p>
          </table:table-cell>
          <table:table-cell office:value-type="float" office:value="779214" calcext:value-type="float">
            <text:p>779214</text:p>
          </table:table-cell>
          <table:table-cell office:value-type="float" office:value="64897" calcext:value-type="float">
            <text:p>64897</text:p>
          </table:table-cell>
          <table:table-cell office:value-type="float" office:value="485070" calcext:value-type="float">
            <text:p>485070</text:p>
          </table:table-cell>
          <table:table-cell office:value-type="float" office:value="4639791" calcext:value-type="float">
            <text:p>463979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80849" calcext:value-type="float">
            <text:p>2780849</text:p>
          </table:table-cell>
          <table:table-cell office:value-type="float" office:value="1621699" calcext:value-type="float">
            <text:p>1621699</text:p>
          </table:table-cell>
          <table:table-cell office:value-type="float" office:value="99974" calcext:value-type="float">
            <text:p>99974</text:p>
          </table:table-cell>
          <table:table-cell office:value-type="float" office:value="21337" calcext:value-type="float">
            <text:p>21337</text:p>
          </table:table-cell>
          <table:table-cell office:value-type="float" office:value="115511" calcext:value-type="float">
            <text:p>115511</text:p>
          </table:table-cell>
          <table:table-cell office:value-type="float" office:value="410" calcext:value-type="float">
            <text:p>410</text:p>
          </table:table-cell>
          <table:table-cell office:value-type="float" office:value="2996334" calcext:value-type="float">
            <text:p>2996334</text:p>
          </table:table-cell>
          <table:table-cell office:value-type="float" office:value="1643457" calcext:value-type="float">
            <text:p>1643457</text:p>
          </table:table-cell>
          <table:table-cell table:style-name="ce3" table:formula="of:=[.AH54]+[.AI54]" office:value-type="float" office:value="4639791" calcext:value-type="float">
            <text:p>4.639.791</text:p>
          </table:table-cell>
          <table:table-cell table:style-name="ce3" table:formula="of:=[.I54]+[.J54]" office:value-type="float" office:value="4639802" calcext:value-type="float">
            <text:p>4.639.802</text:p>
          </table:table-cell>
          <table:table-cell table:style-name="ce3" table:formula="of:=ABS([.AK54]-[.AJ54]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float" office:value="4781490" calcext:value-type="float">
            <text:p>4781490</text:p>
          </table:table-cell>
          <table:table-cell office:value-type="float" office:value="141699" calcext:value-type="float">
            <text:p>141699</text:p>
          </table:table-cell>
          <table:table-cell office:value-type="float" office:value="90229" calcext:value-type="float">
            <text:p>90229</text:p>
          </table:table-cell>
          <table:table-cell office:value-type="float" office:value="51470" calcext:value-type="float">
            <text:p>51470</text:p>
          </table:table-cell>
          <table:table-cell office:value-type="float" office:value="4512972" calcext:value-type="float">
            <text:p>4512972</text:p>
          </table:table-cell>
          <table:table-cell office:value-type="float" office:value="129444" calcext:value-type="float">
            <text:p>129444</text:p>
          </table:table-cell>
          <table:table-cell office:value-type="float" office:value="139062" calcext:value-type="float">
            <text:p>139062</text:p>
          </table:table-cell>
          <table:table-cell office:value-type="float" office:value="3086575" calcext:value-type="float">
            <text:p>3086575</text:p>
          </table:table-cell>
          <table:table-cell office:value-type="float" office:value="1694927" calcext:value-type="float">
            <text:p>16949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95907" calcext:value-type="float">
            <text:p>1995907</text:p>
          </table:table-cell>
          <table:table-cell office:value-type="float" office:value="2206102" calcext:value-type="float">
            <text:p>2206102</text:p>
          </table:table-cell>
          <table:table-cell office:value-type="float" office:value="179208" calcext:value-type="float">
            <text:p>179208</text:p>
          </table:table-cell>
          <table:table-cell office:value-type="float" office:value="1240945" calcext:value-type="float">
            <text:p>1240945</text:p>
          </table:table-cell>
          <table:table-cell office:value-type="float" office:value="1345328" calcext:value-type="float">
            <text:p>1345328</text:p>
          </table:table-cell>
          <table:table-cell office:value-type="float" office:value="1403985" calcext:value-type="float">
            <text:p>1403985</text:p>
          </table:table-cell>
          <table:table-cell office:value-type="float" office:value="112659" calcext:value-type="float">
            <text:p>112659</text:p>
          </table:table-cell>
          <table:table-cell office:value-type="float" office:value="744258" calcext:value-type="float">
            <text:p>744258</text:p>
          </table:table-cell>
          <table:table-cell office:value-type="float" office:value="650579" calcext:value-type="float">
            <text:p>650579</text:p>
          </table:table-cell>
          <table:table-cell office:value-type="float" office:value="802117" calcext:value-type="float">
            <text:p>802117</text:p>
          </table:table-cell>
          <table:table-cell office:value-type="float" office:value="66549" calcext:value-type="float">
            <text:p>66549</text:p>
          </table:table-cell>
          <table:table-cell office:value-type="float" office:value="496687" calcext:value-type="float">
            <text:p>496687</text:p>
          </table:table-cell>
          <table:table-cell office:value-type="float" office:value="4781490" calcext:value-type="float">
            <text:p>478149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43349" calcext:value-type="float">
            <text:p>2843349</text:p>
          </table:table-cell>
          <table:table-cell office:value-type="float" office:value="1669623" calcext:value-type="float">
            <text:p>1669623</text:p>
          </table:table-cell>
          <table:table-cell office:value-type="float" office:value="104564" calcext:value-type="float">
            <text:p>104564</text:p>
          </table:table-cell>
          <table:table-cell office:value-type="float" office:value="24880" calcext:value-type="float">
            <text:p>24880</text:p>
          </table:table-cell>
          <table:table-cell office:value-type="float" office:value="138650" calcext:value-type="float">
            <text:p>138650</text:p>
          </table:table-cell>
          <table:table-cell office:value-type="float" office:value="412" calcext:value-type="float">
            <text:p>412</text:p>
          </table:table-cell>
          <table:table-cell office:value-type="float" office:value="3086563" calcext:value-type="float">
            <text:p>3086563</text:p>
          </table:table-cell>
          <table:table-cell office:value-type="float" office:value="1694927" calcext:value-type="float">
            <text:p>1694927</text:p>
          </table:table-cell>
          <table:table-cell table:style-name="ce3" table:formula="of:=[.AH55]+[.AI55]" office:value-type="float" office:value="4781490" calcext:value-type="float">
            <text:p>4.781.490</text:p>
          </table:table-cell>
          <table:table-cell table:style-name="ce3" table:formula="of:=[.I55]+[.J55]" office:value-type="float" office:value="4781502" calcext:value-type="float">
            <text:p>4.781.502</text:p>
          </table:table-cell>
          <table:table-cell table:style-name="ce3" table:formula="of:=ABS([.AK55]-[.AJ55]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2-19" calcext:value-type="date">
            <text:p>2021-02-19</text:p>
          </table:table-cell>
          <table:table-cell office:value-type="float" office:value="4935987" calcext:value-type="float">
            <text:p>4935987</text:p>
          </table:table-cell>
          <table:table-cell office:value-type="float" office:value="154497" calcext:value-type="float">
            <text:p>154497</text:p>
          </table:table-cell>
          <table:table-cell office:value-type="float" office:value="100242" calcext:value-type="float">
            <text:p>100242</text:p>
          </table:table-cell>
          <table:table-cell office:value-type="float" office:value="54255" calcext:value-type="float">
            <text:p>54255</text:p>
          </table:table-cell>
          <table:table-cell office:value-type="float" office:value="4632133" calcext:value-type="float">
            <text:p>4632133</text:p>
          </table:table-cell>
          <table:table-cell office:value-type="float" office:value="139253" calcext:value-type="float">
            <text:p>139253</text:p>
          </table:table-cell>
          <table:table-cell office:value-type="float" office:value="164588" calcext:value-type="float">
            <text:p>164588</text:p>
          </table:table-cell>
          <table:table-cell office:value-type="float" office:value="3186818" calcext:value-type="float">
            <text:p>3186818</text:p>
          </table:table-cell>
          <table:table-cell office:value-type="float" office:value="1749182" calcext:value-type="float">
            <text:p>174918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76668" calcext:value-type="float">
            <text:p>2076668</text:p>
          </table:table-cell>
          <table:table-cell office:value-type="float" office:value="2266444" calcext:value-type="float">
            <text:p>2266444</text:p>
          </table:table-cell>
          <table:table-cell office:value-type="float" office:value="184080" calcext:value-type="float">
            <text:p>184080</text:p>
          </table:table-cell>
          <table:table-cell office:value-type="float" office:value="1258305" calcext:value-type="float">
            <text:p>1258305</text:p>
          </table:table-cell>
          <table:table-cell office:value-type="float" office:value="1402958" calcext:value-type="float">
            <text:p>1402958</text:p>
          </table:table-cell>
          <table:table-cell office:value-type="float" office:value="1440066" calcext:value-type="float">
            <text:p>1440066</text:p>
          </table:table-cell>
          <table:table-cell office:value-type="float" office:value="115287" calcext:value-type="float">
            <text:p>115287</text:p>
          </table:table-cell>
          <table:table-cell office:value-type="float" office:value="750941" calcext:value-type="float">
            <text:p>750941</text:p>
          </table:table-cell>
          <table:table-cell office:value-type="float" office:value="673710" calcext:value-type="float">
            <text:p>673710</text:p>
          </table:table-cell>
          <table:table-cell office:value-type="float" office:value="826378" calcext:value-type="float">
            <text:p>826378</text:p>
          </table:table-cell>
          <table:table-cell office:value-type="float" office:value="68793" calcext:value-type="float">
            <text:p>68793</text:p>
          </table:table-cell>
          <table:table-cell office:value-type="float" office:value="507364" calcext:value-type="float">
            <text:p>507364</text:p>
          </table:table-cell>
          <table:table-cell office:value-type="float" office:value="4935987" calcext:value-type="float">
            <text:p>493598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11366" calcext:value-type="float">
            <text:p>2911366</text:p>
          </table:table-cell>
          <table:table-cell office:value-type="float" office:value="1720767" calcext:value-type="float">
            <text:p>1720767</text:p>
          </table:table-cell>
          <table:table-cell office:value-type="float" office:value="111364" calcext:value-type="float">
            <text:p>111364</text:p>
          </table:table-cell>
          <table:table-cell office:value-type="float" office:value="27889" calcext:value-type="float">
            <text:p>27889</text:p>
          </table:table-cell>
          <table:table-cell office:value-type="float" office:value="164075" calcext:value-type="float">
            <text:p>164075</text:p>
          </table:table-cell>
          <table:table-cell office:value-type="float" office:value="513" calcext:value-type="float">
            <text:p>513</text:p>
          </table:table-cell>
          <table:table-cell office:value-type="float" office:value="3186805" calcext:value-type="float">
            <text:p>3186805</text:p>
          </table:table-cell>
          <table:table-cell office:value-type="float" office:value="1749182" calcext:value-type="float">
            <text:p>1749182</text:p>
          </table:table-cell>
          <table:table-cell table:style-name="ce3" table:formula="of:=[.AH56]+[.AI56]" office:value-type="float" office:value="4935987" calcext:value-type="float">
            <text:p>4.935.987</text:p>
          </table:table-cell>
          <table:table-cell table:style-name="ce3" table:formula="of:=[.I56]+[.J56]" office:value-type="float" office:value="4936000" calcext:value-type="float">
            <text:p>4.936.000</text:p>
          </table:table-cell>
          <table:table-cell table:style-name="ce3" table:formula="of:=ABS([.AK56]-[.AJ56]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2-20" calcext:value-type="date">
            <text:p>2021-02-20</text:p>
          </table:table-cell>
          <table:table-cell office:value-type="float" office:value="5047833" calcext:value-type="float">
            <text:p>5047833</text:p>
          </table:table-cell>
          <table:table-cell office:value-type="float" office:value="111846" calcext:value-type="float">
            <text:p>111846</text:p>
          </table:table-cell>
          <table:table-cell office:value-type="float" office:value="75938" calcext:value-type="float">
            <text:p>75938</text:p>
          </table:table-cell>
          <table:table-cell office:value-type="float" office:value="35908" calcext:value-type="float">
            <text:p>35908</text:p>
          </table:table-cell>
          <table:table-cell office:value-type="float" office:value="4717964" calcext:value-type="float">
            <text:p>4717964</text:p>
          </table:table-cell>
          <table:table-cell office:value-type="float" office:value="143759" calcext:value-type="float">
            <text:p>143759</text:p>
          </table:table-cell>
          <table:table-cell office:value-type="float" office:value="186096" calcext:value-type="float">
            <text:p>186096</text:p>
          </table:table-cell>
          <table:table-cell office:value-type="float" office:value="3262757" calcext:value-type="float">
            <text:p>3262757</text:p>
          </table:table-cell>
          <table:table-cell office:value-type="float" office:value="1785090" calcext:value-type="float">
            <text:p>178509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38268" calcext:value-type="float">
            <text:p>2138268</text:p>
          </table:table-cell>
          <table:table-cell office:value-type="float" office:value="2310157" calcext:value-type="float">
            <text:p>2310157</text:p>
          </table:table-cell>
          <table:table-cell office:value-type="float" office:value="187738" calcext:value-type="float">
            <text:p>187738</text:p>
          </table:table-cell>
          <table:table-cell office:value-type="float" office:value="1272296" calcext:value-type="float">
            <text:p>1272296</text:p>
          </table:table-cell>
          <table:table-cell office:value-type="float" office:value="1445964" calcext:value-type="float">
            <text:p>1445964</text:p>
          </table:table-cell>
          <table:table-cell office:value-type="float" office:value="1469322" calcext:value-type="float">
            <text:p>1469322</text:p>
          </table:table-cell>
          <table:table-cell office:value-type="float" office:value="117533" calcext:value-type="float">
            <text:p>117533</text:p>
          </table:table-cell>
          <table:table-cell office:value-type="float" office:value="755178" calcext:value-type="float">
            <text:p>755178</text:p>
          </table:table-cell>
          <table:table-cell office:value-type="float" office:value="692304" calcext:value-type="float">
            <text:p>692304</text:p>
          </table:table-cell>
          <table:table-cell office:value-type="float" office:value="840835" calcext:value-type="float">
            <text:p>840835</text:p>
          </table:table-cell>
          <table:table-cell office:value-type="float" office:value="70205" calcext:value-type="float">
            <text:p>70205</text:p>
          </table:table-cell>
          <table:table-cell office:value-type="float" office:value="517118" calcext:value-type="float">
            <text:p>517118</text:p>
          </table:table-cell>
          <table:table-cell office:value-type="float" office:value="5047833" calcext:value-type="float">
            <text:p>50478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61827" calcext:value-type="float">
            <text:p>2961827</text:p>
          </table:table-cell>
          <table:table-cell office:value-type="float" office:value="1756137" calcext:value-type="float">
            <text:p>1756137</text:p>
          </table:table-cell>
          <table:table-cell office:value-type="float" office:value="115342" calcext:value-type="float">
            <text:p>115342</text:p>
          </table:table-cell>
          <table:table-cell office:value-type="float" office:value="28417" calcext:value-type="float">
            <text:p>28417</text:p>
          </table:table-cell>
          <table:table-cell office:value-type="float" office:value="185574" calcext:value-type="float">
            <text:p>185574</text:p>
          </table:table-cell>
          <table:table-cell office:value-type="float" office:value="522" calcext:value-type="float">
            <text:p>522</text:p>
          </table:table-cell>
          <table:table-cell office:value-type="float" office:value="3262743" calcext:value-type="float">
            <text:p>3262743</text:p>
          </table:table-cell>
          <table:table-cell office:value-type="float" office:value="1785090" calcext:value-type="float">
            <text:p>1785090</text:p>
          </table:table-cell>
          <table:table-cell table:style-name="ce3" table:formula="of:=[.AH57]+[.AI57]" office:value-type="float" office:value="5047833" calcext:value-type="float">
            <text:p>5.047.833</text:p>
          </table:table-cell>
          <table:table-cell table:style-name="ce3" table:formula="of:=[.I57]+[.J57]" office:value-type="float" office:value="5047847" calcext:value-type="float">
            <text:p>5.047.847</text:p>
          </table:table-cell>
          <table:table-cell table:style-name="ce3" table:formula="of:=ABS([.AK57]-[.AJ57]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2-21" calcext:value-type="date">
            <text:p>2021-02-21</text:p>
          </table:table-cell>
          <table:table-cell office:value-type="float" office:value="5133668" calcext:value-type="float">
            <text:p>5133668</text:p>
          </table:table-cell>
          <table:table-cell office:value-type="float" office:value="85835" calcext:value-type="float">
            <text:p>85835</text:p>
          </table:table-cell>
          <table:table-cell office:value-type="float" office:value="57266" calcext:value-type="float">
            <text:p>57266</text:p>
          </table:table-cell>
          <table:table-cell office:value-type="float" office:value="28569" calcext:value-type="float">
            <text:p>28569</text:p>
          </table:table-cell>
          <table:table-cell office:value-type="float" office:value="4784347" calcext:value-type="float">
            <text:p>4784347</text:p>
          </table:table-cell>
          <table:table-cell office:value-type="float" office:value="147406" calcext:value-type="float">
            <text:p>147406</text:p>
          </table:table-cell>
          <table:table-cell office:value-type="float" office:value="201900" calcext:value-type="float">
            <text:p>201900</text:p>
          </table:table-cell>
          <table:table-cell office:value-type="float" office:value="3320024" calcext:value-type="float">
            <text:p>3320024</text:p>
          </table:table-cell>
          <table:table-cell office:value-type="float" office:value="1813659" calcext:value-type="float">
            <text:p>181365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87054" calcext:value-type="float">
            <text:p>2187054</text:p>
          </table:table-cell>
          <table:table-cell office:value-type="float" office:value="2340674" calcext:value-type="float">
            <text:p>2340674</text:p>
          </table:table-cell>
          <table:table-cell office:value-type="float" office:value="190304" calcext:value-type="float">
            <text:p>190304</text:p>
          </table:table-cell>
          <table:table-cell office:value-type="float" office:value="1282667" calcext:value-type="float">
            <text:p>1282667</text:p>
          </table:table-cell>
          <table:table-cell office:value-type="float" office:value="1479917" calcext:value-type="float">
            <text:p>1479917</text:p>
          </table:table-cell>
          <table:table-cell office:value-type="float" office:value="1489494" calcext:value-type="float">
            <text:p>1489494</text:p>
          </table:table-cell>
          <table:table-cell office:value-type="float" office:value="118664" calcext:value-type="float">
            <text:p>118664</text:p>
          </table:table-cell>
          <table:table-cell office:value-type="float" office:value="757407" calcext:value-type="float">
            <text:p>757407</text:p>
          </table:table-cell>
          <table:table-cell office:value-type="float" office:value="707137" calcext:value-type="float">
            <text:p>707137</text:p>
          </table:table-cell>
          <table:table-cell office:value-type="float" office:value="851180" calcext:value-type="float">
            <text:p>851180</text:p>
          </table:table-cell>
          <table:table-cell office:value-type="float" office:value="71640" calcext:value-type="float">
            <text:p>71640</text:p>
          </table:table-cell>
          <table:table-cell office:value-type="float" office:value="525260" calcext:value-type="float">
            <text:p>525260</text:p>
          </table:table-cell>
          <table:table-cell office:value-type="float" office:value="5133668" calcext:value-type="float">
            <text:p>513366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99805" calcext:value-type="float">
            <text:p>2999805</text:p>
          </table:table-cell>
          <table:table-cell office:value-type="float" office:value="1784542" calcext:value-type="float">
            <text:p>1784542</text:p>
          </table:table-cell>
          <table:table-cell office:value-type="float" office:value="118829" calcext:value-type="float">
            <text:p>118829</text:p>
          </table:table-cell>
          <table:table-cell office:value-type="float" office:value="28577" calcext:value-type="float">
            <text:p>28577</text:p>
          </table:table-cell>
          <table:table-cell office:value-type="float" office:value="201375" calcext:value-type="float">
            <text:p>201375</text:p>
          </table:table-cell>
          <table:table-cell office:value-type="float" office:value="525" calcext:value-type="float">
            <text:p>525</text:p>
          </table:table-cell>
          <table:table-cell office:value-type="float" office:value="3320009" calcext:value-type="float">
            <text:p>3320009</text:p>
          </table:table-cell>
          <table:table-cell office:value-type="float" office:value="1813659" calcext:value-type="float">
            <text:p>1813659</text:p>
          </table:table-cell>
          <table:table-cell table:style-name="ce3" table:formula="of:=[.AH58]+[.AI58]" office:value-type="float" office:value="5133668" calcext:value-type="float">
            <text:p>5.133.668</text:p>
          </table:table-cell>
          <table:table-cell table:style-name="ce3" table:formula="of:=[.I58]+[.J58]" office:value-type="float" office:value="5133683" calcext:value-type="float">
            <text:p>5.133.683</text:p>
          </table:table-cell>
          <table:table-cell table:style-name="ce3" table:formula="of:=ABS([.AK58]-[.AJ58]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2-22" calcext:value-type="date">
            <text:p>2021-02-22</text:p>
          </table:table-cell>
          <table:table-cell office:value-type="float" office:value="5292096" calcext:value-type="float">
            <text:p>5292096</text:p>
          </table:table-cell>
          <table:table-cell office:value-type="float" office:value="158428" calcext:value-type="float">
            <text:p>158428</text:p>
          </table:table-cell>
          <table:table-cell office:value-type="float" office:value="98752" calcext:value-type="float">
            <text:p>98752</text:p>
          </table:table-cell>
          <table:table-cell office:value-type="float" office:value="59676" calcext:value-type="float">
            <text:p>59676</text:p>
          </table:table-cell>
          <table:table-cell office:value-type="float" office:value="4908684" calcext:value-type="float">
            <text:p>4908684</text:p>
          </table:table-cell>
          <table:table-cell office:value-type="float" office:value="156267" calcext:value-type="float">
            <text:p>156267</text:p>
          </table:table-cell>
          <table:table-cell office:value-type="float" office:value="227129" calcext:value-type="float">
            <text:p>227129</text:p>
          </table:table-cell>
          <table:table-cell office:value-type="float" office:value="3418777" calcext:value-type="float">
            <text:p>3418777</text:p>
          </table:table-cell>
          <table:table-cell office:value-type="float" office:value="1873335" calcext:value-type="float">
            <text:p>187333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266701" calcext:value-type="float">
            <text:p>2266701</text:p>
          </table:table-cell>
          <table:table-cell office:value-type="float" office:value="2410287" calcext:value-type="float">
            <text:p>2410287</text:p>
          </table:table-cell>
          <table:table-cell office:value-type="float" office:value="195201" calcext:value-type="float">
            <text:p>195201</text:p>
          </table:table-cell>
          <table:table-cell office:value-type="float" office:value="1300517" calcext:value-type="float">
            <text:p>1300517</text:p>
          </table:table-cell>
          <table:table-cell office:value-type="float" office:value="1538362" calcext:value-type="float">
            <text:p>1538362</text:p>
          </table:table-cell>
          <table:table-cell office:value-type="float" office:value="1525084" calcext:value-type="float">
            <text:p>1525084</text:p>
          </table:table-cell>
          <table:table-cell office:value-type="float" office:value="121627" calcext:value-type="float">
            <text:p>121627</text:p>
          </table:table-cell>
          <table:table-cell office:value-type="float" office:value="763642" calcext:value-type="float">
            <text:p>763642</text:p>
          </table:table-cell>
          <table:table-cell office:value-type="float" office:value="728339" calcext:value-type="float">
            <text:p>728339</text:p>
          </table:table-cell>
          <table:table-cell office:value-type="float" office:value="885203" calcext:value-type="float">
            <text:p>885203</text:p>
          </table:table-cell>
          <table:table-cell office:value-type="float" office:value="73574" calcext:value-type="float">
            <text:p>73574</text:p>
          </table:table-cell>
          <table:table-cell office:value-type="float" office:value="536875" calcext:value-type="float">
            <text:p>536875</text:p>
          </table:table-cell>
          <table:table-cell office:value-type="float" office:value="5292096" calcext:value-type="float">
            <text:p>529209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66244" calcext:value-type="float">
            <text:p>3066244</text:p>
          </table:table-cell>
          <table:table-cell office:value-type="float" office:value="1842440" calcext:value-type="float">
            <text:p>1842440</text:p>
          </table:table-cell>
          <table:table-cell office:value-type="float" office:value="125922" calcext:value-type="float">
            <text:p>125922</text:p>
          </table:table-cell>
          <table:table-cell office:value-type="float" office:value="30345" calcext:value-type="float">
            <text:p>30345</text:p>
          </table:table-cell>
          <table:table-cell office:value-type="float" office:value="226595" calcext:value-type="float">
            <text:p>226595</text:p>
          </table:table-cell>
          <table:table-cell office:value-type="float" office:value="534" calcext:value-type="float">
            <text:p>534</text:p>
          </table:table-cell>
          <table:table-cell office:value-type="float" office:value="3418761" calcext:value-type="float">
            <text:p>3418761</text:p>
          </table:table-cell>
          <table:table-cell office:value-type="float" office:value="1873335" calcext:value-type="float">
            <text:p>1873335</text:p>
          </table:table-cell>
          <table:table-cell table:style-name="ce3" table:formula="of:=[.AH59]+[.AI59]" office:value-type="float" office:value="5292096" calcext:value-type="float">
            <text:p>5.292.096</text:p>
          </table:table-cell>
          <table:table-cell table:style-name="ce3" table:formula="of:=[.I59]+[.J59]" office:value-type="float" office:value="5292112" calcext:value-type="float">
            <text:p>5.292.112</text:p>
          </table:table-cell>
          <table:table-cell table:style-name="ce3" table:formula="of:=ABS([.AK59]-[.AJ59]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float" office:value="5458524" calcext:value-type="float">
            <text:p>5458524</text:p>
          </table:table-cell>
          <table:table-cell office:value-type="float" office:value="166428" calcext:value-type="float">
            <text:p>166428</text:p>
          </table:table-cell>
          <table:table-cell office:value-type="float" office:value="106854" calcext:value-type="float">
            <text:p>106854</text:p>
          </table:table-cell>
          <table:table-cell office:value-type="float" office:value="59574" calcext:value-type="float">
            <text:p>59574</text:p>
          </table:table-cell>
          <table:table-cell office:value-type="float" office:value="5040624" calcext:value-type="float">
            <text:p>5040624</text:p>
          </table:table-cell>
          <table:table-cell office:value-type="float" office:value="163291" calcext:value-type="float">
            <text:p>163291</text:p>
          </table:table-cell>
          <table:table-cell office:value-type="float" office:value="254592" calcext:value-type="float">
            <text:p>254592</text:p>
          </table:table-cell>
          <table:table-cell office:value-type="float" office:value="3525632" calcext:value-type="float">
            <text:p>3525632</text:p>
          </table:table-cell>
          <table:table-cell office:value-type="float" office:value="1932909" calcext:value-type="float">
            <text:p>193290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46910" calcext:value-type="float">
            <text:p>2346910</text:p>
          </table:table-cell>
          <table:table-cell office:value-type="float" office:value="2483166" calcext:value-type="float">
            <text:p>2483166</text:p>
          </table:table-cell>
          <table:table-cell office:value-type="float" office:value="200501" calcext:value-type="float">
            <text:p>200501</text:p>
          </table:table-cell>
          <table:table-cell office:value-type="float" office:value="1318387" calcext:value-type="float">
            <text:p>1318387</text:p>
          </table:table-cell>
          <table:table-cell office:value-type="float" office:value="1598211" calcext:value-type="float">
            <text:p>1598211</text:p>
          </table:table-cell>
          <table:table-cell office:value-type="float" office:value="1563793" calcext:value-type="float">
            <text:p>1563793</text:p>
          </table:table-cell>
          <table:table-cell office:value-type="float" office:value="124757" calcext:value-type="float">
            <text:p>124757</text:p>
          </table:table-cell>
          <table:table-cell office:value-type="float" office:value="771284" calcext:value-type="float">
            <text:p>771284</text:p>
          </table:table-cell>
          <table:table-cell office:value-type="float" office:value="748699" calcext:value-type="float">
            <text:p>748699</text:p>
          </table:table-cell>
          <table:table-cell office:value-type="float" office:value="919373" calcext:value-type="float">
            <text:p>919373</text:p>
          </table:table-cell>
          <table:table-cell office:value-type="float" office:value="75744" calcext:value-type="float">
            <text:p>75744</text:p>
          </table:table-cell>
          <table:table-cell office:value-type="float" office:value="547103" calcext:value-type="float">
            <text:p>547103</text:p>
          </table:table-cell>
          <table:table-cell office:value-type="float" office:value="5458524" calcext:value-type="float">
            <text:p>54585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140275" calcext:value-type="float">
            <text:p>3140275</text:p>
          </table:table-cell>
          <table:table-cell office:value-type="float" office:value="1900349" calcext:value-type="float">
            <text:p>1900349</text:p>
          </table:table-cell>
          <table:table-cell office:value-type="float" office:value="131291" calcext:value-type="float">
            <text:p>131291</text:p>
          </table:table-cell>
          <table:table-cell office:value-type="float" office:value="32000" calcext:value-type="float">
            <text:p>32000</text:p>
          </table:table-cell>
          <table:table-cell office:value-type="float" office:value="254049" calcext:value-type="float">
            <text:p>254049</text:p>
          </table:table-cell>
          <table:table-cell office:value-type="float" office:value="543" calcext:value-type="float">
            <text:p>543</text:p>
          </table:table-cell>
          <table:table-cell office:value-type="float" office:value="3525615" calcext:value-type="float">
            <text:p>3525615</text:p>
          </table:table-cell>
          <table:table-cell office:value-type="float" office:value="1932909" calcext:value-type="float">
            <text:p>1932909</text:p>
          </table:table-cell>
          <table:table-cell table:style-name="ce3" table:formula="of:=[.AH60]+[.AI60]" office:value-type="float" office:value="5458524" calcext:value-type="float">
            <text:p>5.458.524</text:p>
          </table:table-cell>
          <table:table-cell table:style-name="ce3" table:formula="of:=[.I60]+[.J60]" office:value-type="float" office:value="5458541" calcext:value-type="float">
            <text:p>5.458.541</text:p>
          </table:table-cell>
          <table:table-cell table:style-name="ce3" table:formula="of:=ABS([.AK60]-[.AJ60]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float" office:value="5632069" calcext:value-type="float">
            <text:p>5632069</text:p>
          </table:table-cell>
          <table:table-cell office:value-type="float" office:value="173545" calcext:value-type="float">
            <text:p>173545</text:p>
          </table:table-cell>
          <table:table-cell office:value-type="float" office:value="114925" calcext:value-type="float">
            <text:p>114925</text:p>
          </table:table-cell>
          <table:table-cell office:value-type="float" office:value="58620" calcext:value-type="float">
            <text:p>58620</text:p>
          </table:table-cell>
          <table:table-cell office:value-type="float" office:value="5170980" calcext:value-type="float">
            <text:p>5170980</text:p>
          </table:table-cell>
          <table:table-cell office:value-type="float" office:value="170877" calcext:value-type="float">
            <text:p>170877</text:p>
          </table:table-cell>
          <table:table-cell office:value-type="float" office:value="290194" calcext:value-type="float">
            <text:p>290194</text:p>
          </table:table-cell>
          <table:table-cell office:value-type="float" office:value="3640558" calcext:value-type="float">
            <text:p>3640558</text:p>
          </table:table-cell>
          <table:table-cell office:value-type="float" office:value="1991529" calcext:value-type="float">
            <text:p>199152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31789" calcext:value-type="float">
            <text:p>2431789</text:p>
          </table:table-cell>
          <table:table-cell office:value-type="float" office:value="2557990" calcext:value-type="float">
            <text:p>2557990</text:p>
          </table:table-cell>
          <table:table-cell office:value-type="float" office:value="207079" calcext:value-type="float">
            <text:p>207079</text:p>
          </table:table-cell>
          <table:table-cell office:value-type="float" office:value="1337422" calcext:value-type="float">
            <text:p>1337422</text:p>
          </table:table-cell>
          <table:table-cell office:value-type="float" office:value="1660503" calcext:value-type="float">
            <text:p>1660503</text:p>
          </table:table-cell>
          <table:table-cell office:value-type="float" office:value="1608669" calcext:value-type="float">
            <text:p>1608669</text:p>
          </table:table-cell>
          <table:table-cell office:value-type="float" office:value="128907" calcext:value-type="float">
            <text:p>128907</text:p>
          </table:table-cell>
          <table:table-cell office:value-type="float" office:value="778912" calcext:value-type="float">
            <text:p>778912</text:p>
          </table:table-cell>
          <table:table-cell office:value-type="float" office:value="771286" calcext:value-type="float">
            <text:p>771286</text:p>
          </table:table-cell>
          <table:table-cell office:value-type="float" office:value="949321" calcext:value-type="float">
            <text:p>949321</text:p>
          </table:table-cell>
          <table:table-cell office:value-type="float" office:value="78172" calcext:value-type="float">
            <text:p>78172</text:p>
          </table:table-cell>
          <table:table-cell office:value-type="float" office:value="558510" calcext:value-type="float">
            <text:p>558510</text:p>
          </table:table-cell>
          <table:table-cell office:value-type="float" office:value="5632069" calcext:value-type="float">
            <text:p>563206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13712" calcext:value-type="float">
            <text:p>3213712</text:p>
          </table:table-cell>
          <table:table-cell office:value-type="float" office:value="1957268" calcext:value-type="float">
            <text:p>1957268</text:p>
          </table:table-cell>
          <table:table-cell office:value-type="float" office:value="137191" calcext:value-type="float">
            <text:p>137191</text:p>
          </table:table-cell>
          <table:table-cell office:value-type="float" office:value="33686" calcext:value-type="float">
            <text:p>33686</text:p>
          </table:table-cell>
          <table:table-cell office:value-type="float" office:value="289637" calcext:value-type="float">
            <text:p>289637</text:p>
          </table:table-cell>
          <table:table-cell office:value-type="float" office:value="557" calcext:value-type="float">
            <text:p>557</text:p>
          </table:table-cell>
          <table:table-cell office:value-type="float" office:value="3640540" calcext:value-type="float">
            <text:p>3640540</text:p>
          </table:table-cell>
          <table:table-cell office:value-type="float" office:value="1991529" calcext:value-type="float">
            <text:p>1991529</text:p>
          </table:table-cell>
          <table:table-cell table:style-name="ce3" table:formula="of:=[.AH61]+[.AI61]" office:value-type="float" office:value="5632069" calcext:value-type="float">
            <text:p>5.632.069</text:p>
          </table:table-cell>
          <table:table-cell table:style-name="ce3" table:formula="of:=[.I61]+[.J61]" office:value-type="float" office:value="5632087" calcext:value-type="float">
            <text:p>5.632.087</text:p>
          </table:table-cell>
          <table:table-cell table:style-name="ce3" table:formula="of:=ABS([.AK61]-[.AJ61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2-25" calcext:value-type="date">
            <text:p>2021-02-25</text:p>
          </table:table-cell>
          <table:table-cell office:value-type="float" office:value="5820382" calcext:value-type="float">
            <text:p>5820382</text:p>
          </table:table-cell>
          <table:table-cell office:value-type="float" office:value="188313" calcext:value-type="float">
            <text:p>188313</text:p>
          </table:table-cell>
          <table:table-cell office:value-type="float" office:value="130376" calcext:value-type="float">
            <text:p>130376</text:p>
          </table:table-cell>
          <table:table-cell office:value-type="float" office:value="57937" calcext:value-type="float">
            <text:p>57937</text:p>
          </table:table-cell>
          <table:table-cell office:value-type="float" office:value="5300756" calcext:value-type="float">
            <text:p>5300756</text:p>
          </table:table-cell>
          <table:table-cell office:value-type="float" office:value="177583" calcext:value-type="float">
            <text:p>177583</text:p>
          </table:table-cell>
          <table:table-cell office:value-type="float" office:value="342025" calcext:value-type="float">
            <text:p>342025</text:p>
          </table:table-cell>
          <table:table-cell office:value-type="float" office:value="3770934" calcext:value-type="float">
            <text:p>3770934</text:p>
          </table:table-cell>
          <table:table-cell office:value-type="float" office:value="2049466" calcext:value-type="float">
            <text:p>204946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514175" calcext:value-type="float">
            <text:p>2514175</text:p>
          </table:table-cell>
          <table:table-cell office:value-type="float" office:value="2648479" calcext:value-type="float">
            <text:p>2648479</text:p>
          </table:table-cell>
          <table:table-cell office:value-type="float" office:value="213515" calcext:value-type="float">
            <text:p>213515</text:p>
          </table:table-cell>
          <table:table-cell office:value-type="float" office:value="1355541" calcext:value-type="float">
            <text:p>1355541</text:p>
          </table:table-cell>
          <table:table-cell office:value-type="float" office:value="1722988" calcext:value-type="float">
            <text:p>1722988</text:p>
          </table:table-cell>
          <table:table-cell office:value-type="float" office:value="1667176" calcext:value-type="float">
            <text:p>1667176</text:p>
          </table:table-cell>
          <table:table-cell office:value-type="float" office:value="133470" calcext:value-type="float">
            <text:p>133470</text:p>
          </table:table-cell>
          <table:table-cell office:value-type="float" office:value="787131" calcext:value-type="float">
            <text:p>787131</text:p>
          </table:table-cell>
          <table:table-cell office:value-type="float" office:value="791187" calcext:value-type="float">
            <text:p>791187</text:p>
          </table:table-cell>
          <table:table-cell office:value-type="float" office:value="981303" calcext:value-type="float">
            <text:p>981303</text:p>
          </table:table-cell>
          <table:table-cell office:value-type="float" office:value="80045" calcext:value-type="float">
            <text:p>80045</text:p>
          </table:table-cell>
          <table:table-cell office:value-type="float" office:value="568410" calcext:value-type="float">
            <text:p>568410</text:p>
          </table:table-cell>
          <table:table-cell office:value-type="float" office:value="5820382" calcext:value-type="float">
            <text:p>582038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87041" calcext:value-type="float">
            <text:p>3287041</text:p>
          </table:table-cell>
          <table:table-cell office:value-type="float" office:value="2013715" calcext:value-type="float">
            <text:p>2013715</text:p>
          </table:table-cell>
          <table:table-cell office:value-type="float" office:value="142417" calcext:value-type="float">
            <text:p>142417</text:p>
          </table:table-cell>
          <table:table-cell office:value-type="float" office:value="35166" calcext:value-type="float">
            <text:p>35166</text:p>
          </table:table-cell>
          <table:table-cell office:value-type="float" office:value="341458" calcext:value-type="float">
            <text:p>341458</text:p>
          </table:table-cell>
          <table:table-cell office:value-type="float" office:value="567" calcext:value-type="float">
            <text:p>567</text:p>
          </table:table-cell>
          <table:table-cell office:value-type="float" office:value="3770916" calcext:value-type="float">
            <text:p>3770916</text:p>
          </table:table-cell>
          <table:table-cell office:value-type="float" office:value="2049466" calcext:value-type="float">
            <text:p>2049466</text:p>
          </table:table-cell>
          <table:table-cell table:style-name="ce3" table:formula="of:=[.AH62]+[.AI62]" office:value-type="float" office:value="5820382" calcext:value-type="float">
            <text:p>5.820.382</text:p>
          </table:table-cell>
          <table:table-cell table:style-name="ce3" table:formula="of:=[.I62]+[.J62]" office:value-type="float" office:value="5820400" calcext:value-type="float">
            <text:p>5.820.400</text:p>
          </table:table-cell>
          <table:table-cell table:style-name="ce3" table:formula="of:=ABS([.AK62]-[.AJ62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2-26" calcext:value-type="date">
            <text:p>2021-02-26</text:p>
          </table:table-cell>
          <table:table-cell office:value-type="float" office:value="6029049" calcext:value-type="float">
            <text:p>6029049</text:p>
          </table:table-cell>
          <table:table-cell office:value-type="float" office:value="208667" calcext:value-type="float">
            <text:p>208667</text:p>
          </table:table-cell>
          <table:table-cell office:value-type="float" office:value="143197" calcext:value-type="float">
            <text:p>143197</text:p>
          </table:table-cell>
          <table:table-cell office:value-type="float" office:value="65470" calcext:value-type="float">
            <text:p>65470</text:p>
          </table:table-cell>
          <table:table-cell office:value-type="float" office:value="5439890" calcext:value-type="float">
            <text:p>5439890</text:p>
          </table:table-cell>
          <table:table-cell office:value-type="float" office:value="186325" calcext:value-type="float">
            <text:p>186325</text:p>
          </table:table-cell>
          <table:table-cell office:value-type="float" office:value="402816" calcext:value-type="float">
            <text:p>402816</text:p>
          </table:table-cell>
          <table:table-cell office:value-type="float" office:value="3914131" calcext:value-type="float">
            <text:p>3914131</text:p>
          </table:table-cell>
          <table:table-cell office:value-type="float" office:value="2114936" calcext:value-type="float">
            <text:p>211493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602819" calcext:value-type="float">
            <text:p>2602819</text:p>
          </table:table-cell>
          <table:table-cell office:value-type="float" office:value="2749814" calcext:value-type="float">
            <text:p>2749814</text:p>
          </table:table-cell>
          <table:table-cell office:value-type="float" office:value="220591" calcext:value-type="float">
            <text:p>220591</text:p>
          </table:table-cell>
          <table:table-cell office:value-type="float" office:value="1375230" calcext:value-type="float">
            <text:p>1375230</text:p>
          </table:table-cell>
          <table:table-cell office:value-type="float" office:value="1787946" calcext:value-type="float">
            <text:p>1787946</text:p>
          </table:table-cell>
          <table:table-cell office:value-type="float" office:value="1735795" calcext:value-type="float">
            <text:p>1735795</text:p>
          </table:table-cell>
          <table:table-cell office:value-type="float" office:value="138593" calcext:value-type="float">
            <text:p>138593</text:p>
          </table:table-cell>
          <table:table-cell office:value-type="float" office:value="794627" calcext:value-type="float">
            <text:p>794627</text:p>
          </table:table-cell>
          <table:table-cell office:value-type="float" office:value="814873" calcext:value-type="float">
            <text:p>814873</text:p>
          </table:table-cell>
          <table:table-cell office:value-type="float" office:value="1014019" calcext:value-type="float">
            <text:p>1014019</text:p>
          </table:table-cell>
          <table:table-cell office:value-type="float" office:value="81998" calcext:value-type="float">
            <text:p>81998</text:p>
          </table:table-cell>
          <table:table-cell office:value-type="float" office:value="580603" calcext:value-type="float">
            <text:p>580603</text:p>
          </table:table-cell>
          <table:table-cell office:value-type="float" office:value="6029049" calcext:value-type="float">
            <text:p>602904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362373" calcext:value-type="float">
            <text:p>3362373</text:p>
          </table:table-cell>
          <table:table-cell office:value-type="float" office:value="2077517" calcext:value-type="float">
            <text:p>2077517</text:p>
          </table:table-cell>
          <table:table-cell office:value-type="float" office:value="149568" calcext:value-type="float">
            <text:p>149568</text:p>
          </table:table-cell>
          <table:table-cell office:value-type="float" office:value="36757" calcext:value-type="float">
            <text:p>36757</text:p>
          </table:table-cell>
          <table:table-cell office:value-type="float" office:value="402172" calcext:value-type="float">
            <text:p>402172</text:p>
          </table:table-cell>
          <table:table-cell office:value-type="float" office:value="644" calcext:value-type="float">
            <text:p>644</text:p>
          </table:table-cell>
          <table:table-cell office:value-type="float" office:value="3914113" calcext:value-type="float">
            <text:p>3914113</text:p>
          </table:table-cell>
          <table:table-cell office:value-type="float" office:value="2114936" calcext:value-type="float">
            <text:p>2114936</text:p>
          </table:table-cell>
          <table:table-cell table:style-name="ce3" table:formula="of:=[.AH63]+[.AI63]" office:value-type="float" office:value="6029049" calcext:value-type="float">
            <text:p>6.029.049</text:p>
          </table:table-cell>
          <table:table-cell table:style-name="ce3" table:formula="of:=[.I63]+[.J63]" office:value-type="float" office:value="6029067" calcext:value-type="float">
            <text:p>6.029.067</text:p>
          </table:table-cell>
          <table:table-cell table:style-name="ce3" table:formula="of:=ABS([.AK63]-[.AJ63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2-27" calcext:value-type="date">
            <text:p>2021-02-27</text:p>
          </table:table-cell>
          <table:table-cell office:value-type="float" office:value="6176359" calcext:value-type="float">
            <text:p>6176359</text:p>
          </table:table-cell>
          <table:table-cell office:value-type="float" office:value="147310" calcext:value-type="float">
            <text:p>147310</text:p>
          </table:table-cell>
          <table:table-cell office:value-type="float" office:value="107362" calcext:value-type="float">
            <text:p>107362</text:p>
          </table:table-cell>
          <table:table-cell office:value-type="float" office:value="39948" calcext:value-type="float">
            <text:p>39948</text:p>
          </table:table-cell>
          <table:table-cell office:value-type="float" office:value="5532108" calcext:value-type="float">
            <text:p>5532108</text:p>
          </table:table-cell>
          <table:table-cell office:value-type="float" office:value="190401" calcext:value-type="float">
            <text:p>190401</text:p>
          </table:table-cell>
          <table:table-cell office:value-type="float" office:value="453832" calcext:value-type="float">
            <text:p>453832</text:p>
          </table:table-cell>
          <table:table-cell office:value-type="float" office:value="4021493" calcext:value-type="float">
            <text:p>4021493</text:p>
          </table:table-cell>
          <table:table-cell office:value-type="float" office:value="2154884" calcext:value-type="float">
            <text:p>215488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66475" calcext:value-type="float">
            <text:p>2666475</text:p>
          </table:table-cell>
          <table:table-cell office:value-type="float" office:value="2822116" calcext:value-type="float">
            <text:p>2822116</text:p>
          </table:table-cell>
          <table:table-cell office:value-type="float" office:value="227301" calcext:value-type="float">
            <text:p>227301</text:p>
          </table:table-cell>
          <table:table-cell office:value-type="float" office:value="1388101" calcext:value-type="float">
            <text:p>1388101</text:p>
          </table:table-cell>
          <table:table-cell office:value-type="float" office:value="1833818" calcext:value-type="float">
            <text:p>1833818</text:p>
          </table:table-cell>
          <table:table-cell office:value-type="float" office:value="1790224" calcext:value-type="float">
            <text:p>1790224</text:p>
          </table:table-cell>
          <table:table-cell office:value-type="float" office:value="143432" calcext:value-type="float">
            <text:p>143432</text:p>
          </table:table-cell>
          <table:table-cell office:value-type="float" office:value="799030" calcext:value-type="float">
            <text:p>799030</text:p>
          </table:table-cell>
          <table:table-cell office:value-type="float" office:value="832657" calcext:value-type="float">
            <text:p>832657</text:p>
          </table:table-cell>
          <table:table-cell office:value-type="float" office:value="1031892" calcext:value-type="float">
            <text:p>1031892</text:p>
          </table:table-cell>
          <table:table-cell office:value-type="float" office:value="83869" calcext:value-type="float">
            <text:p>83869</text:p>
          </table:table-cell>
          <table:table-cell office:value-type="float" office:value="589071" calcext:value-type="float">
            <text:p>589071</text:p>
          </table:table-cell>
          <table:table-cell office:value-type="float" office:value="6176359" calcext:value-type="float">
            <text:p>617635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415383" calcext:value-type="float">
            <text:p>3415383</text:p>
          </table:table-cell>
          <table:table-cell office:value-type="float" office:value="2116725" calcext:value-type="float">
            <text:p>2116725</text:p>
          </table:table-cell>
          <table:table-cell office:value-type="float" office:value="152912" calcext:value-type="float">
            <text:p>152912</text:p>
          </table:table-cell>
          <table:table-cell office:value-type="float" office:value="37489" calcext:value-type="float">
            <text:p>37489</text:p>
          </table:table-cell>
          <table:table-cell office:value-type="float" office:value="453180" calcext:value-type="float">
            <text:p>453180</text:p>
          </table:table-cell>
          <table:table-cell office:value-type="float" office:value="652" calcext:value-type="float">
            <text:p>652</text:p>
          </table:table-cell>
          <table:table-cell office:value-type="float" office:value="4021475" calcext:value-type="float">
            <text:p>4021475</text:p>
          </table:table-cell>
          <table:table-cell office:value-type="float" office:value="2154884" calcext:value-type="float">
            <text:p>2154884</text:p>
          </table:table-cell>
          <table:table-cell table:style-name="ce3" table:formula="of:=[.AH64]+[.AI64]" office:value-type="float" office:value="6176359" calcext:value-type="float">
            <text:p>6.176.359</text:p>
          </table:table-cell>
          <table:table-cell table:style-name="ce3" table:formula="of:=[.I64]+[.J64]" office:value-type="float" office:value="6176377" calcext:value-type="float">
            <text:p>6.176.377</text:p>
          </table:table-cell>
          <table:table-cell table:style-name="ce3" table:formula="of:=ABS([.AK64]-[.AJ64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2-28" calcext:value-type="date">
            <text:p>2021-02-28</text:p>
          </table:table-cell>
          <table:table-cell office:value-type="float" office:value="6283456" calcext:value-type="float">
            <text:p>6283456</text:p>
          </table:table-cell>
          <table:table-cell office:value-type="float" office:value="107097" calcext:value-type="float">
            <text:p>107097</text:p>
          </table:table-cell>
          <table:table-cell office:value-type="float" office:value="82974" calcext:value-type="float">
            <text:p>82974</text:p>
          </table:table-cell>
          <table:table-cell office:value-type="float" office:value="24123" calcext:value-type="float">
            <text:p>24123</text:p>
          </table:table-cell>
          <table:table-cell office:value-type="float" office:value="5593329" calcext:value-type="float">
            <text:p>5593329</text:p>
          </table:table-cell>
          <table:table-cell office:value-type="float" office:value="194347" calcext:value-type="float">
            <text:p>194347</text:p>
          </table:table-cell>
          <table:table-cell office:value-type="float" office:value="495762" calcext:value-type="float">
            <text:p>495762</text:p>
          </table:table-cell>
          <table:table-cell office:value-type="float" office:value="4104467" calcext:value-type="float">
            <text:p>4104467</text:p>
          </table:table-cell>
          <table:table-cell office:value-type="float" office:value="2179007" calcext:value-type="float">
            <text:p>217900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714700" calcext:value-type="float">
            <text:p>2714700</text:p>
          </table:table-cell>
          <table:table-cell office:value-type="float" office:value="2875405" calcext:value-type="float">
            <text:p>2875405</text:p>
          </table:table-cell>
          <table:table-cell office:value-type="float" office:value="231582" calcext:value-type="float">
            <text:p>231582</text:p>
          </table:table-cell>
          <table:table-cell office:value-type="float" office:value="1394762" calcext:value-type="float">
            <text:p>1394762</text:p>
          </table:table-cell>
          <table:table-cell office:value-type="float" office:value="1868893" calcext:value-type="float">
            <text:p>1868893</text:p>
          </table:table-cell>
          <table:table-cell office:value-type="float" office:value="1834535" calcext:value-type="float">
            <text:p>1834535</text:p>
          </table:table-cell>
          <table:table-cell office:value-type="float" office:value="146785" calcext:value-type="float">
            <text:p>146785</text:p>
          </table:table-cell>
          <table:table-cell office:value-type="float" office:value="801170" calcext:value-type="float">
            <text:p>801170</text:p>
          </table:table-cell>
          <table:table-cell office:value-type="float" office:value="845807" calcext:value-type="float">
            <text:p>845807</text:p>
          </table:table-cell>
          <table:table-cell office:value-type="float" office:value="1040870" calcext:value-type="float">
            <text:p>1040870</text:p>
          </table:table-cell>
          <table:table-cell office:value-type="float" office:value="84797" calcext:value-type="float">
            <text:p>84797</text:p>
          </table:table-cell>
          <table:table-cell office:value-type="float" office:value="593592" calcext:value-type="float">
            <text:p>593592</text:p>
          </table:table-cell>
          <table:table-cell office:value-type="float" office:value="6283456" calcext:value-type="float">
            <text:p>628345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452842" calcext:value-type="float">
            <text:p>3452842</text:p>
          </table:table-cell>
          <table:table-cell office:value-type="float" office:value="2140487" calcext:value-type="float">
            <text:p>2140487</text:p>
          </table:table-cell>
          <table:table-cell office:value-type="float" office:value="156506" calcext:value-type="float">
            <text:p>156506</text:p>
          </table:table-cell>
          <table:table-cell office:value-type="float" office:value="37841" calcext:value-type="float">
            <text:p>37841</text:p>
          </table:table-cell>
          <table:table-cell office:value-type="float" office:value="495101" calcext:value-type="float">
            <text:p>495101</text:p>
          </table:table-cell>
          <table:table-cell office:value-type="float" office:value="661" calcext:value-type="float">
            <text:p>661</text:p>
          </table:table-cell>
          <table:table-cell office:value-type="float" office:value="4104449" calcext:value-type="float">
            <text:p>4104449</text:p>
          </table:table-cell>
          <table:table-cell office:value-type="float" office:value="2179007" calcext:value-type="float">
            <text:p>2179007</text:p>
          </table:table-cell>
          <table:table-cell table:style-name="ce3" table:formula="of:=[.AH65]+[.AI65]" office:value-type="float" office:value="6283456" calcext:value-type="float">
            <text:p>6.283.456</text:p>
          </table:table-cell>
          <table:table-cell table:style-name="ce3" table:formula="of:=[.I65]+[.J65]" office:value-type="float" office:value="6283474" calcext:value-type="float">
            <text:p>6.283.474</text:p>
          </table:table-cell>
          <table:table-cell table:style-name="ce3" table:formula="of:=ABS([.AK65]-[.AJ65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float" office:value="6479212" calcext:value-type="float">
            <text:p>6479212</text:p>
          </table:table-cell>
          <table:table-cell office:value-type="float" office:value="195756" calcext:value-type="float">
            <text:p>195756</text:p>
          </table:table-cell>
          <table:table-cell office:value-type="float" office:value="146265" calcext:value-type="float">
            <text:p>146265</text:p>
          </table:table-cell>
          <table:table-cell office:value-type="float" office:value="49491" calcext:value-type="float">
            <text:p>49491</text:p>
          </table:table-cell>
          <table:table-cell office:value-type="float" office:value="5722268" calcext:value-type="float">
            <text:p>5722268</text:p>
          </table:table-cell>
          <table:table-cell office:value-type="float" office:value="203906" calcext:value-type="float">
            <text:p>203906</text:p>
          </table:table-cell>
          <table:table-cell office:value-type="float" office:value="553020" calcext:value-type="float">
            <text:p>553020</text:p>
          </table:table-cell>
          <table:table-cell office:value-type="float" office:value="4250732" calcext:value-type="float">
            <text:p>4250732</text:p>
          </table:table-cell>
          <table:table-cell office:value-type="float" office:value="2228498" calcext:value-type="float">
            <text:p>222849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817221" calcext:value-type="float">
            <text:p>2817221</text:p>
          </table:table-cell>
          <table:table-cell office:value-type="float" office:value="2953369" calcext:value-type="float">
            <text:p>2953369</text:p>
          </table:table-cell>
          <table:table-cell office:value-type="float" office:value="239381" calcext:value-type="float">
            <text:p>239381</text:p>
          </table:table-cell>
          <table:table-cell office:value-type="float" office:value="1408021" calcext:value-type="float">
            <text:p>1408021</text:p>
          </table:table-cell>
          <table:table-cell office:value-type="float" office:value="1943445" calcext:value-type="float">
            <text:p>1943445</text:p>
          </table:table-cell>
          <table:table-cell office:value-type="float" office:value="1896228" calcext:value-type="float">
            <text:p>1896228</text:p>
          </table:table-cell>
          <table:table-cell office:value-type="float" office:value="153263" calcext:value-type="float">
            <text:p>153263</text:p>
          </table:table-cell>
          <table:table-cell office:value-type="float" office:value="806209" calcext:value-type="float">
            <text:p>806209</text:p>
          </table:table-cell>
          <table:table-cell office:value-type="float" office:value="873776" calcext:value-type="float">
            <text:p>873776</text:p>
          </table:table-cell>
          <table:table-cell office:value-type="float" office:value="1057141" calcext:value-type="float">
            <text:p>1057141</text:p>
          </table:table-cell>
          <table:table-cell office:value-type="float" office:value="86118" calcext:value-type="float">
            <text:p>86118</text:p>
          </table:table-cell>
          <table:table-cell office:value-type="float" office:value="601812" calcext:value-type="float">
            <text:p>601812</text:p>
          </table:table-cell>
          <table:table-cell office:value-type="float" office:value="6479212" calcext:value-type="float">
            <text:p>64792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534323" calcext:value-type="float">
            <text:p>3534323</text:p>
          </table:table-cell>
          <table:table-cell office:value-type="float" office:value="2187945" calcext:value-type="float">
            <text:p>2187945</text:p>
          </table:table-cell>
          <table:table-cell office:value-type="float" office:value="164042" calcext:value-type="float">
            <text:p>164042</text:p>
          </table:table-cell>
          <table:table-cell office:value-type="float" office:value="39864" calcext:value-type="float">
            <text:p>39864</text:p>
          </table:table-cell>
          <table:table-cell office:value-type="float" office:value="552349" calcext:value-type="float">
            <text:p>552349</text:p>
          </table:table-cell>
          <table:table-cell office:value-type="float" office:value="671" calcext:value-type="float">
            <text:p>671</text:p>
          </table:table-cell>
          <table:table-cell office:value-type="float" office:value="4250714" calcext:value-type="float">
            <text:p>4250714</text:p>
          </table:table-cell>
          <table:table-cell office:value-type="float" office:value="2228498" calcext:value-type="float">
            <text:p>2228498</text:p>
          </table:table-cell>
          <table:table-cell table:style-name="ce3" table:formula="of:=[.AH66]+[.AI66]" office:value-type="float" office:value="6479212" calcext:value-type="float">
            <text:p>6.479.212</text:p>
          </table:table-cell>
          <table:table-cell table:style-name="ce3" table:formula="of:=[.I66]+[.J66]" office:value-type="float" office:value="6479230" calcext:value-type="float">
            <text:p>6.479.230</text:p>
          </table:table-cell>
          <table:table-cell table:style-name="ce3" table:formula="of:=ABS([.AK66]-[.AJ66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3-02" calcext:value-type="date">
            <text:p>2021-03-02</text:p>
          </table:table-cell>
          <table:table-cell office:value-type="float" office:value="6692163" calcext:value-type="float">
            <text:p>6692163</text:p>
          </table:table-cell>
          <table:table-cell office:value-type="float" office:value="212951" calcext:value-type="float">
            <text:p>212951</text:p>
          </table:table-cell>
          <table:table-cell office:value-type="float" office:value="161332" calcext:value-type="float">
            <text:p>161332</text:p>
          </table:table-cell>
          <table:table-cell office:value-type="float" office:value="51619" calcext:value-type="float">
            <text:p>51619</text:p>
          </table:table-cell>
          <table:table-cell office:value-type="float" office:value="5857803" calcext:value-type="float">
            <text:p>5857803</text:p>
          </table:table-cell>
          <table:table-cell office:value-type="float" office:value="213853" calcext:value-type="float">
            <text:p>213853</text:p>
          </table:table-cell>
          <table:table-cell office:value-type="float" office:value="620489" calcext:value-type="float">
            <text:p>620489</text:p>
          </table:table-cell>
          <table:table-cell office:value-type="float" office:value="4412064" calcext:value-type="float">
            <text:p>4412064</text:p>
          </table:table-cell>
          <table:table-cell office:value-type="float" office:value="2280117" calcext:value-type="float">
            <text:p>228011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927307" calcext:value-type="float">
            <text:p>2927307</text:p>
          </table:table-cell>
          <table:table-cell office:value-type="float" office:value="3047588" calcext:value-type="float">
            <text:p>3047588</text:p>
          </table:table-cell>
          <table:table-cell office:value-type="float" office:value="248982" calcext:value-type="float">
            <text:p>248982</text:p>
          </table:table-cell>
          <table:table-cell office:value-type="float" office:value="1422628" calcext:value-type="float">
            <text:p>1422628</text:p>
          </table:table-cell>
          <table:table-cell office:value-type="float" office:value="2022735" calcext:value-type="float">
            <text:p>2022735</text:p>
          </table:table-cell>
          <table:table-cell office:value-type="float" office:value="1971725" calcext:value-type="float">
            <text:p>1971725</text:p>
          </table:table-cell>
          <table:table-cell office:value-type="float" office:value="160632" calcext:value-type="float">
            <text:p>160632</text:p>
          </table:table-cell>
          <table:table-cell office:value-type="float" office:value="812692" calcext:value-type="float">
            <text:p>812692</text:p>
          </table:table-cell>
          <table:table-cell office:value-type="float" office:value="904572" calcext:value-type="float">
            <text:p>904572</text:p>
          </table:table-cell>
          <table:table-cell office:value-type="float" office:value="1075863" calcext:value-type="float">
            <text:p>1075863</text:p>
          </table:table-cell>
          <table:table-cell office:value-type="float" office:value="88350" calcext:value-type="float">
            <text:p>88350</text:p>
          </table:table-cell>
          <table:table-cell office:value-type="float" office:value="609936" calcext:value-type="float">
            <text:p>609936</text:p>
          </table:table-cell>
          <table:table-cell office:value-type="float" office:value="6692163" calcext:value-type="float">
            <text:p>669216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21118" calcext:value-type="float">
            <text:p>3621118</text:p>
          </table:table-cell>
          <table:table-cell office:value-type="float" office:value="2236685" calcext:value-type="float">
            <text:p>2236685</text:p>
          </table:table-cell>
          <table:table-cell office:value-type="float" office:value="171124" calcext:value-type="float">
            <text:p>171124</text:p>
          </table:table-cell>
          <table:table-cell office:value-type="float" office:value="42729" calcext:value-type="float">
            <text:p>42729</text:p>
          </table:table-cell>
          <table:table-cell office:value-type="float" office:value="619804" calcext:value-type="float">
            <text:p>619804</text:p>
          </table:table-cell>
          <table:table-cell office:value-type="float" office:value="685" calcext:value-type="float">
            <text:p>685</text:p>
          </table:table-cell>
          <table:table-cell office:value-type="float" office:value="4412046" calcext:value-type="float">
            <text:p>4412046</text:p>
          </table:table-cell>
          <table:table-cell office:value-type="float" office:value="2280117" calcext:value-type="float">
            <text:p>2280117</text:p>
          </table:table-cell>
          <table:table-cell table:style-name="ce3" table:formula="of:=[.AH67]+[.AI67]" office:value-type="float" office:value="6692163" calcext:value-type="float">
            <text:p>6.692.163</text:p>
          </table:table-cell>
          <table:table-cell table:style-name="ce3" table:formula="of:=[.I67]+[.J67]" office:value-type="float" office:value="6692181" calcext:value-type="float">
            <text:p>6.692.181</text:p>
          </table:table-cell>
          <table:table-cell table:style-name="ce3" table:formula="of:=ABS([.AK67]-[.AJ67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3-03" calcext:value-type="date">
            <text:p>2021-03-03</text:p>
          </table:table-cell>
          <table:table-cell office:value-type="float" office:value="6935256" calcext:value-type="float">
            <text:p>6935256</text:p>
          </table:table-cell>
          <table:table-cell office:value-type="float" office:value="243093" calcext:value-type="float">
            <text:p>243093</text:p>
          </table:table-cell>
          <table:table-cell office:value-type="float" office:value="173450" calcext:value-type="float">
            <text:p>173450</text:p>
          </table:table-cell>
          <table:table-cell office:value-type="float" office:value="69643" calcext:value-type="float">
            <text:p>69643</text:p>
          </table:table-cell>
          <table:table-cell office:value-type="float" office:value="6014104" calcext:value-type="float">
            <text:p>6014104</text:p>
          </table:table-cell>
          <table:table-cell office:value-type="float" office:value="228243" calcext:value-type="float">
            <text:p>228243</text:p>
          </table:table-cell>
          <table:table-cell office:value-type="float" office:value="692891" calcext:value-type="float">
            <text:p>692891</text:p>
          </table:table-cell>
          <table:table-cell office:value-type="float" office:value="4585514" calcext:value-type="float">
            <text:p>4585514</text:p>
          </table:table-cell>
          <table:table-cell office:value-type="float" office:value="2349760" calcext:value-type="float">
            <text:p>234976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047976" calcext:value-type="float">
            <text:p>3047976</text:p>
          </table:table-cell>
          <table:table-cell office:value-type="float" office:value="3148969" calcext:value-type="float">
            <text:p>3148969</text:p>
          </table:table-cell>
          <table:table-cell office:value-type="float" office:value="260606" calcext:value-type="float">
            <text:p>260606</text:p>
          </table:table-cell>
          <table:table-cell office:value-type="float" office:value="1439862" calcext:value-type="float">
            <text:p>1439862</text:p>
          </table:table-cell>
          <table:table-cell office:value-type="float" office:value="2105531" calcext:value-type="float">
            <text:p>2105531</text:p>
          </table:table-cell>
          <table:table-cell office:value-type="float" office:value="2048823" calcext:value-type="float">
            <text:p>2048823</text:p>
          </table:table-cell>
          <table:table-cell office:value-type="float" office:value="170041" calcext:value-type="float">
            <text:p>170041</text:p>
          </table:table-cell>
          <table:table-cell office:value-type="float" office:value="819606" calcext:value-type="float">
            <text:p>819606</text:p>
          </table:table-cell>
          <table:table-cell office:value-type="float" office:value="942445" calcext:value-type="float">
            <text:p>942445</text:p>
          </table:table-cell>
          <table:table-cell office:value-type="float" office:value="1100146" calcext:value-type="float">
            <text:p>1100146</text:p>
          </table:table-cell>
          <table:table-cell office:value-type="float" office:value="90565" calcext:value-type="float">
            <text:p>90565</text:p>
          </table:table-cell>
          <table:table-cell office:value-type="float" office:value="620256" calcext:value-type="float">
            <text:p>620256</text:p>
          </table:table-cell>
          <table:table-cell office:value-type="float" office:value="6935256" calcext:value-type="float">
            <text:p>693525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713255" calcext:value-type="float">
            <text:p>3713255</text:p>
          </table:table-cell>
          <table:table-cell office:value-type="float" office:value="2300849" calcext:value-type="float">
            <text:p>2300849</text:p>
          </table:table-cell>
          <table:table-cell office:value-type="float" office:value="180103" calcext:value-type="float">
            <text:p>180103</text:p>
          </table:table-cell>
          <table:table-cell office:value-type="float" office:value="48140" calcext:value-type="float">
            <text:p>48140</text:p>
          </table:table-cell>
          <table:table-cell office:value-type="float" office:value="692138" calcext:value-type="float">
            <text:p>692138</text:p>
          </table:table-cell>
          <table:table-cell office:value-type="float" office:value="753" calcext:value-type="float">
            <text:p>753</text:p>
          </table:table-cell>
          <table:table-cell office:value-type="float" office:value="4585496" calcext:value-type="float">
            <text:p>4585496</text:p>
          </table:table-cell>
          <table:table-cell office:value-type="float" office:value="2349760" calcext:value-type="float">
            <text:p>2349760</text:p>
          </table:table-cell>
          <table:table-cell table:style-name="ce3" table:formula="of:=[.AH68]+[.AI68]" office:value-type="float" office:value="6935256" calcext:value-type="float">
            <text:p>6.935.256</text:p>
          </table:table-cell>
          <table:table-cell table:style-name="ce3" table:formula="of:=[.I68]+[.J68]" office:value-type="float" office:value="6935274" calcext:value-type="float">
            <text:p>6.935.274</text:p>
          </table:table-cell>
          <table:table-cell table:style-name="ce3" table:formula="of:=ABS([.AK68]-[.AJ68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float" office:value="7177754" calcext:value-type="float">
            <text:p>7177754</text:p>
          </table:table-cell>
          <table:table-cell office:value-type="float" office:value="242498" calcext:value-type="float">
            <text:p>242498</text:p>
          </table:table-cell>
          <table:table-cell office:value-type="float" office:value="180181" calcext:value-type="float">
            <text:p>180181</text:p>
          </table:table-cell>
          <table:table-cell office:value-type="float" office:value="62317" calcext:value-type="float">
            <text:p>62317</text:p>
          </table:table-cell>
          <table:table-cell office:value-type="float" office:value="6154790" calcext:value-type="float">
            <text:p>6154790</text:p>
          </table:table-cell>
          <table:table-cell office:value-type="float" office:value="242595" calcext:value-type="float">
            <text:p>242595</text:p>
          </table:table-cell>
          <table:table-cell office:value-type="float" office:value="780351" calcext:value-type="float">
            <text:p>780351</text:p>
          </table:table-cell>
          <table:table-cell office:value-type="float" office:value="4765695" calcext:value-type="float">
            <text:p>4765695</text:p>
          </table:table-cell>
          <table:table-cell office:value-type="float" office:value="2412077" calcext:value-type="float">
            <text:p>2412077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159240" calcext:value-type="float">
            <text:p>3159240</text:p>
          </table:table-cell>
          <table:table-cell office:value-type="float" office:value="3258741" calcext:value-type="float">
            <text:p>3258741</text:p>
          </table:table-cell>
          <table:table-cell office:value-type="float" office:value="272992" calcext:value-type="float">
            <text:p>272992</text:p>
          </table:table-cell>
          <table:table-cell office:value-type="float" office:value="1455625" calcext:value-type="float">
            <text:p>1455625</text:p>
          </table:table-cell>
          <table:table-cell office:value-type="float" office:value="2181653" calcext:value-type="float">
            <text:p>2181653</text:p>
          </table:table-cell>
          <table:table-cell office:value-type="float" office:value="2136963" calcext:value-type="float">
            <text:p>2136963</text:p>
          </table:table-cell>
          <table:table-cell office:value-type="float" office:value="180034" calcext:value-type="float">
            <text:p>180034</text:p>
          </table:table-cell>
          <table:table-cell office:value-type="float" office:value="825002" calcext:value-type="float">
            <text:p>825002</text:p>
          </table:table-cell>
          <table:table-cell office:value-type="float" office:value="977587" calcext:value-type="float">
            <text:p>977587</text:p>
          </table:table-cell>
          <table:table-cell office:value-type="float" office:value="1121778" calcext:value-type="float">
            <text:p>1121778</text:p>
          </table:table-cell>
          <table:table-cell office:value-type="float" office:value="92958" calcext:value-type="float">
            <text:p>92958</text:p>
          </table:table-cell>
          <table:table-cell office:value-type="float" office:value="630623" calcext:value-type="float">
            <text:p>630623</text:p>
          </table:table-cell>
          <table:table-cell office:value-type="float" office:value="7177754" calcext:value-type="float">
            <text:p>717775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796980" calcext:value-type="float">
            <text:p>3796980</text:p>
          </table:table-cell>
          <table:table-cell office:value-type="float" office:value="2357810" calcext:value-type="float">
            <text:p>2357810</text:p>
          </table:table-cell>
          <table:table-cell office:value-type="float" office:value="189139" calcext:value-type="float">
            <text:p>189139</text:p>
          </table:table-cell>
          <table:table-cell office:value-type="float" office:value="53456" calcext:value-type="float">
            <text:p>53456</text:p>
          </table:table-cell>
          <table:table-cell office:value-type="float" office:value="779558" calcext:value-type="float">
            <text:p>779558</text:p>
          </table:table-cell>
          <table:table-cell office:value-type="float" office:value="793" calcext:value-type="float">
            <text:p>793</text:p>
          </table:table-cell>
          <table:table-cell office:value-type="float" office:value="4765677" calcext:value-type="float">
            <text:p>4765677</text:p>
          </table:table-cell>
          <table:table-cell office:value-type="float" office:value="2412077" calcext:value-type="float">
            <text:p>2412077</text:p>
          </table:table-cell>
          <table:table-cell table:style-name="ce3" table:formula="of:=[.AH69]+[.AI69]" office:value-type="float" office:value="7177754" calcext:value-type="float">
            <text:p>7.177.754</text:p>
          </table:table-cell>
          <table:table-cell table:style-name="ce3" table:formula="of:=[.I69]+[.J69]" office:value-type="float" office:value="7177772" calcext:value-type="float">
            <text:p>7.177.772</text:p>
          </table:table-cell>
          <table:table-cell table:style-name="ce3" table:formula="of:=ABS([.AK69]-[.AJ69]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3-05" calcext:value-type="date">
            <text:p>2021-03-05</text:p>
          </table:table-cell>
          <table:table-cell office:value-type="float" office:value="7448364" calcext:value-type="float">
            <text:p>7448364</text:p>
          </table:table-cell>
          <table:table-cell office:value-type="float" office:value="270610" calcext:value-type="float">
            <text:p>270610</text:p>
          </table:table-cell>
          <table:table-cell office:value-type="float" office:value="202829" calcext:value-type="float">
            <text:p>202829</text:p>
          </table:table-cell>
          <table:table-cell office:value-type="float" office:value="67781" calcext:value-type="float">
            <text:p>67781</text:p>
          </table:table-cell>
          <table:table-cell office:value-type="float" office:value="6302289" calcext:value-type="float">
            <text:p>6302289</text:p>
          </table:table-cell>
          <table:table-cell office:value-type="float" office:value="255757" calcext:value-type="float">
            <text:p>255757</text:p>
          </table:table-cell>
          <table:table-cell office:value-type="float" office:value="890299" calcext:value-type="float">
            <text:p>890299</text:p>
          </table:table-cell>
          <table:table-cell office:value-type="float" office:value="4968525" calcext:value-type="float">
            <text:p>4968525</text:p>
          </table:table-cell>
          <table:table-cell office:value-type="float" office:value="2479858" calcext:value-type="float">
            <text:p>2479858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277185" calcext:value-type="float">
            <text:p>3277185</text:p>
          </table:table-cell>
          <table:table-cell office:value-type="float" office:value="3383782" calcext:value-type="float">
            <text:p>3383782</text:p>
          </table:table-cell>
          <table:table-cell office:value-type="float" office:value="287941" calcext:value-type="float">
            <text:p>287941</text:p>
          </table:table-cell>
          <table:table-cell office:value-type="float" office:value="1471072" calcext:value-type="float">
            <text:p>1471072</text:p>
          </table:table-cell>
          <table:table-cell office:value-type="float" office:value="2258903" calcext:value-type="float">
            <text:p>2258903</text:p>
          </table:table-cell>
          <table:table-cell office:value-type="float" office:value="2242620" calcext:value-type="float">
            <text:p>2242620</text:p>
          </table:table-cell>
          <table:table-cell office:value-type="float" office:value="191990" calcext:value-type="float">
            <text:p>191990</text:p>
          </table:table-cell>
          <table:table-cell office:value-type="float" office:value="830697" calcext:value-type="float">
            <text:p>830697</text:p>
          </table:table-cell>
          <table:table-cell office:value-type="float" office:value="1018282" calcext:value-type="float">
            <text:p>1018282</text:p>
          </table:table-cell>
          <table:table-cell office:value-type="float" office:value="1141162" calcext:value-type="float">
            <text:p>1141162</text:p>
          </table:table-cell>
          <table:table-cell office:value-type="float" office:value="95951" calcext:value-type="float">
            <text:p>95951</text:p>
          </table:table-cell>
          <table:table-cell office:value-type="float" office:value="640375" calcext:value-type="float">
            <text:p>640375</text:p>
          </table:table-cell>
          <table:table-cell office:value-type="float" office:value="7448364" calcext:value-type="float">
            <text:p>744836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882614" calcext:value-type="float">
            <text:p>3882614</text:p>
          </table:table-cell>
          <table:table-cell office:value-type="float" office:value="2419675" calcext:value-type="float">
            <text:p>2419675</text:p>
          </table:table-cell>
          <table:table-cell office:value-type="float" office:value="196430" calcext:value-type="float">
            <text:p>196430</text:p>
          </table:table-cell>
          <table:table-cell office:value-type="float" office:value="59327" calcext:value-type="float">
            <text:p>59327</text:p>
          </table:table-cell>
          <table:table-cell office:value-type="float" office:value="889462" calcext:value-type="float">
            <text:p>889462</text:p>
          </table:table-cell>
          <table:table-cell office:value-type="float" office:value="837" calcext:value-type="float">
            <text:p>837</text:p>
          </table:table-cell>
          <table:table-cell office:value-type="float" office:value="4968506" calcext:value-type="float">
            <text:p>4968506</text:p>
          </table:table-cell>
          <table:table-cell office:value-type="float" office:value="2479858" calcext:value-type="float">
            <text:p>2479858</text:p>
          </table:table-cell>
          <table:table-cell table:style-name="ce3" table:formula="of:=[.AH70]+[.AI70]" office:value-type="float" office:value="7448364" calcext:value-type="float">
            <text:p>7.448.364</text:p>
          </table:table-cell>
          <table:table-cell table:style-name="ce3" table:formula="of:=[.I70]+[.J70]" office:value-type="float" office:value="7448383" calcext:value-type="float">
            <text:p>7.448.383</text:p>
          </table:table-cell>
          <table:table-cell table:style-name="ce3" table:formula="of:=ABS([.AK70]-[.AJ70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06" calcext:value-type="date">
            <text:p>2021-03-06</text:p>
          </table:table-cell>
          <table:table-cell office:value-type="float" office:value="7650026" calcext:value-type="float">
            <text:p>7650026</text:p>
          </table:table-cell>
          <table:table-cell office:value-type="float" office:value="201662" calcext:value-type="float">
            <text:p>201662</text:p>
          </table:table-cell>
          <table:table-cell office:value-type="float" office:value="153073" calcext:value-type="float">
            <text:p>153073</text:p>
          </table:table-cell>
          <table:table-cell office:value-type="float" office:value="48589" calcext:value-type="float">
            <text:p>48589</text:p>
          </table:table-cell>
          <table:table-cell office:value-type="float" office:value="6411870" calcext:value-type="float">
            <text:p>6411870</text:p>
          </table:table-cell>
          <table:table-cell office:value-type="float" office:value="264229" calcext:value-type="float">
            <text:p>264229</text:p>
          </table:table-cell>
          <table:table-cell office:value-type="float" office:value="973908" calcext:value-type="float">
            <text:p>973908</text:p>
          </table:table-cell>
          <table:table-cell office:value-type="float" office:value="5121598" calcext:value-type="float">
            <text:p>5121598</text:p>
          </table:table-cell>
          <table:table-cell office:value-type="float" office:value="2528447" calcext:value-type="float">
            <text:p>2528447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366696" calcext:value-type="float">
            <text:p>3366696</text:p>
          </table:table-cell>
          <table:table-cell office:value-type="float" office:value="3478463" calcext:value-type="float">
            <text:p>3478463</text:p>
          </table:table-cell>
          <table:table-cell office:value-type="float" office:value="298371" calcext:value-type="float">
            <text:p>298371</text:p>
          </table:table-cell>
          <table:table-cell office:value-type="float" office:value="1480590" calcext:value-type="float">
            <text:p>1480590</text:p>
          </table:table-cell>
          <table:table-cell office:value-type="float" office:value="2314602" calcext:value-type="float">
            <text:p>2314602</text:p>
          </table:table-cell>
          <table:table-cell office:value-type="float" office:value="2325555" calcext:value-type="float">
            <text:p>2325555</text:p>
          </table:table-cell>
          <table:table-cell office:value-type="float" office:value="200824" calcext:value-type="float">
            <text:p>200824</text:p>
          </table:table-cell>
          <table:table-cell office:value-type="float" office:value="833966" calcext:value-type="float">
            <text:p>833966</text:p>
          </table:table-cell>
          <table:table-cell office:value-type="float" office:value="1052094" calcext:value-type="float">
            <text:p>1052094</text:p>
          </table:table-cell>
          <table:table-cell office:value-type="float" office:value="1152908" calcext:value-type="float">
            <text:p>1152908</text:p>
          </table:table-cell>
          <table:table-cell office:value-type="float" office:value="97547" calcext:value-type="float">
            <text:p>97547</text:p>
          </table:table-cell>
          <table:table-cell office:value-type="float" office:value="646624" calcext:value-type="float">
            <text:p>646624</text:p>
          </table:table-cell>
          <table:table-cell office:value-type="float" office:value="7650026" calcext:value-type="float">
            <text:p>76500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945818" calcext:value-type="float">
            <text:p>3945818</text:p>
          </table:table-cell>
          <table:table-cell office:value-type="float" office:value="2466052" calcext:value-type="float">
            <text:p>2466052</text:p>
          </table:table-cell>
          <table:table-cell office:value-type="float" office:value="202707" calcext:value-type="float">
            <text:p>202707</text:p>
          </table:table-cell>
          <table:table-cell office:value-type="float" office:value="61522" calcext:value-type="float">
            <text:p>61522</text:p>
          </table:table-cell>
          <table:table-cell office:value-type="float" office:value="973054" calcext:value-type="float">
            <text:p>973054</text:p>
          </table:table-cell>
          <table:table-cell office:value-type="float" office:value="854" calcext:value-type="float">
            <text:p>854</text:p>
          </table:table-cell>
          <table:table-cell office:value-type="float" office:value="5121579" calcext:value-type="float">
            <text:p>5121579</text:p>
          </table:table-cell>
          <table:table-cell office:value-type="float" office:value="2528447" calcext:value-type="float">
            <text:p>2528447</text:p>
          </table:table-cell>
          <table:table-cell table:style-name="ce3" table:formula="of:=[.AH71]+[.AI71]" office:value-type="float" office:value="7650026" calcext:value-type="float">
            <text:p>7.650.026</text:p>
          </table:table-cell>
          <table:table-cell table:style-name="ce3" table:formula="of:=[.I71]+[.J71]" office:value-type="float" office:value="7650045" calcext:value-type="float">
            <text:p>7.650.045</text:p>
          </table:table-cell>
          <table:table-cell table:style-name="ce3" table:formula="of:=ABS([.AK71]-[.AJ71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07" calcext:value-type="date">
            <text:p>2021-03-07</text:p>
          </table:table-cell>
          <table:table-cell office:value-type="float" office:value="7800465" calcext:value-type="float">
            <text:p>7800465</text:p>
          </table:table-cell>
          <table:table-cell office:value-type="float" office:value="150439" calcext:value-type="float">
            <text:p>150439</text:p>
          </table:table-cell>
          <table:table-cell office:value-type="float" office:value="116442" calcext:value-type="float">
            <text:p>116442</text:p>
          </table:table-cell>
          <table:table-cell office:value-type="float" office:value="33997" calcext:value-type="float">
            <text:p>33997</text:p>
          </table:table-cell>
          <table:table-cell office:value-type="float" office:value="6493803" calcext:value-type="float">
            <text:p>6493803</text:p>
          </table:table-cell>
          <table:table-cell office:value-type="float" office:value="270999" calcext:value-type="float">
            <text:p>270999</text:p>
          </table:table-cell>
          <table:table-cell office:value-type="float" office:value="1035644" calcext:value-type="float">
            <text:p>1035644</text:p>
          </table:table-cell>
          <table:table-cell office:value-type="float" office:value="5238040" calcext:value-type="float">
            <text:p>5238040</text:p>
          </table:table-cell>
          <table:table-cell office:value-type="float" office:value="2562444" calcext:value-type="float">
            <text:p>256244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437978" calcext:value-type="float">
            <text:p>3437978</text:p>
          </table:table-cell>
          <table:table-cell office:value-type="float" office:value="3544531" calcext:value-type="float">
            <text:p>3544531</text:p>
          </table:table-cell>
          <table:table-cell office:value-type="float" office:value="306478" calcext:value-type="float">
            <text:p>306478</text:p>
          </table:table-cell>
          <table:table-cell office:value-type="float" office:value="1486155" calcext:value-type="float">
            <text:p>1486155</text:p>
          </table:table-cell>
          <table:table-cell office:value-type="float" office:value="2360956" calcext:value-type="float">
            <text:p>2360956</text:p>
          </table:table-cell>
          <table:table-cell office:value-type="float" office:value="2383880" calcext:value-type="float">
            <text:p>2383880</text:p>
          </table:table-cell>
          <table:table-cell office:value-type="float" office:value="208082" calcext:value-type="float">
            <text:p>208082</text:p>
          </table:table-cell>
          <table:table-cell office:value-type="float" office:value="835928" calcext:value-type="float">
            <text:p>835928</text:p>
          </table:table-cell>
          <table:table-cell office:value-type="float" office:value="1077022" calcext:value-type="float">
            <text:p>1077022</text:p>
          </table:table-cell>
          <table:table-cell office:value-type="float" office:value="1160651" calcext:value-type="float">
            <text:p>1160651</text:p>
          </table:table-cell>
          <table:table-cell office:value-type="float" office:value="98396" calcext:value-type="float">
            <text:p>98396</text:p>
          </table:table-cell>
          <table:table-cell office:value-type="float" office:value="650227" calcext:value-type="float">
            <text:p>650227</text:p>
          </table:table-cell>
          <table:table-cell office:value-type="float" office:value="7800465" calcext:value-type="float">
            <text:p>780046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996111" calcext:value-type="float">
            <text:p>3996111</text:p>
          </table:table-cell>
          <table:table-cell office:value-type="float" office:value="2497692" calcext:value-type="float">
            <text:p>2497692</text:p>
          </table:table-cell>
          <table:table-cell office:value-type="float" office:value="207137" calcext:value-type="float">
            <text:p>207137</text:p>
          </table:table-cell>
          <table:table-cell office:value-type="float" office:value="63862" calcext:value-type="float">
            <text:p>63862</text:p>
          </table:table-cell>
          <table:table-cell office:value-type="float" office:value="1034773" calcext:value-type="float">
            <text:p>1034773</text:p>
          </table:table-cell>
          <table:table-cell office:value-type="float" office:value="871" calcext:value-type="float">
            <text:p>871</text:p>
          </table:table-cell>
          <table:table-cell office:value-type="float" office:value="5238021" calcext:value-type="float">
            <text:p>5238021</text:p>
          </table:table-cell>
          <table:table-cell office:value-type="float" office:value="2562444" calcext:value-type="float">
            <text:p>2562444</text:p>
          </table:table-cell>
          <table:table-cell table:style-name="ce3" table:formula="of:=[.AH72]+[.AI72]" office:value-type="float" office:value="7800465" calcext:value-type="float">
            <text:p>7.800.465</text:p>
          </table:table-cell>
          <table:table-cell table:style-name="ce3" table:formula="of:=[.I72]+[.J72]" office:value-type="float" office:value="7800484" calcext:value-type="float">
            <text:p>7.800.484</text:p>
          </table:table-cell>
          <table:table-cell table:style-name="ce3" table:formula="of:=ABS([.AK72]-[.AJ72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08" calcext:value-type="date">
            <text:p>2021-03-08</text:p>
          </table:table-cell>
          <table:table-cell office:value-type="float" office:value="8037575" calcext:value-type="float">
            <text:p>8037575</text:p>
          </table:table-cell>
          <table:table-cell office:value-type="float" office:value="237110" calcext:value-type="float">
            <text:p>237110</text:p>
          </table:table-cell>
          <table:table-cell office:value-type="float" office:value="185587" calcext:value-type="float">
            <text:p>185587</text:p>
          </table:table-cell>
          <table:table-cell office:value-type="float" office:value="51523" calcext:value-type="float">
            <text:p>51523</text:p>
          </table:table-cell>
          <table:table-cell office:value-type="float" office:value="6627851" calcext:value-type="float">
            <text:p>6627851</text:p>
          </table:table-cell>
          <table:table-cell office:value-type="float" office:value="281941" calcext:value-type="float">
            <text:p>281941</text:p>
          </table:table-cell>
          <table:table-cell office:value-type="float" office:value="1127764" calcext:value-type="float">
            <text:p>1127764</text:p>
          </table:table-cell>
          <table:table-cell office:value-type="float" office:value="5423627" calcext:value-type="float">
            <text:p>5423627</text:p>
          </table:table-cell>
          <table:table-cell office:value-type="float" office:value="2613967" calcext:value-type="float">
            <text:p>2613967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556806" calcext:value-type="float">
            <text:p>3556806</text:p>
          </table:table-cell>
          <table:table-cell office:value-type="float" office:value="3640371" calcext:value-type="float">
            <text:p>3640371</text:p>
          </table:table-cell>
          <table:table-cell office:value-type="float" office:value="322827" calcext:value-type="float">
            <text:p>322827</text:p>
          </table:table-cell>
          <table:table-cell office:value-type="float" office:value="1498475" calcext:value-type="float">
            <text:p>1498475</text:p>
          </table:table-cell>
          <table:table-cell office:value-type="float" office:value="2442587" calcext:value-type="float">
            <text:p>2442587</text:p>
          </table:table-cell>
          <table:table-cell office:value-type="float" office:value="2468035" calcext:value-type="float">
            <text:p>2468035</text:p>
          </table:table-cell>
          <table:table-cell office:value-type="float" office:value="222757" calcext:value-type="float">
            <text:p>222757</text:p>
          </table:table-cell>
          <table:table-cell office:value-type="float" office:value="841890" calcext:value-type="float">
            <text:p>841890</text:p>
          </table:table-cell>
          <table:table-cell office:value-type="float" office:value="1114219" calcext:value-type="float">
            <text:p>1114219</text:p>
          </table:table-cell>
          <table:table-cell office:value-type="float" office:value="1172336" calcext:value-type="float">
            <text:p>1172336</text:p>
          </table:table-cell>
          <table:table-cell office:value-type="float" office:value="100070" calcext:value-type="float">
            <text:p>100070</text:p>
          </table:table-cell>
          <table:table-cell office:value-type="float" office:value="656585" calcext:value-type="float">
            <text:p>656585</text:p>
          </table:table-cell>
          <table:table-cell office:value-type="float" office:value="8037575" calcext:value-type="float">
            <text:p>803757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82067" calcext:value-type="float">
            <text:p>4082067</text:p>
          </table:table-cell>
          <table:table-cell office:value-type="float" office:value="2545784" calcext:value-type="float">
            <text:p>2545784</text:p>
          </table:table-cell>
          <table:table-cell office:value-type="float" office:value="214685" calcext:value-type="float">
            <text:p>214685</text:p>
          </table:table-cell>
          <table:table-cell office:value-type="float" office:value="67256" calcext:value-type="float">
            <text:p>67256</text:p>
          </table:table-cell>
          <table:table-cell office:value-type="float" office:value="1126856" calcext:value-type="float">
            <text:p>1126856</text:p>
          </table:table-cell>
          <table:table-cell office:value-type="float" office:value="908" calcext:value-type="float">
            <text:p>908</text:p>
          </table:table-cell>
          <table:table-cell office:value-type="float" office:value="5423608" calcext:value-type="float">
            <text:p>5423608</text:p>
          </table:table-cell>
          <table:table-cell office:value-type="float" office:value="2613967" calcext:value-type="float">
            <text:p>2613967</text:p>
          </table:table-cell>
          <table:table-cell table:style-name="ce3" table:formula="of:=[.AH73]+[.AI73]" office:value-type="float" office:value="8037575" calcext:value-type="float">
            <text:p>8.037.575</text:p>
          </table:table-cell>
          <table:table-cell table:style-name="ce3" table:formula="of:=[.I73]+[.J73]" office:value-type="float" office:value="8037594" calcext:value-type="float">
            <text:p>8.037.594</text:p>
          </table:table-cell>
          <table:table-cell table:style-name="ce3" table:formula="of:=ABS([.AK73]-[.AJ73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09" calcext:value-type="date">
            <text:p>2021-03-09</text:p>
          </table:table-cell>
          <table:table-cell office:value-type="float" office:value="8287825" calcext:value-type="float">
            <text:p>8287825</text:p>
          </table:table-cell>
          <table:table-cell office:value-type="float" office:value="250250" calcext:value-type="float">
            <text:p>250250</text:p>
          </table:table-cell>
          <table:table-cell office:value-type="float" office:value="195762" calcext:value-type="float">
            <text:p>195762</text:p>
          </table:table-cell>
          <table:table-cell office:value-type="float" office:value="54488" calcext:value-type="float">
            <text:p>54488</text:p>
          </table:table-cell>
          <table:table-cell office:value-type="float" office:value="6767661" calcext:value-type="float">
            <text:p>6767661</text:p>
          </table:table-cell>
          <table:table-cell office:value-type="float" office:value="294584" calcext:value-type="float">
            <text:p>294584</text:p>
          </table:table-cell>
          <table:table-cell office:value-type="float" office:value="1225561" calcext:value-type="float">
            <text:p>1225561</text:p>
          </table:table-cell>
          <table:table-cell office:value-type="float" office:value="5619389" calcext:value-type="float">
            <text:p>5619389</text:p>
          </table:table-cell>
          <table:table-cell office:value-type="float" office:value="2668455" calcext:value-type="float">
            <text:p>2668455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677710" calcext:value-type="float">
            <text:p>3677710</text:p>
          </table:table-cell>
          <table:table-cell office:value-type="float" office:value="3742787" calcext:value-type="float">
            <text:p>3742787</text:p>
          </table:table-cell>
          <table:table-cell office:value-type="float" office:value="340236" calcext:value-type="float">
            <text:p>340236</text:p>
          </table:table-cell>
          <table:table-cell office:value-type="float" office:value="1512022" calcext:value-type="float">
            <text:p>1512022</text:p>
          </table:table-cell>
          <table:table-cell office:value-type="float" office:value="2524321" calcext:value-type="float">
            <text:p>2524321</text:p>
          </table:table-cell>
          <table:table-cell office:value-type="float" office:value="2558568" calcext:value-type="float">
            <text:p>2558568</text:p>
          </table:table-cell>
          <table:table-cell office:value-type="float" office:value="238262" calcext:value-type="float">
            <text:p>238262</text:p>
          </table:table-cell>
          <table:table-cell office:value-type="float" office:value="848791" calcext:value-type="float">
            <text:p>848791</text:p>
          </table:table-cell>
          <table:table-cell office:value-type="float" office:value="1153389" calcext:value-type="float">
            <text:p>1153389</text:p>
          </table:table-cell>
          <table:table-cell office:value-type="float" office:value="1184219" calcext:value-type="float">
            <text:p>1184219</text:p>
          </table:table-cell>
          <table:table-cell office:value-type="float" office:value="101974" calcext:value-type="float">
            <text:p>101974</text:p>
          </table:table-cell>
          <table:table-cell office:value-type="float" office:value="663231" calcext:value-type="float">
            <text:p>663231</text:p>
          </table:table-cell>
          <table:table-cell office:value-type="float" office:value="8287825" calcext:value-type="float">
            <text:p>82878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170799" calcext:value-type="float">
            <text:p>4170799</text:p>
          </table:table-cell>
          <table:table-cell office:value-type="float" office:value="2596862" calcext:value-type="float">
            <text:p>2596862</text:p>
          </table:table-cell>
          <table:table-cell office:value-type="float" office:value="223973" calcext:value-type="float">
            <text:p>223973</text:p>
          </table:table-cell>
          <table:table-cell office:value-type="float" office:value="70611" calcext:value-type="float">
            <text:p>70611</text:p>
          </table:table-cell>
          <table:table-cell office:value-type="float" office:value="1224598" calcext:value-type="float">
            <text:p>1224598</text:p>
          </table:table-cell>
          <table:table-cell office:value-type="float" office:value="963" calcext:value-type="float">
            <text:p>963</text:p>
          </table:table-cell>
          <table:table-cell office:value-type="float" office:value="5619370" calcext:value-type="float">
            <text:p>5619370</text:p>
          </table:table-cell>
          <table:table-cell office:value-type="float" office:value="2668455" calcext:value-type="float">
            <text:p>2668455</text:p>
          </table:table-cell>
          <table:table-cell table:style-name="ce3" table:formula="of:=[.AH74]+[.AI74]" office:value-type="float" office:value="8287825" calcext:value-type="float">
            <text:p>8.287.825</text:p>
          </table:table-cell>
          <table:table-cell table:style-name="ce3" table:formula="of:=[.I74]+[.J74]" office:value-type="float" office:value="8287844" calcext:value-type="float">
            <text:p>8.287.844</text:p>
          </table:table-cell>
          <table:table-cell table:style-name="ce3" table:formula="of:=ABS([.AK74]-[.AJ74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float" office:value="8572714" calcext:value-type="float">
            <text:p>8572714</text:p>
          </table:table-cell>
          <table:table-cell office:value-type="float" office:value="284889" calcext:value-type="float">
            <text:p>284889</text:p>
          </table:table-cell>
          <table:table-cell office:value-type="float" office:value="218828" calcext:value-type="float">
            <text:p>218828</text:p>
          </table:table-cell>
          <table:table-cell office:value-type="float" office:value="66061" calcext:value-type="float">
            <text:p>66061</text:p>
          </table:table-cell>
          <table:table-cell office:value-type="float" office:value="6926077" calcext:value-type="float">
            <text:p>6926077</text:p>
          </table:table-cell>
          <table:table-cell office:value-type="float" office:value="306192" calcext:value-type="float">
            <text:p>306192</text:p>
          </table:table-cell>
          <table:table-cell office:value-type="float" office:value="1340426" calcext:value-type="float">
            <text:p>1340426</text:p>
          </table:table-cell>
          <table:table-cell office:value-type="float" office:value="5838217" calcext:value-type="float">
            <text:p>5838217</text:p>
          </table:table-cell>
          <table:table-cell office:value-type="float" office:value="2734516" calcext:value-type="float">
            <text:p>2734516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808598" calcext:value-type="float">
            <text:p>3808598</text:p>
          </table:table-cell>
          <table:table-cell office:value-type="float" office:value="3856306" calcext:value-type="float">
            <text:p>3856306</text:p>
          </table:table-cell>
          <table:table-cell office:value-type="float" office:value="360962" calcext:value-type="float">
            <text:p>360962</text:p>
          </table:table-cell>
          <table:table-cell office:value-type="float" office:value="1530389" calcext:value-type="float">
            <text:p>1530389</text:p>
          </table:table-cell>
          <table:table-cell office:value-type="float" office:value="2606688" calcext:value-type="float">
            <text:p>2606688</text:p>
          </table:table-cell>
          <table:table-cell office:value-type="float" office:value="2661880" calcext:value-type="float">
            <text:p>2661880</text:p>
          </table:table-cell>
          <table:table-cell office:value-type="float" office:value="256906" calcext:value-type="float">
            <text:p>256906</text:p>
          </table:table-cell>
          <table:table-cell office:value-type="float" office:value="860000" calcext:value-type="float">
            <text:p>860000</text:p>
          </table:table-cell>
          <table:table-cell office:value-type="float" office:value="1201910" calcext:value-type="float">
            <text:p>1201910</text:p>
          </table:table-cell>
          <table:table-cell office:value-type="float" office:value="1194426" calcext:value-type="float">
            <text:p>1194426</text:p>
          </table:table-cell>
          <table:table-cell office:value-type="float" office:value="104056" calcext:value-type="float">
            <text:p>104056</text:p>
          </table:table-cell>
          <table:table-cell office:value-type="float" office:value="670389" calcext:value-type="float">
            <text:p>670389</text:p>
          </table:table-cell>
          <table:table-cell office:value-type="float" office:value="8571743" calcext:value-type="float">
            <text:p>8571743</text:p>
          </table:table-cell>
          <table:table-cell office:value-type="float" office:value="971" calcext:value-type="float">
            <text:p>971</text:p>
          </table:table-cell>
          <table:table-cell office:value-type="float" office:value="19" calcext:value-type="float">
            <text:p>19</text:p>
          </table:table-cell>
          <table:table-cell office:value-type="float" office:value="4266408" calcext:value-type="float">
            <text:p>4266408</text:p>
          </table:table-cell>
          <table:table-cell office:value-type="float" office:value="2659669" calcext:value-type="float">
            <text:p>2659669</text:p>
          </table:table-cell>
          <table:table-cell office:value-type="float" office:value="232378" calcext:value-type="float">
            <text:p>232378</text:p>
          </table:table-cell>
          <table:table-cell office:value-type="float" office:value="73814" calcext:value-type="float">
            <text:p>73814</text:p>
          </table:table-cell>
          <table:table-cell office:value-type="float" office:value="1339412" calcext:value-type="float">
            <text:p>1339412</text:p>
          </table:table-cell>
          <table:table-cell office:value-type="float" office:value="1014" calcext:value-type="float">
            <text:p>1014</text:p>
          </table:table-cell>
          <table:table-cell office:value-type="float" office:value="5838198" calcext:value-type="float">
            <text:p>5838198</text:p>
          </table:table-cell>
          <table:table-cell office:value-type="float" office:value="2734516" calcext:value-type="float">
            <text:p>2734516</text:p>
          </table:table-cell>
          <table:table-cell table:style-name="ce3" table:formula="of:=[.AH75]+[.AI75]" office:value-type="float" office:value="8572714" calcext:value-type="float">
            <text:p>8.572.714</text:p>
          </table:table-cell>
          <table:table-cell table:style-name="ce3" table:formula="of:=[.I75]+[.J75]" office:value-type="float" office:value="8572733" calcext:value-type="float">
            <text:p>8.572.733</text:p>
          </table:table-cell>
          <table:table-cell table:style-name="ce3" table:formula="of:=ABS([.AK75]-[.AJ75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1" calcext:value-type="date">
            <text:p>2021-03-11</text:p>
          </table:table-cell>
          <table:table-cell office:value-type="float" office:value="8854452" calcext:value-type="float">
            <text:p>8854452</text:p>
          </table:table-cell>
          <table:table-cell office:value-type="float" office:value="281738" calcext:value-type="float">
            <text:p>281738</text:p>
          </table:table-cell>
          <table:table-cell office:value-type="float" office:value="221172" calcext:value-type="float">
            <text:p>221172</text:p>
          </table:table-cell>
          <table:table-cell office:value-type="float" office:value="60566" calcext:value-type="float">
            <text:p>60566</text:p>
          </table:table-cell>
          <table:table-cell office:value-type="float" office:value="7073951" calcext:value-type="float">
            <text:p>7073951</text:p>
          </table:table-cell>
          <table:table-cell office:value-type="float" office:value="319794" calcext:value-type="float">
            <text:p>319794</text:p>
          </table:table-cell>
          <table:table-cell office:value-type="float" office:value="1460688" calcext:value-type="float">
            <text:p>1460688</text:p>
          </table:table-cell>
          <table:table-cell office:value-type="float" office:value="6059389" calcext:value-type="float">
            <text:p>6059389</text:p>
          </table:table-cell>
          <table:table-cell office:value-type="float" office:value="2795082" calcext:value-type="float">
            <text:p>2795082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3937470" calcext:value-type="float">
            <text:p>3937470</text:p>
          </table:table-cell>
          <table:table-cell office:value-type="float" office:value="3976178" calcext:value-type="float">
            <text:p>3976178</text:p>
          </table:table-cell>
          <table:table-cell office:value-type="float" office:value="382106" calcext:value-type="float">
            <text:p>382106</text:p>
          </table:table-cell>
          <table:table-cell office:value-type="float" office:value="1544008" calcext:value-type="float">
            <text:p>1544008</text:p>
          </table:table-cell>
          <table:table-cell office:value-type="float" office:value="2689957" calcext:value-type="float">
            <text:p>2689957</text:p>
          </table:table-cell>
          <table:table-cell office:value-type="float" office:value="2769533" calcext:value-type="float">
            <text:p>2769533</text:p>
          </table:table-cell>
          <table:table-cell office:value-type="float" office:value="276555" calcext:value-type="float">
            <text:p>276555</text:p>
          </table:table-cell>
          <table:table-cell office:value-type="float" office:value="867677" calcext:value-type="float">
            <text:p>867677</text:p>
          </table:table-cell>
          <table:table-cell office:value-type="float" office:value="1247513" calcext:value-type="float">
            <text:p>1247513</text:p>
          </table:table-cell>
          <table:table-cell office:value-type="float" office:value="1206645" calcext:value-type="float">
            <text:p>1206645</text:p>
          </table:table-cell>
          <table:table-cell office:value-type="float" office:value="105551" calcext:value-type="float">
            <text:p>105551</text:p>
          </table:table-cell>
          <table:table-cell office:value-type="float" office:value="676331" calcext:value-type="float">
            <text:p>676331</text:p>
          </table:table-cell>
          <table:table-cell office:value-type="float" office:value="8852826" calcext:value-type="float">
            <text:p>8852826</text:p>
          </table:table-cell>
          <table:table-cell office:value-type="float" office:value="1626" calcext:value-type="float">
            <text:p>1626</text:p>
          </table:table-cell>
          <table:table-cell office:value-type="float" office:value="19" calcext:value-type="float">
            <text:p>19</text:p>
          </table:table-cell>
          <table:table-cell office:value-type="float" office:value="4358018" calcext:value-type="float">
            <text:p>4358018</text:p>
          </table:table-cell>
          <table:table-cell office:value-type="float" office:value="2715933" calcext:value-type="float">
            <text:p>2715933</text:p>
          </table:table-cell>
          <table:table-cell office:value-type="float" office:value="241729" calcext:value-type="float">
            <text:p>241729</text:p>
          </table:table-cell>
          <table:table-cell office:value-type="float" office:value="78065" calcext:value-type="float">
            <text:p>78065</text:p>
          </table:table-cell>
          <table:table-cell office:value-type="float" office:value="1459623" calcext:value-type="float">
            <text:p>1459623</text:p>
          </table:table-cell>
          <table:table-cell office:value-type="float" office:value="1065" calcext:value-type="float">
            <text:p>1065</text:p>
          </table:table-cell>
          <table:table-cell office:value-type="float" office:value="6059370" calcext:value-type="float">
            <text:p>6059370</text:p>
          </table:table-cell>
          <table:table-cell office:value-type="float" office:value="2795082" calcext:value-type="float">
            <text:p>2795082</text:p>
          </table:table-cell>
          <table:table-cell table:style-name="ce3" table:formula="of:=[.AH76]+[.AI76]" office:value-type="float" office:value="8854452" calcext:value-type="float">
            <text:p>8.854.452</text:p>
          </table:table-cell>
          <table:table-cell table:style-name="ce3" table:formula="of:=[.I76]+[.J76]" office:value-type="float" office:value="8854471" calcext:value-type="float">
            <text:p>8.854.471</text:p>
          </table:table-cell>
          <table:table-cell table:style-name="ce3" table:formula="of:=ABS([.AK76]-[.AJ76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2" calcext:value-type="date">
            <text:p>2021-03-12</text:p>
          </table:table-cell>
          <table:table-cell office:value-type="float" office:value="9179164" calcext:value-type="float">
            <text:p>9179164</text:p>
          </table:table-cell>
          <table:table-cell office:value-type="float" office:value="324712" calcext:value-type="float">
            <text:p>324712</text:p>
          </table:table-cell>
          <table:table-cell office:value-type="float" office:value="253940" calcext:value-type="float">
            <text:p>253940</text:p>
          </table:table-cell>
          <table:table-cell office:value-type="float" office:value="70772" calcext:value-type="float">
            <text:p>70772</text:p>
          </table:table-cell>
          <table:table-cell office:value-type="float" office:value="7225155" calcext:value-type="float">
            <text:p>7225155</text:p>
          </table:table-cell>
          <table:table-cell office:value-type="float" office:value="336969" calcext:value-type="float">
            <text:p>336969</text:p>
          </table:table-cell>
          <table:table-cell office:value-type="float" office:value="1617021" calcext:value-type="float">
            <text:p>1617021</text:p>
          </table:table-cell>
          <table:table-cell office:value-type="float" office:value="6313329" calcext:value-type="float">
            <text:p>6313329</text:p>
          </table:table-cell>
          <table:table-cell office:value-type="float" office:value="2865854" calcext:value-type="float">
            <text:p>2865854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4071484" calcext:value-type="float">
            <text:p>4071484</text:p>
          </table:table-cell>
          <table:table-cell office:value-type="float" office:value="4127850" calcext:value-type="float">
            <text:p>4127850</text:p>
          </table:table-cell>
          <table:table-cell office:value-type="float" office:value="404783" calcext:value-type="float">
            <text:p>404783</text:p>
          </table:table-cell>
          <table:table-cell office:value-type="float" office:value="1559463" calcext:value-type="float">
            <text:p>1559463</text:p>
          </table:table-cell>
          <table:table-cell office:value-type="float" office:value="2770420" calcext:value-type="float">
            <text:p>2770420</text:p>
          </table:table-cell>
          <table:table-cell office:value-type="float" office:value="2906954" calcext:value-type="float">
            <text:p>2906954</text:p>
          </table:table-cell>
          <table:table-cell office:value-type="float" office:value="297406" calcext:value-type="float">
            <text:p>297406</text:p>
          </table:table-cell>
          <table:table-cell office:value-type="float" office:value="877132" calcext:value-type="float">
            <text:p>877132</text:p>
          </table:table-cell>
          <table:table-cell office:value-type="float" office:value="1301064" calcext:value-type="float">
            <text:p>1301064</text:p>
          </table:table-cell>
          <table:table-cell office:value-type="float" office:value="1220896" calcext:value-type="float">
            <text:p>1220896</text:p>
          </table:table-cell>
          <table:table-cell office:value-type="float" office:value="107377" calcext:value-type="float">
            <text:p>107377</text:p>
          </table:table-cell>
          <table:table-cell office:value-type="float" office:value="682331" calcext:value-type="float">
            <text:p>682331</text:p>
          </table:table-cell>
          <table:table-cell office:value-type="float" office:value="9177328" calcext:value-type="float">
            <text:p>9177328</text:p>
          </table:table-cell>
          <table:table-cell office:value-type="float" office:value="1836" calcext:value-type="float">
            <text:p>1836</text:p>
          </table:table-cell>
          <table:table-cell office:value-type="float" office:value="19" calcext:value-type="float">
            <text:p>19</text:p>
          </table:table-cell>
          <table:table-cell office:value-type="float" office:value="4443130" calcext:value-type="float">
            <text:p>4443130</text:p>
          </table:table-cell>
          <table:table-cell office:value-type="float" office:value="2782025" calcext:value-type="float">
            <text:p>2782025</text:p>
          </table:table-cell>
          <table:table-cell office:value-type="float" office:value="254411" calcext:value-type="float">
            <text:p>254411</text:p>
          </table:table-cell>
          <table:table-cell office:value-type="float" office:value="82558" calcext:value-type="float">
            <text:p>82558</text:p>
          </table:table-cell>
          <table:table-cell office:value-type="float" office:value="1615769" calcext:value-type="float">
            <text:p>1615769</text:p>
          </table:table-cell>
          <table:table-cell office:value-type="float" office:value="1252" calcext:value-type="float">
            <text:p>1252</text:p>
          </table:table-cell>
          <table:table-cell office:value-type="float" office:value="6313310" calcext:value-type="float">
            <text:p>6313310</text:p>
          </table:table-cell>
          <table:table-cell office:value-type="float" office:value="2865854" calcext:value-type="float">
            <text:p>2865854</text:p>
          </table:table-cell>
          <table:table-cell table:style-name="ce3" table:formula="of:=[.AH77]+[.AI77]" office:value-type="float" office:value="9179164" calcext:value-type="float">
            <text:p>9.179.164</text:p>
          </table:table-cell>
          <table:table-cell table:style-name="ce3" table:formula="of:=[.I77]+[.J77]" office:value-type="float" office:value="9179183" calcext:value-type="float">
            <text:p>9.179.183</text:p>
          </table:table-cell>
          <table:table-cell table:style-name="ce3" table:formula="of:=ABS([.AK77]-[.AJ77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3" calcext:value-type="date">
            <text:p>2021-03-13</text:p>
          </table:table-cell>
          <table:table-cell office:value-type="float" office:value="9426935" calcext:value-type="float">
            <text:p>9426935</text:p>
          </table:table-cell>
          <table:table-cell office:value-type="float" office:value="247771" calcext:value-type="float">
            <text:p>247771</text:p>
          </table:table-cell>
          <table:table-cell office:value-type="float" office:value="198109" calcext:value-type="float">
            <text:p>198109</text:p>
          </table:table-cell>
          <table:table-cell office:value-type="float" office:value="49662" calcext:value-type="float">
            <text:p>49662</text:p>
          </table:table-cell>
          <table:table-cell office:value-type="float" office:value="7340140" calcext:value-type="float">
            <text:p>7340140</text:p>
          </table:table-cell>
          <table:table-cell office:value-type="float" office:value="346627" calcext:value-type="float">
            <text:p>346627</text:p>
          </table:table-cell>
          <table:table-cell office:value-type="float" office:value="1740149" calcext:value-type="float">
            <text:p>1740149</text:p>
          </table:table-cell>
          <table:table-cell office:value-type="float" office:value="6511438" calcext:value-type="float">
            <text:p>6511438</text:p>
          </table:table-cell>
          <table:table-cell office:value-type="float" office:value="2915516" calcext:value-type="float">
            <text:p>2915516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4181046" calcext:value-type="float">
            <text:p>4181046</text:p>
          </table:table-cell>
          <table:table-cell office:value-type="float" office:value="4240796" calcext:value-type="float">
            <text:p>4240796</text:p>
          </table:table-cell>
          <table:table-cell office:value-type="float" office:value="425293" calcext:value-type="float">
            <text:p>425293</text:p>
          </table:table-cell>
          <table:table-cell office:value-type="float" office:value="1567511" calcext:value-type="float">
            <text:p>1567511</text:p>
          </table:table-cell>
          <table:table-cell office:value-type="float" office:value="2840453" calcext:value-type="float">
            <text:p>2840453</text:p>
          </table:table-cell>
          <table:table-cell office:value-type="float" office:value="3011727" calcext:value-type="float">
            <text:p>3011727</text:p>
          </table:table-cell>
          <table:table-cell office:value-type="float" office:value="316755" calcext:value-type="float">
            <text:p>316755</text:p>
          </table:table-cell>
          <table:table-cell office:value-type="float" office:value="881879" calcext:value-type="float">
            <text:p>881879</text:p>
          </table:table-cell>
          <table:table-cell office:value-type="float" office:value="1340593" calcext:value-type="float">
            <text:p>1340593</text:p>
          </table:table-cell>
          <table:table-cell office:value-type="float" office:value="1229069" calcext:value-type="float">
            <text:p>1229069</text:p>
          </table:table-cell>
          <table:table-cell office:value-type="float" office:value="108538" calcext:value-type="float">
            <text:p>108538</text:p>
          </table:table-cell>
          <table:table-cell office:value-type="float" office:value="685632" calcext:value-type="float">
            <text:p>685632</text:p>
          </table:table-cell>
          <table:table-cell office:value-type="float" office:value="9424943" calcext:value-type="float">
            <text:p>9424943</text:p>
          </table:table-cell>
          <table:table-cell office:value-type="float" office:value="1992" calcext:value-type="float">
            <text:p>1992</text:p>
          </table:table-cell>
          <table:table-cell office:value-type="float" office:value="19" calcext:value-type="float">
            <text:p>19</text:p>
          </table:table-cell>
          <table:table-cell office:value-type="float" office:value="4509912" calcext:value-type="float">
            <text:p>4509912</text:p>
          </table:table-cell>
          <table:table-cell office:value-type="float" office:value="2830228" calcext:value-type="float">
            <text:p>2830228</text:p>
          </table:table-cell>
          <table:table-cell office:value-type="float" office:value="262708" calcext:value-type="float">
            <text:p>262708</text:p>
          </table:table-cell>
          <table:table-cell office:value-type="float" office:value="83919" calcext:value-type="float">
            <text:p>83919</text:p>
          </table:table-cell>
          <table:table-cell office:value-type="float" office:value="1738799" calcext:value-type="float">
            <text:p>1738799</text:p>
          </table:table-cell>
          <table:table-cell office:value-type="float" office:value="1350" calcext:value-type="float">
            <text:p>1350</text:p>
          </table:table-cell>
          <table:table-cell office:value-type="float" office:value="6511419" calcext:value-type="float">
            <text:p>6511419</text:p>
          </table:table-cell>
          <table:table-cell office:value-type="float" office:value="2915516" calcext:value-type="float">
            <text:p>2915516</text:p>
          </table:table-cell>
          <table:table-cell table:style-name="ce3" table:formula="of:=[.AH78]+[.AI78]" office:value-type="float" office:value="9426935" calcext:value-type="float">
            <text:p>9.426.935</text:p>
          </table:table-cell>
          <table:table-cell table:style-name="ce3" table:formula="of:=[.I78]+[.J78]" office:value-type="float" office:value="9426954" calcext:value-type="float">
            <text:p>9.426.954</text:p>
          </table:table-cell>
          <table:table-cell table:style-name="ce3" table:formula="of:=ABS([.AK78]-[.AJ78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4" calcext:value-type="date">
            <text:p>2021-03-14</text:p>
          </table:table-cell>
          <table:table-cell office:value-type="float" office:value="9597970" calcext:value-type="float">
            <text:p>9597970</text:p>
          </table:table-cell>
          <table:table-cell office:value-type="float" office:value="171035" calcext:value-type="float">
            <text:p>171035</text:p>
          </table:table-cell>
          <table:table-cell office:value-type="float" office:value="135110" calcext:value-type="float">
            <text:p>135110</text:p>
          </table:table-cell>
          <table:table-cell office:value-type="float" office:value="35925" calcext:value-type="float">
            <text:p>35925</text:p>
          </table:table-cell>
          <table:table-cell office:value-type="float" office:value="7429117" calcext:value-type="float">
            <text:p>7429117</text:p>
          </table:table-cell>
          <table:table-cell office:value-type="float" office:value="351778" calcext:value-type="float">
            <text:p>351778</text:p>
          </table:table-cell>
          <table:table-cell office:value-type="float" office:value="1817056" calcext:value-type="float">
            <text:p>1817056</text:p>
          </table:table-cell>
          <table:table-cell office:value-type="float" office:value="6646548" calcext:value-type="float">
            <text:p>6646548</text:p>
          </table:table-cell>
          <table:table-cell office:value-type="float" office:value="2951441" calcext:value-type="float">
            <text:p>2951441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266043" calcext:value-type="float">
            <text:p>4266043</text:p>
          </table:table-cell>
          <table:table-cell office:value-type="float" office:value="4307307" calcext:value-type="float">
            <text:p>4307307</text:p>
          </table:table-cell>
          <table:table-cell office:value-type="float" office:value="441408" calcext:value-type="float">
            <text:p>441408</text:p>
          </table:table-cell>
          <table:table-cell office:value-type="float" office:value="1570975" calcext:value-type="float">
            <text:p>1570975</text:p>
          </table:table-cell>
          <table:table-cell office:value-type="float" office:value="2896461" calcext:value-type="float">
            <text:p>2896461</text:p>
          </table:table-cell>
          <table:table-cell office:value-type="float" office:value="3072888" calcext:value-type="float">
            <text:p>3072888</text:p>
          </table:table-cell>
          <table:table-cell office:value-type="float" office:value="331859" calcext:value-type="float">
            <text:p>331859</text:p>
          </table:table-cell>
          <table:table-cell office:value-type="float" office:value="883676" calcext:value-type="float">
            <text:p>883676</text:p>
          </table:table-cell>
          <table:table-cell office:value-type="float" office:value="1369582" calcext:value-type="float">
            <text:p>1369582</text:p>
          </table:table-cell>
          <table:table-cell office:value-type="float" office:value="1234419" calcext:value-type="float">
            <text:p>1234419</text:p>
          </table:table-cell>
          <table:table-cell office:value-type="float" office:value="109549" calcext:value-type="float">
            <text:p>109549</text:p>
          </table:table-cell>
          <table:table-cell office:value-type="float" office:value="687299" calcext:value-type="float">
            <text:p>687299</text:p>
          </table:table-cell>
          <table:table-cell office:value-type="float" office:value="9595968" calcext:value-type="float">
            <text:p>9595968</text:p>
          </table:table-cell>
          <table:table-cell office:value-type="float" office:value="2002" calcext:value-type="float">
            <text:p>2002</text:p>
          </table:table-cell>
          <table:table-cell office:value-type="float" office:value="19" calcext:value-type="float">
            <text:p>19</text:p>
          </table:table-cell>
          <table:table-cell office:value-type="float" office:value="4563947" calcext:value-type="float">
            <text:p>4563947</text:p>
          </table:table-cell>
          <table:table-cell office:value-type="float" office:value="2865170" calcext:value-type="float">
            <text:p>2865170</text:p>
          </table:table-cell>
          <table:table-cell office:value-type="float" office:value="266888" calcext:value-type="float">
            <text:p>266888</text:p>
          </table:table-cell>
          <table:table-cell office:value-type="float" office:value="84890" calcext:value-type="float">
            <text:p>84890</text:p>
          </table:table-cell>
          <table:table-cell office:value-type="float" office:value="1815694" calcext:value-type="float">
            <text:p>1815694</text:p>
          </table:table-cell>
          <table:table-cell office:value-type="float" office:value="1362" calcext:value-type="float">
            <text:p>1362</text:p>
          </table:table-cell>
          <table:table-cell office:value-type="float" office:value="6646529" calcext:value-type="float">
            <text:p>6646529</text:p>
          </table:table-cell>
          <table:table-cell office:value-type="float" office:value="2951441" calcext:value-type="float">
            <text:p>2951441</text:p>
          </table:table-cell>
          <table:table-cell table:style-name="ce3" table:formula="of:=[.AH79]+[.AI79]" office:value-type="float" office:value="9597970" calcext:value-type="float">
            <text:p>9.597.970</text:p>
          </table:table-cell>
          <table:table-cell table:style-name="ce3" table:formula="of:=[.I79]+[.J79]" office:value-type="float" office:value="9597989" calcext:value-type="float">
            <text:p>9.597.989</text:p>
          </table:table-cell>
          <table:table-cell table:style-name="ce3" table:formula="of:=ABS([.AK79]-[.AJ79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float" office:value="9844734" calcext:value-type="float">
            <text:p>9844734</text:p>
          </table:table-cell>
          <table:table-cell office:value-type="float" office:value="246764" calcext:value-type="float">
            <text:p>246764</text:p>
          </table:table-cell>
          <table:table-cell office:value-type="float" office:value="187869" calcext:value-type="float">
            <text:p>187869</text:p>
          </table:table-cell>
          <table:table-cell office:value-type="float" office:value="58895" calcext:value-type="float">
            <text:p>58895</text:p>
          </table:table-cell>
          <table:table-cell office:value-type="float" office:value="7581379" calcext:value-type="float">
            <text:p>7581379</text:p>
          </table:table-cell>
          <table:table-cell office:value-type="float" office:value="364251" calcext:value-type="float">
            <text:p>364251</text:p>
          </table:table-cell>
          <table:table-cell office:value-type="float" office:value="1899085" calcext:value-type="float">
            <text:p>1899085</text:p>
          </table:table-cell>
          <table:table-cell office:value-type="float" office:value="6834417" calcext:value-type="float">
            <text:p>6834417</text:p>
          </table:table-cell>
          <table:table-cell office:value-type="float" office:value="3010336" calcext:value-type="float">
            <text:p>3010336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400463" calcext:value-type="float">
            <text:p>4400463</text:p>
          </table:table-cell>
          <table:table-cell office:value-type="float" office:value="4391447" calcext:value-type="float">
            <text:p>4391447</text:p>
          </table:table-cell>
          <table:table-cell office:value-type="float" office:value="461474" calcext:value-type="float">
            <text:p>461474</text:p>
          </table:table-cell>
          <table:table-cell office:value-type="float" office:value="1582289" calcext:value-type="float">
            <text:p>1582289</text:p>
          </table:table-cell>
          <table:table-cell office:value-type="float" office:value="2984151" calcext:value-type="float">
            <text:p>2984151</text:p>
          </table:table-cell>
          <table:table-cell office:value-type="float" office:value="3147219" calcext:value-type="float">
            <text:p>3147219</text:p>
          </table:table-cell>
          <table:table-cell office:value-type="float" office:value="350790" calcext:value-type="float">
            <text:p>350790</text:p>
          </table:table-cell>
          <table:table-cell office:value-type="float" office:value="890548" calcext:value-type="float">
            <text:p>890548</text:p>
          </table:table-cell>
          <table:table-cell office:value-type="float" office:value="1416312" calcext:value-type="float">
            <text:p>1416312</text:p>
          </table:table-cell>
          <table:table-cell office:value-type="float" office:value="1244228" calcext:value-type="float">
            <text:p>1244228</text:p>
          </table:table-cell>
          <table:table-cell office:value-type="float" office:value="110684" calcext:value-type="float">
            <text:p>110684</text:p>
          </table:table-cell>
          <table:table-cell office:value-type="float" office:value="691741" calcext:value-type="float">
            <text:p>691741</text:p>
          </table:table-cell>
          <table:table-cell office:value-type="float" office:value="9842449" calcext:value-type="float">
            <text:p>9842449</text:p>
          </table:table-cell>
          <table:table-cell office:value-type="float" office:value="2285" calcext:value-type="float">
            <text:p>2285</text:p>
          </table:table-cell>
          <table:table-cell office:value-type="float" office:value="19" calcext:value-type="float">
            <text:p>19</text:p>
          </table:table-cell>
          <table:table-cell office:value-type="float" office:value="4659022" calcext:value-type="float">
            <text:p>4659022</text:p>
          </table:table-cell>
          <table:table-cell office:value-type="float" office:value="2922357" calcext:value-type="float">
            <text:p>2922357</text:p>
          </table:table-cell>
          <table:table-cell office:value-type="float" office:value="277732" calcext:value-type="float">
            <text:p>277732</text:p>
          </table:table-cell>
          <table:table-cell office:value-type="float" office:value="86519" calcext:value-type="float">
            <text:p>86519</text:p>
          </table:table-cell>
          <table:table-cell office:value-type="float" office:value="1897644" calcext:value-type="float">
            <text:p>1897644</text:p>
          </table:table-cell>
          <table:table-cell office:value-type="float" office:value="1441" calcext:value-type="float">
            <text:p>1441</text:p>
          </table:table-cell>
          <table:table-cell office:value-type="float" office:value="6834398" calcext:value-type="float">
            <text:p>6834398</text:p>
          </table:table-cell>
          <table:table-cell office:value-type="float" office:value="3010336" calcext:value-type="float">
            <text:p>3010336</text:p>
          </table:table-cell>
          <table:table-cell table:style-name="ce3" table:formula="of:=[.AH80]+[.AI80]" office:value-type="float" office:value="9844734" calcext:value-type="float">
            <text:p>9.844.734</text:p>
          </table:table-cell>
          <table:table-cell table:style-name="ce3" table:formula="of:=[.I80]+[.J80]" office:value-type="float" office:value="9844753" calcext:value-type="float">
            <text:p>9.844.753</text:p>
          </table:table-cell>
          <table:table-cell table:style-name="ce3" table:formula="of:=ABS([.AK80]-[.AJ80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6" calcext:value-type="date">
            <text:p>2021-03-16</text:p>
          </table:table-cell>
          <table:table-cell office:value-type="float" office:value="10022193" calcext:value-type="float">
            <text:p>10022193</text:p>
          </table:table-cell>
          <table:table-cell office:value-type="float" office:value="177459" calcext:value-type="float">
            <text:p>177459</text:p>
          </table:table-cell>
          <table:table-cell office:value-type="float" office:value="110196" calcext:value-type="float">
            <text:p>110196</text:p>
          </table:table-cell>
          <table:table-cell office:value-type="float" office:value="67263" calcext:value-type="float">
            <text:p>67263</text:p>
          </table:table-cell>
          <table:table-cell office:value-type="float" office:value="7746738" calcext:value-type="float">
            <text:p>7746738</text:p>
          </table:table-cell>
          <table:table-cell office:value-type="float" office:value="375342" calcext:value-type="float">
            <text:p>375342</text:p>
          </table:table-cell>
          <table:table-cell office:value-type="float" office:value="1900094" calcext:value-type="float">
            <text:p>1900094</text:p>
          </table:table-cell>
          <table:table-cell office:value-type="float" office:value="6944613" calcext:value-type="float">
            <text:p>6944613</text:p>
          </table:table-cell>
          <table:table-cell office:value-type="float" office:value="3077599" calcext:value-type="float">
            <text:p>3077599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4527474" calcext:value-type="float">
            <text:p>4527474</text:p>
          </table:table-cell>
          <table:table-cell office:value-type="float" office:value="4426082" calcext:value-type="float">
            <text:p>4426082</text:p>
          </table:table-cell>
          <table:table-cell office:value-type="float" office:value="473886" calcext:value-type="float">
            <text:p>473886</text:p>
          </table:table-cell>
          <table:table-cell office:value-type="float" office:value="1593025" calcext:value-type="float">
            <text:p>1593025</text:p>
          </table:table-cell>
          <table:table-cell office:value-type="float" office:value="3059300" calcext:value-type="float">
            <text:p>3059300</text:p>
          </table:table-cell>
          <table:table-cell office:value-type="float" office:value="3169255" calcext:value-type="float">
            <text:p>3169255</text:p>
          </table:table-cell>
          <table:table-cell office:value-type="float" office:value="361553" calcext:value-type="float">
            <text:p>361553</text:p>
          </table:table-cell>
          <table:table-cell office:value-type="float" office:value="895647" calcext:value-type="float">
            <text:p>895647</text:p>
          </table:table-cell>
          <table:table-cell office:value-type="float" office:value="1468174" calcext:value-type="float">
            <text:p>1468174</text:p>
          </table:table-cell>
          <table:table-cell office:value-type="float" office:value="1256827" calcext:value-type="float">
            <text:p>1256827</text:p>
          </table:table-cell>
          <table:table-cell office:value-type="float" office:value="112333" calcext:value-type="float">
            <text:p>112333</text:p>
          </table:table-cell>
          <table:table-cell office:value-type="float" office:value="697378" calcext:value-type="float">
            <text:p>697378</text:p>
          </table:table-cell>
          <table:table-cell office:value-type="float" office:value="10019361" calcext:value-type="float">
            <text:p>10019361</text:p>
          </table:table-cell>
          <table:table-cell office:value-type="float" office:value="2832" calcext:value-type="float">
            <text:p>2832</text:p>
          </table:table-cell>
          <table:table-cell office:value-type="float" office:value="19" calcext:value-type="float">
            <text:p>19</text:p>
          </table:table-cell>
          <table:table-cell office:value-type="float" office:value="4759476" calcext:value-type="float">
            <text:p>4759476</text:p>
          </table:table-cell>
          <table:table-cell office:value-type="float" office:value="2987262" calcext:value-type="float">
            <text:p>2987262</text:p>
          </table:table-cell>
          <table:table-cell office:value-type="float" office:value="286467" calcext:value-type="float">
            <text:p>286467</text:p>
          </table:table-cell>
          <table:table-cell office:value-type="float" office:value="88875" calcext:value-type="float">
            <text:p>88875</text:p>
          </table:table-cell>
          <table:table-cell office:value-type="float" office:value="1898651" calcext:value-type="float">
            <text:p>1898651</text:p>
          </table:table-cell>
          <table:table-cell office:value-type="float" office:value="1443" calcext:value-type="float">
            <text:p>1443</text:p>
          </table:table-cell>
          <table:table-cell office:value-type="float" office:value="6944594" calcext:value-type="float">
            <text:p>6944594</text:p>
          </table:table-cell>
          <table:table-cell office:value-type="float" office:value="3077599" calcext:value-type="float">
            <text:p>3077599</text:p>
          </table:table-cell>
          <table:table-cell table:style-name="ce3" table:formula="of:=[.AH81]+[.AI81]" office:value-type="float" office:value="10022193" calcext:value-type="float">
            <text:p>10.022.193</text:p>
          </table:table-cell>
          <table:table-cell table:style-name="ce3" table:formula="of:=[.I81]+[.J81]" office:value-type="float" office:value="10022212" calcext:value-type="float">
            <text:p>10.022.212</text:p>
          </table:table-cell>
          <table:table-cell table:style-name="ce3" table:formula="of:=ABS([.AK81]-[.AJ81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float" office:value="10226280" calcext:value-type="float">
            <text:p>10226280</text:p>
          </table:table-cell>
          <table:table-cell office:value-type="float" office:value="204087" calcext:value-type="float">
            <text:p>204087</text:p>
          </table:table-cell>
          <table:table-cell office:value-type="float" office:value="124223" calcext:value-type="float">
            <text:p>124223</text:p>
          </table:table-cell>
          <table:table-cell office:value-type="float" office:value="79864" calcext:value-type="float">
            <text:p>79864</text:p>
          </table:table-cell>
          <table:table-cell office:value-type="float" office:value="7932149" calcext:value-type="float">
            <text:p>7932149</text:p>
          </table:table-cell>
          <table:table-cell office:value-type="float" office:value="393282" calcext:value-type="float">
            <text:p>393282</text:p>
          </table:table-cell>
          <table:table-cell office:value-type="float" office:value="1900830" calcext:value-type="float">
            <text:p>1900830</text:p>
          </table:table-cell>
          <table:table-cell office:value-type="float" office:value="7068836" calcext:value-type="float">
            <text:p>7068836</text:p>
          </table:table-cell>
          <table:table-cell office:value-type="float" office:value="3157463" calcext:value-type="float">
            <text:p>3157463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4672447" calcext:value-type="float">
            <text:p>4672447</text:p>
          </table:table-cell>
          <table:table-cell office:value-type="float" office:value="4463838" calcext:value-type="float">
            <text:p>4463838</text:p>
          </table:table-cell>
          <table:table-cell office:value-type="float" office:value="487350" calcext:value-type="float">
            <text:p>487350</text:p>
          </table:table-cell>
          <table:table-cell office:value-type="float" office:value="1605072" calcext:value-type="float">
            <text:p>1605072</text:p>
          </table:table-cell>
          <table:table-cell office:value-type="float" office:value="3141952" calcext:value-type="float">
            <text:p>3141952</text:p>
          </table:table-cell>
          <table:table-cell office:value-type="float" office:value="3193652" calcext:value-type="float">
            <text:p>3193652</text:p>
          </table:table-cell>
          <table:table-cell office:value-type="float" office:value="373040" calcext:value-type="float">
            <text:p>373040</text:p>
          </table:table-cell>
          <table:table-cell office:value-type="float" office:value="902175" calcext:value-type="float">
            <text:p>902175</text:p>
          </table:table-cell>
          <table:table-cell office:value-type="float" office:value="1530495" calcext:value-type="float">
            <text:p>1530495</text:p>
          </table:table-cell>
          <table:table-cell office:value-type="float" office:value="1270186" calcext:value-type="float">
            <text:p>1270186</text:p>
          </table:table-cell>
          <table:table-cell office:value-type="float" office:value="114310" calcext:value-type="float">
            <text:p>114310</text:p>
          </table:table-cell>
          <table:table-cell office:value-type="float" office:value="702897" calcext:value-type="float">
            <text:p>702897</text:p>
          </table:table-cell>
          <table:table-cell office:value-type="float" office:value="10222831" calcext:value-type="float">
            <text:p>10222831</text:p>
          </table:table-cell>
          <table:table-cell office:value-type="float" office:value="3449" calcext:value-type="float">
            <text:p>3449</text:p>
          </table:table-cell>
          <table:table-cell office:value-type="float" office:value="19" calcext:value-type="float">
            <text:p>19</text:p>
          </table:table-cell>
          <table:table-cell office:value-type="float" office:value="4869816" calcext:value-type="float">
            <text:p>4869816</text:p>
          </table:table-cell>
          <table:table-cell office:value-type="float" office:value="3062333" calcext:value-type="float">
            <text:p>3062333</text:p>
          </table:table-cell>
          <table:table-cell office:value-type="float" office:value="299619" calcext:value-type="float">
            <text:p>299619</text:p>
          </table:table-cell>
          <table:table-cell office:value-type="float" office:value="93663" calcext:value-type="float">
            <text:p>93663</text:p>
          </table:table-cell>
          <table:table-cell office:value-type="float" office:value="1899382" calcext:value-type="float">
            <text:p>1899382</text:p>
          </table:table-cell>
          <table:table-cell office:value-type="float" office:value="1448" calcext:value-type="float">
            <text:p>1448</text:p>
          </table:table-cell>
          <table:table-cell office:value-type="float" office:value="7068817" calcext:value-type="float">
            <text:p>7068817</text:p>
          </table:table-cell>
          <table:table-cell office:value-type="float" office:value="3157463" calcext:value-type="float">
            <text:p>3157463</text:p>
          </table:table-cell>
          <table:table-cell table:style-name="ce3" table:formula="of:=[.AH82]+[.AI82]" office:value-type="float" office:value="10226280" calcext:value-type="float">
            <text:p>10.226.280</text:p>
          </table:table-cell>
          <table:table-cell table:style-name="ce3" table:formula="of:=[.I82]+[.J82]" office:value-type="float" office:value="10226299" calcext:value-type="float">
            <text:p>10.226.299</text:p>
          </table:table-cell>
          <table:table-cell table:style-name="ce3" table:formula="of:=ABS([.AK82]-[.AJ82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float" office:value="10418852" calcext:value-type="float">
            <text:p>10418852</text:p>
          </table:table-cell>
          <table:table-cell office:value-type="float" office:value="192572" calcext:value-type="float">
            <text:p>192572</text:p>
          </table:table-cell>
          <table:table-cell office:value-type="float" office:value="117726" calcext:value-type="float">
            <text:p>117726</text:p>
          </table:table-cell>
          <table:table-cell office:value-type="float" office:value="74846" calcext:value-type="float">
            <text:p>74846</text:p>
          </table:table-cell>
          <table:table-cell office:value-type="float" office:value="8105544" calcext:value-type="float">
            <text:p>8105544</text:p>
          </table:table-cell>
          <table:table-cell office:value-type="float" office:value="411311" calcext:value-type="float">
            <text:p>411311</text:p>
          </table:table-cell>
          <table:table-cell office:value-type="float" office:value="1901978" calcext:value-type="float">
            <text:p>1901978</text:p>
          </table:table-cell>
          <table:table-cell office:value-type="float" office:value="7186562" calcext:value-type="float">
            <text:p>7186562</text:p>
          </table:table-cell>
          <table:table-cell office:value-type="float" office:value="3232309" calcext:value-type="float">
            <text:p>3232309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4812398" calcext:value-type="float">
            <text:p>4812398</text:p>
          </table:table-cell>
          <table:table-cell office:value-type="float" office:value="4498757" calcext:value-type="float">
            <text:p>4498757</text:p>
          </table:table-cell>
          <table:table-cell office:value-type="float" office:value="499905" calcext:value-type="float">
            <text:p>499905</text:p>
          </table:table-cell>
          <table:table-cell office:value-type="float" office:value="1615322" calcext:value-type="float">
            <text:p>1615322</text:p>
          </table:table-cell>
          <table:table-cell office:value-type="float" office:value="3222615" calcext:value-type="float">
            <text:p>3222615</text:p>
          </table:table-cell>
          <table:table-cell office:value-type="float" office:value="3215628" calcext:value-type="float">
            <text:p>3215628</text:p>
          </table:table-cell>
          <table:table-cell office:value-type="float" office:value="383588" calcext:value-type="float">
            <text:p>383588</text:p>
          </table:table-cell>
          <table:table-cell office:value-type="float" office:value="907340" calcext:value-type="float">
            <text:p>907340</text:p>
          </table:table-cell>
          <table:table-cell office:value-type="float" office:value="1589783" calcext:value-type="float">
            <text:p>1589783</text:p>
          </table:table-cell>
          <table:table-cell office:value-type="float" office:value="1283129" calcext:value-type="float">
            <text:p>1283129</text:p>
          </table:table-cell>
          <table:table-cell office:value-type="float" office:value="116317" calcext:value-type="float">
            <text:p>116317</text:p>
          </table:table-cell>
          <table:table-cell office:value-type="float" office:value="707982" calcext:value-type="float">
            <text:p>707982</text:p>
          </table:table-cell>
          <table:table-cell office:value-type="float" office:value="10414980" calcext:value-type="float">
            <text:p>10414980</text:p>
          </table:table-cell>
          <table:table-cell office:value-type="float" office:value="3872" calcext:value-type="float">
            <text:p>3872</text:p>
          </table:table-cell>
          <table:table-cell office:value-type="float" office:value="19" calcext:value-type="float">
            <text:p>19</text:p>
          </table:table-cell>
          <table:table-cell office:value-type="float" office:value="4973488" calcext:value-type="float">
            <text:p>4973488</text:p>
          </table:table-cell>
          <table:table-cell office:value-type="float" office:value="3132056" calcext:value-type="float">
            <text:p>3132056</text:p>
          </table:table-cell>
          <table:table-cell office:value-type="float" office:value="312528" calcext:value-type="float">
            <text:p>312528</text:p>
          </table:table-cell>
          <table:table-cell office:value-type="float" office:value="98783" calcext:value-type="float">
            <text:p>98783</text:p>
          </table:table-cell>
          <table:table-cell office:value-type="float" office:value="1900527" calcext:value-type="float">
            <text:p>1900527</text:p>
          </table:table-cell>
          <table:table-cell office:value-type="float" office:value="1451" calcext:value-type="float">
            <text:p>1451</text:p>
          </table:table-cell>
          <table:table-cell office:value-type="float" office:value="7186543" calcext:value-type="float">
            <text:p>7186543</text:p>
          </table:table-cell>
          <table:table-cell office:value-type="float" office:value="3232309" calcext:value-type="float">
            <text:p>3232309</text:p>
          </table:table-cell>
          <table:table-cell table:style-name="ce3" table:formula="of:=[.AH83]+[.AI83]" office:value-type="float" office:value="10418852" calcext:value-type="float">
            <text:p>10.418.852</text:p>
          </table:table-cell>
          <table:table-cell table:style-name="ce3" table:formula="of:=[.I83]+[.J83]" office:value-type="float" office:value="10418871" calcext:value-type="float">
            <text:p>10.418.871</text:p>
          </table:table-cell>
          <table:table-cell table:style-name="ce3" table:formula="of:=ABS([.AK83]-[.AJ83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19" calcext:value-type="date">
            <text:p>2021-03-19</text:p>
          </table:table-cell>
          <table:table-cell office:value-type="float" office:value="10662282" calcext:value-type="float">
            <text:p>10662282</text:p>
          </table:table-cell>
          <table:table-cell office:value-type="float" office:value="243430" calcext:value-type="float">
            <text:p>243430</text:p>
          </table:table-cell>
          <table:table-cell office:value-type="float" office:value="160334" calcext:value-type="float">
            <text:p>160334</text:p>
          </table:table-cell>
          <table:table-cell office:value-type="float" office:value="83096" calcext:value-type="float">
            <text:p>83096</text:p>
          </table:table-cell>
          <table:table-cell office:value-type="float" office:value="8289819" calcext:value-type="float">
            <text:p>8289819</text:p>
          </table:table-cell>
          <table:table-cell office:value-type="float" office:value="431825" calcext:value-type="float">
            <text:p>431825</text:p>
          </table:table-cell>
          <table:table-cell office:value-type="float" office:value="1940619" calcext:value-type="float">
            <text:p>1940619</text:p>
          </table:table-cell>
          <table:table-cell office:value-type="float" office:value="7346896" calcext:value-type="float">
            <text:p>7346896</text:p>
          </table:table-cell>
          <table:table-cell office:value-type="float" office:value="3315405" calcext:value-type="float">
            <text:p>3315405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961948" calcext:value-type="float">
            <text:p>4961948</text:p>
          </table:table-cell>
          <table:table-cell office:value-type="float" office:value="4563922" calcext:value-type="float">
            <text:p>4563922</text:p>
          </table:table-cell>
          <table:table-cell office:value-type="float" office:value="518114" calcext:value-type="float">
            <text:p>518114</text:p>
          </table:table-cell>
          <table:table-cell office:value-type="float" office:value="1627194" calcext:value-type="float">
            <text:p>1627194</text:p>
          </table:table-cell>
          <table:table-cell office:value-type="float" office:value="3306761" calcext:value-type="float">
            <text:p>3306761</text:p>
          </table:table-cell>
          <table:table-cell office:value-type="float" office:value="3267408" calcext:value-type="float">
            <text:p>3267408</text:p>
          </table:table-cell>
          <table:table-cell office:value-type="float" office:value="399605" calcext:value-type="float">
            <text:p>399605</text:p>
          </table:table-cell>
          <table:table-cell office:value-type="float" office:value="914537" calcext:value-type="float">
            <text:p>914537</text:p>
          </table:table-cell>
          <table:table-cell office:value-type="float" office:value="1655187" calcext:value-type="float">
            <text:p>1655187</text:p>
          </table:table-cell>
          <table:table-cell office:value-type="float" office:value="1296514" calcext:value-type="float">
            <text:p>1296514</text:p>
          </table:table-cell>
          <table:table-cell office:value-type="float" office:value="118509" calcext:value-type="float">
            <text:p>118509</text:p>
          </table:table-cell>
          <table:table-cell office:value-type="float" office:value="712657" calcext:value-type="float">
            <text:p>712657</text:p>
          </table:table-cell>
          <table:table-cell office:value-type="float" office:value="10657879" calcext:value-type="float">
            <text:p>10657879</text:p>
          </table:table-cell>
          <table:table-cell office:value-type="float" office:value="4403" calcext:value-type="float">
            <text:p>4403</text:p>
          </table:table-cell>
          <table:table-cell office:value-type="float" office:value="19" calcext:value-type="float">
            <text:p>19</text:p>
          </table:table-cell>
          <table:table-cell office:value-type="float" office:value="5081310" calcext:value-type="float">
            <text:p>5081310</text:p>
          </table:table-cell>
          <table:table-cell office:value-type="float" office:value="3208509" calcext:value-type="float">
            <text:p>3208509</text:p>
          </table:table-cell>
          <table:table-cell office:value-type="float" office:value="326454" calcext:value-type="float">
            <text:p>326454</text:p>
          </table:table-cell>
          <table:table-cell office:value-type="float" office:value="105371" calcext:value-type="float">
            <text:p>105371</text:p>
          </table:table-cell>
          <table:table-cell office:value-type="float" office:value="1939113" calcext:value-type="float">
            <text:p>1939113</text:p>
          </table:table-cell>
          <table:table-cell office:value-type="float" office:value="1506" calcext:value-type="float">
            <text:p>1506</text:p>
          </table:table-cell>
          <table:table-cell office:value-type="float" office:value="7346877" calcext:value-type="float">
            <text:p>7346877</text:p>
          </table:table-cell>
          <table:table-cell office:value-type="float" office:value="3315405" calcext:value-type="float">
            <text:p>3315405</text:p>
          </table:table-cell>
          <table:table-cell table:style-name="ce3" table:formula="of:=[.AH84]+[.AI84]" office:value-type="float" office:value="10662282" calcext:value-type="float">
            <text:p>10.662.282</text:p>
          </table:table-cell>
          <table:table-cell table:style-name="ce3" table:formula="of:=[.I84]+[.J84]" office:value-type="float" office:value="10662301" calcext:value-type="float">
            <text:p>10.662.301</text:p>
          </table:table-cell>
          <table:table-cell table:style-name="ce3" table:formula="of:=ABS([.AK84]-[.AJ84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0" calcext:value-type="date">
            <text:p>2021-03-20</text:p>
          </table:table-cell>
          <table:table-cell office:value-type="float" office:value="10882574" calcext:value-type="float">
            <text:p>10882574</text:p>
          </table:table-cell>
          <table:table-cell office:value-type="float" office:value="220292" calcext:value-type="float">
            <text:p>220292</text:p>
          </table:table-cell>
          <table:table-cell office:value-type="float" office:value="167025" calcext:value-type="float">
            <text:p>167025</text:p>
          </table:table-cell>
          <table:table-cell office:value-type="float" office:value="53267" calcext:value-type="float">
            <text:p>53267</text:p>
          </table:table-cell>
          <table:table-cell office:value-type="float" office:value="8425108" calcext:value-type="float">
            <text:p>8425108</text:p>
          </table:table-cell>
          <table:table-cell office:value-type="float" office:value="447099" calcext:value-type="float">
            <text:p>447099</text:p>
          </table:table-cell>
          <table:table-cell office:value-type="float" office:value="2010348" calcext:value-type="float">
            <text:p>2010348</text:p>
          </table:table-cell>
          <table:table-cell office:value-type="float" office:value="7513921" calcext:value-type="float">
            <text:p>7513921</text:p>
          </table:table-cell>
          <table:table-cell office:value-type="float" office:value="3368672" calcext:value-type="float">
            <text:p>3368672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5078536" calcext:value-type="float">
            <text:p>5078536</text:p>
          </table:table-cell>
          <table:table-cell office:value-type="float" office:value="4641917" calcext:value-type="float">
            <text:p>4641917</text:p>
          </table:table-cell>
          <table:table-cell office:value-type="float" office:value="537715" calcext:value-type="float">
            <text:p>537715</text:p>
          </table:table-cell>
          <table:table-cell office:value-type="float" office:value="1633319" calcext:value-type="float">
            <text:p>1633319</text:p>
          </table:table-cell>
          <table:table-cell office:value-type="float" office:value="3379545" calcext:value-type="float">
            <text:p>3379545</text:p>
          </table:table-cell>
          <table:table-cell office:value-type="float" office:value="3337212" calcext:value-type="float">
            <text:p>3337212</text:p>
          </table:table-cell>
          <table:table-cell office:value-type="float" office:value="417708" calcext:value-type="float">
            <text:p>417708</text:p>
          </table:table-cell>
          <table:table-cell office:value-type="float" office:value="917920" calcext:value-type="float">
            <text:p>917920</text:p>
          </table:table-cell>
          <table:table-cell office:value-type="float" office:value="1698991" calcext:value-type="float">
            <text:p>1698991</text:p>
          </table:table-cell>
          <table:table-cell office:value-type="float" office:value="1304705" calcext:value-type="float">
            <text:p>1304705</text:p>
          </table:table-cell>
          <table:table-cell office:value-type="float" office:value="120007" calcext:value-type="float">
            <text:p>120007</text:p>
          </table:table-cell>
          <table:table-cell office:value-type="float" office:value="715399" calcext:value-type="float">
            <text:p>715399</text:p>
          </table:table-cell>
          <table:table-cell office:value-type="float" office:value="10877847" calcext:value-type="float">
            <text:p>10877847</text:p>
          </table:table-cell>
          <table:table-cell office:value-type="float" office:value="4727" calcext:value-type="float">
            <text:p>4727</text:p>
          </table:table-cell>
          <table:table-cell office:value-type="float" office:value="19" calcext:value-type="float">
            <text:p>19</text:p>
          </table:table-cell>
          <table:table-cell office:value-type="float" office:value="5167174" calcext:value-type="float">
            <text:p>5167174</text:p>
          </table:table-cell>
          <table:table-cell office:value-type="float" office:value="3257934" calcext:value-type="float">
            <text:p>3257934</text:p>
          </table:table-cell>
          <table:table-cell office:value-type="float" office:value="337914" calcext:value-type="float">
            <text:p>337914</text:p>
          </table:table-cell>
          <table:table-cell office:value-type="float" office:value="109185" calcext:value-type="float">
            <text:p>109185</text:p>
          </table:table-cell>
          <table:table-cell office:value-type="float" office:value="2008814" calcext:value-type="float">
            <text:p>2008814</text:p>
          </table:table-cell>
          <table:table-cell office:value-type="float" office:value="1534" calcext:value-type="float">
            <text:p>1534</text:p>
          </table:table-cell>
          <table:table-cell office:value-type="float" office:value="7513902" calcext:value-type="float">
            <text:p>7513902</text:p>
          </table:table-cell>
          <table:table-cell office:value-type="float" office:value="3368672" calcext:value-type="float">
            <text:p>3368672</text:p>
          </table:table-cell>
          <table:table-cell table:style-name="ce3" table:formula="of:=[.AH85]+[.AI85]" office:value-type="float" office:value="10882574" calcext:value-type="float">
            <text:p>10.882.574</text:p>
          </table:table-cell>
          <table:table-cell table:style-name="ce3" table:formula="of:=[.I85]+[.J85]" office:value-type="float" office:value="10882593" calcext:value-type="float">
            <text:p>10.882.593</text:p>
          </table:table-cell>
          <table:table-cell table:style-name="ce3" table:formula="of:=ABS([.AK85]-[.AJ85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1" calcext:value-type="date">
            <text:p>2021-03-21</text:p>
          </table:table-cell>
          <table:table-cell office:value-type="float" office:value="11048496" calcext:value-type="float">
            <text:p>11048496</text:p>
          </table:table-cell>
          <table:table-cell office:value-type="float" office:value="165922" calcext:value-type="float">
            <text:p>165922</text:p>
          </table:table-cell>
          <table:table-cell office:value-type="float" office:value="127281" calcext:value-type="float">
            <text:p>127281</text:p>
          </table:table-cell>
          <table:table-cell office:value-type="float" office:value="38641" calcext:value-type="float">
            <text:p>38641</text:p>
          </table:table-cell>
          <table:table-cell office:value-type="float" office:value="8528198" calcext:value-type="float">
            <text:p>8528198</text:p>
          </table:table-cell>
          <table:table-cell office:value-type="float" office:value="456551" calcext:value-type="float">
            <text:p>456551</text:p>
          </table:table-cell>
          <table:table-cell office:value-type="float" office:value="2063728" calcext:value-type="float">
            <text:p>2063728</text:p>
          </table:table-cell>
          <table:table-cell office:value-type="float" office:value="7641202" calcext:value-type="float">
            <text:p>7641202</text:p>
          </table:table-cell>
          <table:table-cell office:value-type="float" office:value="3407313" calcext:value-type="float">
            <text:p>3407313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5171749" calcext:value-type="float">
            <text:p>5171749</text:p>
          </table:table-cell>
          <table:table-cell office:value-type="float" office:value="4694283" calcext:value-type="float">
            <text:p>4694283</text:p>
          </table:table-cell>
          <table:table-cell office:value-type="float" office:value="554274" calcext:value-type="float">
            <text:p>554274</text:p>
          </table:table-cell>
          <table:table-cell office:value-type="float" office:value="1635819" calcext:value-type="float">
            <text:p>1635819</text:p>
          </table:table-cell>
          <table:table-cell office:value-type="float" office:value="3440184" calcext:value-type="float">
            <text:p>3440184</text:p>
          </table:table-cell>
          <table:table-cell office:value-type="float" office:value="3384099" calcext:value-type="float">
            <text:p>3384099</text:p>
          </table:table-cell>
          <table:table-cell office:value-type="float" office:value="433219" calcext:value-type="float">
            <text:p>433219</text:p>
          </table:table-cell>
          <table:table-cell office:value-type="float" office:value="919244" calcext:value-type="float">
            <text:p>919244</text:p>
          </table:table-cell>
          <table:table-cell office:value-type="float" office:value="1731565" calcext:value-type="float">
            <text:p>1731565</text:p>
          </table:table-cell>
          <table:table-cell office:value-type="float" office:value="1310184" calcext:value-type="float">
            <text:p>1310184</text:p>
          </table:table-cell>
          <table:table-cell office:value-type="float" office:value="121055" calcext:value-type="float">
            <text:p>121055</text:p>
          </table:table-cell>
          <table:table-cell office:value-type="float" office:value="716575" calcext:value-type="float">
            <text:p>716575</text:p>
          </table:table-cell>
          <table:table-cell office:value-type="float" office:value="11043769" calcext:value-type="float">
            <text:p>11043769</text:p>
          </table:table-cell>
          <table:table-cell office:value-type="float" office:value="4727" calcext:value-type="float">
            <text:p>4727</text:p>
          </table:table-cell>
          <table:table-cell office:value-type="float" office:value="19" calcext:value-type="float">
            <text:p>19</text:p>
          </table:table-cell>
          <table:table-cell office:value-type="float" office:value="5234902" calcext:value-type="float">
            <text:p>5234902</text:p>
          </table:table-cell>
          <table:table-cell office:value-type="float" office:value="3293296" calcext:value-type="float">
            <text:p>3293296</text:p>
          </table:table-cell>
          <table:table-cell office:value-type="float" office:value="344110" calcext:value-type="float">
            <text:p>344110</text:p>
          </table:table-cell>
          <table:table-cell office:value-type="float" office:value="112441" calcext:value-type="float">
            <text:p>112441</text:p>
          </table:table-cell>
          <table:table-cell office:value-type="float" office:value="2062171" calcext:value-type="float">
            <text:p>2062171</text:p>
          </table:table-cell>
          <table:table-cell office:value-type="float" office:value="1557" calcext:value-type="float">
            <text:p>1557</text:p>
          </table:table-cell>
          <table:table-cell office:value-type="float" office:value="7641183" calcext:value-type="float">
            <text:p>7641183</text:p>
          </table:table-cell>
          <table:table-cell office:value-type="float" office:value="3407313" calcext:value-type="float">
            <text:p>3407313</text:p>
          </table:table-cell>
          <table:table-cell table:style-name="ce3" table:formula="of:=[.AH86]+[.AI86]" office:value-type="float" office:value="11048496" calcext:value-type="float">
            <text:p>11.048.496</text:p>
          </table:table-cell>
          <table:table-cell table:style-name="ce3" table:formula="of:=[.I86]+[.J86]" office:value-type="float" office:value="11048515" calcext:value-type="float">
            <text:p>11.048.515</text:p>
          </table:table-cell>
          <table:table-cell table:style-name="ce3" table:formula="of:=ABS([.AK86]-[.AJ86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2" calcext:value-type="date">
            <text:p>2021-03-22</text:p>
          </table:table-cell>
          <table:table-cell office:value-type="float" office:value="11316468" calcext:value-type="float">
            <text:p>11316468</text:p>
          </table:table-cell>
          <table:table-cell office:value-type="float" office:value="267972" calcext:value-type="float">
            <text:p>267972</text:p>
          </table:table-cell>
          <table:table-cell office:value-type="float" office:value="191881" calcext:value-type="float">
            <text:p>191881</text:p>
          </table:table-cell>
          <table:table-cell office:value-type="float" office:value="76091" calcext:value-type="float">
            <text:p>76091</text:p>
          </table:table-cell>
          <table:table-cell office:value-type="float" office:value="8694446" calcext:value-type="float">
            <text:p>8694446</text:p>
          </table:table-cell>
          <table:table-cell office:value-type="float" office:value="480257" calcext:value-type="float">
            <text:p>480257</text:p>
          </table:table-cell>
          <table:table-cell office:value-type="float" office:value="2141746" calcext:value-type="float">
            <text:p>2141746</text:p>
          </table:table-cell>
          <table:table-cell office:value-type="float" office:value="7833083" calcext:value-type="float">
            <text:p>7833083</text:p>
          </table:table-cell>
          <table:table-cell office:value-type="float" office:value="3483404" calcext:value-type="float">
            <text:p>3483404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5329624" calcext:value-type="float">
            <text:p>5329624</text:p>
          </table:table-cell>
          <table:table-cell office:value-type="float" office:value="4766248" calcext:value-type="float">
            <text:p>4766248</text:p>
          </table:table-cell>
          <table:table-cell office:value-type="float" office:value="576579" calcext:value-type="float">
            <text:p>576579</text:p>
          </table:table-cell>
          <table:table-cell office:value-type="float" office:value="1645397" calcext:value-type="float">
            <text:p>1645397</text:p>
          </table:table-cell>
          <table:table-cell office:value-type="float" office:value="3534739" calcext:value-type="float">
            <text:p>3534739</text:p>
          </table:table-cell>
          <table:table-cell office:value-type="float" office:value="3445389" calcext:value-type="float">
            <text:p>3445389</text:p>
          </table:table-cell>
          <table:table-cell office:value-type="float" office:value="453483" calcext:value-type="float">
            <text:p>453483</text:p>
          </table:table-cell>
          <table:table-cell office:value-type="float" office:value="925279" calcext:value-type="float">
            <text:p>925279</text:p>
          </table:table-cell>
          <table:table-cell office:value-type="float" office:value="1794885" calcext:value-type="float">
            <text:p>1794885</text:p>
          </table:table-cell>
          <table:table-cell office:value-type="float" office:value="1320859" calcext:value-type="float">
            <text:p>1320859</text:p>
          </table:table-cell>
          <table:table-cell office:value-type="float" office:value="123096" calcext:value-type="float">
            <text:p>123096</text:p>
          </table:table-cell>
          <table:table-cell office:value-type="float" office:value="720118" calcext:value-type="float">
            <text:p>720118</text:p>
          </table:table-cell>
          <table:table-cell office:value-type="float" office:value="11310213" calcext:value-type="float">
            <text:p>11310213</text:p>
          </table:table-cell>
          <table:table-cell office:value-type="float" office:value="6255" calcext:value-type="float">
            <text:p>6255</text:p>
          </table:table-cell>
          <table:table-cell office:value-type="float" office:value="19" calcext:value-type="float">
            <text:p>19</text:p>
          </table:table-cell>
          <table:table-cell office:value-type="float" office:value="5332469" calcext:value-type="float">
            <text:p>5332469</text:p>
          </table:table-cell>
          <table:table-cell office:value-type="float" office:value="3361977" calcext:value-type="float">
            <text:p>3361977</text:p>
          </table:table-cell>
          <table:table-cell office:value-type="float" office:value="360457" calcext:value-type="float">
            <text:p>360457</text:p>
          </table:table-cell>
          <table:table-cell office:value-type="float" office:value="119800" calcext:value-type="float">
            <text:p>119800</text:p>
          </table:table-cell>
          <table:table-cell office:value-type="float" office:value="2140138" calcext:value-type="float">
            <text:p>2140138</text:p>
          </table:table-cell>
          <table:table-cell office:value-type="float" office:value="1608" calcext:value-type="float">
            <text:p>1608</text:p>
          </table:table-cell>
          <table:table-cell office:value-type="float" office:value="7833064" calcext:value-type="float">
            <text:p>7833064</text:p>
          </table:table-cell>
          <table:table-cell office:value-type="float" office:value="3483404" calcext:value-type="float">
            <text:p>3483404</text:p>
          </table:table-cell>
          <table:table-cell table:style-name="ce3" table:formula="of:=[.AH87]+[.AI87]" office:value-type="float" office:value="11316468" calcext:value-type="float">
            <text:p>11.316.468</text:p>
          </table:table-cell>
          <table:table-cell table:style-name="ce3" table:formula="of:=[.I87]+[.J87]" office:value-type="float" office:value="11316487" calcext:value-type="float">
            <text:p>11.316.487</text:p>
          </table:table-cell>
          <table:table-cell table:style-name="ce3" table:formula="of:=ABS([.AK87]-[.AJ87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float" office:value="11615227" calcext:value-type="float">
            <text:p>11615227</text:p>
          </table:table-cell>
          <table:table-cell office:value-type="float" office:value="298759" calcext:value-type="float">
            <text:p>298759</text:p>
          </table:table-cell>
          <table:table-cell office:value-type="float" office:value="215788" calcext:value-type="float">
            <text:p>215788</text:p>
          </table:table-cell>
          <table:table-cell office:value-type="float" office:value="82971" calcext:value-type="float">
            <text:p>82971</text:p>
          </table:table-cell>
          <table:table-cell office:value-type="float" office:value="8874716" calcext:value-type="float">
            <text:p>8874716</text:p>
          </table:table-cell>
          <table:table-cell office:value-type="float" office:value="500005" calcext:value-type="float">
            <text:p>500005</text:p>
          </table:table-cell>
          <table:table-cell office:value-type="float" office:value="2240487" calcext:value-type="float">
            <text:p>2240487</text:p>
          </table:table-cell>
          <table:table-cell office:value-type="float" office:value="8048871" calcext:value-type="float">
            <text:p>8048871</text:p>
          </table:table-cell>
          <table:table-cell office:value-type="float" office:value="3566375" calcext:value-type="float">
            <text:p>3566375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5490190" calcext:value-type="float">
            <text:p>5490190</text:p>
          </table:table-cell>
          <table:table-cell office:value-type="float" office:value="4854892" calcext:value-type="float">
            <text:p>4854892</text:p>
          </table:table-cell>
          <table:table-cell office:value-type="float" office:value="604288" calcext:value-type="float">
            <text:p>604288</text:p>
          </table:table-cell>
          <table:table-cell office:value-type="float" office:value="1656865" calcext:value-type="float">
            <text:p>1656865</text:p>
          </table:table-cell>
          <table:table-cell office:value-type="float" office:value="3629814" calcext:value-type="float">
            <text:p>3629814</text:p>
          </table:table-cell>
          <table:table-cell office:value-type="float" office:value="3521119" calcext:value-type="float">
            <text:p>3521119</text:p>
          </table:table-cell>
          <table:table-cell office:value-type="float" office:value="478432" calcext:value-type="float">
            <text:p>478432</text:p>
          </table:table-cell>
          <table:table-cell office:value-type="float" office:value="932910" calcext:value-type="float">
            <text:p>932910</text:p>
          </table:table-cell>
          <table:table-cell office:value-type="float" office:value="1860376" calcext:value-type="float">
            <text:p>1860376</text:p>
          </table:table-cell>
          <table:table-cell office:value-type="float" office:value="1333773" calcext:value-type="float">
            <text:p>1333773</text:p>
          </table:table-cell>
          <table:table-cell office:value-type="float" office:value="125856" calcext:value-type="float">
            <text:p>125856</text:p>
          </table:table-cell>
          <table:table-cell office:value-type="float" office:value="723955" calcext:value-type="float">
            <text:p>723955</text:p>
          </table:table-cell>
          <table:table-cell office:value-type="float" office:value="11603984" calcext:value-type="float">
            <text:p>11603984</text:p>
          </table:table-cell>
          <table:table-cell office:value-type="float" office:value="11243" calcext:value-type="float">
            <text:p>11243</text:p>
          </table:table-cell>
          <table:table-cell office:value-type="float" office:value="19" calcext:value-type="float">
            <text:p>19</text:p>
          </table:table-cell>
          <table:table-cell office:value-type="float" office:value="5434747" calcext:value-type="float">
            <text:p>5434747</text:p>
          </table:table-cell>
          <table:table-cell office:value-type="float" office:value="3439969" calcext:value-type="float">
            <text:p>3439969</text:p>
          </table:table-cell>
          <table:table-cell office:value-type="float" office:value="375279" calcext:value-type="float">
            <text:p>375279</text:p>
          </table:table-cell>
          <table:table-cell office:value-type="float" office:value="124726" calcext:value-type="float">
            <text:p>124726</text:p>
          </table:table-cell>
          <table:table-cell office:value-type="float" office:value="2238826" calcext:value-type="float">
            <text:p>2238826</text:p>
          </table:table-cell>
          <table:table-cell office:value-type="float" office:value="1661" calcext:value-type="float">
            <text:p>1661</text:p>
          </table:table-cell>
          <table:table-cell office:value-type="float" office:value="8048852" calcext:value-type="float">
            <text:p>8048852</text:p>
          </table:table-cell>
          <table:table-cell office:value-type="float" office:value="3566375" calcext:value-type="float">
            <text:p>3566375</text:p>
          </table:table-cell>
          <table:table-cell table:style-name="ce3" table:formula="of:=[.AH88]+[.AI88]" office:value-type="float" office:value="11615227" calcext:value-type="float">
            <text:p>11.615.227</text:p>
          </table:table-cell>
          <table:table-cell table:style-name="ce3" table:formula="of:=[.I88]+[.J88]" office:value-type="float" office:value="11615246" calcext:value-type="float">
            <text:p>11.615.246</text:p>
          </table:table-cell>
          <table:table-cell table:style-name="ce3" table:formula="of:=ABS([.AK88]-[.AJ88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4" calcext:value-type="date">
            <text:p>2021-03-24</text:p>
          </table:table-cell>
          <table:table-cell office:value-type="float" office:value="11949760" calcext:value-type="float">
            <text:p>11949760</text:p>
          </table:table-cell>
          <table:table-cell office:value-type="float" office:value="334533" calcext:value-type="float">
            <text:p>334533</text:p>
          </table:table-cell>
          <table:table-cell office:value-type="float" office:value="246523" calcext:value-type="float">
            <text:p>246523</text:p>
          </table:table-cell>
          <table:table-cell office:value-type="float" office:value="88010" calcext:value-type="float">
            <text:p>88010</text:p>
          </table:table-cell>
          <table:table-cell office:value-type="float" office:value="9072022" calcext:value-type="float">
            <text:p>9072022</text:p>
          </table:table-cell>
          <table:table-cell office:value-type="float" office:value="533416" calcext:value-type="float">
            <text:p>533416</text:p>
          </table:table-cell>
          <table:table-cell office:value-type="float" office:value="2344303" calcext:value-type="float">
            <text:p>2344303</text:p>
          </table:table-cell>
          <table:table-cell office:value-type="float" office:value="8295394" calcext:value-type="float">
            <text:p>8295394</text:p>
          </table:table-cell>
          <table:table-cell office:value-type="float" office:value="3654385" calcext:value-type="float">
            <text:p>365438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64852" calcext:value-type="float">
            <text:p>5664852</text:p>
          </table:table-cell>
          <table:table-cell office:value-type="float" office:value="4952071" calcext:value-type="float">
            <text:p>4952071</text:p>
          </table:table-cell>
          <table:table-cell office:value-type="float" office:value="635971" calcext:value-type="float">
            <text:p>635971</text:p>
          </table:table-cell>
          <table:table-cell office:value-type="float" office:value="1672375" calcext:value-type="float">
            <text:p>1672375</text:p>
          </table:table-cell>
          <table:table-cell office:value-type="float" office:value="3732242" calcext:value-type="float">
            <text:p>3732242</text:p>
          </table:table-cell>
          <table:table-cell office:value-type="float" office:value="3605792" calcext:value-type="float">
            <text:p>3605792</text:p>
          </table:table-cell>
          <table:table-cell office:value-type="float" office:value="507202" calcext:value-type="float">
            <text:p>507202</text:p>
          </table:table-cell>
          <table:table-cell office:value-type="float" office:value="944863" calcext:value-type="float">
            <text:p>944863</text:p>
          </table:table-cell>
          <table:table-cell office:value-type="float" office:value="1932610" calcext:value-type="float">
            <text:p>1932610</text:p>
          </table:table-cell>
          <table:table-cell office:value-type="float" office:value="1346279" calcext:value-type="float">
            <text:p>1346279</text:p>
          </table:table-cell>
          <table:table-cell office:value-type="float" office:value="128769" calcext:value-type="float">
            <text:p>128769</text:p>
          </table:table-cell>
          <table:table-cell office:value-type="float" office:value="727512" calcext:value-type="float">
            <text:p>727512</text:p>
          </table:table-cell>
          <table:table-cell office:value-type="float" office:value="11932725" calcext:value-type="float">
            <text:p>11932725</text:p>
          </table:table-cell>
          <table:table-cell office:value-type="float" office:value="17035" calcext:value-type="float">
            <text:p>17035</text:p>
          </table:table-cell>
          <table:table-cell office:value-type="float" office:value="19" calcext:value-type="float">
            <text:p>19</text:p>
          </table:table-cell>
          <table:table-cell office:value-type="float" office:value="5549358" calcext:value-type="float">
            <text:p>5549358</text:p>
          </table:table-cell>
          <table:table-cell office:value-type="float" office:value="3522664" calcext:value-type="float">
            <text:p>3522664</text:p>
          </table:table-cell>
          <table:table-cell office:value-type="float" office:value="403431" calcext:value-type="float">
            <text:p>403431</text:p>
          </table:table-cell>
          <table:table-cell office:value-type="float" office:value="129985" calcext:value-type="float">
            <text:p>129985</text:p>
          </table:table-cell>
          <table:table-cell office:value-type="float" office:value="2342586" calcext:value-type="float">
            <text:p>2342586</text:p>
          </table:table-cell>
          <table:table-cell office:value-type="float" office:value="1717" calcext:value-type="float">
            <text:p>1717</text:p>
          </table:table-cell>
          <table:table-cell office:value-type="float" office:value="8295375" calcext:value-type="float">
            <text:p>8295375</text:p>
          </table:table-cell>
          <table:table-cell office:value-type="float" office:value="3654385" calcext:value-type="float">
            <text:p>3654385</text:p>
          </table:table-cell>
          <table:table-cell table:style-name="ce3" table:formula="of:=[.AH89]+[.AI89]" office:value-type="float" office:value="11949760" calcext:value-type="float">
            <text:p>11.949.760</text:p>
          </table:table-cell>
          <table:table-cell table:style-name="ce3" table:formula="of:=[.I89]+[.J89]" office:value-type="float" office:value="11949779" calcext:value-type="float">
            <text:p>11.949.779</text:p>
          </table:table-cell>
          <table:table-cell table:style-name="ce3" table:formula="of:=ABS([.AK89]-[.AJ89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5" calcext:value-type="date">
            <text:p>2021-03-25</text:p>
          </table:table-cell>
          <table:table-cell office:value-type="float" office:value="12288135" calcext:value-type="float">
            <text:p>12288135</text:p>
          </table:table-cell>
          <table:table-cell office:value-type="float" office:value="338375" calcext:value-type="float">
            <text:p>338375</text:p>
          </table:table-cell>
          <table:table-cell office:value-type="float" office:value="258530" calcext:value-type="float">
            <text:p>258530</text:p>
          </table:table-cell>
          <table:table-cell office:value-type="float" office:value="79845" calcext:value-type="float">
            <text:p>79845</text:p>
          </table:table-cell>
          <table:table-cell office:value-type="float" office:value="9258824" calcext:value-type="float">
            <text:p>9258824</text:p>
          </table:table-cell>
          <table:table-cell office:value-type="float" office:value="561065" calcext:value-type="float">
            <text:p>561065</text:p>
          </table:table-cell>
          <table:table-cell office:value-type="float" office:value="2468227" calcext:value-type="float">
            <text:p>2468227</text:p>
          </table:table-cell>
          <table:table-cell office:value-type="float" office:value="8553924" calcext:value-type="float">
            <text:p>8553924</text:p>
          </table:table-cell>
          <table:table-cell office:value-type="float" office:value="3734230" calcext:value-type="float">
            <text:p>3734230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5830941" calcext:value-type="float">
            <text:p>5830941</text:p>
          </table:table-cell>
          <table:table-cell office:value-type="float" office:value="5060081" calcext:value-type="float">
            <text:p>5060081</text:p>
          </table:table-cell>
          <table:table-cell office:value-type="float" office:value="670798" calcext:value-type="float">
            <text:p>670798</text:p>
          </table:table-cell>
          <table:table-cell office:value-type="float" office:value="1683452" calcext:value-type="float">
            <text:p>1683452</text:p>
          </table:table-cell>
          <table:table-cell office:value-type="float" office:value="3832663" calcext:value-type="float">
            <text:p>3832663</text:p>
          </table:table-cell>
          <table:table-cell office:value-type="float" office:value="3703768" calcext:value-type="float">
            <text:p>3703768</text:p>
          </table:table-cell>
          <table:table-cell office:value-type="float" office:value="539527" calcext:value-type="float">
            <text:p>539527</text:p>
          </table:table-cell>
          <table:table-cell office:value-type="float" office:value="951994" calcext:value-type="float">
            <text:p>951994</text:p>
          </table:table-cell>
          <table:table-cell office:value-type="float" office:value="1998278" calcext:value-type="float">
            <text:p>1998278</text:p>
          </table:table-cell>
          <table:table-cell office:value-type="float" office:value="1356313" calcext:value-type="float">
            <text:p>1356313</text:p>
          </table:table-cell>
          <table:table-cell office:value-type="float" office:value="131271" calcext:value-type="float">
            <text:p>131271</text:p>
          </table:table-cell>
          <table:table-cell office:value-type="float" office:value="731458" calcext:value-type="float">
            <text:p>731458</text:p>
          </table:table-cell>
          <table:table-cell office:value-type="float" office:value="12265155" calcext:value-type="float">
            <text:p>12265155</text:p>
          </table:table-cell>
          <table:table-cell office:value-type="float" office:value="22980" calcext:value-type="float">
            <text:p>22980</text:p>
          </table:table-cell>
          <table:table-cell office:value-type="float" office:value="19" calcext:value-type="float">
            <text:p>19</text:p>
          </table:table-cell>
          <table:table-cell office:value-type="float" office:value="5661927" calcext:value-type="float">
            <text:p>5661927</text:p>
          </table:table-cell>
          <table:table-cell office:value-type="float" office:value="3596897" calcext:value-type="float">
            <text:p>3596897</text:p>
          </table:table-cell>
          <table:table-cell office:value-type="float" office:value="425547" calcext:value-type="float">
            <text:p>425547</text:p>
          </table:table-cell>
          <table:table-cell office:value-type="float" office:value="135518" calcext:value-type="float">
            <text:p>135518</text:p>
          </table:table-cell>
          <table:table-cell office:value-type="float" office:value="2466431" calcext:value-type="float">
            <text:p>2466431</text:p>
          </table:table-cell>
          <table:table-cell office:value-type="float" office:value="1796" calcext:value-type="float">
            <text:p>1796</text:p>
          </table:table-cell>
          <table:table-cell office:value-type="float" office:value="8553905" calcext:value-type="float">
            <text:p>8553905</text:p>
          </table:table-cell>
          <table:table-cell office:value-type="float" office:value="3734230" calcext:value-type="float">
            <text:p>3734230</text:p>
          </table:table-cell>
          <table:table-cell table:style-name="ce3" table:formula="of:=[.AH90]+[.AI90]" office:value-type="float" office:value="12288135" calcext:value-type="float">
            <text:p>12.288.135</text:p>
          </table:table-cell>
          <table:table-cell table:style-name="ce3" table:formula="of:=[.I90]+[.J90]" office:value-type="float" office:value="12288154" calcext:value-type="float">
            <text:p>12.288.154</text:p>
          </table:table-cell>
          <table:table-cell table:style-name="ce3" table:formula="of:=ABS([.AK90]-[.AJ90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6" calcext:value-type="date">
            <text:p>2021-03-26</text:p>
          </table:table-cell>
          <table:table-cell office:value-type="float" office:value="12665877" calcext:value-type="float">
            <text:p>12665877</text:p>
          </table:table-cell>
          <table:table-cell office:value-type="float" office:value="377742" calcext:value-type="float">
            <text:p>377742</text:p>
          </table:table-cell>
          <table:table-cell office:value-type="float" office:value="288989" calcext:value-type="float">
            <text:p>288989</text:p>
          </table:table-cell>
          <table:table-cell office:value-type="float" office:value="88753" calcext:value-type="float">
            <text:p>88753</text:p>
          </table:table-cell>
          <table:table-cell office:value-type="float" office:value="9461944" calcext:value-type="float">
            <text:p>9461944</text:p>
          </table:table-cell>
          <table:table-cell office:value-type="float" office:value="597946" calcext:value-type="float">
            <text:p>597946</text:p>
          </table:table-cell>
          <table:table-cell office:value-type="float" office:value="2605968" calcext:value-type="float">
            <text:p>2605968</text:p>
          </table:table-cell>
          <table:table-cell office:value-type="float" office:value="8842913" calcext:value-type="float">
            <text:p>8842913</text:p>
          </table:table-cell>
          <table:table-cell office:value-type="float" office:value="3822983" calcext:value-type="float">
            <text:p>3822983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6003833" calcext:value-type="float">
            <text:p>6003833</text:p>
          </table:table-cell>
          <table:table-cell office:value-type="float" office:value="5184282" calcext:value-type="float">
            <text:p>5184282</text:p>
          </table:table-cell>
          <table:table-cell office:value-type="float" office:value="710463" calcext:value-type="float">
            <text:p>710463</text:p>
          </table:table-cell>
          <table:table-cell office:value-type="float" office:value="1698535" calcext:value-type="float">
            <text:p>1698535</text:p>
          </table:table-cell>
          <table:table-cell office:value-type="float" office:value="3933360" calcext:value-type="float">
            <text:p>3933360</text:p>
          </table:table-cell>
          <table:table-cell office:value-type="float" office:value="3816071" calcext:value-type="float">
            <text:p>3816071</text:p>
          </table:table-cell>
          <table:table-cell office:value-type="float" office:value="576057" calcext:value-type="float">
            <text:p>576057</text:p>
          </table:table-cell>
          <table:table-cell office:value-type="float" office:value="962322" calcext:value-type="float">
            <text:p>962322</text:p>
          </table:table-cell>
          <table:table-cell office:value-type="float" office:value="2070473" calcext:value-type="float">
            <text:p>2070473</text:p>
          </table:table-cell>
          <table:table-cell office:value-type="float" office:value="1368211" calcext:value-type="float">
            <text:p>1368211</text:p>
          </table:table-cell>
          <table:table-cell office:value-type="float" office:value="134406" calcext:value-type="float">
            <text:p>134406</text:p>
          </table:table-cell>
          <table:table-cell office:value-type="float" office:value="736213" calcext:value-type="float">
            <text:p>736213</text:p>
          </table:table-cell>
          <table:table-cell office:value-type="float" office:value="12636583" calcext:value-type="float">
            <text:p>12636583</text:p>
          </table:table-cell>
          <table:table-cell office:value-type="float" office:value="29294" calcext:value-type="float">
            <text:p>29294</text:p>
          </table:table-cell>
          <table:table-cell office:value-type="float" office:value="19" calcext:value-type="float">
            <text:p>19</text:p>
          </table:table-cell>
          <table:table-cell office:value-type="float" office:value="5783035" calcext:value-type="float">
            <text:p>5783035</text:p>
          </table:table-cell>
          <table:table-cell office:value-type="float" office:value="3678909" calcext:value-type="float">
            <text:p>3678909</text:p>
          </table:table-cell>
          <table:table-cell office:value-type="float" office:value="455766" calcext:value-type="float">
            <text:p>455766</text:p>
          </table:table-cell>
          <table:table-cell office:value-type="float" office:value="142180" calcext:value-type="float">
            <text:p>142180</text:p>
          </table:table-cell>
          <table:table-cell office:value-type="float" office:value="2604093" calcext:value-type="float">
            <text:p>2604093</text:p>
          </table:table-cell>
          <table:table-cell office:value-type="float" office:value="1875" calcext:value-type="float">
            <text:p>1875</text:p>
          </table:table-cell>
          <table:table-cell office:value-type="float" office:value="8842894" calcext:value-type="float">
            <text:p>8842894</text:p>
          </table:table-cell>
          <table:table-cell office:value-type="float" office:value="3822983" calcext:value-type="float">
            <text:p>3822983</text:p>
          </table:table-cell>
          <table:table-cell table:style-name="ce3" table:formula="of:=[.AH91]+[.AI91]" office:value-type="float" office:value="12665877" calcext:value-type="float">
            <text:p>12.665.877</text:p>
          </table:table-cell>
          <table:table-cell table:style-name="ce3" table:formula="of:=[.I91]+[.J91]" office:value-type="float" office:value="12665896" calcext:value-type="float">
            <text:p>12.665.896</text:p>
          </table:table-cell>
          <table:table-cell table:style-name="ce3" table:formula="of:=ABS([.AK91]-[.AJ91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7" calcext:value-type="date">
            <text:p>2021-03-27</text:p>
          </table:table-cell>
          <table:table-cell office:value-type="float" office:value="12952946" calcext:value-type="float">
            <text:p>12952946</text:p>
          </table:table-cell>
          <table:table-cell office:value-type="float" office:value="287069" calcext:value-type="float">
            <text:p>287069</text:p>
          </table:table-cell>
          <table:table-cell office:value-type="float" office:value="224677" calcext:value-type="float">
            <text:p>224677</text:p>
          </table:table-cell>
          <table:table-cell office:value-type="float" office:value="62392" calcext:value-type="float">
            <text:p>62392</text:p>
          </table:table-cell>
          <table:table-cell office:value-type="float" office:value="9614647" calcext:value-type="float">
            <text:p>9614647</text:p>
          </table:table-cell>
          <table:table-cell office:value-type="float" office:value="625480" calcext:value-type="float">
            <text:p>625480</text:p>
          </table:table-cell>
          <table:table-cell office:value-type="float" office:value="2712800" calcext:value-type="float">
            <text:p>2712800</text:p>
          </table:table-cell>
          <table:table-cell office:value-type="float" office:value="9067590" calcext:value-type="float">
            <text:p>9067590</text:p>
          </table:table-cell>
          <table:table-cell office:value-type="float" office:value="3885375" calcext:value-type="float">
            <text:p>3885375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6147056" calcext:value-type="float">
            <text:p>6147056</text:p>
          </table:table-cell>
          <table:table-cell office:value-type="float" office:value="5279869" calcext:value-type="float">
            <text:p>5279869</text:p>
          </table:table-cell>
          <table:table-cell office:value-type="float" office:value="744190" calcext:value-type="float">
            <text:p>744190</text:p>
          </table:table-cell>
          <table:table-cell office:value-type="float" office:value="1703356" calcext:value-type="float">
            <text:p>1703356</text:p>
          </table:table-cell>
          <table:table-cell office:value-type="float" office:value="4023632" calcext:value-type="float">
            <text:p>4023632</text:p>
          </table:table-cell>
          <table:table-cell office:value-type="float" office:value="3903670" calcext:value-type="float">
            <text:p>3903670</text:p>
          </table:table-cell>
          <table:table-cell office:value-type="float" office:value="607441" calcext:value-type="float">
            <text:p>607441</text:p>
          </table:table-cell>
          <table:table-cell office:value-type="float" office:value="965464" calcext:value-type="float">
            <text:p>965464</text:p>
          </table:table-cell>
          <table:table-cell office:value-type="float" office:value="2123424" calcext:value-type="float">
            <text:p>2123424</text:p>
          </table:table-cell>
          <table:table-cell office:value-type="float" office:value="1376199" calcext:value-type="float">
            <text:p>1376199</text:p>
          </table:table-cell>
          <table:table-cell office:value-type="float" office:value="136749" calcext:value-type="float">
            <text:p>136749</text:p>
          </table:table-cell>
          <table:table-cell office:value-type="float" office:value="737892" calcext:value-type="float">
            <text:p>737892</text:p>
          </table:table-cell>
          <table:table-cell office:value-type="float" office:value="12921302" calcext:value-type="float">
            <text:p>12921302</text:p>
          </table:table-cell>
          <table:table-cell office:value-type="float" office:value="31644" calcext:value-type="float">
            <text:p>31644</text:p>
          </table:table-cell>
          <table:table-cell office:value-type="float" office:value="19" calcext:value-type="float">
            <text:p>19</text:p>
          </table:table-cell>
          <table:table-cell office:value-type="float" office:value="5876462" calcext:value-type="float">
            <text:p>5876462</text:p>
          </table:table-cell>
          <table:table-cell office:value-type="float" office:value="3738185" calcext:value-type="float">
            <text:p>3738185</text:p>
          </table:table-cell>
          <table:table-cell office:value-type="float" office:value="480252" calcext:value-type="float">
            <text:p>480252</text:p>
          </table:table-cell>
          <table:table-cell office:value-type="float" office:value="145228" calcext:value-type="float">
            <text:p>145228</text:p>
          </table:table-cell>
          <table:table-cell office:value-type="float" office:value="2710857" calcext:value-type="float">
            <text:p>2710857</text:p>
          </table:table-cell>
          <table:table-cell office:value-type="float" office:value="1943" calcext:value-type="float">
            <text:p>1943</text:p>
          </table:table-cell>
          <table:table-cell office:value-type="float" office:value="9067571" calcext:value-type="float">
            <text:p>9067571</text:p>
          </table:table-cell>
          <table:table-cell office:value-type="float" office:value="3885375" calcext:value-type="float">
            <text:p>3885375</text:p>
          </table:table-cell>
          <table:table-cell table:style-name="ce3" table:formula="of:=[.AH92]+[.AI92]" office:value-type="float" office:value="12952946" calcext:value-type="float">
            <text:p>12.952.946</text:p>
          </table:table-cell>
          <table:table-cell table:style-name="ce3" table:formula="of:=[.I92]+[.J92]" office:value-type="float" office:value="12952965" calcext:value-type="float">
            <text:p>12.952.965</text:p>
          </table:table-cell>
          <table:table-cell table:style-name="ce3" table:formula="of:=ABS([.AK92]-[.AJ92]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3-28" calcext:value-type="date">
            <text:p>2021-03-28</text:p>
          </table:table-cell>
          <table:table-cell office:value-type="float" office:value="13150280" calcext:value-type="float">
            <text:p>13150280</text:p>
          </table:table-cell>
          <table:table-cell office:value-type="float" office:value="197334" calcext:value-type="float">
            <text:p>197334</text:p>
          </table:table-cell>
          <table:table-cell office:value-type="float" office:value="144436" calcext:value-type="float">
            <text:p>144436</text:p>
          </table:table-cell>
          <table:table-cell office:value-type="float" office:value="52898" calcext:value-type="float">
            <text:p>52898</text:p>
          </table:table-cell>
          <table:table-cell office:value-type="float" office:value="9733001" calcext:value-type="float">
            <text:p>9733001</text:p>
          </table:table-cell>
          <table:table-cell office:value-type="float" office:value="644023" calcext:value-type="float">
            <text:p>644023</text:p>
          </table:table-cell>
          <table:table-cell office:value-type="float" office:value="2773235" calcext:value-type="float">
            <text:p>2773235</text:p>
          </table:table-cell>
          <table:table-cell office:value-type="float" office:value="9212028" calcext:value-type="float">
            <text:p>9212028</text:p>
          </table:table-cell>
          <table:table-cell office:value-type="float" office:value="3938273" calcext:value-type="float">
            <text:p>3938273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6253046" calcext:value-type="float">
            <text:p>6253046</text:p>
          </table:table-cell>
          <table:table-cell office:value-type="float" office:value="5333384" calcext:value-type="float">
            <text:p>5333384</text:p>
          </table:table-cell>
          <table:table-cell office:value-type="float" office:value="768116" calcext:value-type="float">
            <text:p>768116</text:p>
          </table:table-cell>
          <table:table-cell office:value-type="float" office:value="1706823" calcext:value-type="float">
            <text:p>1706823</text:p>
          </table:table-cell>
          <table:table-cell office:value-type="float" office:value="4085867" calcext:value-type="float">
            <text:p>4085867</text:p>
          </table:table-cell>
          <table:table-cell office:value-type="float" office:value="3950861" calcext:value-type="float">
            <text:p>3950861</text:p>
          </table:table-cell>
          <table:table-cell office:value-type="float" office:value="629648" calcext:value-type="float">
            <text:p>629648</text:p>
          </table:table-cell>
          <table:table-cell office:value-type="float" office:value="967502" calcext:value-type="float">
            <text:p>967502</text:p>
          </table:table-cell>
          <table:table-cell office:value-type="float" office:value="2167179" calcext:value-type="float">
            <text:p>2167179</text:p>
          </table:table-cell>
          <table:table-cell office:value-type="float" office:value="1382523" calcext:value-type="float">
            <text:p>1382523</text:p>
          </table:table-cell>
          <table:table-cell office:value-type="float" office:value="138468" calcext:value-type="float">
            <text:p>138468</text:p>
          </table:table-cell>
          <table:table-cell office:value-type="float" office:value="739321" calcext:value-type="float">
            <text:p>739321</text:p>
          </table:table-cell>
          <table:table-cell office:value-type="float" office:value="13118445" calcext:value-type="float">
            <text:p>13118445</text:p>
          </table:table-cell>
          <table:table-cell office:value-type="float" office:value="31835" calcext:value-type="float">
            <text:p>31835</text:p>
          </table:table-cell>
          <table:table-cell office:value-type="float" office:value="21" calcext:value-type="float">
            <text:p>21</text:p>
          </table:table-cell>
          <table:table-cell office:value-type="float" office:value="5945225" calcext:value-type="float">
            <text:p>5945225</text:p>
          </table:table-cell>
          <table:table-cell office:value-type="float" office:value="3787776" calcext:value-type="float">
            <text:p>3787776</text:p>
          </table:table-cell>
          <table:table-cell office:value-type="float" office:value="495540" calcext:value-type="float">
            <text:p>495540</text:p>
          </table:table-cell>
          <table:table-cell office:value-type="float" office:value="148483" calcext:value-type="float">
            <text:p>148483</text:p>
          </table:table-cell>
          <table:table-cell office:value-type="float" office:value="2771242" calcext:value-type="float">
            <text:p>2771242</text:p>
          </table:table-cell>
          <table:table-cell office:value-type="float" office:value="1993" calcext:value-type="float">
            <text:p>1993</text:p>
          </table:table-cell>
          <table:table-cell office:value-type="float" office:value="9212007" calcext:value-type="float">
            <text:p>9212007</text:p>
          </table:table-cell>
          <table:table-cell office:value-type="float" office:value="3938273" calcext:value-type="float">
            <text:p>3938273</text:p>
          </table:table-cell>
          <table:table-cell table:style-name="ce3" table:formula="of:=[.AH93]+[.AI93]" office:value-type="float" office:value="13150280" calcext:value-type="float">
            <text:p>13.150.280</text:p>
          </table:table-cell>
          <table:table-cell table:style-name="ce3" table:formula="of:=[.I93]+[.J93]" office:value-type="float" office:value="13150301" calcext:value-type="float">
            <text:p>13.150.301</text:p>
          </table:table-cell>
          <table:table-cell table:style-name="ce3" table:formula="of:=ABS([.AK93]-[.AJ93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3-29" calcext:value-type="date">
            <text:p>2021-03-29</text:p>
          </table:table-cell>
          <table:table-cell office:value-type="float" office:value="13460610" calcext:value-type="float">
            <text:p>13460610</text:p>
          </table:table-cell>
          <table:table-cell office:value-type="float" office:value="310330" calcext:value-type="float">
            <text:p>310330</text:p>
          </table:table-cell>
          <table:table-cell office:value-type="float" office:value="221027" calcext:value-type="float">
            <text:p>221027</text:p>
          </table:table-cell>
          <table:table-cell office:value-type="float" office:value="89303" calcext:value-type="float">
            <text:p>89303</text:p>
          </table:table-cell>
          <table:table-cell office:value-type="float" office:value="9922726" calcext:value-type="float">
            <text:p>9922726</text:p>
          </table:table-cell>
          <table:table-cell office:value-type="float" office:value="669877" calcext:value-type="float">
            <text:p>669877</text:p>
          </table:table-cell>
          <table:table-cell office:value-type="float" office:value="2867986" calcext:value-type="float">
            <text:p>2867986</text:p>
          </table:table-cell>
          <table:table-cell office:value-type="float" office:value="9433055" calcext:value-type="float">
            <text:p>9433055</text:p>
          </table:table-cell>
          <table:table-cell office:value-type="float" office:value="4027576" calcext:value-type="float">
            <text:p>4027576</text:p>
          </table:table-cell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float" office:value="6418833" calcext:value-type="float">
            <text:p>6418833</text:p>
          </table:table-cell>
          <table:table-cell office:value-type="float" office:value="5404751" calcext:value-type="float">
            <text:p>5404751</text:p>
          </table:table-cell>
          <table:table-cell office:value-type="float" office:value="806706" calcext:value-type="float">
            <text:p>806706</text:p>
          </table:table-cell>
          <table:table-cell office:value-type="float" office:value="1716518" calcext:value-type="float">
            <text:p>1716518</text:p>
          </table:table-cell>
          <table:table-cell office:value-type="float" office:value="4180272" calcext:value-type="float">
            <text:p>4180272</text:p>
          </table:table-cell>
          <table:table-cell office:value-type="float" office:value="4010842" calcext:value-type="float">
            <text:p>4010842</text:p>
          </table:table-cell>
          <table:table-cell office:value-type="float" office:value="665103" calcext:value-type="float">
            <text:p>665103</text:p>
          </table:table-cell>
          <table:table-cell office:value-type="float" office:value="973637" calcext:value-type="float">
            <text:p>973637</text:p>
          </table:table-cell>
          <table:table-cell office:value-type="float" office:value="2238561" calcext:value-type="float">
            <text:p>2238561</text:p>
          </table:table-cell>
          <table:table-cell office:value-type="float" office:value="1393909" calcext:value-type="float">
            <text:p>1393909</text:p>
          </table:table-cell>
          <table:table-cell office:value-type="float" office:value="141603" calcext:value-type="float">
            <text:p>141603</text:p>
          </table:table-cell>
          <table:table-cell office:value-type="float" office:value="742881" calcext:value-type="float">
            <text:p>742881</text:p>
          </table:table-cell>
          <table:table-cell office:value-type="float" office:value="13422827" calcext:value-type="float">
            <text:p>13422827</text:p>
          </table:table-cell>
          <table:table-cell office:value-type="float" office:value="37783" calcext:value-type="float">
            <text:p>37783</text:p>
          </table:table-cell>
          <table:table-cell office:value-type="float" office:value="21" calcext:value-type="float">
            <text:p>21</text:p>
          </table:table-cell>
          <table:table-cell office:value-type="float" office:value="6052976" calcext:value-type="float">
            <text:p>6052976</text:p>
          </table:table-cell>
          <table:table-cell office:value-type="float" office:value="3869750" calcext:value-type="float">
            <text:p>3869750</text:p>
          </table:table-cell>
          <table:table-cell office:value-type="float" office:value="514125" calcext:value-type="float">
            <text:p>514125</text:p>
          </table:table-cell>
          <table:table-cell office:value-type="float" office:value="155752" calcext:value-type="float">
            <text:p>155752</text:p>
          </table:table-cell>
          <table:table-cell office:value-type="float" office:value="2865933" calcext:value-type="float">
            <text:p>2865933</text:p>
          </table:table-cell>
          <table:table-cell office:value-type="float" office:value="2053" calcext:value-type="float">
            <text:p>2053</text:p>
          </table:table-cell>
          <table:table-cell office:value-type="float" office:value="9433034" calcext:value-type="float">
            <text:p>9433034</text:p>
          </table:table-cell>
          <table:table-cell office:value-type="float" office:value="4027576" calcext:value-type="float">
            <text:p>4027576</text:p>
          </table:table-cell>
          <table:table-cell table:style-name="ce3" table:formula="of:=[.AH94]+[.AI94]" office:value-type="float" office:value="13460610" calcext:value-type="float">
            <text:p>13.460.610</text:p>
          </table:table-cell>
          <table:table-cell table:style-name="ce3" table:formula="of:=[.I94]+[.J94]" office:value-type="float" office:value="13460631" calcext:value-type="float">
            <text:p>13.460.631</text:p>
          </table:table-cell>
          <table:table-cell table:style-name="ce3" table:formula="of:=ABS([.AK94]-[.AJ94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3-30" calcext:value-type="date">
            <text:p>2021-03-30</text:p>
          </table:table-cell>
          <table:table-cell office:value-type="float" office:value="13791610" calcext:value-type="float">
            <text:p>13791610</text:p>
          </table:table-cell>
          <table:table-cell office:value-type="float" office:value="331000" calcext:value-type="float">
            <text:p>331000</text:p>
          </table:table-cell>
          <table:table-cell office:value-type="float" office:value="236989" calcext:value-type="float">
            <text:p>236989</text:p>
          </table:table-cell>
          <table:table-cell office:value-type="float" office:value="94011" calcext:value-type="float">
            <text:p>94011</text:p>
          </table:table-cell>
          <table:table-cell office:value-type="float" office:value="10141661" calcext:value-type="float">
            <text:p>10141661</text:p>
          </table:table-cell>
          <table:table-cell office:value-type="float" office:value="696038" calcext:value-type="float">
            <text:p>696038</text:p>
          </table:table-cell>
          <table:table-cell office:value-type="float" office:value="2953890" calcext:value-type="float">
            <text:p>2953890</text:p>
          </table:table-cell>
          <table:table-cell office:value-type="float" office:value="9670044" calcext:value-type="float">
            <text:p>9670044</text:p>
          </table:table-cell>
          <table:table-cell office:value-type="float" office:value="4121587" calcext:value-type="float">
            <text:p>4121587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6591913" calcext:value-type="float">
            <text:p>6591913</text:p>
          </table:table-cell>
          <table:table-cell office:value-type="float" office:value="5474211" calcext:value-type="float">
            <text:p>5474211</text:p>
          </table:table-cell>
          <table:table-cell office:value-type="float" office:value="853024" calcext:value-type="float">
            <text:p>853024</text:p>
          </table:table-cell>
          <table:table-cell office:value-type="float" office:value="1727240" calcext:value-type="float">
            <text:p>1727240</text:p>
          </table:table-cell>
          <table:table-cell office:value-type="float" office:value="4280843" calcext:value-type="float">
            <text:p>4280843</text:p>
          </table:table-cell>
          <table:table-cell office:value-type="float" office:value="4069380" calcext:value-type="float">
            <text:p>4069380</text:p>
          </table:table-cell>
          <table:table-cell office:value-type="float" office:value="706095" calcext:value-type="float">
            <text:p>706095</text:p>
          </table:table-cell>
          <table:table-cell office:value-type="float" office:value="981320" calcext:value-type="float">
            <text:p>981320</text:p>
          </table:table-cell>
          <table:table-cell office:value-type="float" office:value="2311070" calcext:value-type="float">
            <text:p>2311070</text:p>
          </table:table-cell>
          <table:table-cell office:value-type="float" office:value="1404831" calcext:value-type="float">
            <text:p>1404831</text:p>
          </table:table-cell>
          <table:table-cell office:value-type="float" office:value="146929" calcext:value-type="float">
            <text:p>146929</text:p>
          </table:table-cell>
          <table:table-cell office:value-type="float" office:value="745920" calcext:value-type="float">
            <text:p>745920</text:p>
          </table:table-cell>
          <table:table-cell office:value-type="float" office:value="13741691" calcext:value-type="float">
            <text:p>13741691</text:p>
          </table:table-cell>
          <table:table-cell office:value-type="float" office:value="49919" calcext:value-type="float">
            <text:p>49919</text:p>
          </table:table-cell>
          <table:table-cell office:value-type="float" office:value="21" calcext:value-type="float">
            <text:p>21</text:p>
          </table:table-cell>
          <table:table-cell office:value-type="float" office:value="6185354" calcext:value-type="float">
            <text:p>6185354</text:p>
          </table:table-cell>
          <table:table-cell office:value-type="float" office:value="3956307" calcext:value-type="float">
            <text:p>3956307</text:p>
          </table:table-cell>
          <table:table-cell office:value-type="float" office:value="532897" calcext:value-type="float">
            <text:p>532897</text:p>
          </table:table-cell>
          <table:table-cell office:value-type="float" office:value="163141" calcext:value-type="float">
            <text:p>163141</text:p>
          </table:table-cell>
          <table:table-cell office:value-type="float" office:value="2951772" calcext:value-type="float">
            <text:p>2951772</text:p>
          </table:table-cell>
          <table:table-cell office:value-type="float" office:value="2118" calcext:value-type="float">
            <text:p>2118</text:p>
          </table:table-cell>
          <table:table-cell office:value-type="float" office:value="9670023" calcext:value-type="float">
            <text:p>9670023</text:p>
          </table:table-cell>
          <table:table-cell office:value-type="float" office:value="4121587" calcext:value-type="float">
            <text:p>4121587</text:p>
          </table:table-cell>
          <table:table-cell table:style-name="ce3" table:formula="of:=[.AH95]+[.AI95]" office:value-type="float" office:value="13791610" calcext:value-type="float">
            <text:p>13.791.610</text:p>
          </table:table-cell>
          <table:table-cell table:style-name="ce3" table:formula="of:=[.I95]+[.J95]" office:value-type="float" office:value="13791631" calcext:value-type="float">
            <text:p>13.791.631</text:p>
          </table:table-cell>
          <table:table-cell table:style-name="ce3" table:formula="of:=ABS([.AK95]-[.AJ95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float" office:value="14131161" calcext:value-type="float">
            <text:p>14131161</text:p>
          </table:table-cell>
          <table:table-cell office:value-type="float" office:value="339551" calcext:value-type="float">
            <text:p>339551</text:p>
          </table:table-cell>
          <table:table-cell office:value-type="float" office:value="236278" calcext:value-type="float">
            <text:p>236278</text:p>
          </table:table-cell>
          <table:table-cell office:value-type="float" office:value="103273" calcext:value-type="float">
            <text:p>103273</text:p>
          </table:table-cell>
          <table:table-cell office:value-type="float" office:value="10389877" calcext:value-type="float">
            <text:p>10389877</text:p>
          </table:table-cell>
          <table:table-cell office:value-type="float" office:value="734118" calcext:value-type="float">
            <text:p>734118</text:p>
          </table:table-cell>
          <table:table-cell office:value-type="float" office:value="3007145" calcext:value-type="float">
            <text:p>3007145</text:p>
          </table:table-cell>
          <table:table-cell office:value-type="float" office:value="9906322" calcext:value-type="float">
            <text:p>9906322</text:p>
          </table:table-cell>
          <table:table-cell office:value-type="float" office:value="4224860" calcext:value-type="float">
            <text:p>4224860</text:p>
          </table:table-cell>
          <table:table-cell office:value-type="float" office:value="119" calcext:value-type="float">
            <text:p>119</text:p>
          </table:table-cell>
          <table:table-cell office:value-type="float" office:value="51" calcext:value-type="float">
            <text:p>51</text:p>
          </table:table-cell>
          <table:table-cell office:value-type="float" office:value="6774517" calcext:value-type="float">
            <text:p>6774517</text:p>
          </table:table-cell>
          <table:table-cell office:value-type="float" office:value="5538855" calcext:value-type="float">
            <text:p>5538855</text:p>
          </table:table-cell>
          <table:table-cell office:value-type="float" office:value="899988" calcext:value-type="float">
            <text:p>899988</text:p>
          </table:table-cell>
          <table:table-cell office:value-type="float" office:value="1738789" calcext:value-type="float">
            <text:p>1738789</text:p>
          </table:table-cell>
          <table:table-cell office:value-type="float" office:value="4384637" calcext:value-type="float">
            <text:p>4384637</text:p>
          </table:table-cell>
          <table:table-cell office:value-type="float" office:value="4121392" calcext:value-type="float">
            <text:p>4121392</text:p>
          </table:table-cell>
          <table:table-cell office:value-type="float" office:value="747318" calcext:value-type="float">
            <text:p>747318</text:p>
          </table:table-cell>
          <table:table-cell office:value-type="float" office:value="988525" calcext:value-type="float">
            <text:p>988525</text:p>
          </table:table-cell>
          <table:table-cell office:value-type="float" office:value="2389880" calcext:value-type="float">
            <text:p>2389880</text:p>
          </table:table-cell>
          <table:table-cell office:value-type="float" office:value="1417463" calcext:value-type="float">
            <text:p>1417463</text:p>
          </table:table-cell>
          <table:table-cell office:value-type="float" office:value="152670" calcext:value-type="float">
            <text:p>152670</text:p>
          </table:table-cell>
          <table:table-cell office:value-type="float" office:value="750264" calcext:value-type="float">
            <text:p>750264</text:p>
          </table:table-cell>
          <table:table-cell office:value-type="float" office:value="14064927" calcext:value-type="float">
            <text:p>14064927</text:p>
          </table:table-cell>
          <table:table-cell office:value-type="float" office:value="66234" calcext:value-type="float">
            <text:p>66234</text:p>
          </table:table-cell>
          <table:table-cell office:value-type="float" office:value="21" calcext:value-type="float">
            <text:p>21</text:p>
          </table:table-cell>
          <table:table-cell office:value-type="float" office:value="6339192" calcext:value-type="float">
            <text:p>6339192</text:p>
          </table:table-cell>
          <table:table-cell office:value-type="float" office:value="4050685" calcext:value-type="float">
            <text:p>4050685</text:p>
          </table:table-cell>
          <table:table-cell office:value-type="float" office:value="562118" calcext:value-type="float">
            <text:p>562118</text:p>
          </table:table-cell>
          <table:table-cell office:value-type="float" office:value="172000" calcext:value-type="float">
            <text:p>172000</text:p>
          </table:table-cell>
          <table:table-cell office:value-type="float" office:value="3004991" calcext:value-type="float">
            <text:p>3004991</text:p>
          </table:table-cell>
          <table:table-cell office:value-type="float" office:value="2154" calcext:value-type="float">
            <text:p>2154</text:p>
          </table:table-cell>
          <table:table-cell office:value-type="float" office:value="9906301" calcext:value-type="float">
            <text:p>9906301</text:p>
          </table:table-cell>
          <table:table-cell office:value-type="float" office:value="4224860" calcext:value-type="float">
            <text:p>4224860</text:p>
          </table:table-cell>
          <table:table-cell table:style-name="ce3" table:formula="of:=[.AH96]+[.AI96]" office:value-type="float" office:value="14131161" calcext:value-type="float">
            <text:p>14.131.161</text:p>
          </table:table-cell>
          <table:table-cell table:style-name="ce3" table:formula="of:=[.I96]+[.J96]" office:value-type="float" office:value="14131182" calcext:value-type="float">
            <text:p>14.131.182</text:p>
          </table:table-cell>
          <table:table-cell table:style-name="ce3" table:formula="of:=ABS([.AK96]-[.AJ96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float" office:value="14459437" calcext:value-type="float">
            <text:p>14459437</text:p>
          </table:table-cell>
          <table:table-cell office:value-type="float" office:value="328276" calcext:value-type="float">
            <text:p>328276</text:p>
          </table:table-cell>
          <table:table-cell office:value-type="float" office:value="234926" calcext:value-type="float">
            <text:p>234926</text:p>
          </table:table-cell>
          <table:table-cell office:value-type="float" office:value="93350" calcext:value-type="float">
            <text:p>93350</text:p>
          </table:table-cell>
          <table:table-cell office:value-type="float" office:value="10628266" calcext:value-type="float">
            <text:p>10628266</text:p>
          </table:table-cell>
          <table:table-cell office:value-type="float" office:value="767686" calcext:value-type="float">
            <text:p>767686</text:p>
          </table:table-cell>
          <table:table-cell office:value-type="float" office:value="3063464" calcext:value-type="float">
            <text:p>3063464</text:p>
          </table:table-cell>
          <table:table-cell office:value-type="float" office:value="10141248" calcext:value-type="float">
            <text:p>10141248</text:p>
          </table:table-cell>
          <table:table-cell office:value-type="float" office:value="4318210" calcext:value-type="float">
            <text:p>4318210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6936269" calcext:value-type="float">
            <text:p>6936269</text:p>
          </table:table-cell>
          <table:table-cell office:value-type="float" office:value="5606629" calcext:value-type="float">
            <text:p>5606629</text:p>
          </table:table-cell>
          <table:table-cell office:value-type="float" office:value="944397" calcext:value-type="float">
            <text:p>944397</text:p>
          </table:table-cell>
          <table:table-cell office:value-type="float" office:value="1747554" calcext:value-type="float">
            <text:p>1747554</text:p>
          </table:table-cell>
          <table:table-cell office:value-type="float" office:value="4476928" calcext:value-type="float">
            <text:p>4476928</text:p>
          </table:table-cell>
          <table:table-cell office:value-type="float" office:value="4175958" calcext:value-type="float">
            <text:p>4175958</text:p>
          </table:table-cell>
          <table:table-cell office:value-type="float" office:value="787230" calcext:value-type="float">
            <text:p>787230</text:p>
          </table:table-cell>
          <table:table-cell office:value-type="float" office:value="994147" calcext:value-type="float">
            <text:p>994147</text:p>
          </table:table-cell>
          <table:table-cell office:value-type="float" office:value="2459341" calcext:value-type="float">
            <text:p>2459341</text:p>
          </table:table-cell>
          <table:table-cell office:value-type="float" office:value="1430671" calcext:value-type="float">
            <text:p>1430671</text:p>
          </table:table-cell>
          <table:table-cell office:value-type="float" office:value="157167" calcext:value-type="float">
            <text:p>157167</text:p>
          </table:table-cell>
          <table:table-cell office:value-type="float" office:value="753407" calcext:value-type="float">
            <text:p>753407</text:p>
          </table:table-cell>
          <table:table-cell office:value-type="float" office:value="14373124" calcext:value-type="float">
            <text:p>14373124</text:p>
          </table:table-cell>
          <table:table-cell office:value-type="float" office:value="86313" calcext:value-type="float">
            <text:p>86313</text:p>
          </table:table-cell>
          <table:table-cell office:value-type="float" office:value="21" calcext:value-type="float">
            <text:p>21</text:p>
          </table:table-cell>
          <table:table-cell office:value-type="float" office:value="6492718" calcext:value-type="float">
            <text:p>6492718</text:p>
          </table:table-cell>
          <table:table-cell office:value-type="float" office:value="4135548" calcext:value-type="float">
            <text:p>4135548</text:p>
          </table:table-cell>
          <table:table-cell office:value-type="float" office:value="587241" calcext:value-type="float">
            <text:p>587241</text:p>
          </table:table-cell>
          <table:table-cell office:value-type="float" office:value="180445" calcext:value-type="float">
            <text:p>180445</text:p>
          </table:table-cell>
          <table:table-cell office:value-type="float" office:value="3061268" calcext:value-type="float">
            <text:p>3061268</text:p>
          </table:table-cell>
          <table:table-cell office:value-type="float" office:value="2196" calcext:value-type="float">
            <text:p>2196</text:p>
          </table:table-cell>
          <table:table-cell office:value-type="float" office:value="10141227" calcext:value-type="float">
            <text:p>10141227</text:p>
          </table:table-cell>
          <table:table-cell office:value-type="float" office:value="4318210" calcext:value-type="float">
            <text:p>4318210</text:p>
          </table:table-cell>
          <table:table-cell table:style-name="ce3" table:formula="of:=[.AH97]+[.AI97]" office:value-type="float" office:value="14459437" calcext:value-type="float">
            <text:p>14.459.437</text:p>
          </table:table-cell>
          <table:table-cell table:style-name="ce3" table:formula="of:=[.I97]+[.J97]" office:value-type="float" office:value="14459458" calcext:value-type="float">
            <text:p>14.459.458</text:p>
          </table:table-cell>
          <table:table-cell table:style-name="ce3" table:formula="of:=ABS([.AK97]-[.AJ97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2" calcext:value-type="date">
            <text:p>2021-04-02</text:p>
          </table:table-cell>
          <table:table-cell office:value-type="float" office:value="14686145" calcext:value-type="float">
            <text:p>14686145</text:p>
          </table:table-cell>
          <table:table-cell office:value-type="float" office:value="226708" calcext:value-type="float">
            <text:p>226708</text:p>
          </table:table-cell>
          <table:table-cell office:value-type="float" office:value="157019" calcext:value-type="float">
            <text:p>157019</text:p>
          </table:table-cell>
          <table:table-cell office:value-type="float" office:value="69689" calcext:value-type="float">
            <text:p>69689</text:p>
          </table:table-cell>
          <table:table-cell office:value-type="float" office:value="10807605" calcext:value-type="float">
            <text:p>10807605</text:p>
          </table:table-cell>
          <table:table-cell office:value-type="float" office:value="783984" calcext:value-type="float">
            <text:p>783984</text:p>
          </table:table-cell>
          <table:table-cell office:value-type="float" office:value="3094535" calcext:value-type="float">
            <text:p>3094535</text:p>
          </table:table-cell>
          <table:table-cell office:value-type="float" office:value="10298267" calcext:value-type="float">
            <text:p>10298267</text:p>
          </table:table-cell>
          <table:table-cell office:value-type="float" office:value="4387899" calcext:value-type="float">
            <text:p>4387899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7067172" calcext:value-type="float">
            <text:p>7067172</text:p>
          </table:table-cell>
          <table:table-cell office:value-type="float" office:value="5654574" calcext:value-type="float">
            <text:p>5654574</text:p>
          </table:table-cell>
          <table:table-cell office:value-type="float" office:value="981393" calcext:value-type="float">
            <text:p>981393</text:p>
          </table:table-cell>
          <table:table-cell office:value-type="float" office:value="1749910" calcext:value-type="float">
            <text:p>1749910</text:p>
          </table:table-cell>
          <table:table-cell office:value-type="float" office:value="4552089" calcext:value-type="float">
            <text:p>4552089</text:p>
          </table:table-cell>
          <table:table-cell office:value-type="float" office:value="4213818" calcext:value-type="float">
            <text:p>4213818</text:p>
          </table:table-cell>
          <table:table-cell office:value-type="float" office:value="820223" calcext:value-type="float">
            <text:p>820223</text:p>
          </table:table-cell>
          <table:table-cell office:value-type="float" office:value="995356" calcext:value-type="float">
            <text:p>995356</text:p>
          </table:table-cell>
          <table:table-cell office:value-type="float" office:value="2515083" calcext:value-type="float">
            <text:p>2515083</text:p>
          </table:table-cell>
          <table:table-cell office:value-type="float" office:value="1440756" calcext:value-type="float">
            <text:p>1440756</text:p>
          </table:table-cell>
          <table:table-cell office:value-type="float" office:value="161170" calcext:value-type="float">
            <text:p>161170</text:p>
          </table:table-cell>
          <table:table-cell office:value-type="float" office:value="754554" calcext:value-type="float">
            <text:p>754554</text:p>
          </table:table-cell>
          <table:table-cell office:value-type="float" office:value="14598308" calcext:value-type="float">
            <text:p>14598308</text:p>
          </table:table-cell>
          <table:table-cell office:value-type="float" office:value="87837" calcext:value-type="float">
            <text:p>87837</text:p>
          </table:table-cell>
          <table:table-cell office:value-type="float" office:value="21" calcext:value-type="float">
            <text:p>21</text:p>
          </table:table-cell>
          <table:table-cell office:value-type="float" office:value="6607689" calcext:value-type="float">
            <text:p>6607689</text:p>
          </table:table-cell>
          <table:table-cell office:value-type="float" office:value="4199916" calcext:value-type="float">
            <text:p>4199916</text:p>
          </table:table-cell>
          <table:table-cell office:value-type="float" office:value="598242" calcext:value-type="float">
            <text:p>598242</text:p>
          </table:table-cell>
          <table:table-cell office:value-type="float" office:value="185742" calcext:value-type="float">
            <text:p>185742</text:p>
          </table:table-cell>
          <table:table-cell office:value-type="float" office:value="3092315" calcext:value-type="float">
            <text:p>3092315</text:p>
          </table:table-cell>
          <table:table-cell office:value-type="float" office:value="2220" calcext:value-type="float">
            <text:p>2220</text:p>
          </table:table-cell>
          <table:table-cell office:value-type="float" office:value="10298246" calcext:value-type="float">
            <text:p>10298246</text:p>
          </table:table-cell>
          <table:table-cell office:value-type="float" office:value="4387899" calcext:value-type="float">
            <text:p>4387899</text:p>
          </table:table-cell>
          <table:table-cell table:style-name="ce3" table:formula="of:=[.AH98]+[.AI98]" office:value-type="float" office:value="14686145" calcext:value-type="float">
            <text:p>14.686.145</text:p>
          </table:table-cell>
          <table:table-cell table:style-name="ce3" table:formula="of:=[.I98]+[.J98]" office:value-type="float" office:value="14686166" calcext:value-type="float">
            <text:p>14.686.166</text:p>
          </table:table-cell>
          <table:table-cell table:style-name="ce3" table:formula="of:=ABS([.AK98]-[.AJ98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3" calcext:value-type="date">
            <text:p>2021-04-03</text:p>
          </table:table-cell>
          <table:table-cell office:value-type="float" office:value="14918902" calcext:value-type="float">
            <text:p>14918902</text:p>
          </table:table-cell>
          <table:table-cell office:value-type="float" office:value="232757" calcext:value-type="float">
            <text:p>232757</text:p>
          </table:table-cell>
          <table:table-cell office:value-type="float" office:value="166983" calcext:value-type="float">
            <text:p>166983</text:p>
          </table:table-cell>
          <table:table-cell office:value-type="float" office:value="65774" calcext:value-type="float">
            <text:p>65774</text:p>
          </table:table-cell>
          <table:table-cell office:value-type="float" office:value="10982776" calcext:value-type="float">
            <text:p>10982776</text:p>
          </table:table-cell>
          <table:table-cell office:value-type="float" office:value="800721" calcext:value-type="float">
            <text:p>800721</text:p>
          </table:table-cell>
          <table:table-cell office:value-type="float" office:value="3135384" calcext:value-type="float">
            <text:p>3135384</text:p>
          </table:table-cell>
          <table:table-cell office:value-type="float" office:value="10465250" calcext:value-type="float">
            <text:p>10465250</text:p>
          </table:table-cell>
          <table:table-cell office:value-type="float" office:value="4453673" calcext:value-type="float">
            <text:p>4453673</text:p>
          </table:table-cell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float" office:value="7198861" calcext:value-type="float">
            <text:p>7198861</text:p>
          </table:table-cell>
          <table:table-cell office:value-type="float" office:value="5698683" calcext:value-type="float">
            <text:p>5698683</text:p>
          </table:table-cell>
          <table:table-cell office:value-type="float" office:value="1018737" calcext:value-type="float">
            <text:p>1018737</text:p>
          </table:table-cell>
          <table:table-cell office:value-type="float" office:value="1753036" calcext:value-type="float">
            <text:p>1753036</text:p>
          </table:table-cell>
          <table:table-cell office:value-type="float" office:value="4633025" calcext:value-type="float">
            <text:p>4633025</text:p>
          </table:table-cell>
          <table:table-cell office:value-type="float" office:value="4248782" calcext:value-type="float">
            <text:p>4248782</text:p>
          </table:table-cell>
          <table:table-cell office:value-type="float" office:value="853330" calcext:value-type="float">
            <text:p>853330</text:p>
          </table:table-cell>
          <table:table-cell office:value-type="float" office:value="997097" calcext:value-type="float">
            <text:p>997097</text:p>
          </table:table-cell>
          <table:table-cell office:value-type="float" office:value="2565836" calcext:value-type="float">
            <text:p>2565836</text:p>
          </table:table-cell>
          <table:table-cell office:value-type="float" office:value="1449901" calcext:value-type="float">
            <text:p>1449901</text:p>
          </table:table-cell>
          <table:table-cell office:value-type="float" office:value="165407" calcext:value-type="float">
            <text:p>165407</text:p>
          </table:table-cell>
          <table:table-cell office:value-type="float" office:value="755939" calcext:value-type="float">
            <text:p>755939</text:p>
          </table:table-cell>
          <table:table-cell office:value-type="float" office:value="14829666" calcext:value-type="float">
            <text:p>14829666</text:p>
          </table:table-cell>
          <table:table-cell office:value-type="float" office:value="89236" calcext:value-type="float">
            <text:p>89236</text:p>
          </table:table-cell>
          <table:table-cell office:value-type="float" office:value="21" calcext:value-type="float">
            <text:p>21</text:p>
          </table:table-cell>
          <table:table-cell office:value-type="float" office:value="6722410" calcext:value-type="float">
            <text:p>6722410</text:p>
          </table:table-cell>
          <table:table-cell office:value-type="float" office:value="4260366" calcext:value-type="float">
            <text:p>4260366</text:p>
          </table:table-cell>
          <table:table-cell office:value-type="float" office:value="609691" calcext:value-type="float">
            <text:p>609691</text:p>
          </table:table-cell>
          <table:table-cell office:value-type="float" office:value="191030" calcext:value-type="float">
            <text:p>191030</text:p>
          </table:table-cell>
          <table:table-cell office:value-type="float" office:value="3133128" calcext:value-type="float">
            <text:p>3133128</text:p>
          </table:table-cell>
          <table:table-cell office:value-type="float" office:value="2256" calcext:value-type="float">
            <text:p>2256</text:p>
          </table:table-cell>
          <table:table-cell office:value-type="float" office:value="10465229" calcext:value-type="float">
            <text:p>10465229</text:p>
          </table:table-cell>
          <table:table-cell office:value-type="float" office:value="4453673" calcext:value-type="float">
            <text:p>4453673</text:p>
          </table:table-cell>
          <table:table-cell table:style-name="ce3" table:formula="of:=[.AH99]+[.AI99]" office:value-type="float" office:value="14918902" calcext:value-type="float">
            <text:p>14.918.902</text:p>
          </table:table-cell>
          <table:table-cell table:style-name="ce3" table:formula="of:=[.I99]+[.J99]" office:value-type="float" office:value="14918923" calcext:value-type="float">
            <text:p>14.918.923</text:p>
          </table:table-cell>
          <table:table-cell table:style-name="ce3" table:formula="of:=ABS([.AK99]-[.AJ99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4" calcext:value-type="date">
            <text:p>2021-04-04</text:p>
          </table:table-cell>
          <table:table-cell office:value-type="float" office:value="15115393" calcext:value-type="float">
            <text:p>15115393</text:p>
          </table:table-cell>
          <table:table-cell office:value-type="float" office:value="196491" calcext:value-type="float">
            <text:p>196491</text:p>
          </table:table-cell>
          <table:table-cell office:value-type="float" office:value="142912" calcext:value-type="float">
            <text:p>142912</text:p>
          </table:table-cell>
          <table:table-cell office:value-type="float" office:value="53579" calcext:value-type="float">
            <text:p>53579</text:p>
          </table:table-cell>
          <table:table-cell office:value-type="float" office:value="11118803" calcext:value-type="float">
            <text:p>11118803</text:p>
          </table:table-cell>
          <table:table-cell office:value-type="float" office:value="811789" calcext:value-type="float">
            <text:p>811789</text:p>
          </table:table-cell>
          <table:table-cell office:value-type="float" office:value="3184780" calcext:value-type="float">
            <text:p>3184780</text:p>
          </table:table-cell>
          <table:table-cell office:value-type="float" office:value="10608162" calcext:value-type="float">
            <text:p>10608162</text:p>
          </table:table-cell>
          <table:table-cell office:value-type="float" office:value="4507252" calcext:value-type="float">
            <text:p>4507252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office:value-type="float" office:value="7309766" calcext:value-type="float">
            <text:p>7309766</text:p>
          </table:table-cell>
          <table:table-cell office:value-type="float" office:value="5731715" calcext:value-type="float">
            <text:p>5731715</text:p>
          </table:table-cell>
          <table:table-cell office:value-type="float" office:value="1048001" calcext:value-type="float">
            <text:p>1048001</text:p>
          </table:table-cell>
          <table:table-cell office:value-type="float" office:value="1754173" calcext:value-type="float">
            <text:p>1754173</text:p>
          </table:table-cell>
          <table:table-cell office:value-type="float" office:value="4704262" calcext:value-type="float">
            <text:p>4704262</text:p>
          </table:table-cell>
          <table:table-cell office:value-type="float" office:value="4274251" calcext:value-type="float">
            <text:p>4274251</text:p>
          </table:table-cell>
          <table:table-cell office:value-type="float" office:value="879171" calcext:value-type="float">
            <text:p>879171</text:p>
          </table:table-cell>
          <table:table-cell office:value-type="float" office:value="997551" calcext:value-type="float">
            <text:p>997551</text:p>
          </table:table-cell>
          <table:table-cell office:value-type="float" office:value="2605504" calcext:value-type="float">
            <text:p>2605504</text:p>
          </table:table-cell>
          <table:table-cell office:value-type="float" office:value="1457464" calcext:value-type="float">
            <text:p>1457464</text:p>
          </table:table-cell>
          <table:table-cell office:value-type="float" office:value="168830" calcext:value-type="float">
            <text:p>168830</text:p>
          </table:table-cell>
          <table:table-cell office:value-type="float" office:value="756622" calcext:value-type="float">
            <text:p>756622</text:p>
          </table:table-cell>
          <table:table-cell office:value-type="float" office:value="15026021" calcext:value-type="float">
            <text:p>15026021</text:p>
          </table:table-cell>
          <table:table-cell office:value-type="float" office:value="89372" calcext:value-type="float">
            <text:p>89372</text:p>
          </table:table-cell>
          <table:table-cell office:value-type="float" office:value="21" calcext:value-type="float">
            <text:p>21</text:p>
          </table:table-cell>
          <table:table-cell office:value-type="float" office:value="6809282" calcext:value-type="float">
            <text:p>6809282</text:p>
          </table:table-cell>
          <table:table-cell office:value-type="float" office:value="4309521" calcext:value-type="float">
            <text:p>4309521</text:p>
          </table:table-cell>
          <table:table-cell office:value-type="float" office:value="616379" calcext:value-type="float">
            <text:p>616379</text:p>
          </table:table-cell>
          <table:table-cell office:value-type="float" office:value="195410" calcext:value-type="float">
            <text:p>195410</text:p>
          </table:table-cell>
          <table:table-cell office:value-type="float" office:value="3182480" calcext:value-type="float">
            <text:p>3182480</text:p>
          </table:table-cell>
          <table:table-cell office:value-type="float" office:value="2300" calcext:value-type="float">
            <text:p>2300</text:p>
          </table:table-cell>
          <table:table-cell office:value-type="float" office:value="10608141" calcext:value-type="float">
            <text:p>10608141</text:p>
          </table:table-cell>
          <table:table-cell office:value-type="float" office:value="4507252" calcext:value-type="float">
            <text:p>4507252</text:p>
          </table:table-cell>
          <table:table-cell table:style-name="ce3" table:formula="of:=[.AH100]+[.AI100]" office:value-type="float" office:value="15115393" calcext:value-type="float">
            <text:p>15.115.393</text:p>
          </table:table-cell>
          <table:table-cell table:style-name="ce3" table:formula="of:=[.I100]+[.J100]" office:value-type="float" office:value="15115414" calcext:value-type="float">
            <text:p>15.115.414</text:p>
          </table:table-cell>
          <table:table-cell table:style-name="ce3" table:formula="of:=ABS([.AK100]-[.AJ100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float" office:value="15363708" calcext:value-type="float">
            <text:p>15363708</text:p>
          </table:table-cell>
          <table:table-cell office:value-type="float" office:value="248315" calcext:value-type="float">
            <text:p>248315</text:p>
          </table:table-cell>
          <table:table-cell office:value-type="float" office:value="175696" calcext:value-type="float">
            <text:p>175696</text:p>
          </table:table-cell>
          <table:table-cell office:value-type="float" office:value="72619" calcext:value-type="float">
            <text:p>72619</text:p>
          </table:table-cell>
          <table:table-cell office:value-type="float" office:value="11284915" calcext:value-type="float">
            <text:p>11284915</text:p>
          </table:table-cell>
          <table:table-cell office:value-type="float" office:value="830655" calcext:value-type="float">
            <text:p>830655</text:p>
          </table:table-cell>
          <table:table-cell office:value-type="float" office:value="3248117" calcext:value-type="float">
            <text:p>3248117</text:p>
          </table:table-cell>
          <table:table-cell office:value-type="float" office:value="10783858" calcext:value-type="float">
            <text:p>10783858</text:p>
          </table:table-cell>
          <table:table-cell office:value-type="float" office:value="4579871" calcext:value-type="float">
            <text:p>4579871</text:p>
          </table:table-cell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7456036" calcext:value-type="float">
            <text:p>7456036</text:p>
          </table:table-cell>
          <table:table-cell office:value-type="float" office:value="5770066" calcext:value-type="float">
            <text:p>5770066</text:p>
          </table:table-cell>
          <table:table-cell office:value-type="float" office:value="1081529" calcext:value-type="float">
            <text:p>1081529</text:p>
          </table:table-cell>
          <table:table-cell office:value-type="float" office:value="1756372" calcext:value-type="float">
            <text:p>1756372</text:p>
          </table:table-cell>
          <table:table-cell office:value-type="float" office:value="4794323" calcext:value-type="float">
            <text:p>4794323</text:p>
          </table:table-cell>
          <table:table-cell office:value-type="float" office:value="4302940" calcext:value-type="float">
            <text:p>4302940</text:p>
          </table:table-cell>
          <table:table-cell office:value-type="float" office:value="907924" calcext:value-type="float">
            <text:p>907924</text:p>
          </table:table-cell>
          <table:table-cell office:value-type="float" office:value="998846" calcext:value-type="float">
            <text:p>998846</text:p>
          </table:table-cell>
          <table:table-cell office:value-type="float" office:value="2661713" calcext:value-type="float">
            <text:p>2661713</text:p>
          </table:table-cell>
          <table:table-cell office:value-type="float" office:value="1467126" calcext:value-type="float">
            <text:p>1467126</text:p>
          </table:table-cell>
          <table:table-cell office:value-type="float" office:value="173605" calcext:value-type="float">
            <text:p>173605</text:p>
          </table:table-cell>
          <table:table-cell office:value-type="float" office:value="757526" calcext:value-type="float">
            <text:p>757526</text:p>
          </table:table-cell>
          <table:table-cell office:value-type="float" office:value="15273026" calcext:value-type="float">
            <text:p>15273026</text:p>
          </table:table-cell>
          <table:table-cell office:value-type="float" office:value="90682" calcext:value-type="float">
            <text:p>90682</text:p>
          </table:table-cell>
          <table:table-cell office:value-type="float" office:value="21" calcext:value-type="float">
            <text:p>21</text:p>
          </table:table-cell>
          <table:table-cell office:value-type="float" office:value="6908086" calcext:value-type="float">
            <text:p>6908086</text:p>
          </table:table-cell>
          <table:table-cell office:value-type="float" office:value="4376829" calcext:value-type="float">
            <text:p>4376829</text:p>
          </table:table-cell>
          <table:table-cell office:value-type="float" office:value="629973" calcext:value-type="float">
            <text:p>629973</text:p>
          </table:table-cell>
          <table:table-cell office:value-type="float" office:value="200682" calcext:value-type="float">
            <text:p>200682</text:p>
          </table:table-cell>
          <table:table-cell office:value-type="float" office:value="3245778" calcext:value-type="float">
            <text:p>3245778</text:p>
          </table:table-cell>
          <table:table-cell office:value-type="float" office:value="2339" calcext:value-type="float">
            <text:p>2339</text:p>
          </table:table-cell>
          <table:table-cell office:value-type="float" office:value="10783837" calcext:value-type="float">
            <text:p>10783837</text:p>
          </table:table-cell>
          <table:table-cell office:value-type="float" office:value="4579871" calcext:value-type="float">
            <text:p>4579871</text:p>
          </table:table-cell>
          <table:table-cell table:style-name="ce3" table:formula="of:=[.AH101]+[.AI101]" office:value-type="float" office:value="15363708" calcext:value-type="float">
            <text:p>15.363.708</text:p>
          </table:table-cell>
          <table:table-cell table:style-name="ce3" table:formula="of:=[.I101]+[.J101]" office:value-type="float" office:value="15363729" calcext:value-type="float">
            <text:p>15.363.729</text:p>
          </table:table-cell>
          <table:table-cell table:style-name="ce3" table:formula="of:=ABS([.AK101]-[.AJ101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float" office:value="15737053" calcext:value-type="float">
            <text:p>15737053</text:p>
          </table:table-cell>
          <table:table-cell office:value-type="float" office:value="373345" calcext:value-type="float">
            <text:p>373345</text:p>
          </table:table-cell>
          <table:table-cell office:value-type="float" office:value="277104" calcext:value-type="float">
            <text:p>277104</text:p>
          </table:table-cell>
          <table:table-cell office:value-type="float" office:value="96241" calcext:value-type="float">
            <text:p>96241</text:p>
          </table:table-cell>
          <table:table-cell office:value-type="float" office:value="11539738" calcext:value-type="float">
            <text:p>11539738</text:p>
          </table:table-cell>
          <table:table-cell office:value-type="float" office:value="862818" calcext:value-type="float">
            <text:p>862818</text:p>
          </table:table-cell>
          <table:table-cell office:value-type="float" office:value="3334476" calcext:value-type="float">
            <text:p>3334476</text:p>
          </table:table-cell>
          <table:table-cell office:value-type="float" office:value="11060962" calcext:value-type="float">
            <text:p>11060962</text:p>
          </table:table-cell>
          <table:table-cell office:value-type="float" office:value="4676112" calcext:value-type="float">
            <text:p>4676112</text:p>
          </table:table-cell>
          <table:table-cell office:value-type="float" office:value="133" calcext:value-type="float">
            <text:p>133</text:p>
          </table:table-cell>
          <table:table-cell office:value-type="float" office:value="56" calcext:value-type="float">
            <text:p>5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5609744" calcext:value-type="float">
            <text:p>15609744</text:p>
          </table:table-cell>
          <table:table-cell office:value-type="float" office:value="127309" calcext:value-type="float">
            <text:p>127309</text:p>
          </table:table-cell>
          <table:table-cell office:value-type="float" office:value="21" calcext:value-type="float">
            <text:p>21</text:p>
          </table:table-cell>
          <table:table-cell office:value-type="float" office:value="7075388" calcext:value-type="float">
            <text:p>7075388</text:p>
          </table:table-cell>
          <table:table-cell office:value-type="float" office:value="4464350" calcext:value-type="float">
            <text:p>4464350</text:p>
          </table:table-cell>
          <table:table-cell office:value-type="float" office:value="653495" calcext:value-type="float">
            <text:p>653495</text:p>
          </table:table-cell>
          <table:table-cell office:value-type="float" office:value="209323" calcext:value-type="float">
            <text:p>209323</text:p>
          </table:table-cell>
          <table:table-cell office:value-type="float" office:value="3332058" calcext:value-type="float">
            <text:p>3332058</text:p>
          </table:table-cell>
          <table:table-cell office:value-type="float" office:value="2418" calcext:value-type="float">
            <text:p>2418</text:p>
          </table:table-cell>
          <table:table-cell office:value-type="float" office:value="11060941" calcext:value-type="float">
            <text:p>11060941</text:p>
          </table:table-cell>
          <table:table-cell office:value-type="float" office:value="4676112" calcext:value-type="float">
            <text:p>4676112</text:p>
          </table:table-cell>
          <table:table-cell table:style-name="ce3" table:formula="of:=[.AH102]+[.AI102]" office:value-type="float" office:value="15737053" calcext:value-type="float">
            <text:p>15.737.053</text:p>
          </table:table-cell>
          <table:table-cell table:style-name="ce3" table:formula="of:=[.I102]+[.J102]" office:value-type="float" office:value="15737074" calcext:value-type="float">
            <text:p>15.737.074</text:p>
          </table:table-cell>
          <table:table-cell table:style-name="ce3" table:formula="of:=ABS([.AK102]-[.AJ102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7" calcext:value-type="date">
            <text:p>2021-04-07</text:p>
          </table:table-cell>
          <table:table-cell office:value-type="float" office:value="16416239" calcext:value-type="float">
            <text:p>16416239</text:p>
          </table:table-cell>
          <table:table-cell office:value-type="float" office:value="679186" calcext:value-type="float">
            <text:p>679186</text:p>
          </table:table-cell>
          <table:table-cell office:value-type="float" office:value="582343" calcext:value-type="float">
            <text:p>582343</text:p>
          </table:table-cell>
          <table:table-cell office:value-type="float" office:value="96843" calcext:value-type="float">
            <text:p>96843</text:p>
          </table:table-cell>
          <table:table-cell office:value-type="float" office:value="12082634" calcext:value-type="float">
            <text:p>12082634</text:p>
          </table:table-cell>
          <table:table-cell office:value-type="float" office:value="899557" calcext:value-type="float">
            <text:p>899557</text:p>
          </table:table-cell>
          <table:table-cell office:value-type="float" office:value="3434027" calcext:value-type="float">
            <text:p>3434027</text:p>
          </table:table-cell>
          <table:table-cell office:value-type="float" office:value="11643305" calcext:value-type="float">
            <text:p>11643305</text:p>
          </table:table-cell>
          <table:table-cell office:value-type="float" office:value="4772955" calcext:value-type="float">
            <text:p>4772955</text:p>
          </table:table-cell>
          <table:table-cell office:value-type="float" office:value="140" calcext:value-type="float">
            <text:p>140</text:p>
          </table:table-cell>
          <table:table-cell office:value-type="float" office:value="57" calcext:value-type="float">
            <text:p>5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5983266" calcext:value-type="float">
            <text:p>15983266</text:p>
          </table:table-cell>
          <table:table-cell office:value-type="float" office:value="432973" calcext:value-type="float">
            <text:p>432973</text:p>
          </table:table-cell>
          <table:table-cell office:value-type="float" office:value="21" calcext:value-type="float">
            <text:p>21</text:p>
          </table:table-cell>
          <table:table-cell office:value-type="float" office:value="7530023" calcext:value-type="float">
            <text:p>7530023</text:p>
          </table:table-cell>
          <table:table-cell office:value-type="float" office:value="4552611" calcext:value-type="float">
            <text:p>4552611</text:p>
          </table:table-cell>
          <table:table-cell office:value-type="float" office:value="681745" calcext:value-type="float">
            <text:p>681745</text:p>
          </table:table-cell>
          <table:table-cell office:value-type="float" office:value="217812" calcext:value-type="float">
            <text:p>217812</text:p>
          </table:table-cell>
          <table:table-cell office:value-type="float" office:value="3431516" calcext:value-type="float">
            <text:p>3431516</text:p>
          </table:table-cell>
          <table:table-cell office:value-type="float" office:value="2511" calcext:value-type="float">
            <text:p>2511</text:p>
          </table:table-cell>
          <table:table-cell office:value-type="float" office:value="11643284" calcext:value-type="float">
            <text:p>11643284</text:p>
          </table:table-cell>
          <table:table-cell office:value-type="float" office:value="4772955" calcext:value-type="float">
            <text:p>4772955</text:p>
          </table:table-cell>
          <table:table-cell table:style-name="ce3" table:formula="of:=[.AH103]+[.AI103]" office:value-type="float" office:value="16416239" calcext:value-type="float">
            <text:p>16.416.239</text:p>
          </table:table-cell>
          <table:table-cell table:style-name="ce3" table:formula="of:=[.I103]+[.J103]" office:value-type="float" office:value="16416260" calcext:value-type="float">
            <text:p>16.416.260</text:p>
          </table:table-cell>
          <table:table-cell table:style-name="ce3" table:formula="of:=ABS([.AK103]-[.AJ103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8" calcext:value-type="date">
            <text:p>2021-04-08</text:p>
          </table:table-cell>
          <table:table-cell office:value-type="float" office:value="17149171" calcext:value-type="float">
            <text:p>17149171</text:p>
          </table:table-cell>
          <table:table-cell office:value-type="float" office:value="732932" calcext:value-type="float">
            <text:p>732932</text:p>
          </table:table-cell>
          <table:table-cell office:value-type="float" office:value="643378" calcext:value-type="float">
            <text:p>643378</text:p>
          </table:table-cell>
          <table:table-cell office:value-type="float" office:value="89554" calcext:value-type="float">
            <text:p>89554</text:p>
          </table:table-cell>
          <table:table-cell office:value-type="float" office:value="12657719" calcext:value-type="float">
            <text:p>12657719</text:p>
          </table:table-cell>
          <table:table-cell office:value-type="float" office:value="934342" calcext:value-type="float">
            <text:p>934342</text:p>
          </table:table-cell>
          <table:table-cell office:value-type="float" office:value="3557089" calcext:value-type="float">
            <text:p>3557089</text:p>
          </table:table-cell>
          <table:table-cell office:value-type="float" office:value="12286683" calcext:value-type="float">
            <text:p>12286683</text:p>
          </table:table-cell>
          <table:table-cell office:value-type="float" office:value="4862509" calcext:value-type="float">
            <text:p>4862509</text:p>
          </table:table-cell>
          <table:table-cell office:value-type="float" office:value="148" calcext:value-type="float">
            <text:p>148</text:p>
          </table:table-cell>
          <table:table-cell office:value-type="float" office:value="58" calcext:value-type="float">
            <text:p>5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6391320" calcext:value-type="float">
            <text:p>16391320</text:p>
          </table:table-cell>
          <table:table-cell office:value-type="float" office:value="757851" calcext:value-type="float">
            <text:p>757851</text:p>
          </table:table-cell>
          <table:table-cell office:value-type="float" office:value="21" calcext:value-type="float">
            <text:p>21</text:p>
          </table:table-cell>
          <table:table-cell office:value-type="float" office:value="8024544" calcext:value-type="float">
            <text:p>8024544</text:p>
          </table:table-cell>
          <table:table-cell office:value-type="float" office:value="4633175" calcext:value-type="float">
            <text:p>4633175</text:p>
          </table:table-cell>
          <table:table-cell office:value-type="float" office:value="707631" calcext:value-type="float">
            <text:p>707631</text:p>
          </table:table-cell>
          <table:table-cell office:value-type="float" office:value="226711" calcext:value-type="float">
            <text:p>226711</text:p>
          </table:table-cell>
          <table:table-cell office:value-type="float" office:value="3554487" calcext:value-type="float">
            <text:p>3554487</text:p>
          </table:table-cell>
          <table:table-cell office:value-type="float" office:value="2602" calcext:value-type="float">
            <text:p>2602</text:p>
          </table:table-cell>
          <table:table-cell office:value-type="float" office:value="12286662" calcext:value-type="float">
            <text:p>12286662</text:p>
          </table:table-cell>
          <table:table-cell office:value-type="float" office:value="4862509" calcext:value-type="float">
            <text:p>4862509</text:p>
          </table:table-cell>
          <table:table-cell table:style-name="ce3" table:formula="of:=[.AH104]+[.AI104]" office:value-type="float" office:value="17149171" calcext:value-type="float">
            <text:p>17.149.171</text:p>
          </table:table-cell>
          <table:table-cell table:style-name="ce3" table:formula="of:=[.I104]+[.J104]" office:value-type="float" office:value="17149192" calcext:value-type="float">
            <text:p>17.149.192</text:p>
          </table:table-cell>
          <table:table-cell table:style-name="ce3" table:formula="of:=ABS([.AK104]-[.AJ104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09" calcext:value-type="date">
            <text:p>2021-04-09</text:p>
          </table:table-cell>
          <table:table-cell office:value-type="float" office:value="17777108" calcext:value-type="float">
            <text:p>17777108</text:p>
          </table:table-cell>
          <table:table-cell office:value-type="float" office:value="627937" calcext:value-type="float">
            <text:p>627937</text:p>
          </table:table-cell>
          <table:table-cell office:value-type="float" office:value="539330" calcext:value-type="float">
            <text:p>539330</text:p>
          </table:table-cell>
          <table:table-cell office:value-type="float" office:value="88607" calcext:value-type="float">
            <text:p>88607</text:p>
          </table:table-cell>
          <table:table-cell office:value-type="float" office:value="13148828" calcext:value-type="float">
            <text:p>13148828</text:p>
          </table:table-cell>
          <table:table-cell office:value-type="float" office:value="970918" calcext:value-type="float">
            <text:p>970918</text:p>
          </table:table-cell>
          <table:table-cell office:value-type="float" office:value="3657341" calcext:value-type="float">
            <text:p>3657341</text:p>
          </table:table-cell>
          <table:table-cell office:value-type="float" office:value="12826013" calcext:value-type="float">
            <text:p>12826013</text:p>
          </table:table-cell>
          <table:table-cell office:value-type="float" office:value="4951116" calcext:value-type="float">
            <text:p>4951116</text:p>
          </table:table-cell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6779754" calcext:value-type="float">
            <text:p>16779754</text:p>
          </table:table-cell>
          <table:table-cell office:value-type="float" office:value="997354" calcext:value-type="float">
            <text:p>997354</text:p>
          </table:table-cell>
          <table:table-cell office:value-type="float" office:value="21" calcext:value-type="float">
            <text:p>21</text:p>
          </table:table-cell>
          <table:table-cell office:value-type="float" office:value="8438499" calcext:value-type="float">
            <text:p>8438499</text:p>
          </table:table-cell>
          <table:table-cell office:value-type="float" office:value="4710329" calcext:value-type="float">
            <text:p>4710329</text:p>
          </table:table-cell>
          <table:table-cell office:value-type="float" office:value="732851" calcext:value-type="float">
            <text:p>732851</text:p>
          </table:table-cell>
          <table:table-cell office:value-type="float" office:value="238067" calcext:value-type="float">
            <text:p>238067</text:p>
          </table:table-cell>
          <table:table-cell office:value-type="float" office:value="3654642" calcext:value-type="float">
            <text:p>3654642</text:p>
          </table:table-cell>
          <table:table-cell office:value-type="float" office:value="2699" calcext:value-type="float">
            <text:p>2699</text:p>
          </table:table-cell>
          <table:table-cell office:value-type="float" office:value="12825992" calcext:value-type="float">
            <text:p>12825992</text:p>
          </table:table-cell>
          <table:table-cell office:value-type="float" office:value="4951116" calcext:value-type="float">
            <text:p>4951116</text:p>
          </table:table-cell>
          <table:table-cell table:style-name="ce3" table:formula="of:=[.AH105]+[.AI105]" office:value-type="float" office:value="17777108" calcext:value-type="float">
            <text:p>17.777.108</text:p>
          </table:table-cell>
          <table:table-cell table:style-name="ce3" table:formula="of:=[.I105]+[.J105]" office:value-type="float" office:value="17777129" calcext:value-type="float">
            <text:p>17.777.129</text:p>
          </table:table-cell>
          <table:table-cell table:style-name="ce3" table:formula="of:=ABS([.AK105]-[.AJ105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10" calcext:value-type="date">
            <text:p>2021-04-10</text:p>
          </table:table-cell>
          <table:table-cell office:value-type="float" office:value="18147995" calcext:value-type="float">
            <text:p>18147995</text:p>
          </table:table-cell>
          <table:table-cell office:value-type="float" office:value="370887" calcext:value-type="float">
            <text:p>370887</text:p>
          </table:table-cell>
          <table:table-cell office:value-type="float" office:value="305810" calcext:value-type="float">
            <text:p>305810</text:p>
          </table:table-cell>
          <table:table-cell office:value-type="float" office:value="65077" calcext:value-type="float">
            <text:p>65077</text:p>
          </table:table-cell>
          <table:table-cell office:value-type="float" office:value="13397006" calcext:value-type="float">
            <text:p>13397006</text:p>
          </table:table-cell>
          <table:table-cell office:value-type="float" office:value="994129" calcext:value-type="float">
            <text:p>994129</text:p>
          </table:table-cell>
          <table:table-cell office:value-type="float" office:value="3756839" calcext:value-type="float">
            <text:p>3756839</text:p>
          </table:table-cell>
          <table:table-cell office:value-type="float" office:value="13131823" calcext:value-type="float">
            <text:p>13131823</text:p>
          </table:table-cell>
          <table:table-cell office:value-type="float" office:value="5016193" calcext:value-type="float">
            <text:p>5016193</text:p>
          </table:table-cell>
          <table:table-cell office:value-type="float" office:value="158" calcext:value-type="float">
            <text:p>158</text:p>
          </table:table-cell>
          <table:table-cell office:value-type="float" office:value="60" calcext:value-type="float">
            <text:p>6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7117595" calcext:value-type="float">
            <text:p>17117595</text:p>
          </table:table-cell>
          <table:table-cell office:value-type="float" office:value="1030400" calcext:value-type="float">
            <text:p>1030400</text:p>
          </table:table-cell>
          <table:table-cell office:value-type="float" office:value="21" calcext:value-type="float">
            <text:p>21</text:p>
          </table:table-cell>
          <table:table-cell office:value-type="float" office:value="8629397" calcext:value-type="float">
            <text:p>8629397</text:p>
          </table:table-cell>
          <table:table-cell office:value-type="float" office:value="4767609" calcext:value-type="float">
            <text:p>4767609</text:p>
          </table:table-cell>
          <table:table-cell office:value-type="float" office:value="748333" calcext:value-type="float">
            <text:p>748333</text:p>
          </table:table-cell>
          <table:table-cell office:value-type="float" office:value="245796" calcext:value-type="float">
            <text:p>245796</text:p>
          </table:table-cell>
          <table:table-cell office:value-type="float" office:value="3754072" calcext:value-type="float">
            <text:p>3754072</text:p>
          </table:table-cell>
          <table:table-cell office:value-type="float" office:value="2767" calcext:value-type="float">
            <text:p>2767</text:p>
          </table:table-cell>
          <table:table-cell office:value-type="float" office:value="13131802" calcext:value-type="float">
            <text:p>13131802</text:p>
          </table:table-cell>
          <table:table-cell office:value-type="float" office:value="5016193" calcext:value-type="float">
            <text:p>5016193</text:p>
          </table:table-cell>
          <table:table-cell table:style-name="ce3" table:formula="of:=[.AH106]+[.AI106]" office:value-type="float" office:value="18147995" calcext:value-type="float">
            <text:p>18.147.995</text:p>
          </table:table-cell>
          <table:table-cell table:style-name="ce3" table:formula="of:=[.I106]+[.J106]" office:value-type="float" office:value="18148016" calcext:value-type="float">
            <text:p>18.148.016</text:p>
          </table:table-cell>
          <table:table-cell table:style-name="ce3" table:formula="of:=ABS([.AK106]-[.AJ106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11" calcext:value-type="date">
            <text:p>2021-04-11</text:p>
          </table:table-cell>
          <table:table-cell office:value-type="float" office:value="18410475" calcext:value-type="float">
            <text:p>18410475</text:p>
          </table:table-cell>
          <table:table-cell office:value-type="float" office:value="262480" calcext:value-type="float">
            <text:p>262480</text:p>
          </table:table-cell>
          <table:table-cell office:value-type="float" office:value="212439" calcext:value-type="float">
            <text:p>212439</text:p>
          </table:table-cell>
          <table:table-cell office:value-type="float" office:value="50041" calcext:value-type="float">
            <text:p>50041</text:p>
          </table:table-cell>
          <table:table-cell office:value-type="float" office:value="13566132" calcext:value-type="float">
            <text:p>13566132</text:p>
          </table:table-cell>
          <table:table-cell office:value-type="float" office:value="1012455" calcext:value-type="float">
            <text:p>1012455</text:p>
          </table:table-cell>
          <table:table-cell office:value-type="float" office:value="3831867" calcext:value-type="float">
            <text:p>3831867</text:p>
          </table:table-cell>
          <table:table-cell office:value-type="float" office:value="13344262" calcext:value-type="float">
            <text:p>13344262</text:p>
          </table:table-cell>
          <table:table-cell office:value-type="float" office:value="5066234" calcext:value-type="float">
            <text:p>5066234</text:p>
          </table:table-cell>
          <table:table-cell office:value-type="float" office:value="160" calcext:value-type="float">
            <text:p>160</text:p>
          </table:table-cell>
          <table:table-cell office:value-type="float" office:value="61" calcext:value-type="float">
            <text:p>6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7374996" calcext:value-type="float">
            <text:p>17374996</text:p>
          </table:table-cell>
          <table:table-cell office:value-type="float" office:value="1035479" calcext:value-type="float">
            <text:p>1035479</text:p>
          </table:table-cell>
          <table:table-cell office:value-type="float" office:value="21" calcext:value-type="float">
            <text:p>21</text:p>
          </table:table-cell>
          <table:table-cell office:value-type="float" office:value="8752212" calcext:value-type="float">
            <text:p>8752212</text:p>
          </table:table-cell>
          <table:table-cell office:value-type="float" office:value="4813920" calcext:value-type="float">
            <text:p>4813920</text:p>
          </table:table-cell>
          <table:table-cell office:value-type="float" office:value="762978" calcext:value-type="float">
            <text:p>762978</text:p>
          </table:table-cell>
          <table:table-cell office:value-type="float" office:value="249477" calcext:value-type="float">
            <text:p>249477</text:p>
          </table:table-cell>
          <table:table-cell office:value-type="float" office:value="3829051" calcext:value-type="float">
            <text:p>3829051</text:p>
          </table:table-cell>
          <table:table-cell office:value-type="float" office:value="2816" calcext:value-type="float">
            <text:p>2816</text:p>
          </table:table-cell>
          <table:table-cell office:value-type="float" office:value="13344241" calcext:value-type="float">
            <text:p>13344241</text:p>
          </table:table-cell>
          <table:table-cell office:value-type="float" office:value="5066234" calcext:value-type="float">
            <text:p>5066234</text:p>
          </table:table-cell>
          <table:table-cell table:style-name="ce3" table:formula="of:=[.AH107]+[.AI107]" office:value-type="float" office:value="18410475" calcext:value-type="float">
            <text:p>18.410.475</text:p>
          </table:table-cell>
          <table:table-cell table:style-name="ce3" table:formula="of:=[.I107]+[.J107]" office:value-type="float" office:value="18410496" calcext:value-type="float">
            <text:p>18.410.496</text:p>
          </table:table-cell>
          <table:table-cell table:style-name="ce3" table:formula="of:=ABS([.AK107]-[.AJ107]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4-12" calcext:value-type="date">
            <text:p>2021-04-12</text:p>
          </table:table-cell>
          <table:table-cell office:value-type="float" office:value="18827765" calcext:value-type="float">
            <text:p>18827765</text:p>
          </table:table-cell>
          <table:table-cell office:value-type="float" office:value="417290" calcext:value-type="float">
            <text:p>417290</text:p>
          </table:table-cell>
          <table:table-cell office:value-type="float" office:value="340524" calcext:value-type="float">
            <text:p>340524</text:p>
          </table:table-cell>
          <table:table-cell office:value-type="float" office:value="76766" calcext:value-type="float">
            <text:p>76766</text:p>
          </table:table-cell>
          <table:table-cell office:value-type="float" office:value="13846275" calcext:value-type="float">
            <text:p>13846275</text:p>
          </table:table-cell>
          <table:table-cell office:value-type="float" office:value="1041661" calcext:value-type="float">
            <text:p>1041661</text:p>
          </table:table-cell>
          <table:table-cell office:value-type="float" office:value="3939807" calcext:value-type="float">
            <text:p>3939807</text:p>
          </table:table-cell>
          <table:table-cell office:value-type="float" office:value="13684787" calcext:value-type="float">
            <text:p>13684787</text:p>
          </table:table-cell>
          <table:table-cell office:value-type="float" office:value="5143000" calcext:value-type="float">
            <text:p>5143000</text:p>
          </table:table-cell>
          <table:table-cell office:value-type="float" office:value="165" calcext:value-type="float">
            <text:p>165</text:p>
          </table:table-cell>
          <table:table-cell office:value-type="float" office:value="62" calcext:value-type="float">
            <text:p>6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7743779" calcext:value-type="float">
            <text:p>17743779</text:p>
          </table:table-cell>
          <table:table-cell office:value-type="float" office:value="1083986" calcext:value-type="float">
            <text:p>1083986</text:p>
          </table:table-cell>
          <table:table-cell office:value-type="float" office:value="22" calcext:value-type="float">
            <text:p>22</text:p>
          </table:table-cell>
          <table:table-cell office:value-type="float" office:value="8964273" calcext:value-type="float">
            <text:p>8964273</text:p>
          </table:table-cell>
          <table:table-cell office:value-type="float" office:value="4882002" calcext:value-type="float">
            <text:p>4882002</text:p>
          </table:table-cell>
          <table:table-cell office:value-type="float" office:value="783571" calcext:value-type="float">
            <text:p>783571</text:p>
          </table:table-cell>
          <table:table-cell office:value-type="float" office:value="258090" calcext:value-type="float">
            <text:p>258090</text:p>
          </table:table-cell>
          <table:table-cell office:value-type="float" office:value="3936921" calcext:value-type="float">
            <text:p>3936921</text:p>
          </table:table-cell>
          <table:table-cell office:value-type="float" office:value="2886" calcext:value-type="float">
            <text:p>2886</text:p>
          </table:table-cell>
          <table:table-cell office:value-type="float" office:value="13684765" calcext:value-type="float">
            <text:p>13684765</text:p>
          </table:table-cell>
          <table:table-cell office:value-type="float" office:value="5143000" calcext:value-type="float">
            <text:p>5143000</text:p>
          </table:table-cell>
          <table:table-cell table:style-name="ce3" table:formula="of:=[.AH108]+[.AI108]" office:value-type="float" office:value="18827765" calcext:value-type="float">
            <text:p>18.827.765</text:p>
          </table:table-cell>
          <table:table-cell table:style-name="ce3" table:formula="of:=[.I108]+[.J108]" office:value-type="float" office:value="18827787" calcext:value-type="float">
            <text:p>18.827.787</text:p>
          </table:table-cell>
          <table:table-cell table:style-name="ce3" table:formula="of:=ABS([.AK108]-[.AJ108]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4-13" calcext:value-type="date">
            <text:p>2021-04-13</text:p>
          </table:table-cell>
          <table:table-cell office:value-type="float" office:value="19400032" calcext:value-type="float">
            <text:p>19400032</text:p>
          </table:table-cell>
          <table:table-cell office:value-type="float" office:value="572267" calcext:value-type="float">
            <text:p>572267</text:p>
          </table:table-cell>
          <table:table-cell office:value-type="float" office:value="498905" calcext:value-type="float">
            <text:p>498905</text:p>
          </table:table-cell>
          <table:table-cell office:value-type="float" office:value="73362" calcext:value-type="float">
            <text:p>73362</text:p>
          </table:table-cell>
          <table:table-cell office:value-type="float" office:value="14276949" calcext:value-type="float">
            <text:p>14276949</text:p>
          </table:table-cell>
          <table:table-cell office:value-type="float" office:value="1068480" calcext:value-type="float">
            <text:p>1068480</text:p>
          </table:table-cell>
          <table:table-cell office:value-type="float" office:value="4054581" calcext:value-type="float">
            <text:p>4054581</text:p>
          </table:table-cell>
          <table:table-cell office:value-type="float" office:value="14183692" calcext:value-type="float">
            <text:p>14183692</text:p>
          </table:table-cell>
          <table:table-cell office:value-type="float" office:value="5216362" calcext:value-type="float">
            <text:p>5216362</text:p>
          </table:table-cell>
          <table:table-cell office:value-type="float" office:value="171" calcext:value-type="float">
            <text:p>171</text:p>
          </table:table-cell>
          <table:table-cell office:value-type="float" office:value="63" calcext:value-type="float">
            <text:p>6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8119916" calcext:value-type="float">
            <text:p>18119916</text:p>
          </table:table-cell>
          <table:table-cell office:value-type="float" office:value="1280116" calcext:value-type="float">
            <text:p>1280116</text:p>
          </table:table-cell>
          <table:table-cell office:value-type="float" office:value="22" calcext:value-type="float">
            <text:p>22</text:p>
          </table:table-cell>
          <table:table-cell office:value-type="float" office:value="9327250" calcext:value-type="float">
            <text:p>9327250</text:p>
          </table:table-cell>
          <table:table-cell office:value-type="float" office:value="4949699" calcext:value-type="float">
            <text:p>4949699</text:p>
          </table:table-cell>
          <table:table-cell office:value-type="float" office:value="804927" calcext:value-type="float">
            <text:p>804927</text:p>
          </table:table-cell>
          <table:table-cell office:value-type="float" office:value="263553" calcext:value-type="float">
            <text:p>263553</text:p>
          </table:table-cell>
          <table:table-cell office:value-type="float" office:value="4051493" calcext:value-type="float">
            <text:p>4051493</text:p>
          </table:table-cell>
          <table:table-cell office:value-type="float" office:value="3088" calcext:value-type="float">
            <text:p>3088</text:p>
          </table:table-cell>
          <table:table-cell office:value-type="float" office:value="14183670" calcext:value-type="float">
            <text:p>14183670</text:p>
          </table:table-cell>
          <table:table-cell office:value-type="float" office:value="5216362" calcext:value-type="float">
            <text:p>5216362</text:p>
          </table:table-cell>
          <table:table-cell table:style-name="ce3" table:formula="of:=[.AH109]+[.AI109]" office:value-type="float" office:value="19400032" calcext:value-type="float">
            <text:p>19.400.032</text:p>
          </table:table-cell>
          <table:table-cell table:style-name="ce3" table:formula="of:=[.I109]+[.J109]" office:value-type="float" office:value="19400054" calcext:value-type="float">
            <text:p>19.400.054</text:p>
          </table:table-cell>
          <table:table-cell table:style-name="ce3" table:formula="of:=ABS([.AK109]-[.AJ109]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float" office:value="20174062" calcext:value-type="float">
            <text:p>20174062</text:p>
          </table:table-cell>
          <table:table-cell office:value-type="float" office:value="774030" calcext:value-type="float">
            <text:p>774030</text:p>
          </table:table-cell>
          <table:table-cell office:value-type="float" office:value="691002" calcext:value-type="float">
            <text:p>691002</text:p>
          </table:table-cell>
          <table:table-cell office:value-type="float" office:value="83028" calcext:value-type="float">
            <text:p>83028</text:p>
          </table:table-cell>
          <table:table-cell office:value-type="float" office:value="14894334" calcext:value-type="float">
            <text:p>14894334</text:p>
          </table:table-cell>
          <table:table-cell office:value-type="float" office:value="1102025" calcext:value-type="float">
            <text:p>1102025</text:p>
          </table:table-cell>
          <table:table-cell office:value-type="float" office:value="4177681" calcext:value-type="float">
            <text:p>4177681</text:p>
          </table:table-cell>
          <table:table-cell office:value-type="float" office:value="14874694" calcext:value-type="float">
            <text:p>14874694</text:p>
          </table:table-cell>
          <table:table-cell office:value-type="float" office:value="5299390" calcext:value-type="float">
            <text:p>5299390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8520149" calcext:value-type="float">
            <text:p>18520149</text:p>
          </table:table-cell>
          <table:table-cell office:value-type="float" office:value="1653913" calcext:value-type="float">
            <text:p>1653913</text:p>
          </table:table-cell>
          <table:table-cell office:value-type="float" office:value="22" calcext:value-type="float">
            <text:p>22</text:p>
          </table:table-cell>
          <table:table-cell office:value-type="float" office:value="9870671" calcext:value-type="float">
            <text:p>9870671</text:p>
          </table:table-cell>
          <table:table-cell office:value-type="float" office:value="5023663" calcext:value-type="float">
            <text:p>5023663</text:p>
          </table:table-cell>
          <table:table-cell office:value-type="float" office:value="829970" calcext:value-type="float">
            <text:p>829970</text:p>
          </table:table-cell>
          <table:table-cell office:value-type="float" office:value="272055" calcext:value-type="float">
            <text:p>272055</text:p>
          </table:table-cell>
          <table:table-cell office:value-type="float" office:value="4174031" calcext:value-type="float">
            <text:p>4174031</text:p>
          </table:table-cell>
          <table:table-cell office:value-type="float" office:value="3650" calcext:value-type="float">
            <text:p>3650</text:p>
          </table:table-cell>
          <table:table-cell office:value-type="float" office:value="14874672" calcext:value-type="float">
            <text:p>14874672</text:p>
          </table:table-cell>
          <table:table-cell office:value-type="float" office:value="5299390" calcext:value-type="float">
            <text:p>5299390</text:p>
          </table:table-cell>
          <table:table-cell table:style-name="ce3" table:formula="of:=[.AH110]+[.AI110]" office:value-type="float" office:value="20174062" calcext:value-type="float">
            <text:p>20.174.062</text:p>
          </table:table-cell>
          <table:table-cell table:style-name="ce3" table:formula="of:=[.I110]+[.J110]" office:value-type="float" office:value="20174084" calcext:value-type="float">
            <text:p>20.174.084</text:p>
          </table:table-cell>
          <table:table-cell table:style-name="ce3" table:formula="of:=ABS([.AK110]-[.AJ110]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float" office:value="20853233" calcext:value-type="float">
            <text:p>20853233</text:p>
          </table:table-cell>
          <table:table-cell office:value-type="float" office:value="679171" calcext:value-type="float">
            <text:p>679171</text:p>
          </table:table-cell>
          <table:table-cell office:value-type="float" office:value="608447" calcext:value-type="float">
            <text:p>608447</text:p>
          </table:table-cell>
          <table:table-cell office:value-type="float" office:value="70724" calcext:value-type="float">
            <text:p>70724</text:p>
          </table:table-cell>
          <table:table-cell office:value-type="float" office:value="15426755" calcext:value-type="float">
            <text:p>15426755</text:p>
          </table:table-cell>
          <table:table-cell office:value-type="float" office:value="1138574" calcext:value-type="float">
            <text:p>1138574</text:p>
          </table:table-cell>
          <table:table-cell office:value-type="float" office:value="4287881" calcext:value-type="float">
            <text:p>4287881</text:p>
          </table:table-cell>
          <table:table-cell office:value-type="float" office:value="15483142" calcext:value-type="float">
            <text:p>15483142</text:p>
          </table:table-cell>
          <table:table-cell office:value-type="float" office:value="5370114" calcext:value-type="float">
            <text:p>5370114</text:p>
          </table:table-cell>
          <table:table-cell office:value-type="float" office:value="186" calcext:value-type="float">
            <text:p>186</text:p>
          </table:table-cell>
          <table:table-cell office:value-type="float" office:value="65" calcext:value-type="float">
            <text:p>6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8903691" calcext:value-type="float">
            <text:p>18903691</text:p>
          </table:table-cell>
          <table:table-cell office:value-type="float" office:value="1949542" calcext:value-type="float">
            <text:p>1949542</text:p>
          </table:table-cell>
          <table:table-cell office:value-type="float" office:value="23" calcext:value-type="float">
            <text:p>23</text:p>
          </table:table-cell>
          <table:table-cell office:value-type="float" office:value="10342353" calcext:value-type="float">
            <text:p>10342353</text:p>
          </table:table-cell>
          <table:table-cell office:value-type="float" office:value="5084402" calcext:value-type="float">
            <text:p>5084402</text:p>
          </table:table-cell>
          <table:table-cell office:value-type="float" office:value="857486" calcext:value-type="float">
            <text:p>857486</text:p>
          </table:table-cell>
          <table:table-cell office:value-type="float" office:value="281088" calcext:value-type="float">
            <text:p>281088</text:p>
          </table:table-cell>
          <table:table-cell office:value-type="float" office:value="4283280" calcext:value-type="float">
            <text:p>4283280</text:p>
          </table:table-cell>
          <table:table-cell office:value-type="float" office:value="4601" calcext:value-type="float">
            <text:p>4601</text:p>
          </table:table-cell>
          <table:table-cell office:value-type="float" office:value="15483119" calcext:value-type="float">
            <text:p>15483119</text:p>
          </table:table-cell>
          <table:table-cell office:value-type="float" office:value="5370114" calcext:value-type="float">
            <text:p>5370114</text:p>
          </table:table-cell>
          <table:table-cell table:style-name="ce3" table:formula="of:=[.AH111]+[.AI111]" office:value-type="float" office:value="20853233" calcext:value-type="float">
            <text:p>20.853.233</text:p>
          </table:table-cell>
          <table:table-cell table:style-name="ce3" table:formula="of:=[.I111]+[.J111]" office:value-type="float" office:value="20853256" calcext:value-type="float">
            <text:p>20.853.256</text:p>
          </table:table-cell>
          <table:table-cell table:style-name="ce3" table:formula="of:=ABS([.AK111]-[.AJ111]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4-16" calcext:value-type="date">
            <text:p>2021-04-16</text:p>
          </table:table-cell>
          <table:table-cell office:value-type="float" office:value="21448981" calcext:value-type="float">
            <text:p>21448981</text:p>
          </table:table-cell>
          <table:table-cell office:value-type="float" office:value="595748" calcext:value-type="float">
            <text:p>595748</text:p>
          </table:table-cell>
          <table:table-cell office:value-type="float" office:value="520904" calcext:value-type="float">
            <text:p>520904</text:p>
          </table:table-cell>
          <table:table-cell office:value-type="float" office:value="74844" calcext:value-type="float">
            <text:p>74844</text:p>
          </table:table-cell>
          <table:table-cell office:value-type="float" office:value="15864869" calcext:value-type="float">
            <text:p>15864869</text:p>
          </table:table-cell>
          <table:table-cell office:value-type="float" office:value="1171514" calcext:value-type="float">
            <text:p>1171514</text:p>
          </table:table-cell>
          <table:table-cell office:value-type="float" office:value="4412575" calcext:value-type="float">
            <text:p>4412575</text:p>
          </table:table-cell>
          <table:table-cell office:value-type="float" office:value="16004046" calcext:value-type="float">
            <text:p>16004046</text:p>
          </table:table-cell>
          <table:table-cell office:value-type="float" office:value="5444958" calcext:value-type="float">
            <text:p>5444958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9304600" calcext:value-type="float">
            <text:p>19304600</text:p>
          </table:table-cell>
          <table:table-cell office:value-type="float" office:value="2144381" calcext:value-type="float">
            <text:p>2144381</text:p>
          </table:table-cell>
          <table:table-cell office:value-type="float" office:value="23" calcext:value-type="float">
            <text:p>23</text:p>
          </table:table-cell>
          <table:table-cell office:value-type="float" office:value="10715203" calcext:value-type="float">
            <text:p>10715203</text:p>
          </table:table-cell>
          <table:table-cell office:value-type="float" office:value="5149666" calcext:value-type="float">
            <text:p>5149666</text:p>
          </table:table-cell>
          <table:table-cell office:value-type="float" office:value="881650" calcext:value-type="float">
            <text:p>881650</text:p>
          </table:table-cell>
          <table:table-cell office:value-type="float" office:value="289864" calcext:value-type="float">
            <text:p>289864</text:p>
          </table:table-cell>
          <table:table-cell office:value-type="float" office:value="4407170" calcext:value-type="float">
            <text:p>4407170</text:p>
          </table:table-cell>
          <table:table-cell office:value-type="float" office:value="5405" calcext:value-type="float">
            <text:p>5405</text:p>
          </table:table-cell>
          <table:table-cell office:value-type="float" office:value="16004023" calcext:value-type="float">
            <text:p>16004023</text:p>
          </table:table-cell>
          <table:table-cell office:value-type="float" office:value="5444958" calcext:value-type="float">
            <text:p>5444958</text:p>
          </table:table-cell>
          <table:table-cell table:style-name="ce3" table:formula="of:=[.AH112]+[.AI112]" office:value-type="float" office:value="21448981" calcext:value-type="float">
            <text:p>21.448.981</text:p>
          </table:table-cell>
          <table:table-cell table:style-name="ce3" table:formula="of:=[.I112]+[.J112]" office:value-type="float" office:value="21449004" calcext:value-type="float">
            <text:p>21.449.004</text:p>
          </table:table-cell>
          <table:table-cell table:style-name="ce3" table:formula="of:=ABS([.AK112]-[.AJ112]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4-17" calcext:value-type="date">
            <text:p>2021-04-17</text:p>
          </table:table-cell>
          <table:table-cell office:value-type="float" office:value="21813107" calcext:value-type="float">
            <text:p>21813107</text:p>
          </table:table-cell>
          <table:table-cell office:value-type="float" office:value="364126" calcext:value-type="float">
            <text:p>364126</text:p>
          </table:table-cell>
          <table:table-cell office:value-type="float" office:value="307711" calcext:value-type="float">
            <text:p>307711</text:p>
          </table:table-cell>
          <table:table-cell office:value-type="float" office:value="56415" calcext:value-type="float">
            <text:p>56415</text:p>
          </table:table-cell>
          <table:table-cell office:value-type="float" office:value="16090013" calcext:value-type="float">
            <text:p>16090013</text:p>
          </table:table-cell>
          <table:table-cell office:value-type="float" office:value="1194235" calcext:value-type="float">
            <text:p>1194235</text:p>
          </table:table-cell>
          <table:table-cell office:value-type="float" office:value="4528836" calcext:value-type="float">
            <text:p>4528836</text:p>
          </table:table-cell>
          <table:table-cell office:value-type="float" office:value="16311757" calcext:value-type="float">
            <text:p>16311757</text:p>
          </table:table-cell>
          <table:table-cell office:value-type="float" office:value="5501373" calcext:value-type="float">
            <text:p>5501373</text:p>
          </table:table-cell>
          <table:table-cell office:value-type="float" office:value="196" calcext:value-type="float">
            <text:p>196</text:p>
          </table:table-cell>
          <table:table-cell office:value-type="float" office:value="66" calcext:value-type="float">
            <text:p>6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9646922" calcext:value-type="float">
            <text:p>19646922</text:p>
          </table:table-cell>
          <table:table-cell office:value-type="float" office:value="2166185" calcext:value-type="float">
            <text:p>2166185</text:p>
          </table:table-cell>
          <table:table-cell office:value-type="float" office:value="23" calcext:value-type="float">
            <text:p>23</text:p>
          </table:table-cell>
          <table:table-cell office:value-type="float" office:value="10892499" calcext:value-type="float">
            <text:p>10892499</text:p>
          </table:table-cell>
          <table:table-cell office:value-type="float" office:value="5197514" calcext:value-type="float">
            <text:p>5197514</text:p>
          </table:table-cell>
          <table:table-cell office:value-type="float" office:value="897272" calcext:value-type="float">
            <text:p>897272</text:p>
          </table:table-cell>
          <table:table-cell office:value-type="float" office:value="296963" calcext:value-type="float">
            <text:p>296963</text:p>
          </table:table-cell>
          <table:table-cell office:value-type="float" office:value="4521963" calcext:value-type="float">
            <text:p>4521963</text:p>
          </table:table-cell>
          <table:table-cell office:value-type="float" office:value="6873" calcext:value-type="float">
            <text:p>6873</text:p>
          </table:table-cell>
          <table:table-cell office:value-type="float" office:value="16311734" calcext:value-type="float">
            <text:p>16311734</text:p>
          </table:table-cell>
          <table:table-cell office:value-type="float" office:value="5501373" calcext:value-type="float">
            <text:p>5501373</text:p>
          </table:table-cell>
          <table:table-cell table:style-name="ce3" table:formula="of:=[.AH113]+[.AI113]" office:value-type="float" office:value="21813107" calcext:value-type="float">
            <text:p>21.813.107</text:p>
          </table:table-cell>
          <table:table-cell table:style-name="ce3" table:formula="of:=[.I113]+[.J113]" office:value-type="float" office:value="21813130" calcext:value-type="float">
            <text:p>21.813.130</text:p>
          </table:table-cell>
          <table:table-cell table:style-name="ce3" table:formula="of:=ABS([.AK113]-[.AJ113]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4-18" calcext:value-type="date">
            <text:p>2021-04-18</text:p>
          </table:table-cell>
          <table:table-cell office:value-type="float" office:value="22081076" calcext:value-type="float">
            <text:p>22081076</text:p>
          </table:table-cell>
          <table:table-cell office:value-type="float" office:value="267969" calcext:value-type="float">
            <text:p>267969</text:p>
          </table:table-cell>
          <table:table-cell office:value-type="float" office:value="229114" calcext:value-type="float">
            <text:p>229114</text:p>
          </table:table-cell>
          <table:table-cell office:value-type="float" office:value="38855" calcext:value-type="float">
            <text:p>38855</text:p>
          </table:table-cell>
          <table:table-cell office:value-type="float" office:value="16262458" calcext:value-type="float">
            <text:p>16262458</text:p>
          </table:table-cell>
          <table:table-cell office:value-type="float" office:value="1209268" calcext:value-type="float">
            <text:p>1209268</text:p>
          </table:table-cell>
          <table:table-cell office:value-type="float" office:value="4609327" calcext:value-type="float">
            <text:p>4609327</text:p>
          </table:table-cell>
          <table:table-cell office:value-type="float" office:value="16540871" calcext:value-type="float">
            <text:p>16540871</text:p>
          </table:table-cell>
          <table:table-cell office:value-type="float" office:value="5540228" calcext:value-type="float">
            <text:p>5540228</text:p>
          </table:table-cell>
          <table:table-cell office:value-type="float" office:value="199" calcext:value-type="float">
            <text:p>199</text:p>
          </table:table-cell>
          <table:table-cell office:value-type="float" office:value="67" calcext:value-type="float">
            <text:p>6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19910280" calcext:value-type="float">
            <text:p>19910280</text:p>
          </table:table-cell>
          <table:table-cell office:value-type="float" office:value="2170796" calcext:value-type="float">
            <text:p>2170796</text:p>
          </table:table-cell>
          <table:table-cell office:value-type="float" office:value="23" calcext:value-type="float">
            <text:p>23</text:p>
          </table:table-cell>
          <table:table-cell office:value-type="float" office:value="11031045" calcext:value-type="float">
            <text:p>11031045</text:p>
          </table:table-cell>
          <table:table-cell office:value-type="float" office:value="5231413" calcext:value-type="float">
            <text:p>5231413</text:p>
          </table:table-cell>
          <table:table-cell office:value-type="float" office:value="908454" calcext:value-type="float">
            <text:p>908454</text:p>
          </table:table-cell>
          <table:table-cell office:value-type="float" office:value="300814" calcext:value-type="float">
            <text:p>300814</text:p>
          </table:table-cell>
          <table:table-cell office:value-type="float" office:value="4601349" calcext:value-type="float">
            <text:p>4601349</text:p>
          </table:table-cell>
          <table:table-cell office:value-type="float" office:value="7978" calcext:value-type="float">
            <text:p>7978</text:p>
          </table:table-cell>
          <table:table-cell office:value-type="float" office:value="16540848" calcext:value-type="float">
            <text:p>16540848</text:p>
          </table:table-cell>
          <table:table-cell office:value-type="float" office:value="5540228" calcext:value-type="float">
            <text:p>5540228</text:p>
          </table:table-cell>
          <table:table-cell table:style-name="ce3" table:formula="of:=[.AH114]+[.AI114]" office:value-type="float" office:value="22081076" calcext:value-type="float">
            <text:p>22.081.076</text:p>
          </table:table-cell>
          <table:table-cell table:style-name="ce3" table:formula="of:=[.I114]+[.J114]" office:value-type="float" office:value="22081099" calcext:value-type="float">
            <text:p>22.081.099</text:p>
          </table:table-cell>
          <table:table-cell table:style-name="ce3" table:formula="of:=ABS([.AK114]-[.AJ114]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4-19" calcext:value-type="date">
            <text:p>2021-04-19</text:p>
          </table:table-cell>
          <table:table-cell office:value-type="float" office:value="22482586" calcext:value-type="float">
            <text:p>22482586</text:p>
          </table:table-cell>
          <table:table-cell office:value-type="float" office:value="401510" calcext:value-type="float">
            <text:p>401510</text:p>
          </table:table-cell>
          <table:table-cell office:value-type="float" office:value="340681" calcext:value-type="float">
            <text:p>340681</text:p>
          </table:table-cell>
          <table:table-cell office:value-type="float" office:value="60829" calcext:value-type="float">
            <text:p>60829</text:p>
          </table:table-cell>
          <table:table-cell office:value-type="float" office:value="16556404" calcext:value-type="float">
            <text:p>16556404</text:p>
          </table:table-cell>
          <table:table-cell office:value-type="float" office:value="1241936" calcext:value-type="float">
            <text:p>1241936</text:p>
          </table:table-cell>
          <table:table-cell office:value-type="float" office:value="4684222" calcext:value-type="float">
            <text:p>4684222</text:p>
          </table:table-cell>
          <table:table-cell office:value-type="float" office:value="16881553" calcext:value-type="float">
            <text:p>16881553</text:p>
          </table:table-cell>
          <table:table-cell office:value-type="float" office:value="5601057" calcext:value-type="float">
            <text:p>5601057</text:p>
          </table:table-cell>
          <table:table-cell office:value-type="float" office:value="203" calcext:value-type="float">
            <text:p>203</text:p>
          </table:table-cell>
          <table:table-cell office:value-type="float" office:value="67" calcext:value-type="float">
            <text:p>6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0267459" calcext:value-type="float">
            <text:p>20267459</text:p>
          </table:table-cell>
          <table:table-cell office:value-type="float" office:value="2215127" calcext:value-type="float">
            <text:p>2215127</text:p>
          </table:table-cell>
          <table:table-cell office:value-type="float" office:value="24" calcext:value-type="float">
            <text:p>24</text:p>
          </table:table-cell>
          <table:table-cell office:value-type="float" office:value="11273236" calcext:value-type="float">
            <text:p>11273236</text:p>
          </table:table-cell>
          <table:table-cell office:value-type="float" office:value="5283168" calcext:value-type="float">
            <text:p>5283168</text:p>
          </table:table-cell>
          <table:table-cell office:value-type="float" office:value="933284" calcext:value-type="float">
            <text:p>933284</text:p>
          </table:table-cell>
          <table:table-cell office:value-type="float" office:value="308652" calcext:value-type="float">
            <text:p>308652</text:p>
          </table:table-cell>
          <table:table-cell office:value-type="float" office:value="4675009" calcext:value-type="float">
            <text:p>4675009</text:p>
          </table:table-cell>
          <table:table-cell office:value-type="float" office:value="9213" calcext:value-type="float">
            <text:p>9213</text:p>
          </table:table-cell>
          <table:table-cell office:value-type="float" office:value="16881529" calcext:value-type="float">
            <text:p>16881529</text:p>
          </table:table-cell>
          <table:table-cell office:value-type="float" office:value="5601057" calcext:value-type="float">
            <text:p>5601057</text:p>
          </table:table-cell>
          <table:table-cell table:style-name="ce3" table:formula="of:=[.AH115]+[.AI115]" office:value-type="float" office:value="22482586" calcext:value-type="float">
            <text:p>22.482.586</text:p>
          </table:table-cell>
          <table:table-cell table:style-name="ce3" table:formula="of:=[.I115]+[.J115]" office:value-type="float" office:value="22482610" calcext:value-type="float">
            <text:p>22.482.610</text:p>
          </table:table-cell>
          <table:table-cell table:style-name="ce3" table:formula="of:=ABS([.AK115]-[.AJ115]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4-20" calcext:value-type="date">
            <text:p>2021-04-20</text:p>
          </table:table-cell>
          <table:table-cell office:value-type="float" office:value="23040649" calcext:value-type="float">
            <text:p>23040649</text:p>
          </table:table-cell>
          <table:table-cell office:value-type="float" office:value="558063" calcext:value-type="float">
            <text:p>558063</text:p>
          </table:table-cell>
          <table:table-cell office:value-type="float" office:value="496122" calcext:value-type="float">
            <text:p>496122</text:p>
          </table:table-cell>
          <table:table-cell office:value-type="float" office:value="61941" calcext:value-type="float">
            <text:p>61941</text:p>
          </table:table-cell>
          <table:table-cell office:value-type="float" office:value="16936724" calcext:value-type="float">
            <text:p>16936724</text:p>
          </table:table-cell>
          <table:table-cell office:value-type="float" office:value="1280766" calcext:value-type="float">
            <text:p>1280766</text:p>
          </table:table-cell>
          <table:table-cell office:value-type="float" office:value="4823135" calcext:value-type="float">
            <text:p>4823135</text:p>
          </table:table-cell>
          <table:table-cell office:value-type="float" office:value="17377675" calcext:value-type="float">
            <text:p>17377675</text:p>
          </table:table-cell>
          <table:table-cell office:value-type="float" office:value="5662998" calcext:value-type="float">
            <text:p>5662998</text:p>
          </table:table-cell>
          <table:table-cell office:value-type="float" office:value="209" calcext:value-type="float">
            <text:p>209</text:p>
          </table:table-cell>
          <table:table-cell office:value-type="float" office:value="68" calcext:value-type="float">
            <text:p>6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0631071" calcext:value-type="float">
            <text:p>20631071</text:p>
          </table:table-cell>
          <table:table-cell office:value-type="float" office:value="2409578" calcext:value-type="float">
            <text:p>2409578</text:p>
          </table:table-cell>
          <table:table-cell office:value-type="float" office:value="24" calcext:value-type="float">
            <text:p>24</text:p>
          </table:table-cell>
          <table:table-cell office:value-type="float" office:value="11600194" calcext:value-type="float">
            <text:p>11600194</text:p>
          </table:table-cell>
          <table:table-cell office:value-type="float" office:value="5336530" calcext:value-type="float">
            <text:p>5336530</text:p>
          </table:table-cell>
          <table:table-cell office:value-type="float" office:value="965551" calcext:value-type="float">
            <text:p>965551</text:p>
          </table:table-cell>
          <table:table-cell office:value-type="float" office:value="315215" calcext:value-type="float">
            <text:p>315215</text:p>
          </table:table-cell>
          <table:table-cell office:value-type="float" office:value="4811906" calcext:value-type="float">
            <text:p>4811906</text:p>
          </table:table-cell>
          <table:table-cell office:value-type="float" office:value="11229" calcext:value-type="float">
            <text:p>11229</text:p>
          </table:table-cell>
          <table:table-cell office:value-type="float" office:value="17377651" calcext:value-type="float">
            <text:p>17377651</text:p>
          </table:table-cell>
          <table:table-cell office:value-type="float" office:value="5662998" calcext:value-type="float">
            <text:p>5662998</text:p>
          </table:table-cell>
          <table:table-cell table:style-name="ce3" table:formula="of:=[.AH116]+[.AI116]" office:value-type="float" office:value="23040649" calcext:value-type="float">
            <text:p>23.040.649</text:p>
          </table:table-cell>
          <table:table-cell table:style-name="ce3" table:formula="of:=[.I116]+[.J116]" office:value-type="float" office:value="23040673" calcext:value-type="float">
            <text:p>23.040.673</text:p>
          </table:table-cell>
          <table:table-cell table:style-name="ce3" table:formula="of:=ABS([.AK116]-[.AJ116]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4-21" calcext:value-type="date">
            <text:p>2021-04-21</text:p>
          </table:table-cell>
          <table:table-cell office:value-type="float" office:value="23760402" calcext:value-type="float">
            <text:p>23760402</text:p>
          </table:table-cell>
          <table:table-cell office:value-type="float" office:value="719753" calcext:value-type="float">
            <text:p>719753</text:p>
          </table:table-cell>
          <table:table-cell office:value-type="float" office:value="647128" calcext:value-type="float">
            <text:p>647128</text:p>
          </table:table-cell>
          <table:table-cell office:value-type="float" office:value="72625" calcext:value-type="float">
            <text:p>72625</text:p>
          </table:table-cell>
          <table:table-cell office:value-type="float" office:value="17390437" calcext:value-type="float">
            <text:p>17390437</text:p>
          </table:table-cell>
          <table:table-cell office:value-type="float" office:value="1322225" calcext:value-type="float">
            <text:p>1322225</text:p>
          </table:table-cell>
          <table:table-cell office:value-type="float" office:value="5047716" calcext:value-type="float">
            <text:p>5047716</text:p>
          </table:table-cell>
          <table:table-cell office:value-type="float" office:value="18024803" calcext:value-type="float">
            <text:p>18024803</text:p>
          </table:table-cell>
          <table:table-cell office:value-type="float" office:value="5735623" calcext:value-type="float">
            <text:p>5735623</text:p>
          </table:table-cell>
          <table:table-cell office:value-type="float" office:value="217" calcext:value-type="float">
            <text:p>217</text:p>
          </table:table-cell>
          <table:table-cell office:value-type="float" office:value="69" calcext:value-type="float">
            <text:p>6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1011676" calcext:value-type="float">
            <text:p>21011676</text:p>
          </table:table-cell>
          <table:table-cell office:value-type="float" office:value="2748726" calcext:value-type="float">
            <text:p>2748726</text:p>
          </table:table-cell>
          <table:table-cell office:value-type="float" office:value="24" calcext:value-type="float">
            <text:p>24</text:p>
          </table:table-cell>
          <table:table-cell office:value-type="float" office:value="11991793" calcext:value-type="float">
            <text:p>11991793</text:p>
          </table:table-cell>
          <table:table-cell office:value-type="float" office:value="5398644" calcext:value-type="float">
            <text:p>5398644</text:p>
          </table:table-cell>
          <table:table-cell office:value-type="float" office:value="998958" calcext:value-type="float">
            <text:p>998958</text:p>
          </table:table-cell>
          <table:table-cell office:value-type="float" office:value="323267" calcext:value-type="float">
            <text:p>323267</text:p>
          </table:table-cell>
          <table:table-cell office:value-type="float" office:value="5034028" calcext:value-type="float">
            <text:p>5034028</text:p>
          </table:table-cell>
          <table:table-cell office:value-type="float" office:value="13688" calcext:value-type="float">
            <text:p>13688</text:p>
          </table:table-cell>
          <table:table-cell office:value-type="float" office:value="18024779" calcext:value-type="float">
            <text:p>18024779</text:p>
          </table:table-cell>
          <table:table-cell office:value-type="float" office:value="5735623" calcext:value-type="float">
            <text:p>5735623</text:p>
          </table:table-cell>
          <table:table-cell table:style-name="ce3" table:formula="of:=[.AH117]+[.AI117]" office:value-type="float" office:value="23760402" calcext:value-type="float">
            <text:p>23.760.402</text:p>
          </table:table-cell>
          <table:table-cell table:style-name="ce3" table:formula="of:=[.I117]+[.J117]" office:value-type="float" office:value="23760426" calcext:value-type="float">
            <text:p>23.760.426</text:p>
          </table:table-cell>
          <table:table-cell table:style-name="ce3" table:formula="of:=ABS([.AK117]-[.AJ117]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float" office:value="24397376" calcext:value-type="float">
            <text:p>24397376</text:p>
          </table:table-cell>
          <table:table-cell office:value-type="float" office:value="636974" calcext:value-type="float">
            <text:p>636974</text:p>
          </table:table-cell>
          <table:table-cell office:value-type="float" office:value="570068" calcext:value-type="float">
            <text:p>570068</text:p>
          </table:table-cell>
          <table:table-cell office:value-type="float" office:value="66906" calcext:value-type="float">
            <text:p>66906</text:p>
          </table:table-cell>
          <table:table-cell office:value-type="float" office:value="17771539" calcext:value-type="float">
            <text:p>17771539</text:p>
          </table:table-cell>
          <table:table-cell office:value-type="float" office:value="1365461" calcext:value-type="float">
            <text:p>1365461</text:p>
          </table:table-cell>
          <table:table-cell office:value-type="float" office:value="5260352" calcext:value-type="float">
            <text:p>5260352</text:p>
          </table:table-cell>
          <table:table-cell office:value-type="float" office:value="18594871" calcext:value-type="float">
            <text:p>18594871</text:p>
          </table:table-cell>
          <table:table-cell office:value-type="float" office:value="5802529" calcext:value-type="float">
            <text:p>5802529</text:p>
          </table:table-cell>
          <table:table-cell office:value-type="float" office:value="224" calcext:value-type="float">
            <text:p>224</text:p>
          </table:table-cell>
          <table:table-cell office:value-type="float" office:value="70" calcext:value-type="float">
            <text:p>7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1381391" calcext:value-type="float">
            <text:p>21381391</text:p>
          </table:table-cell>
          <table:table-cell office:value-type="float" office:value="3015985" calcext:value-type="float">
            <text:p>3015985</text:p>
          </table:table-cell>
          <table:table-cell office:value-type="float" office:value="24" calcext:value-type="float">
            <text:p>24</text:p>
          </table:table-cell>
          <table:table-cell office:value-type="float" office:value="12317315" calcext:value-type="float">
            <text:p>12317315</text:p>
          </table:table-cell>
          <table:table-cell office:value-type="float" office:value="5454224" calcext:value-type="float">
            <text:p>5454224</text:p>
          </table:table-cell>
          <table:table-cell office:value-type="float" office:value="1034524" calcext:value-type="float">
            <text:p>1034524</text:p>
          </table:table-cell>
          <table:table-cell office:value-type="float" office:value="330937" calcext:value-type="float">
            <text:p>330937</text:p>
          </table:table-cell>
          <table:table-cell office:value-type="float" office:value="5243008" calcext:value-type="float">
            <text:p>5243008</text:p>
          </table:table-cell>
          <table:table-cell office:value-type="float" office:value="17344" calcext:value-type="float">
            <text:p>17344</text:p>
          </table:table-cell>
          <table:table-cell office:value-type="float" office:value="18594847" calcext:value-type="float">
            <text:p>18594847</text:p>
          </table:table-cell>
          <table:table-cell office:value-type="float" office:value="5802529" calcext:value-type="float">
            <text:p>5802529</text:p>
          </table:table-cell>
          <table:table-cell table:style-name="ce3" table:formula="of:=[.AH118]+[.AI118]" office:value-type="float" office:value="24397376" calcext:value-type="float">
            <text:p>24.397.376</text:p>
          </table:table-cell>
          <table:table-cell table:style-name="ce3" table:formula="of:=[.I118]+[.J118]" office:value-type="float" office:value="24397400" calcext:value-type="float">
            <text:p>24.397.400</text:p>
          </table:table-cell>
          <table:table-cell table:style-name="ce3" table:formula="of:=ABS([.AK118]-[.AJ118]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4-23" calcext:value-type="date">
            <text:p>2021-04-23</text:p>
          </table:table-cell>
          <table:table-cell office:value-type="float" office:value="24947764" calcext:value-type="float">
            <text:p>24947764</text:p>
          </table:table-cell>
          <table:table-cell office:value-type="float" office:value="550388" calcext:value-type="float">
            <text:p>550388</text:p>
          </table:table-cell>
          <table:table-cell office:value-type="float" office:value="482992" calcext:value-type="float">
            <text:p>482992</text:p>
          </table:table-cell>
          <table:table-cell office:value-type="float" office:value="67396" calcext:value-type="float">
            <text:p>67396</text:p>
          </table:table-cell>
          <table:table-cell office:value-type="float" office:value="18121241" calcext:value-type="float">
            <text:p>18121241</text:p>
          </table:table-cell>
          <table:table-cell office:value-type="float" office:value="1407798" calcext:value-type="float">
            <text:p>1407798</text:p>
          </table:table-cell>
          <table:table-cell office:value-type="float" office:value="5418692" calcext:value-type="float">
            <text:p>5418692</text:p>
          </table:table-cell>
          <table:table-cell office:value-type="float" office:value="19077872" calcext:value-type="float">
            <text:p>19077872</text:p>
          </table:table-cell>
          <table:table-cell office:value-type="float" office:value="5869925" calcext:value-type="float">
            <text:p>5869925</text:p>
          </table:table-cell>
          <table:table-cell office:value-type="float" office:value="229" calcext:value-type="float">
            <text:p>229</text:p>
          </table:table-cell>
          <table:table-cell office:value-type="float" office:value="71" calcext:value-type="float">
            <text:p>7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1763584" calcext:value-type="float">
            <text:p>21763584</text:p>
          </table:table-cell>
          <table:table-cell office:value-type="float" office:value="3184180" calcext:value-type="float">
            <text:p>3184180</text:p>
          </table:table-cell>
          <table:table-cell office:value-type="float" office:value="33" calcext:value-type="float">
            <text:p>33</text:p>
          </table:table-cell>
          <table:table-cell office:value-type="float" office:value="12613278" calcext:value-type="float">
            <text:p>12613278</text:p>
          </table:table-cell>
          <table:table-cell office:value-type="float" office:value="5507963" calcext:value-type="float">
            <text:p>5507963</text:p>
          </table:table-cell>
          <table:table-cell office:value-type="float" office:value="1066774" calcext:value-type="float">
            <text:p>1066774</text:p>
          </table:table-cell>
          <table:table-cell office:value-type="float" office:value="341024" calcext:value-type="float">
            <text:p>341024</text:p>
          </table:table-cell>
          <table:table-cell office:value-type="float" office:value="5397787" calcext:value-type="float">
            <text:p>5397787</text:p>
          </table:table-cell>
          <table:table-cell office:value-type="float" office:value="20905" calcext:value-type="float">
            <text:p>20905</text:p>
          </table:table-cell>
          <table:table-cell office:value-type="float" office:value="19077839" calcext:value-type="float">
            <text:p>19077839</text:p>
          </table:table-cell>
          <table:table-cell office:value-type="float" office:value="5869925" calcext:value-type="float">
            <text:p>5869925</text:p>
          </table:table-cell>
          <table:table-cell table:style-name="ce3" table:formula="of:=[.AH119]+[.AI119]" office:value-type="float" office:value="24947764" calcext:value-type="float">
            <text:p>24.947.764</text:p>
          </table:table-cell>
          <table:table-cell table:style-name="ce3" table:formula="of:=[.I119]+[.J119]" office:value-type="float" office:value="24947797" calcext:value-type="float">
            <text:p>24.947.797</text:p>
          </table:table-cell>
          <table:table-cell table:style-name="ce3" table:formula="of:=ABS([.AK119]-[.AJ119]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4-24" calcext:value-type="date">
            <text:p>2021-04-24</text:p>
          </table:table-cell>
          <table:table-cell office:value-type="float" office:value="25314616" calcext:value-type="float">
            <text:p>25314616</text:p>
          </table:table-cell>
          <table:table-cell office:value-type="float" office:value="366852" calcext:value-type="float">
            <text:p>366852</text:p>
          </table:table-cell>
          <table:table-cell office:value-type="float" office:value="307874" calcext:value-type="float">
            <text:p>307874</text:p>
          </table:table-cell>
          <table:table-cell office:value-type="float" office:value="58978" calcext:value-type="float">
            <text:p>58978</text:p>
          </table:table-cell>
          <table:table-cell office:value-type="float" office:value="18356905" calcext:value-type="float">
            <text:p>18356905</text:p>
          </table:table-cell>
          <table:table-cell office:value-type="float" office:value="1457889" calcext:value-type="float">
            <text:p>1457889</text:p>
          </table:table-cell>
          <table:table-cell office:value-type="float" office:value="5499787" calcext:value-type="float">
            <text:p>5499787</text:p>
          </table:table-cell>
          <table:table-cell office:value-type="float" office:value="19385748" calcext:value-type="float">
            <text:p>19385748</text:p>
          </table:table-cell>
          <table:table-cell office:value-type="float" office:value="5928903" calcext:value-type="float">
            <text:p>5928903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2113525" calcext:value-type="float">
            <text:p>22113525</text:p>
          </table:table-cell>
          <table:table-cell office:value-type="float" office:value="3201091" calcext:value-type="float">
            <text:p>3201091</text:p>
          </table:table-cell>
          <table:table-cell office:value-type="float" office:value="35" calcext:value-type="float">
            <text:p>35</text:p>
          </table:table-cell>
          <table:table-cell office:value-type="float" office:value="12807910" calcext:value-type="float">
            <text:p>12807910</text:p>
          </table:table-cell>
          <table:table-cell office:value-type="float" office:value="5548995" calcext:value-type="float">
            <text:p>5548995</text:p>
          </table:table-cell>
          <table:table-cell office:value-type="float" office:value="1101314" calcext:value-type="float">
            <text:p>1101314</text:p>
          </table:table-cell>
          <table:table-cell office:value-type="float" office:value="356575" calcext:value-type="float">
            <text:p>356575</text:p>
          </table:table-cell>
          <table:table-cell office:value-type="float" office:value="5476489" calcext:value-type="float">
            <text:p>5476489</text:p>
          </table:table-cell>
          <table:table-cell office:value-type="float" office:value="23298" calcext:value-type="float">
            <text:p>23298</text:p>
          </table:table-cell>
          <table:table-cell office:value-type="float" office:value="19385713" calcext:value-type="float">
            <text:p>19385713</text:p>
          </table:table-cell>
          <table:table-cell office:value-type="float" office:value="5928903" calcext:value-type="float">
            <text:p>5928903</text:p>
          </table:table-cell>
          <table:table-cell table:style-name="ce3" table:formula="of:=[.AH120]+[.AI120]" office:value-type="float" office:value="25314616" calcext:value-type="float">
            <text:p>25.314.616</text:p>
          </table:table-cell>
          <table:table-cell table:style-name="ce3" table:formula="of:=[.I120]+[.J120]" office:value-type="float" office:value="25314651" calcext:value-type="float">
            <text:p>25.314.651</text:p>
          </table:table-cell>
          <table:table-cell table:style-name="ce3" table:formula="of:=ABS([.AK120]-[.AJ120]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4-25" calcext:value-type="date">
            <text:p>2021-04-25</text:p>
          </table:table-cell>
          <table:table-cell office:value-type="float" office:value="25596929" calcext:value-type="float">
            <text:p>25596929</text:p>
          </table:table-cell>
          <table:table-cell office:value-type="float" office:value="282313" calcext:value-type="float">
            <text:p>282313</text:p>
          </table:table-cell>
          <table:table-cell office:value-type="float" office:value="234352" calcext:value-type="float">
            <text:p>234352</text:p>
          </table:table-cell>
          <table:table-cell office:value-type="float" office:value="47961" calcext:value-type="float">
            <text:p>47961</text:p>
          </table:table-cell>
          <table:table-cell office:value-type="float" office:value="18544102" calcext:value-type="float">
            <text:p>18544102</text:p>
          </table:table-cell>
          <table:table-cell office:value-type="float" office:value="1491642" calcext:value-type="float">
            <text:p>1491642</text:p>
          </table:table-cell>
          <table:table-cell office:value-type="float" office:value="5561150" calcext:value-type="float">
            <text:p>5561150</text:p>
          </table:table-cell>
          <table:table-cell office:value-type="float" office:value="19620100" calcext:value-type="float">
            <text:p>19620100</text:p>
          </table:table-cell>
          <table:table-cell office:value-type="float" office:value="5976864" calcext:value-type="float">
            <text:p>5976864</text:p>
          </table:table-cell>
          <table:table-cell office:value-type="float" office:value="236" calcext:value-type="float">
            <text:p>236</text:p>
          </table:table-cell>
          <table:table-cell office:value-type="float" office:value="72" calcext:value-type="float">
            <text:p>7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2390024" calcext:value-type="float">
            <text:p>22390024</text:p>
          </table:table-cell>
          <table:table-cell office:value-type="float" office:value="3206905" calcext:value-type="float">
            <text:p>3206905</text:p>
          </table:table-cell>
          <table:table-cell office:value-type="float" office:value="35" calcext:value-type="float">
            <text:p>35</text:p>
          </table:table-cell>
          <table:table-cell office:value-type="float" office:value="12958646" calcext:value-type="float">
            <text:p>12958646</text:p>
          </table:table-cell>
          <table:table-cell office:value-type="float" office:value="5585456" calcext:value-type="float">
            <text:p>5585456</text:p>
          </table:table-cell>
          <table:table-cell office:value-type="float" office:value="1125405" calcext:value-type="float">
            <text:p>1125405</text:p>
          </table:table-cell>
          <table:table-cell office:value-type="float" office:value="366237" calcext:value-type="float">
            <text:p>366237</text:p>
          </table:table-cell>
          <table:table-cell office:value-type="float" office:value="5536014" calcext:value-type="float">
            <text:p>5536014</text:p>
          </table:table-cell>
          <table:table-cell office:value-type="float" office:value="25136" calcext:value-type="float">
            <text:p>25136</text:p>
          </table:table-cell>
          <table:table-cell office:value-type="float" office:value="19620065" calcext:value-type="float">
            <text:p>19620065</text:p>
          </table:table-cell>
          <table:table-cell office:value-type="float" office:value="5976864" calcext:value-type="float">
            <text:p>5976864</text:p>
          </table:table-cell>
          <table:table-cell table:style-name="ce3" table:formula="of:=[.AH121]+[.AI121]" office:value-type="float" office:value="25596929" calcext:value-type="float">
            <text:p>25.596.929</text:p>
          </table:table-cell>
          <table:table-cell table:style-name="ce3" table:formula="of:=[.I121]+[.J121]" office:value-type="float" office:value="25596964" calcext:value-type="float">
            <text:p>25.596.964</text:p>
          </table:table-cell>
          <table:table-cell table:style-name="ce3" table:formula="of:=ABS([.AK121]-[.AJ121]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4-26" calcext:value-type="date">
            <text:p>2021-04-26</text:p>
          </table:table-cell>
          <table:table-cell office:value-type="float" office:value="26029305" calcext:value-type="float">
            <text:p>26029305</text:p>
          </table:table-cell>
          <table:table-cell office:value-type="float" office:value="432376" calcext:value-type="float">
            <text:p>432376</text:p>
          </table:table-cell>
          <table:table-cell office:value-type="float" office:value="358738" calcext:value-type="float">
            <text:p>358738</text:p>
          </table:table-cell>
          <table:table-cell office:value-type="float" office:value="73638" calcext:value-type="float">
            <text:p>73638</text:p>
          </table:table-cell>
          <table:table-cell office:value-type="float" office:value="18862091" calcext:value-type="float">
            <text:p>18862091</text:p>
          </table:table-cell>
          <table:table-cell office:value-type="float" office:value="1534139" calcext:value-type="float">
            <text:p>1534139</text:p>
          </table:table-cell>
          <table:table-cell office:value-type="float" office:value="5632959" calcext:value-type="float">
            <text:p>5632959</text:p>
          </table:table-cell>
          <table:table-cell office:value-type="float" office:value="19978919" calcext:value-type="float">
            <text:p>19978919</text:p>
          </table:table-cell>
          <table:table-cell office:value-type="float" office:value="6050502" calcext:value-type="float">
            <text:p>6050502</text:p>
          </table:table-cell>
          <table:table-cell office:value-type="float" office:value="240" calcext:value-type="float">
            <text:p>240</text:p>
          </table:table-cell>
          <table:table-cell office:value-type="float" office:value="73" calcext:value-type="float">
            <text:p>7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2735808" calcext:value-type="float">
            <text:p>22735808</text:p>
          </table:table-cell>
          <table:table-cell office:value-type="float" office:value="3293497" calcext:value-type="float">
            <text:p>3293497</text:p>
          </table:table-cell>
          <table:table-cell office:value-type="float" office:value="116" calcext:value-type="float">
            <text:p>116</text:p>
          </table:table-cell>
          <table:table-cell office:value-type="float" office:value="13215700" calcext:value-type="float">
            <text:p>13215700</text:p>
          </table:table-cell>
          <table:table-cell office:value-type="float" office:value="5646391" calcext:value-type="float">
            <text:p>5646391</text:p>
          </table:table-cell>
          <table:table-cell office:value-type="float" office:value="1159305" calcext:value-type="float">
            <text:p>1159305</text:p>
          </table:table-cell>
          <table:table-cell office:value-type="float" office:value="374834" calcext:value-type="float">
            <text:p>374834</text:p>
          </table:table-cell>
          <table:table-cell office:value-type="float" office:value="5603798" calcext:value-type="float">
            <text:p>5603798</text:p>
          </table:table-cell>
          <table:table-cell office:value-type="float" office:value="29161" calcext:value-type="float">
            <text:p>29161</text:p>
          </table:table-cell>
          <table:table-cell office:value-type="float" office:value="19978803" calcext:value-type="float">
            <text:p>19978803</text:p>
          </table:table-cell>
          <table:table-cell office:value-type="float" office:value="6050502" calcext:value-type="float">
            <text:p>6050502</text:p>
          </table:table-cell>
          <table:table-cell table:style-name="ce3" table:formula="of:=[.AH122]+[.AI122]" office:value-type="float" office:value="26029305" calcext:value-type="float">
            <text:p>26.029.305</text:p>
          </table:table-cell>
          <table:table-cell table:style-name="ce3" table:formula="of:=[.I122]+[.J122]" office:value-type="float" office:value="26029421" calcext:value-type="float">
            <text:p>26.029.421</text:p>
          </table:table-cell>
          <table:table-cell table:style-name="ce3" table:formula="of:=ABS([.AK122]-[.AJ122])" office:value-type="float" office:value="116" calcext:value-type="float">
            <text:p>116</text:p>
          </table:table-cell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float" office:value="26812872" calcext:value-type="float">
            <text:p>26812872</text:p>
          </table:table-cell>
          <table:table-cell office:value-type="float" office:value="783567" calcext:value-type="float">
            <text:p>783567</text:p>
          </table:table-cell>
          <table:table-cell office:value-type="float" office:value="692892" calcext:value-type="float">
            <text:p>692892</text:p>
          </table:table-cell>
          <table:table-cell office:value-type="float" office:value="90675" calcext:value-type="float">
            <text:p>90675</text:p>
          </table:table-cell>
          <table:table-cell office:value-type="float" office:value="19537582" calcext:value-type="float">
            <text:p>19537582</text:p>
          </table:table-cell>
          <table:table-cell office:value-type="float" office:value="1585470" calcext:value-type="float">
            <text:p>1585470</text:p>
          </table:table-cell>
          <table:table-cell office:value-type="float" office:value="5689243" calcext:value-type="float">
            <text:p>5689243</text:p>
          </table:table-cell>
          <table:table-cell office:value-type="float" office:value="20672272" calcext:value-type="float">
            <text:p>20672272</text:p>
          </table:table-cell>
          <table:table-cell office:value-type="float" office:value="6141177" calcext:value-type="float">
            <text:p>6141177</text:p>
          </table:table-cell>
          <table:table-cell office:value-type="float" office:value="249" calcext:value-type="float">
            <text:p>249</text:p>
          </table:table-cell>
          <table:table-cell office:value-type="float" office:value="74" calcext:value-type="float">
            <text:p>7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3104495" calcext:value-type="float">
            <text:p>23104495</text:p>
          </table:table-cell>
          <table:table-cell office:value-type="float" office:value="3708377" calcext:value-type="float">
            <text:p>3708377</text:p>
          </table:table-cell>
          <table:table-cell office:value-type="float" office:value="577" calcext:value-type="float">
            <text:p>577</text:p>
          </table:table-cell>
          <table:table-cell office:value-type="float" office:value="13814596" calcext:value-type="float">
            <text:p>13814596</text:p>
          </table:table-cell>
          <table:table-cell office:value-type="float" office:value="5722986" calcext:value-type="float">
            <text:p>5722986</text:p>
          </table:table-cell>
          <table:table-cell office:value-type="float" office:value="1201524" calcext:value-type="float">
            <text:p>1201524</text:p>
          </table:table-cell>
          <table:table-cell office:value-type="float" office:value="383946" calcext:value-type="float">
            <text:p>383946</text:p>
          </table:table-cell>
          <table:table-cell office:value-type="float" office:value="5655575" calcext:value-type="float">
            <text:p>5655575</text:p>
          </table:table-cell>
          <table:table-cell office:value-type="float" office:value="33668" calcext:value-type="float">
            <text:p>33668</text:p>
          </table:table-cell>
          <table:table-cell office:value-type="float" office:value="20671695" calcext:value-type="float">
            <text:p>20671695</text:p>
          </table:table-cell>
          <table:table-cell office:value-type="float" office:value="6141177" calcext:value-type="float">
            <text:p>6141177</text:p>
          </table:table-cell>
          <table:table-cell table:style-name="ce3" table:formula="of:=[.AH123]+[.AI123]" office:value-type="float" office:value="26812872" calcext:value-type="float">
            <text:p>26.812.872</text:p>
          </table:table-cell>
          <table:table-cell table:style-name="ce3" table:formula="of:=[.I123]+[.J123]" office:value-type="float" office:value="26813449" calcext:value-type="float">
            <text:p>26.813.449</text:p>
          </table:table-cell>
          <table:table-cell table:style-name="ce3" table:formula="of:=ABS([.AK123]-[.AJ123])" office:value-type="float" office:value="577" calcext:value-type="float">
            <text:p>577</text:p>
          </table:table-cell>
        </table:table-row>
        <table:table-row table:style-name="ro1">
          <table:table-cell office:value-type="date" office:date-value="2021-04-28" calcext:value-type="date">
            <text:p>2021-04-28</text:p>
          </table:table-cell>
          <table:table-cell office:value-type="float" office:value="27934938" calcext:value-type="float">
            <text:p>27934938</text:p>
          </table:table-cell>
          <table:table-cell office:value-type="float" office:value="1122066" calcext:value-type="float">
            <text:p>1122066</text:p>
          </table:table-cell>
          <table:table-cell office:value-type="float" office:value="994656" calcext:value-type="float">
            <text:p>994656</text:p>
          </table:table-cell>
          <table:table-cell office:value-type="float" office:value="127410" calcext:value-type="float">
            <text:p>127410</text:p>
          </table:table-cell>
          <table:table-cell office:value-type="float" office:value="20546056" calcext:value-type="float">
            <text:p>20546056</text:p>
          </table:table-cell>
          <table:table-cell office:value-type="float" office:value="1645632" calcext:value-type="float">
            <text:p>1645632</text:p>
          </table:table-cell>
          <table:table-cell office:value-type="float" office:value="5741945" calcext:value-type="float">
            <text:p>5741945</text:p>
          </table:table-cell>
          <table:table-cell office:value-type="float" office:value="21667656" calcext:value-type="float">
            <text:p>21667656</text:p>
          </table:table-cell>
          <table:table-cell office:value-type="float" office:value="6268587" calcext:value-type="float">
            <text:p>6268587</text:p>
          </table:table-cell>
          <table:table-cell office:value-type="float" office:value="261" calcext:value-type="float">
            <text:p>261</text:p>
          </table:table-cell>
          <table:table-cell office:value-type="float" office:value="75" calcext:value-type="float">
            <text:p>7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3497478" calcext:value-type="float">
            <text:p>23497478</text:p>
          </table:table-cell>
          <table:table-cell office:value-type="float" office:value="4437460" calcext:value-type="float">
            <text:p>4437460</text:p>
          </table:table-cell>
          <table:table-cell office:value-type="float" office:value="1305" calcext:value-type="float">
            <text:p>1305</text:p>
          </table:table-cell>
          <table:table-cell office:value-type="float" office:value="14713801" calcext:value-type="float">
            <text:p>14713801</text:p>
          </table:table-cell>
          <table:table-cell office:value-type="float" office:value="5832255" calcext:value-type="float">
            <text:p>5832255</text:p>
          </table:table-cell>
          <table:table-cell office:value-type="float" office:value="1249384" calcext:value-type="float">
            <text:p>1249384</text:p>
          </table:table-cell>
          <table:table-cell office:value-type="float" office:value="396248" calcext:value-type="float">
            <text:p>396248</text:p>
          </table:table-cell>
          <table:table-cell office:value-type="float" office:value="5703166" calcext:value-type="float">
            <text:p>5703166</text:p>
          </table:table-cell>
          <table:table-cell office:value-type="float" office:value="38779" calcext:value-type="float">
            <text:p>38779</text:p>
          </table:table-cell>
          <table:table-cell office:value-type="float" office:value="21666351" calcext:value-type="float">
            <text:p>21666351</text:p>
          </table:table-cell>
          <table:table-cell office:value-type="float" office:value="6268587" calcext:value-type="float">
            <text:p>6268587</text:p>
          </table:table-cell>
          <table:table-cell table:style-name="ce3" table:formula="of:=[.AH124]+[.AI124]" office:value-type="float" office:value="27934938" calcext:value-type="float">
            <text:p>27.934.938</text:p>
          </table:table-cell>
          <table:table-cell table:style-name="ce3" table:formula="of:=[.I124]+[.J124]" office:value-type="float" office:value="27936243" calcext:value-type="float">
            <text:p>27.936.243</text:p>
          </table:table-cell>
          <table:table-cell table:style-name="ce3" table:formula="of:=ABS([.AK124]-[.AJ124])" office:value-type="float" office:value="1305" calcext:value-type="float">
            <text:p>1.305</text:p>
          </table:table-cell>
        </table:table-row>
        <table:table-row table:style-name="ro1">
          <table:table-cell office:value-type="date" office:date-value="2021-04-29" calcext:value-type="date">
            <text:p>2021-04-29</text:p>
          </table:table-cell>
          <table:table-cell office:value-type="float" office:value="28880176" calcext:value-type="float">
            <text:p>28880176</text:p>
          </table:table-cell>
          <table:table-cell office:value-type="float" office:value="945238" calcext:value-type="float">
            <text:p>945238</text:p>
          </table:table-cell>
          <table:table-cell office:value-type="float" office:value="812087" calcext:value-type="float">
            <text:p>812087</text:p>
          </table:table-cell>
          <table:table-cell office:value-type="float" office:value="133151" calcext:value-type="float">
            <text:p>133151</text:p>
          </table:table-cell>
          <table:table-cell office:value-type="float" office:value="21370172" calcext:value-type="float">
            <text:p>21370172</text:p>
          </table:table-cell>
          <table:table-cell office:value-type="float" office:value="1709204" calcext:value-type="float">
            <text:p>1709204</text:p>
          </table:table-cell>
          <table:table-cell office:value-type="float" office:value="5798609" calcext:value-type="float">
            <text:p>5798609</text:p>
          </table:table-cell>
          <table:table-cell office:value-type="float" office:value="22480629" calcext:value-type="float">
            <text:p>22480629</text:p>
          </table:table-cell>
          <table:table-cell office:value-type="float" office:value="6401738" calcext:value-type="float">
            <text:p>6401738</text:p>
          </table:table-cell>
          <table:table-cell office:value-type="float" office:value="270" calcext:value-type="float">
            <text:p>270</text:p>
          </table:table-cell>
          <table:table-cell office:value-type="float" office:value="77" calcext:value-type="float">
            <text:p>7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3884648" calcext:value-type="float">
            <text:p>23884648</text:p>
          </table:table-cell>
          <table:table-cell office:value-type="float" office:value="4995528" calcext:value-type="float">
            <text:p>4995528</text:p>
          </table:table-cell>
          <table:table-cell office:value-type="float" office:value="2191" calcext:value-type="float">
            <text:p>2191</text:p>
          </table:table-cell>
          <table:table-cell office:value-type="float" office:value="15425770" calcext:value-type="float">
            <text:p>15425770</text:p>
          </table:table-cell>
          <table:table-cell office:value-type="float" office:value="5944402" calcext:value-type="float">
            <text:p>5944402</text:p>
          </table:table-cell>
          <table:table-cell office:value-type="float" office:value="1300699" calcext:value-type="float">
            <text:p>1300699</text:p>
          </table:table-cell>
          <table:table-cell office:value-type="float" office:value="408505" calcext:value-type="float">
            <text:p>408505</text:p>
          </table:table-cell>
          <table:table-cell office:value-type="float" office:value="5751969" calcext:value-type="float">
            <text:p>5751969</text:p>
          </table:table-cell>
          <table:table-cell office:value-type="float" office:value="46640" calcext:value-type="float">
            <text:p>46640</text:p>
          </table:table-cell>
          <table:table-cell office:value-type="float" office:value="22478438" calcext:value-type="float">
            <text:p>22478438</text:p>
          </table:table-cell>
          <table:table-cell office:value-type="float" office:value="6401738" calcext:value-type="float">
            <text:p>6401738</text:p>
          </table:table-cell>
          <table:table-cell table:style-name="ce3" table:formula="of:=[.AH125]+[.AI125]" office:value-type="float" office:value="28880176" calcext:value-type="float">
            <text:p>28.880.176</text:p>
          </table:table-cell>
          <table:table-cell table:style-name="ce3" table:formula="of:=[.I125]+[.J125]" office:value-type="float" office:value="28882367" calcext:value-type="float">
            <text:p>28.882.367</text:p>
          </table:table-cell>
          <table:table-cell table:style-name="ce3" table:formula="of:=ABS([.AK125]-[.AJ125])" office:value-type="float" office:value="2191" calcext:value-type="float">
            <text:p>2.191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float" office:value="29683100" calcext:value-type="float">
            <text:p>29683100</text:p>
          </table:table-cell>
          <table:table-cell office:value-type="float" office:value="802924" calcext:value-type="float">
            <text:p>802924</text:p>
          </table:table-cell>
          <table:table-cell office:value-type="float" office:value="665250" calcext:value-type="float">
            <text:p>665250</text:p>
          </table:table-cell>
          <table:table-cell office:value-type="float" office:value="137674" calcext:value-type="float">
            <text:p>137674</text:p>
          </table:table-cell>
          <table:table-cell office:value-type="float" office:value="22048594" calcext:value-type="float">
            <text:p>22048594</text:p>
          </table:table-cell>
          <table:table-cell office:value-type="float" office:value="1766183" calcext:value-type="float">
            <text:p>1766183</text:p>
          </table:table-cell>
          <table:table-cell office:value-type="float" office:value="5865300" calcext:value-type="float">
            <text:p>5865300</text:p>
          </table:table-cell>
          <table:table-cell office:value-type="float" office:value="23146711" calcext:value-type="float">
            <text:p>23146711</text:p>
          </table:table-cell>
          <table:table-cell office:value-type="float" office:value="6539412" calcext:value-type="float">
            <text:p>6539412</text:p>
          </table:table-cell>
          <table:table-cell office:value-type="float" office:value="278" calcext:value-type="float">
            <text:p>278</text:p>
          </table:table-cell>
          <table:table-cell office:value-type="float" office:value="79" calcext:value-type="float">
            <text:p>7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4287726" calcext:value-type="float">
            <text:p>24287726</text:p>
          </table:table-cell>
          <table:table-cell office:value-type="float" office:value="5395374" calcext:value-type="float">
            <text:p>5395374</text:p>
          </table:table-cell>
          <table:table-cell office:value-type="float" office:value="3023" calcext:value-type="float">
            <text:p>3023</text:p>
          </table:table-cell>
          <table:table-cell office:value-type="float" office:value="15991807" calcext:value-type="float">
            <text:p>15991807</text:p>
          </table:table-cell>
          <table:table-cell office:value-type="float" office:value="6056787" calcext:value-type="float">
            <text:p>6056787</text:p>
          </table:table-cell>
          <table:table-cell office:value-type="float" office:value="1342666" calcext:value-type="float">
            <text:p>1342666</text:p>
          </table:table-cell>
          <table:table-cell office:value-type="float" office:value="423517" calcext:value-type="float">
            <text:p>423517</text:p>
          </table:table-cell>
          <table:table-cell office:value-type="float" office:value="5809215" calcext:value-type="float">
            <text:p>5809215</text:p>
          </table:table-cell>
          <table:table-cell office:value-type="float" office:value="56085" calcext:value-type="float">
            <text:p>56085</text:p>
          </table:table-cell>
          <table:table-cell office:value-type="float" office:value="23143688" calcext:value-type="float">
            <text:p>23143688</text:p>
          </table:table-cell>
          <table:table-cell office:value-type="float" office:value="6539412" calcext:value-type="float">
            <text:p>6539412</text:p>
          </table:table-cell>
          <table:table-cell table:style-name="ce3" table:formula="of:=[.AH126]+[.AI126]" office:value-type="float" office:value="29683100" calcext:value-type="float">
            <text:p>29.683.100</text:p>
          </table:table-cell>
          <table:table-cell table:style-name="ce3" table:formula="of:=[.I126]+[.J126]" office:value-type="float" office:value="29686123" calcext:value-type="float">
            <text:p>29.686.123</text:p>
          </table:table-cell>
          <table:table-cell table:style-name="ce3" table:formula="of:=ABS([.AK126]-[.AJ126])" office:value-type="float" office:value="3023" calcext:value-type="float">
            <text:p>3.023</text:p>
          </table:table-cell>
        </table:table-row>
        <table:table-row table:style-name="ro1">
          <table:table-cell office:value-type="date" office:date-value="2021-05-01" calcext:value-type="date">
            <text:p>2021-05-01</text:p>
          </table:table-cell>
          <table:table-cell office:value-type="float" office:value="30018759" calcext:value-type="float">
            <text:p>30018759</text:p>
          </table:table-cell>
          <table:table-cell office:value-type="float" office:value="335659" calcext:value-type="float">
            <text:p>335659</text:p>
          </table:table-cell>
          <table:table-cell office:value-type="float" office:value="260006" calcext:value-type="float">
            <text:p>260006</text:p>
          </table:table-cell>
          <table:table-cell office:value-type="float" office:value="75653" calcext:value-type="float">
            <text:p>75653</text:p>
          </table:table-cell>
          <table:table-cell office:value-type="float" office:value="22301430" calcext:value-type="float">
            <text:p>22301430</text:p>
          </table:table-cell>
          <table:table-cell office:value-type="float" office:value="1807342" calcext:value-type="float">
            <text:p>1807342</text:p>
          </table:table-cell>
          <table:table-cell office:value-type="float" office:value="5904387" calcext:value-type="float">
            <text:p>5904387</text:p>
          </table:table-cell>
          <table:table-cell office:value-type="float" office:value="23409294" calcext:value-type="float">
            <text:p>23409294</text:p>
          </table:table-cell>
          <table:table-cell office:value-type="float" office:value="6615065" calcext:value-type="float">
            <text:p>6615065</text:p>
          </table:table-cell>
          <table:table-cell office:value-type="float" office:value="281" calcext:value-type="float">
            <text:p>281</text:p>
          </table:table-cell>
          <table:table-cell office:value-type="float" office:value="80" calcext:value-type="float">
            <text:p>8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4598735" calcext:value-type="float">
            <text:p>24598735</text:p>
          </table:table-cell>
          <table:table-cell office:value-type="float" office:value="5420024" calcext:value-type="float">
            <text:p>5420024</text:p>
          </table:table-cell>
          <table:table-cell office:value-type="float" office:value="5600" calcext:value-type="float">
            <text:p>5600</text:p>
          </table:table-cell>
          <table:table-cell office:value-type="float" office:value="16184008" calcext:value-type="float">
            <text:p>16184008</text:p>
          </table:table-cell>
          <table:table-cell office:value-type="float" office:value="6117422" calcext:value-type="float">
            <text:p>6117422</text:p>
          </table:table-cell>
          <table:table-cell office:value-type="float" office:value="1377426" calcext:value-type="float">
            <text:p>1377426</text:p>
          </table:table-cell>
          <table:table-cell office:value-type="float" office:value="429916" calcext:value-type="float">
            <text:p>429916</text:p>
          </table:table-cell>
          <table:table-cell office:value-type="float" office:value="5842260" calcext:value-type="float">
            <text:p>5842260</text:p>
          </table:table-cell>
          <table:table-cell office:value-type="float" office:value="62127" calcext:value-type="float">
            <text:p>62127</text:p>
          </table:table-cell>
          <table:table-cell office:value-type="float" office:value="23403694" calcext:value-type="float">
            <text:p>23403694</text:p>
          </table:table-cell>
          <table:table-cell office:value-type="float" office:value="6615065" calcext:value-type="float">
            <text:p>6615065</text:p>
          </table:table-cell>
          <table:table-cell table:style-name="ce3" table:formula="of:=[.AH127]+[.AI127]" office:value-type="float" office:value="30018759" calcext:value-type="float">
            <text:p>30.018.759</text:p>
          </table:table-cell>
          <table:table-cell table:style-name="ce3" table:formula="of:=[.I127]+[.J127]" office:value-type="float" office:value="30024359" calcext:value-type="float">
            <text:p>30.024.359</text:p>
          </table:table-cell>
          <table:table-cell table:style-name="ce3" table:formula="of:=ABS([.AK127]-[.AJ127])" office:value-type="float" office:value="5600" calcext:value-type="float">
            <text:p>5.600</text:p>
          </table:table-cell>
        </table:table-row>
        <table:table-row table:style-name="ro1">
          <table:table-cell office:value-type="date" office:date-value="2021-05-02" calcext:value-type="date">
            <text:p>2021-05-02</text:p>
          </table:table-cell>
          <table:table-cell office:value-type="float" office:value="30282010" calcext:value-type="float">
            <text:p>30282010</text:p>
          </table:table-cell>
          <table:table-cell office:value-type="float" office:value="263251" calcext:value-type="float">
            <text:p>263251</text:p>
          </table:table-cell>
          <table:table-cell office:value-type="float" office:value="196902" calcext:value-type="float">
            <text:p>196902</text:p>
          </table:table-cell>
          <table:table-cell office:value-type="float" office:value="66349" calcext:value-type="float">
            <text:p>66349</text:p>
          </table:table-cell>
          <table:table-cell office:value-type="float" office:value="22495563" calcext:value-type="float">
            <text:p>22495563</text:p>
          </table:table-cell>
          <table:table-cell office:value-type="float" office:value="1844662" calcext:value-type="float">
            <text:p>1844662</text:p>
          </table:table-cell>
          <table:table-cell office:value-type="float" office:value="5934380" calcext:value-type="float">
            <text:p>5934380</text:p>
          </table:table-cell>
          <table:table-cell office:value-type="float" office:value="23608001" calcext:value-type="float">
            <text:p>23608001</text:p>
          </table:table-cell>
          <table:table-cell office:value-type="float" office:value="6681414" calcext:value-type="float">
            <text:p>6681414</text:p>
          </table:table-cell>
          <table:table-cell office:value-type="float" office:value="284" calcext:value-type="float">
            <text:p>284</text:p>
          </table:table-cell>
          <table:table-cell office:value-type="float" office:value="80" calcext:value-type="float">
            <text:p>8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4854331" calcext:value-type="float">
            <text:p>24854331</text:p>
          </table:table-cell>
          <table:table-cell office:value-type="float" office:value="5427679" calcext:value-type="float">
            <text:p>5427679</text:p>
          </table:table-cell>
          <table:table-cell office:value-type="float" office:value="7405" calcext:value-type="float">
            <text:p>7405</text:p>
          </table:table-cell>
          <table:table-cell office:value-type="float" office:value="16323525" calcext:value-type="float">
            <text:p>16323525</text:p>
          </table:table-cell>
          <table:table-cell office:value-type="float" office:value="6172038" calcext:value-type="float">
            <text:p>6172038</text:p>
          </table:table-cell>
          <table:table-cell office:value-type="float" office:value="1409461" calcext:value-type="float">
            <text:p>1409461</text:p>
          </table:table-cell>
          <table:table-cell office:value-type="float" office:value="435201" calcext:value-type="float">
            <text:p>435201</text:p>
          </table:table-cell>
          <table:table-cell office:value-type="float" office:value="5867610" calcext:value-type="float">
            <text:p>5867610</text:p>
          </table:table-cell>
          <table:table-cell office:value-type="float" office:value="66770" calcext:value-type="float">
            <text:p>66770</text:p>
          </table:table-cell>
          <table:table-cell office:value-type="float" office:value="23600596" calcext:value-type="float">
            <text:p>23600596</text:p>
          </table:table-cell>
          <table:table-cell office:value-type="float" office:value="6681414" calcext:value-type="float">
            <text:p>6681414</text:p>
          </table:table-cell>
          <table:table-cell table:style-name="ce3" table:formula="of:=[.AH128]+[.AI128]" office:value-type="float" office:value="30282010" calcext:value-type="float">
            <text:p>30.282.010</text:p>
          </table:table-cell>
          <table:table-cell table:style-name="ce3" table:formula="of:=[.I128]+[.J128]" office:value-type="float" office:value="30289415" calcext:value-type="float">
            <text:p>30.289.415</text:p>
          </table:table-cell>
          <table:table-cell table:style-name="ce3" table:formula="of:=ABS([.AK128]-[.AJ128])" office:value-type="float" office:value="7405" calcext:value-type="float">
            <text:p>7.405</text:p>
          </table:table-cell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float" office:value="30734001" calcext:value-type="float">
            <text:p>30734001</text:p>
          </table:table-cell>
          <table:table-cell office:value-type="float" office:value="451991" calcext:value-type="float">
            <text:p>451991</text:p>
          </table:table-cell>
          <table:table-cell office:value-type="float" office:value="334960" calcext:value-type="float">
            <text:p>334960</text:p>
          </table:table-cell>
          <table:table-cell office:value-type="float" office:value="117031" calcext:value-type="float">
            <text:p>117031</text:p>
          </table:table-cell>
          <table:table-cell office:value-type="float" office:value="22813839" calcext:value-type="float">
            <text:p>22813839</text:p>
          </table:table-cell>
          <table:table-cell office:value-type="float" office:value="1915437" calcext:value-type="float">
            <text:p>1915437</text:p>
          </table:table-cell>
          <table:table-cell office:value-type="float" office:value="5995795" calcext:value-type="float">
            <text:p>5995795</text:p>
          </table:table-cell>
          <table:table-cell office:value-type="float" office:value="23944486" calcext:value-type="float">
            <text:p>23944486</text:p>
          </table:table-cell>
          <table:table-cell office:value-type="float" office:value="6798445" calcext:value-type="float">
            <text:p>6798445</text:p>
          </table:table-cell>
          <table:table-cell office:value-type="float" office:value="288" calcext:value-type="float">
            <text:p>288</text:p>
          </table:table-cell>
          <table:table-cell office:value-type="float" office:value="82" calcext:value-type="float">
            <text:p>8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5212462" calcext:value-type="float">
            <text:p>25212462</text:p>
          </table:table-cell>
          <table:table-cell office:value-type="float" office:value="5521539" calcext:value-type="float">
            <text:p>5521539</text:p>
          </table:table-cell>
          <table:table-cell office:value-type="float" office:value="8930" calcext:value-type="float">
            <text:p>8930</text:p>
          </table:table-cell>
          <table:table-cell office:value-type="float" office:value="16550146" calcext:value-type="float">
            <text:p>16550146</text:p>
          </table:table-cell>
          <table:table-cell office:value-type="float" office:value="6263693" calcext:value-type="float">
            <text:p>6263693</text:p>
          </table:table-cell>
          <table:table-cell office:value-type="float" office:value="1466992" calcext:value-type="float">
            <text:p>1466992</text:p>
          </table:table-cell>
          <table:table-cell office:value-type="float" office:value="448445" calcext:value-type="float">
            <text:p>448445</text:p>
          </table:table-cell>
          <table:table-cell office:value-type="float" office:value="5918418" calcext:value-type="float">
            <text:p>5918418</text:p>
          </table:table-cell>
          <table:table-cell office:value-type="float" office:value="77377" calcext:value-type="float">
            <text:p>77377</text:p>
          </table:table-cell>
          <table:table-cell office:value-type="float" office:value="23935556" calcext:value-type="float">
            <text:p>23935556</text:p>
          </table:table-cell>
          <table:table-cell office:value-type="float" office:value="6798445" calcext:value-type="float">
            <text:p>6798445</text:p>
          </table:table-cell>
          <table:table-cell table:style-name="ce3" table:formula="of:=[.AH129]+[.AI129]" office:value-type="float" office:value="30734001" calcext:value-type="float">
            <text:p>30.734.001</text:p>
          </table:table-cell>
          <table:table-cell table:style-name="ce3" table:formula="of:=[.I129]+[.J129]" office:value-type="float" office:value="30742931" calcext:value-type="float">
            <text:p>30.742.931</text:p>
          </table:table-cell>
          <table:table-cell table:style-name="ce3" table:formula="of:=ABS([.AK129]-[.AJ129])" office:value-type="float" office:value="8930" calcext:value-type="float">
            <text:p>8.930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float" office:value="31575710" calcext:value-type="float">
            <text:p>31575710</text:p>
          </table:table-cell>
          <table:table-cell office:value-type="float" office:value="841709" calcext:value-type="float">
            <text:p>841709</text:p>
          </table:table-cell>
          <table:table-cell office:value-type="float" office:value="680426" calcext:value-type="float">
            <text:p>680426</text:p>
          </table:table-cell>
          <table:table-cell office:value-type="float" office:value="161283" calcext:value-type="float">
            <text:p>161283</text:p>
          </table:table-cell>
          <table:table-cell office:value-type="float" office:value="23439822" calcext:value-type="float">
            <text:p>23439822</text:p>
          </table:table-cell>
          <table:table-cell office:value-type="float" office:value="1978176" calcext:value-type="float">
            <text:p>1978176</text:p>
          </table:table-cell>
          <table:table-cell office:value-type="float" office:value="6145994" calcext:value-type="float">
            <text:p>6145994</text:p>
          </table:table-cell>
          <table:table-cell office:value-type="float" office:value="24627700" calcext:value-type="float">
            <text:p>24627700</text:p>
          </table:table-cell>
          <table:table-cell office:value-type="float" office:value="6959728" calcext:value-type="float">
            <text:p>6959728</text:p>
          </table:table-cell>
          <table:table-cell office:value-type="float" office:value="296" calcext:value-type="float">
            <text:p>296</text:p>
          </table:table-cell>
          <table:table-cell office:value-type="float" office:value="84" calcext:value-type="float">
            <text:p>8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5586919" calcext:value-type="float">
            <text:p>25586919</text:p>
          </table:table-cell>
          <table:table-cell office:value-type="float" office:value="5988791" calcext:value-type="float">
            <text:p>5988791</text:p>
          </table:table-cell>
          <table:table-cell office:value-type="float" office:value="11718" calcext:value-type="float">
            <text:p>11718</text:p>
          </table:table-cell>
          <table:table-cell office:value-type="float" office:value="17044731" calcext:value-type="float">
            <text:p>17044731</text:p>
          </table:table-cell>
          <table:table-cell office:value-type="float" office:value="6395091" calcext:value-type="float">
            <text:p>6395091</text:p>
          </table:table-cell>
          <table:table-cell office:value-type="float" office:value="1516476" calcext:value-type="float">
            <text:p>1516476</text:p>
          </table:table-cell>
          <table:table-cell office:value-type="float" office:value="461700" calcext:value-type="float">
            <text:p>461700</text:p>
          </table:table-cell>
          <table:table-cell office:value-type="float" office:value="6054775" calcext:value-type="float">
            <text:p>6054775</text:p>
          </table:table-cell>
          <table:table-cell office:value-type="float" office:value="91219" calcext:value-type="float">
            <text:p>91219</text:p>
          </table:table-cell>
          <table:table-cell office:value-type="float" office:value="24615982" calcext:value-type="float">
            <text:p>24615982</text:p>
          </table:table-cell>
          <table:table-cell office:value-type="float" office:value="6959728" calcext:value-type="float">
            <text:p>6959728</text:p>
          </table:table-cell>
          <table:table-cell table:style-name="ce3" table:formula="of:=[.AH130]+[.AI130]" office:value-type="float" office:value="31575710" calcext:value-type="float">
            <text:p>31.575.710</text:p>
          </table:table-cell>
          <table:table-cell table:style-name="ce3" table:formula="of:=[.I130]+[.J130]" office:value-type="float" office:value="31587428" calcext:value-type="float">
            <text:p>31.587.428</text:p>
          </table:table-cell>
          <table:table-cell table:style-name="ce3" table:formula="of:=ABS([.AK130]-[.AJ130])" office:value-type="float" office:value="11718" calcext:value-type="float">
            <text:p>11.718</text:p>
          </table:table-cell>
        </table:table-row>
        <table:table-row table:style-name="ro1">
          <table:table-cell office:value-type="date" office:date-value="2021-05-05" calcext:value-type="date">
            <text:p>2021-05-05</text:p>
          </table:table-cell>
          <table:table-cell office:value-type="float" office:value="32716998" calcext:value-type="float">
            <text:p>32716998</text:p>
          </table:table-cell>
          <table:table-cell office:value-type="float" office:value="1141288" calcext:value-type="float">
            <text:p>1141288</text:p>
          </table:table-cell>
          <table:table-cell office:value-type="float" office:value="911652" calcext:value-type="float">
            <text:p>911652</text:p>
          </table:table-cell>
          <table:table-cell office:value-type="float" office:value="229636" calcext:value-type="float">
            <text:p>229636</text:p>
          </table:table-cell>
          <table:table-cell office:value-type="float" office:value="24286370" calcext:value-type="float">
            <text:p>24286370</text:p>
          </table:table-cell>
          <table:table-cell office:value-type="float" office:value="2057152" calcext:value-type="float">
            <text:p>2057152</text:p>
          </table:table-cell>
          <table:table-cell office:value-type="float" office:value="6357855" calcext:value-type="float">
            <text:p>6357855</text:p>
          </table:table-cell>
          <table:table-cell office:value-type="float" office:value="25543255" calcext:value-type="float">
            <text:p>25543255</text:p>
          </table:table-cell>
          <table:table-cell office:value-type="float" office:value="7189364" calcext:value-type="float">
            <text:p>7189364</text:p>
          </table:table-cell>
          <table:table-cell office:value-type="float" office:value="307" calcext:value-type="float">
            <text:p>307</text:p>
          </table:table-cell>
          <table:table-cell office:value-type="float" office:value="86" calcext:value-type="float">
            <text:p>8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6002243" calcext:value-type="float">
            <text:p>26002243</text:p>
          </table:table-cell>
          <table:table-cell office:value-type="float" office:value="6714755" calcext:value-type="float">
            <text:p>6714755</text:p>
          </table:table-cell>
          <table:table-cell office:value-type="float" office:value="15621" calcext:value-type="float">
            <text:p>15621</text:p>
          </table:table-cell>
          <table:table-cell office:value-type="float" office:value="17707979" calcext:value-type="float">
            <text:p>17707979</text:p>
          </table:table-cell>
          <table:table-cell office:value-type="float" office:value="6578391" calcext:value-type="float">
            <text:p>6578391</text:p>
          </table:table-cell>
          <table:table-cell office:value-type="float" office:value="1569856" calcext:value-type="float">
            <text:p>1569856</text:p>
          </table:table-cell>
          <table:table-cell office:value-type="float" office:value="487296" calcext:value-type="float">
            <text:p>487296</text:p>
          </table:table-cell>
          <table:table-cell office:value-type="float" office:value="6249799" calcext:value-type="float">
            <text:p>6249799</text:p>
          </table:table-cell>
          <table:table-cell office:value-type="float" office:value="108056" calcext:value-type="float">
            <text:p>108056</text:p>
          </table:table-cell>
          <table:table-cell office:value-type="float" office:value="25527634" calcext:value-type="float">
            <text:p>25527634</text:p>
          </table:table-cell>
          <table:table-cell office:value-type="float" office:value="7189364" calcext:value-type="float">
            <text:p>7189364</text:p>
          </table:table-cell>
          <table:table-cell table:style-name="ce3" table:formula="of:=[.AH131]+[.AI131]" office:value-type="float" office:value="32716998" calcext:value-type="float">
            <text:p>32.716.998</text:p>
          </table:table-cell>
          <table:table-cell table:style-name="ce3" table:formula="of:=[.I131]+[.J131]" office:value-type="float" office:value="32732619" calcext:value-type="float">
            <text:p>32.732.619</text:p>
          </table:table-cell>
          <table:table-cell table:style-name="ce3" table:formula="of:=ABS([.AK131]-[.AJ131])" office:value-type="float" office:value="15621" calcext:value-type="float">
            <text:p>15.621</text:p>
          </table:table-cell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float" office:value="33699700" calcext:value-type="float">
            <text:p>33699700</text:p>
          </table:table-cell>
          <table:table-cell office:value-type="float" office:value="982702" calcext:value-type="float">
            <text:p>982702</text:p>
          </table:table-cell>
          <table:table-cell office:value-type="float" office:value="763909" calcext:value-type="float">
            <text:p>763909</text:p>
          </table:table-cell>
          <table:table-cell office:value-type="float" office:value="218793" calcext:value-type="float">
            <text:p>218793</text:p>
          </table:table-cell>
          <table:table-cell office:value-type="float" office:value="24973151" calcext:value-type="float">
            <text:p>24973151</text:p>
          </table:table-cell>
          <table:table-cell office:value-type="float" office:value="2148533" calcext:value-type="float">
            <text:p>2148533</text:p>
          </table:table-cell>
          <table:table-cell office:value-type="float" office:value="6558454" calcext:value-type="float">
            <text:p>6558454</text:p>
          </table:table-cell>
          <table:table-cell office:value-type="float" office:value="26311105" calcext:value-type="float">
            <text:p>26311105</text:p>
          </table:table-cell>
          <table:table-cell office:value-type="float" office:value="7408157" calcext:value-type="float">
            <text:p>7408157</text:p>
          </table:table-cell>
          <table:table-cell office:value-type="float" office:value="316" calcext:value-type="float">
            <text:p>316</text:p>
          </table:table-cell>
          <table:table-cell office:value-type="float" office:value="89" calcext:value-type="float">
            <text:p>8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6409834" calcext:value-type="float">
            <text:p>26409834</text:p>
          </table:table-cell>
          <table:table-cell office:value-type="float" office:value="7289866" calcext:value-type="float">
            <text:p>7289866</text:p>
          </table:table-cell>
          <table:table-cell office:value-type="float" office:value="19562" calcext:value-type="float">
            <text:p>19562</text:p>
          </table:table-cell>
          <table:table-cell office:value-type="float" office:value="18221135" calcext:value-type="float">
            <text:p>18221135</text:p>
          </table:table-cell>
          <table:table-cell office:value-type="float" office:value="6752016" calcext:value-type="float">
            <text:p>6752016</text:p>
          </table:table-cell>
          <table:table-cell office:value-type="float" office:value="1639452" calcext:value-type="float">
            <text:p>1639452</text:p>
          </table:table-cell>
          <table:table-cell office:value-type="float" office:value="509081" calcext:value-type="float">
            <text:p>509081</text:p>
          </table:table-cell>
          <table:table-cell office:value-type="float" office:value="6430956" calcext:value-type="float">
            <text:p>6430956</text:p>
          </table:table-cell>
          <table:table-cell office:value-type="float" office:value="127498" calcext:value-type="float">
            <text:p>127498</text:p>
          </table:table-cell>
          <table:table-cell office:value-type="float" office:value="26291543" calcext:value-type="float">
            <text:p>26291543</text:p>
          </table:table-cell>
          <table:table-cell office:value-type="float" office:value="7408157" calcext:value-type="float">
            <text:p>7408157</text:p>
          </table:table-cell>
          <table:table-cell table:style-name="ce3" table:formula="of:=[.AH132]+[.AI132]" office:value-type="float" office:value="33699700" calcext:value-type="float">
            <text:p>33.699.700</text:p>
          </table:table-cell>
          <table:table-cell table:style-name="ce3" table:formula="of:=[.I132]+[.J132]" office:value-type="float" office:value="33719262" calcext:value-type="float">
            <text:p>33.719.262</text:p>
          </table:table-cell>
          <table:table-cell table:style-name="ce3" table:formula="of:=ABS([.AK132]-[.AJ132])" office:value-type="float" office:value="19562" calcext:value-type="float">
            <text:p>19.562</text:p>
          </table:table-cell>
        </table:table-row>
        <table:table-row table:style-name="ro1">
          <table:table-cell office:value-type="date" office:date-value="2021-05-07" calcext:value-type="date">
            <text:p>2021-05-07</text:p>
          </table:table-cell>
          <table:table-cell office:value-type="float" office:value="34580154" calcext:value-type="float">
            <text:p>34580154</text:p>
          </table:table-cell>
          <table:table-cell office:value-type="float" office:value="880454" calcext:value-type="float">
            <text:p>880454</text:p>
          </table:table-cell>
          <table:table-cell office:value-type="float" office:value="646291" calcext:value-type="float">
            <text:p>646291</text:p>
          </table:table-cell>
          <table:table-cell office:value-type="float" office:value="234163" calcext:value-type="float">
            <text:p>234163</text:p>
          </table:table-cell>
          <table:table-cell office:value-type="float" office:value="25552747" calcext:value-type="float">
            <text:p>25552747</text:p>
          </table:table-cell>
          <table:table-cell office:value-type="float" office:value="2234685" calcext:value-type="float">
            <text:p>2234685</text:p>
          </table:table-cell>
          <table:table-cell office:value-type="float" office:value="6769450" calcext:value-type="float">
            <text:p>6769450</text:p>
          </table:table-cell>
          <table:table-cell office:value-type="float" office:value="26961106" calcext:value-type="float">
            <text:p>26961106</text:p>
          </table:table-cell>
          <table:table-cell office:value-type="float" office:value="7642320" calcext:value-type="float">
            <text:p>7642320</text:p>
          </table:table-cell>
          <table:table-cell office:value-type="float" office:value="324" calcext:value-type="float">
            <text:p>324</text:p>
          </table:table-cell>
          <table:table-cell office:value-type="float" office:value="92" calcext:value-type="float">
            <text:p>9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6846272" calcext:value-type="float">
            <text:p>26846272</text:p>
          </table:table-cell>
          <table:table-cell office:value-type="float" office:value="7733882" calcext:value-type="float">
            <text:p>7733882</text:p>
          </table:table-cell>
          <table:table-cell office:value-type="float" office:value="23272" calcext:value-type="float">
            <text:p>23272</text:p>
          </table:table-cell>
          <table:table-cell office:value-type="float" office:value="18630191" calcext:value-type="float">
            <text:p>18630191</text:p>
          </table:table-cell>
          <table:table-cell office:value-type="float" office:value="6922556" calcext:value-type="float">
            <text:p>6922556</text:p>
          </table:table-cell>
          <table:table-cell office:value-type="float" office:value="1694626" calcext:value-type="float">
            <text:p>1694626</text:p>
          </table:table-cell>
          <table:table-cell office:value-type="float" office:value="540059" calcext:value-type="float">
            <text:p>540059</text:p>
          </table:table-cell>
          <table:table-cell office:value-type="float" office:value="6613017" calcext:value-type="float">
            <text:p>6613017</text:p>
          </table:table-cell>
          <table:table-cell office:value-type="float" office:value="156433" calcext:value-type="float">
            <text:p>156433</text:p>
          </table:table-cell>
          <table:table-cell office:value-type="float" office:value="26937834" calcext:value-type="float">
            <text:p>26937834</text:p>
          </table:table-cell>
          <table:table-cell office:value-type="float" office:value="7642320" calcext:value-type="float">
            <text:p>7642320</text:p>
          </table:table-cell>
          <table:table-cell table:style-name="ce3" table:formula="of:=[.AH133]+[.AI133]" office:value-type="float" office:value="34580154" calcext:value-type="float">
            <text:p>34.580.154</text:p>
          </table:table-cell>
          <table:table-cell table:style-name="ce3" table:formula="of:=[.I133]+[.J133]" office:value-type="float" office:value="34603426" calcext:value-type="float">
            <text:p>34.603.426</text:p>
          </table:table-cell>
          <table:table-cell table:style-name="ce3" table:formula="of:=ABS([.AK133]-[.AJ133])" office:value-type="float" office:value="23272" calcext:value-type="float">
            <text:p>23.272</text:p>
          </table:table-cell>
        </table:table-row>
        <table:table-row table:style-name="ro1">
          <table:table-cell office:value-type="date" office:date-value="2021-05-08" calcext:value-type="date">
            <text:p>2021-05-08</text:p>
          </table:table-cell>
          <table:table-cell office:value-type="float" office:value="35005106" calcext:value-type="float">
            <text:p>35005106</text:p>
          </table:table-cell>
          <table:table-cell office:value-type="float" office:value="424952" calcext:value-type="float">
            <text:p>424952</text:p>
          </table:table-cell>
          <table:table-cell office:value-type="float" office:value="270058" calcext:value-type="float">
            <text:p>270058</text:p>
          </table:table-cell>
          <table:table-cell office:value-type="float" office:value="154894" calcext:value-type="float">
            <text:p>154894</text:p>
          </table:table-cell>
          <table:table-cell office:value-type="float" office:value="25819919" calcext:value-type="float">
            <text:p>25819919</text:p>
          </table:table-cell>
          <table:table-cell office:value-type="float" office:value="2306221" calcext:value-type="float">
            <text:p>2306221</text:p>
          </table:table-cell>
          <table:table-cell office:value-type="float" office:value="6853976" calcext:value-type="float">
            <text:p>6853976</text:p>
          </table:table-cell>
          <table:table-cell office:value-type="float" office:value="27232882" calcext:value-type="float">
            <text:p>27232882</text:p>
          </table:table-cell>
          <table:table-cell office:value-type="float" office:value="7797214" calcext:value-type="float">
            <text:p>7797214</text:p>
          </table:table-cell>
          <table:table-cell office:value-type="float" office:value="327" calcext:value-type="float">
            <text:p>327</text:p>
          </table:table-cell>
          <table:table-cell office:value-type="float" office:value="94" calcext:value-type="float">
            <text:p>9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7210733" calcext:value-type="float">
            <text:p>27210733</text:p>
          </table:table-cell>
          <table:table-cell office:value-type="float" office:value="7794373" calcext:value-type="float">
            <text:p>7794373</text:p>
          </table:table-cell>
          <table:table-cell office:value-type="float" office:value="24990" calcext:value-type="float">
            <text:p>24990</text:p>
          </table:table-cell>
          <table:table-cell office:value-type="float" office:value="18783782" calcext:value-type="float">
            <text:p>18783782</text:p>
          </table:table-cell>
          <table:table-cell office:value-type="float" office:value="7036137" calcext:value-type="float">
            <text:p>7036137</text:p>
          </table:table-cell>
          <table:table-cell office:value-type="float" office:value="1746205" calcext:value-type="float">
            <text:p>1746205</text:p>
          </table:table-cell>
          <table:table-cell office:value-type="float" office:value="560016" calcext:value-type="float">
            <text:p>560016</text:p>
          </table:table-cell>
          <table:table-cell office:value-type="float" office:value="6677905" calcext:value-type="float">
            <text:p>6677905</text:p>
          </table:table-cell>
          <table:table-cell office:value-type="float" office:value="176071" calcext:value-type="float">
            <text:p>176071</text:p>
          </table:table-cell>
          <table:table-cell office:value-type="float" office:value="27207892" calcext:value-type="float">
            <text:p>27207892</text:p>
          </table:table-cell>
          <table:table-cell office:value-type="float" office:value="7797214" calcext:value-type="float">
            <text:p>7797214</text:p>
          </table:table-cell>
          <table:table-cell table:style-name="ce3" table:formula="of:=[.AH134]+[.AI134]" office:value-type="float" office:value="35005106" calcext:value-type="float">
            <text:p>35.005.106</text:p>
          </table:table-cell>
          <table:table-cell table:style-name="ce3" table:formula="of:=[.I134]+[.J134]" office:value-type="float" office:value="35030096" calcext:value-type="float">
            <text:p>35.030.096</text:p>
          </table:table-cell>
          <table:table-cell table:style-name="ce3" table:formula="of:=ABS([.AK134]-[.AJ134])" office:value-type="float" office:value="24990" calcext:value-type="float">
            <text:p>24.990</text:p>
          </table:table-cell>
        </table:table-row>
        <table:table-row table:style-name="ro1">
          <table:table-cell office:value-type="date" office:date-value="2021-05-09" calcext:value-type="date">
            <text:p>2021-05-09</text:p>
          </table:table-cell>
          <table:table-cell office:value-type="float" office:value="35290166" calcext:value-type="float">
            <text:p>35290166</text:p>
          </table:table-cell>
          <table:table-cell office:value-type="float" office:value="285060" calcext:value-type="float">
            <text:p>285060</text:p>
          </table:table-cell>
          <table:table-cell office:value-type="float" office:value="181934" calcext:value-type="float">
            <text:p>181934</text:p>
          </table:table-cell>
          <table:table-cell office:value-type="float" office:value="103126" calcext:value-type="float">
            <text:p>103126</text:p>
          </table:table-cell>
          <table:table-cell office:value-type="float" office:value="26013426" calcext:value-type="float">
            <text:p>26013426</text:p>
          </table:table-cell>
          <table:table-cell office:value-type="float" office:value="2362113" calcext:value-type="float">
            <text:p>2362113</text:p>
          </table:table-cell>
          <table:table-cell office:value-type="float" office:value="6888570" calcext:value-type="float">
            <text:p>6888570</text:p>
          </table:table-cell>
          <table:table-cell office:value-type="float" office:value="27415883" calcext:value-type="float">
            <text:p>27415883</text:p>
          </table:table-cell>
          <table:table-cell office:value-type="float" office:value="7900340" calcext:value-type="float">
            <text:p>7900340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7484758" calcext:value-type="float">
            <text:p>27484758</text:p>
          </table:table-cell>
          <table:table-cell office:value-type="float" office:value="7805408" calcext:value-type="float">
            <text:p>7805408</text:p>
          </table:table-cell>
          <table:table-cell office:value-type="float" office:value="26057" calcext:value-type="float">
            <text:p>26057</text:p>
          </table:table-cell>
          <table:table-cell office:value-type="float" office:value="18897506" calcext:value-type="float">
            <text:p>18897506</text:p>
          </table:table-cell>
          <table:table-cell office:value-type="float" office:value="7115920" calcext:value-type="float">
            <text:p>7115920</text:p>
          </table:table-cell>
          <table:table-cell office:value-type="float" office:value="1791237" calcext:value-type="float">
            <text:p>1791237</text:p>
          </table:table-cell>
          <table:table-cell office:value-type="float" office:value="570876" calcext:value-type="float">
            <text:p>570876</text:p>
          </table:table-cell>
          <table:table-cell office:value-type="float" office:value="6701083" calcext:value-type="float">
            <text:p>6701083</text:p>
          </table:table-cell>
          <table:table-cell office:value-type="float" office:value="187487" calcext:value-type="float">
            <text:p>187487</text:p>
          </table:table-cell>
          <table:table-cell office:value-type="float" office:value="27389826" calcext:value-type="float">
            <text:p>27389826</text:p>
          </table:table-cell>
          <table:table-cell office:value-type="float" office:value="7900340" calcext:value-type="float">
            <text:p>7900340</text:p>
          </table:table-cell>
          <table:table-cell table:style-name="ce3" table:formula="of:=[.AH135]+[.AI135]" office:value-type="float" office:value="35290166" calcext:value-type="float">
            <text:p>35.290.166</text:p>
          </table:table-cell>
          <table:table-cell table:style-name="ce3" table:formula="of:=[.I135]+[.J135]" office:value-type="float" office:value="35316223" calcext:value-type="float">
            <text:p>35.316.223</text:p>
          </table:table-cell>
          <table:table-cell table:style-name="ce3" table:formula="of:=ABS([.AK135]-[.AJ135])" office:value-type="float" office:value="26057" calcext:value-type="float">
            <text:p>26.057</text:p>
          </table:table-cell>
        </table:table-row>
        <table:table-row table:style-name="ro1">
          <table:table-cell office:value-type="date" office:date-value="2021-05-10" calcext:value-type="date">
            <text:p>2021-05-10</text:p>
          </table:table-cell>
          <table:table-cell office:value-type="float" office:value="35876309" calcext:value-type="float">
            <text:p>35876309</text:p>
          </table:table-cell>
          <table:table-cell office:value-type="float" office:value="586143" calcext:value-type="float">
            <text:p>586143</text:p>
          </table:table-cell>
          <table:table-cell office:value-type="float" office:value="392417" calcext:value-type="float">
            <text:p>392417</text:p>
          </table:table-cell>
          <table:table-cell office:value-type="float" office:value="193726" calcext:value-type="float">
            <text:p>193726</text:p>
          </table:table-cell>
          <table:table-cell office:value-type="float" office:value="26384990" calcext:value-type="float">
            <text:p>26384990</text:p>
          </table:table-cell>
          <table:table-cell office:value-type="float" office:value="2442743" calcext:value-type="float">
            <text:p>2442743</text:p>
          </table:table-cell>
          <table:table-cell office:value-type="float" office:value="7018799" calcext:value-type="float">
            <text:p>7018799</text:p>
          </table:table-cell>
          <table:table-cell office:value-type="float" office:value="27812020" calcext:value-type="float">
            <text:p>27812020</text:p>
          </table:table-cell>
          <table:table-cell office:value-type="float" office:value="8094066" calcext:value-type="float">
            <text:p>8094066</text:p>
          </table:table-cell>
          <table:table-cell office:value-type="float" office:value="334" calcext:value-type="float">
            <text:p>334</text:p>
          </table:table-cell>
          <table:table-cell office:value-type="float" office:value="97" calcext:value-type="float">
            <text:p>9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7882003" calcext:value-type="float">
            <text:p>27882003</text:p>
          </table:table-cell>
          <table:table-cell office:value-type="float" office:value="7994306" calcext:value-type="float">
            <text:p>7994306</text:p>
          </table:table-cell>
          <table:table-cell office:value-type="float" office:value="29777" calcext:value-type="float">
            <text:p>29777</text:p>
          </table:table-cell>
          <table:table-cell office:value-type="float" office:value="19126858" calcext:value-type="float">
            <text:p>19126858</text:p>
          </table:table-cell>
          <table:table-cell office:value-type="float" office:value="7258132" calcext:value-type="float">
            <text:p>7258132</text:p>
          </table:table-cell>
          <table:table-cell office:value-type="float" office:value="1849730" calcext:value-type="float">
            <text:p>1849730</text:p>
          </table:table-cell>
          <table:table-cell office:value-type="float" office:value="593013" calcext:value-type="float">
            <text:p>593013</text:p>
          </table:table-cell>
          <table:table-cell office:value-type="float" office:value="6805655" calcext:value-type="float">
            <text:p>6805655</text:p>
          </table:table-cell>
          <table:table-cell office:value-type="float" office:value="213144" calcext:value-type="float">
            <text:p>213144</text:p>
          </table:table-cell>
          <table:table-cell office:value-type="float" office:value="27782243" calcext:value-type="float">
            <text:p>27782243</text:p>
          </table:table-cell>
          <table:table-cell office:value-type="float" office:value="8094066" calcext:value-type="float">
            <text:p>8094066</text:p>
          </table:table-cell>
          <table:table-cell table:style-name="ce3" table:formula="of:=[.AH136]+[.AI136]" office:value-type="float" office:value="35876309" calcext:value-type="float">
            <text:p>35.876.309</text:p>
          </table:table-cell>
          <table:table-cell table:style-name="ce3" table:formula="of:=[.I136]+[.J136]" office:value-type="float" office:value="35906086" calcext:value-type="float">
            <text:p>35.906.086</text:p>
          </table:table-cell>
          <table:table-cell table:style-name="ce3" table:formula="of:=ABS([.AK136]-[.AJ136])" office:value-type="float" office:value="29777" calcext:value-type="float">
            <text:p>29.777</text:p>
          </table:table-cell>
        </table:table-row>
        <table:table-row table:style-name="ro1">
          <table:table-cell office:value-type="date" office:date-value="2021-05-11" calcext:value-type="date">
            <text:p>2021-05-11</text:p>
          </table:table-cell>
          <table:table-cell office:value-type="float" office:value="36956757" calcext:value-type="float">
            <text:p>36956757</text:p>
          </table:table-cell>
          <table:table-cell office:value-type="float" office:value="1080448" calcext:value-type="float">
            <text:p>1080448</text:p>
          </table:table-cell>
          <table:table-cell office:value-type="float" office:value="794499" calcext:value-type="float">
            <text:p>794499</text:p>
          </table:table-cell>
          <table:table-cell office:value-type="float" office:value="285949" calcext:value-type="float">
            <text:p>285949</text:p>
          </table:table-cell>
          <table:table-cell office:value-type="float" office:value="27207563" calcext:value-type="float">
            <text:p>27207563</text:p>
          </table:table-cell>
          <table:table-cell office:value-type="float" office:value="2521387" calcext:value-type="float">
            <text:p>2521387</text:p>
          </table:table-cell>
          <table:table-cell office:value-type="float" office:value="7194586" calcext:value-type="float">
            <text:p>7194586</text:p>
          </table:table-cell>
          <table:table-cell office:value-type="float" office:value="28609963" calcext:value-type="float">
            <text:p>28609963</text:p>
          </table:table-cell>
          <table:table-cell office:value-type="float" office:value="8380015" calcext:value-type="float">
            <text:p>8380015</text:p>
          </table:table-cell>
          <table:table-cell office:value-type="float" office:value="344" calcext:value-type="float">
            <text:p>344</text:p>
          </table:table-cell>
          <table:table-cell office:value-type="float" office:value="101" calcext:value-type="float">
            <text:p>10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8308756" calcext:value-type="float">
            <text:p>28308756</text:p>
          </table:table-cell>
          <table:table-cell office:value-type="float" office:value="8648001" calcext:value-type="float">
            <text:p>8648001</text:p>
          </table:table-cell>
          <table:table-cell office:value-type="float" office:value="33221" calcext:value-type="float">
            <text:p>33221</text:p>
          </table:table-cell>
          <table:table-cell office:value-type="float" office:value="19717825" calcext:value-type="float">
            <text:p>19717825</text:p>
          </table:table-cell>
          <table:table-cell office:value-type="float" office:value="7489738" calcext:value-type="float">
            <text:p>7489738</text:p>
          </table:table-cell>
          <table:table-cell office:value-type="float" office:value="1906407" calcext:value-type="float">
            <text:p>1906407</text:p>
          </table:table-cell>
          <table:table-cell office:value-type="float" office:value="614980" calcext:value-type="float">
            <text:p>614980</text:p>
          </table:table-cell>
          <table:table-cell office:value-type="float" office:value="6952510" calcext:value-type="float">
            <text:p>6952510</text:p>
          </table:table-cell>
          <table:table-cell office:value-type="float" office:value="242076" calcext:value-type="float">
            <text:p>242076</text:p>
          </table:table-cell>
          <table:table-cell office:value-type="float" office:value="28576742" calcext:value-type="float">
            <text:p>28576742</text:p>
          </table:table-cell>
          <table:table-cell office:value-type="float" office:value="8380015" calcext:value-type="float">
            <text:p>8380015</text:p>
          </table:table-cell>
          <table:table-cell table:style-name="ce3" table:formula="of:=[.AH137]+[.AI137]" office:value-type="float" office:value="36956757" calcext:value-type="float">
            <text:p>36.956.757</text:p>
          </table:table-cell>
          <table:table-cell table:style-name="ce3" table:formula="of:=[.I137]+[.J137]" office:value-type="float" office:value="36989978" calcext:value-type="float">
            <text:p>36.989.978</text:p>
          </table:table-cell>
          <table:table-cell table:style-name="ce3" table:formula="of:=ABS([.AK137]-[.AJ137])" office:value-type="float" office:value="33221" calcext:value-type="float">
            <text:p>33.221</text:p>
          </table:table-cell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float" office:value="38365137" calcext:value-type="float">
            <text:p>38365137</text:p>
          </table:table-cell>
          <table:table-cell office:value-type="float" office:value="1408380" calcext:value-type="float">
            <text:p>1408380</text:p>
          </table:table-cell>
          <table:table-cell office:value-type="float" office:value="1044521" calcext:value-type="float">
            <text:p>1044521</text:p>
          </table:table-cell>
          <table:table-cell office:value-type="float" office:value="363859" calcext:value-type="float">
            <text:p>363859</text:p>
          </table:table-cell>
          <table:table-cell office:value-type="float" office:value="28296437" calcext:value-type="float">
            <text:p>28296437</text:p>
          </table:table-cell>
          <table:table-cell office:value-type="float" office:value="2611476" calcext:value-type="float">
            <text:p>2611476</text:p>
          </table:table-cell>
          <table:table-cell office:value-type="float" office:value="7418805" calcext:value-type="float">
            <text:p>7418805</text:p>
          </table:table-cell>
          <table:table-cell office:value-type="float" office:value="29659682" calcext:value-type="float">
            <text:p>29659682</text:p>
          </table:table-cell>
          <table:table-cell office:value-type="float" office:value="8743874" calcext:value-type="float">
            <text:p>8743874</text:p>
          </table:table-cell>
          <table:table-cell office:value-type="float" office:value="357" calcext:value-type="float">
            <text:p>357</text:p>
          </table:table-cell>
          <table:table-cell office:value-type="float" office:value="105" calcext:value-type="float">
            <text:p>10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8761153" calcext:value-type="float">
            <text:p>28761153</text:p>
          </table:table-cell>
          <table:table-cell office:value-type="float" office:value="9603984" calcext:value-type="float">
            <text:p>9603984</text:p>
          </table:table-cell>
          <table:table-cell office:value-type="float" office:value="38419" calcext:value-type="float">
            <text:p>38419</text:p>
          </table:table-cell>
          <table:table-cell office:value-type="float" office:value="20512098" calcext:value-type="float">
            <text:p>20512098</text:p>
          </table:table-cell>
          <table:table-cell office:value-type="float" office:value="7784339" calcext:value-type="float">
            <text:p>7784339</text:p>
          </table:table-cell>
          <table:table-cell office:value-type="float" office:value="1966054" calcext:value-type="float">
            <text:p>1966054</text:p>
          </table:table-cell>
          <table:table-cell office:value-type="float" office:value="645422" calcext:value-type="float">
            <text:p>645422</text:p>
          </table:table-cell>
          <table:table-cell office:value-type="float" office:value="7143111" calcext:value-type="float">
            <text:p>7143111</text:p>
          </table:table-cell>
          <table:table-cell office:value-type="float" office:value="275694" calcext:value-type="float">
            <text:p>275694</text:p>
          </table:table-cell>
          <table:table-cell office:value-type="float" office:value="29621263" calcext:value-type="float">
            <text:p>29621263</text:p>
          </table:table-cell>
          <table:table-cell office:value-type="float" office:value="8743874" calcext:value-type="float">
            <text:p>8743874</text:p>
          </table:table-cell>
          <table:table-cell table:style-name="ce3" table:formula="of:=[.AH138]+[.AI138]" office:value-type="float" office:value="38365137" calcext:value-type="float">
            <text:p>38.365.137</text:p>
          </table:table-cell>
          <table:table-cell table:style-name="ce3" table:formula="of:=[.I138]+[.J138]" office:value-type="float" office:value="38403556" calcext:value-type="float">
            <text:p>38.403.556</text:p>
          </table:table-cell>
          <table:table-cell table:style-name="ce3" table:formula="of:=ABS([.AK138]-[.AJ138])" office:value-type="float" office:value="38419" calcext:value-type="float">
            <text:p>38.419</text:p>
          </table:table-cell>
        </table:table-row>
        <table:table-row table:style-name="ro1">
          <table:table-cell office:value-type="date" office:date-value="2021-05-13" calcext:value-type="date">
            <text:p>2021-05-13</text:p>
          </table:table-cell>
          <table:table-cell office:value-type="float" office:value="38792114" calcext:value-type="float">
            <text:p>38792114</text:p>
          </table:table-cell>
          <table:table-cell office:value-type="float" office:value="426977" calcext:value-type="float">
            <text:p>426977</text:p>
          </table:table-cell>
          <table:table-cell office:value-type="float" office:value="266062" calcext:value-type="float">
            <text:p>266062</text:p>
          </table:table-cell>
          <table:table-cell office:value-type="float" office:value="160915" calcext:value-type="float">
            <text:p>160915</text:p>
          </table:table-cell>
          <table:table-cell office:value-type="float" office:value="28610285" calcext:value-type="float">
            <text:p>28610285</text:p>
          </table:table-cell>
          <table:table-cell office:value-type="float" office:value="2677894" calcext:value-type="float">
            <text:p>2677894</text:p>
          </table:table-cell>
          <table:table-cell office:value-type="float" office:value="7463255" calcext:value-type="float">
            <text:p>7463255</text:p>
          </table:table-cell>
          <table:table-cell office:value-type="float" office:value="29928005" calcext:value-type="float">
            <text:p>29928005</text:p>
          </table:table-cell>
          <table:table-cell office:value-type="float" office:value="8904789" calcext:value-type="float">
            <text:p>8904789</text:p>
          </table:table-cell>
          <table:table-cell office:value-type="float" office:value="360" calcext:value-type="float">
            <text:p>360</text:p>
          </table:table-cell>
          <table:table-cell office:value-type="float" office:value="107" calcext:value-type="float">
            <text:p>10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9114651" calcext:value-type="float">
            <text:p>29114651</text:p>
          </table:table-cell>
          <table:table-cell office:value-type="float" office:value="9677463" calcext:value-type="float">
            <text:p>9677463</text:p>
          </table:table-cell>
          <table:table-cell office:value-type="float" office:value="40680" calcext:value-type="float">
            <text:p>40680</text:p>
          </table:table-cell>
          <table:table-cell office:value-type="float" office:value="20697593" calcext:value-type="float">
            <text:p>20697593</text:p>
          </table:table-cell>
          <table:table-cell office:value-type="float" office:value="7912692" calcext:value-type="float">
            <text:p>7912692</text:p>
          </table:table-cell>
          <table:table-cell office:value-type="float" office:value="2017316" calcext:value-type="float">
            <text:p>2017316</text:p>
          </table:table-cell>
          <table:table-cell office:value-type="float" office:value="660578" calcext:value-type="float">
            <text:p>660578</text:p>
          </table:table-cell>
          <table:table-cell office:value-type="float" office:value="7172416" calcext:value-type="float">
            <text:p>7172416</text:p>
          </table:table-cell>
          <table:table-cell office:value-type="float" office:value="290839" calcext:value-type="float">
            <text:p>290839</text:p>
          </table:table-cell>
          <table:table-cell office:value-type="float" office:value="29887325" calcext:value-type="float">
            <text:p>29887325</text:p>
          </table:table-cell>
          <table:table-cell office:value-type="float" office:value="8904789" calcext:value-type="float">
            <text:p>8904789</text:p>
          </table:table-cell>
          <table:table-cell table:style-name="ce3" table:formula="of:=[.AH139]+[.AI139]" office:value-type="float" office:value="38792114" calcext:value-type="float">
            <text:p>38.792.114</text:p>
          </table:table-cell>
          <table:table-cell table:style-name="ce3" table:formula="of:=[.I139]+[.J139]" office:value-type="float" office:value="38832794" calcext:value-type="float">
            <text:p>38.832.794</text:p>
          </table:table-cell>
          <table:table-cell table:style-name="ce3" table:formula="of:=ABS([.AK139]-[.AJ139])" office:value-type="float" office:value="40680" calcext:value-type="float">
            <text:p>40.680</text:p>
          </table:table-cell>
        </table:table-row>
        <table:table-row table:style-name="ro1">
          <table:table-cell office:value-type="date" office:date-value="2021-05-14" calcext:value-type="date">
            <text:p>2021-05-14</text:p>
          </table:table-cell>
          <table:table-cell office:value-type="float" office:value="39544241" calcext:value-type="float">
            <text:p>39544241</text:p>
          </table:table-cell>
          <table:table-cell office:value-type="float" office:value="752127" calcext:value-type="float">
            <text:p>752127</text:p>
          </table:table-cell>
          <table:table-cell office:value-type="float" office:value="522733" calcext:value-type="float">
            <text:p>522733</text:p>
          </table:table-cell>
          <table:table-cell office:value-type="float" office:value="229394" calcext:value-type="float">
            <text:p>229394</text:p>
          </table:table-cell>
          <table:table-cell office:value-type="float" office:value="29152735" calcext:value-type="float">
            <text:p>29152735</text:p>
          </table:table-cell>
          <table:table-cell office:value-type="float" office:value="2742058" calcext:value-type="float">
            <text:p>2742058</text:p>
          </table:table-cell>
          <table:table-cell office:value-type="float" office:value="7601345" calcext:value-type="float">
            <text:p>7601345</text:p>
          </table:table-cell>
          <table:table-cell office:value-type="float" office:value="30458161" calcext:value-type="float">
            <text:p>30458161</text:p>
          </table:table-cell>
          <table:table-cell office:value-type="float" office:value="9134183" calcext:value-type="float">
            <text:p>9134183</text:p>
          </table:table-cell>
          <table:table-cell office:value-type="float" office:value="366" calcext:value-type="float">
            <text:p>366</text:p>
          </table:table-cell>
          <table:table-cell office:value-type="float" office:value="110" calcext:value-type="float">
            <text:p>11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9515441" calcext:value-type="float">
            <text:p>29515441</text:p>
          </table:table-cell>
          <table:table-cell office:value-type="float" office:value="10028800" calcext:value-type="float">
            <text:p>10028800</text:p>
          </table:table-cell>
          <table:table-cell office:value-type="float" office:value="48103" calcext:value-type="float">
            <text:p>48103</text:p>
          </table:table-cell>
          <table:table-cell office:value-type="float" office:value="21060185" calcext:value-type="float">
            <text:p>21060185</text:p>
          </table:table-cell>
          <table:table-cell office:value-type="float" office:value="8092550" calcext:value-type="float">
            <text:p>8092550</text:p>
          </table:table-cell>
          <table:table-cell office:value-type="float" office:value="2066136" calcext:value-type="float">
            <text:p>2066136</text:p>
          </table:table-cell>
          <table:table-cell office:value-type="float" office:value="675922" calcext:value-type="float">
            <text:p>675922</text:p>
          </table:table-cell>
          <table:table-cell office:value-type="float" office:value="7283737" calcext:value-type="float">
            <text:p>7283737</text:p>
          </table:table-cell>
          <table:table-cell office:value-type="float" office:value="317608" calcext:value-type="float">
            <text:p>317608</text:p>
          </table:table-cell>
          <table:table-cell office:value-type="float" office:value="30410058" calcext:value-type="float">
            <text:p>30410058</text:p>
          </table:table-cell>
          <table:table-cell office:value-type="float" office:value="9134183" calcext:value-type="float">
            <text:p>9134183</text:p>
          </table:table-cell>
          <table:table-cell table:style-name="ce3" table:formula="of:=[.AH140]+[.AI140]" office:value-type="float" office:value="39544241" calcext:value-type="float">
            <text:p>39.544.241</text:p>
          </table:table-cell>
          <table:table-cell table:style-name="ce3" table:formula="of:=[.I140]+[.J140]" office:value-type="float" office:value="39592344" calcext:value-type="float">
            <text:p>39.592.344</text:p>
          </table:table-cell>
          <table:table-cell table:style-name="ce3" table:formula="of:=ABS([.AK140]-[.AJ140])" office:value-type="float" office:value="48103" calcext:value-type="float">
            <text:p>48.103</text:p>
          </table:table-cell>
        </table:table-row>
        <table:table-row table:style-name="ro1">
          <table:table-cell office:value-type="date" office:date-value="2021-05-15" calcext:value-type="date">
            <text:p>2021-05-15</text:p>
          </table:table-cell>
          <table:table-cell office:value-type="float" office:value="39941004" calcext:value-type="float">
            <text:p>39941004</text:p>
          </table:table-cell>
          <table:table-cell office:value-type="float" office:value="396763" calcext:value-type="float">
            <text:p>396763</text:p>
          </table:table-cell>
          <table:table-cell office:value-type="float" office:value="231765" calcext:value-type="float">
            <text:p>231765</text:p>
          </table:table-cell>
          <table:table-cell office:value-type="float" office:value="164998" calcext:value-type="float">
            <text:p>164998</text:p>
          </table:table-cell>
          <table:table-cell office:value-type="float" office:value="29429552" calcext:value-type="float">
            <text:p>29429552</text:p>
          </table:table-cell>
          <table:table-cell office:value-type="float" office:value="2801451" calcext:value-type="float">
            <text:p>2801451</text:p>
          </table:table-cell>
          <table:table-cell office:value-type="float" office:value="7657624" calcext:value-type="float">
            <text:p>7657624</text:p>
          </table:table-cell>
          <table:table-cell office:value-type="float" office:value="30694200" calcext:value-type="float">
            <text:p>30694200</text:p>
          </table:table-cell>
          <table:table-cell office:value-type="float" office:value="9299181" calcext:value-type="float">
            <text:p>9299181</text:p>
          </table:table-cell>
          <table:table-cell office:value-type="float" office:value="369" calcext:value-type="float">
            <text:p>369</text:p>
          </table:table-cell>
          <table:table-cell office:value-type="float" office:value="112" calcext:value-type="float">
            <text:p>11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29864538" calcext:value-type="float">
            <text:p>29864538</text:p>
          </table:table-cell>
          <table:table-cell office:value-type="float" office:value="10076466" calcext:value-type="float">
            <text:p>10076466</text:p>
          </table:table-cell>
          <table:table-cell office:value-type="float" office:value="52377" calcext:value-type="float">
            <text:p>52377</text:p>
          </table:table-cell>
          <table:table-cell office:value-type="float" office:value="21215338" calcext:value-type="float">
            <text:p>21215338</text:p>
          </table:table-cell>
          <table:table-cell office:value-type="float" office:value="8214214" calcext:value-type="float">
            <text:p>8214214</text:p>
          </table:table-cell>
          <table:table-cell office:value-type="float" office:value="2108990" calcext:value-type="float">
            <text:p>2108990</text:p>
          </table:table-cell>
          <table:table-cell office:value-type="float" office:value="692461" calcext:value-type="float">
            <text:p>692461</text:p>
          </table:table-cell>
          <table:table-cell office:value-type="float" office:value="7317495" calcext:value-type="float">
            <text:p>7317495</text:p>
          </table:table-cell>
          <table:table-cell office:value-type="float" office:value="340129" calcext:value-type="float">
            <text:p>340129</text:p>
          </table:table-cell>
          <table:table-cell office:value-type="float" office:value="30641823" calcext:value-type="float">
            <text:p>30641823</text:p>
          </table:table-cell>
          <table:table-cell office:value-type="float" office:value="9299181" calcext:value-type="float">
            <text:p>9299181</text:p>
          </table:table-cell>
          <table:table-cell table:style-name="ce3" table:formula="of:=[.AH141]+[.AI141]" office:value-type="float" office:value="39941004" calcext:value-type="float">
            <text:p>39.941.004</text:p>
          </table:table-cell>
          <table:table-cell table:style-name="ce3" table:formula="of:=[.I141]+[.J141]" office:value-type="float" office:value="39993381" calcext:value-type="float">
            <text:p>39.993.381</text:p>
          </table:table-cell>
          <table:table-cell table:style-name="ce3" table:formula="of:=ABS([.AK141]-[.AJ141])" office:value-type="float" office:value="52377" calcext:value-type="float">
            <text:p>52.377</text:p>
          </table:table-cell>
        </table:table-row>
        <table:table-row table:style-name="ro1">
          <table:table-cell office:value-type="date" office:date-value="2021-05-16" calcext:value-type="date">
            <text:p>2021-05-16</text:p>
          </table:table-cell>
          <table:table-cell office:value-type="float" office:value="40221662" calcext:value-type="float">
            <text:p>40221662</text:p>
          </table:table-cell>
          <table:table-cell office:value-type="float" office:value="280658" calcext:value-type="float">
            <text:p>280658</text:p>
          </table:table-cell>
          <table:table-cell office:value-type="float" office:value="158554" calcext:value-type="float">
            <text:p>158554</text:p>
          </table:table-cell>
          <table:table-cell office:value-type="float" office:value="122104" calcext:value-type="float">
            <text:p>122104</text:p>
          </table:table-cell>
          <table:table-cell office:value-type="float" office:value="29628530" calcext:value-type="float">
            <text:p>29628530</text:p>
          </table:table-cell>
          <table:table-cell office:value-type="float" office:value="2853877" calcext:value-type="float">
            <text:p>2853877</text:p>
          </table:table-cell>
          <table:table-cell office:value-type="float" office:value="7682238" calcext:value-type="float">
            <text:p>7682238</text:p>
          </table:table-cell>
          <table:table-cell office:value-type="float" office:value="30857394" calcext:value-type="float">
            <text:p>30857394</text:p>
          </table:table-cell>
          <table:table-cell office:value-type="float" office:value="9421285" calcext:value-type="float">
            <text:p>9421285</text:p>
          </table:table-cell>
          <table:table-cell office:value-type="float" office:value="371" calcext:value-type="float">
            <text:p>371</text:p>
          </table:table-cell>
          <table:table-cell office:value-type="float" office:value="113" calcext:value-type="float">
            <text:p>11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0129191" calcext:value-type="float">
            <text:p>30129191</text:p>
          </table:table-cell>
          <table:table-cell office:value-type="float" office:value="10092471" calcext:value-type="float">
            <text:p>10092471</text:p>
          </table:table-cell>
          <table:table-cell office:value-type="float" office:value="57017" calcext:value-type="float">
            <text:p>57017</text:p>
          </table:table-cell>
          <table:table-cell office:value-type="float" office:value="21320355" calcext:value-type="float">
            <text:p>21320355</text:p>
          </table:table-cell>
          <table:table-cell office:value-type="float" office:value="8308175" calcext:value-type="float">
            <text:p>8308175</text:p>
          </table:table-cell>
          <table:table-cell office:value-type="float" office:value="2151507" calcext:value-type="float">
            <text:p>2151507</text:p>
          </table:table-cell>
          <table:table-cell office:value-type="float" office:value="702370" calcext:value-type="float">
            <text:p>702370</text:p>
          </table:table-cell>
          <table:table-cell office:value-type="float" office:value="7328515" calcext:value-type="float">
            <text:p>7328515</text:p>
          </table:table-cell>
          <table:table-cell office:value-type="float" office:value="353723" calcext:value-type="float">
            <text:p>353723</text:p>
          </table:table-cell>
          <table:table-cell office:value-type="float" office:value="30800377" calcext:value-type="float">
            <text:p>30800377</text:p>
          </table:table-cell>
          <table:table-cell office:value-type="float" office:value="9421285" calcext:value-type="float">
            <text:p>9421285</text:p>
          </table:table-cell>
          <table:table-cell table:style-name="ce3" table:formula="of:=[.AH142]+[.AI142]" office:value-type="float" office:value="40221662" calcext:value-type="float">
            <text:p>40.221.662</text:p>
          </table:table-cell>
          <table:table-cell table:style-name="ce3" table:formula="of:=[.I142]+[.J142]" office:value-type="float" office:value="40278679" calcext:value-type="float">
            <text:p>40.278.679</text:p>
          </table:table-cell>
          <table:table-cell table:style-name="ce3" table:formula="of:=ABS([.AK142]-[.AJ142])" office:value-type="float" office:value="57017" calcext:value-type="float">
            <text:p>57.017</text:p>
          </table:table-cell>
        </table:table-row>
        <table:table-row table:style-name="ro1">
          <table:table-cell office:value-type="date" office:date-value="2021-05-17" calcext:value-type="date">
            <text:p>2021-05-17</text:p>
          </table:table-cell>
          <table:table-cell office:value-type="float" office:value="40774481" calcext:value-type="float">
            <text:p>40774481</text:p>
          </table:table-cell>
          <table:table-cell office:value-type="float" office:value="552819" calcext:value-type="float">
            <text:p>552819</text:p>
          </table:table-cell>
          <table:table-cell office:value-type="float" office:value="346080" calcext:value-type="float">
            <text:p>346080</text:p>
          </table:table-cell>
          <table:table-cell office:value-type="float" office:value="206739" calcext:value-type="float">
            <text:p>206739</text:p>
          </table:table-cell>
          <table:table-cell office:value-type="float" office:value="29966806" calcext:value-type="float">
            <text:p>29966806</text:p>
          </table:table-cell>
          <table:table-cell office:value-type="float" office:value="2936216" calcext:value-type="float">
            <text:p>2936216</text:p>
          </table:table-cell>
          <table:table-cell office:value-type="float" office:value="7803779" calcext:value-type="float">
            <text:p>7803779</text:p>
          </table:table-cell>
          <table:table-cell office:value-type="float" office:value="31214137" calcext:value-type="float">
            <text:p>31214137</text:p>
          </table:table-cell>
          <table:table-cell office:value-type="float" office:value="9628024" calcext:value-type="float">
            <text:p>9628024</text:p>
          </table:table-cell>
          <table:table-cell office:value-type="float" office:value="375" calcext:value-type="float">
            <text:p>375</text:p>
          </table:table-cell>
          <table:table-cell office:value-type="float" office:value="116" calcext:value-type="float">
            <text:p>11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0512692" calcext:value-type="float">
            <text:p>30512692</text:p>
          </table:table-cell>
          <table:table-cell office:value-type="float" office:value="10261789" calcext:value-type="float">
            <text:p>10261789</text:p>
          </table:table-cell>
          <table:table-cell office:value-type="float" office:value="67680" calcext:value-type="float">
            <text:p>67680</text:p>
          </table:table-cell>
          <table:table-cell office:value-type="float" office:value="21512536" calcext:value-type="float">
            <text:p>21512536</text:p>
          </table:table-cell>
          <table:table-cell office:value-type="float" office:value="8454270" calcext:value-type="float">
            <text:p>8454270</text:p>
          </table:table-cell>
          <table:table-cell office:value-type="float" office:value="2209902" calcext:value-type="float">
            <text:p>2209902</text:p>
          </table:table-cell>
          <table:table-cell office:value-type="float" office:value="726314" calcext:value-type="float">
            <text:p>726314</text:p>
          </table:table-cell>
          <table:table-cell office:value-type="float" office:value="7424019" calcext:value-type="float">
            <text:p>7424019</text:p>
          </table:table-cell>
          <table:table-cell office:value-type="float" office:value="379760" calcext:value-type="float">
            <text:p>379760</text:p>
          </table:table-cell>
          <table:table-cell office:value-type="float" office:value="31146457" calcext:value-type="float">
            <text:p>31146457</text:p>
          </table:table-cell>
          <table:table-cell office:value-type="float" office:value="9628024" calcext:value-type="float">
            <text:p>9628024</text:p>
          </table:table-cell>
          <table:table-cell table:style-name="ce3" table:formula="of:=[.AH143]+[.AI143]" office:value-type="float" office:value="40774481" calcext:value-type="float">
            <text:p>40.774.481</text:p>
          </table:table-cell>
          <table:table-cell table:style-name="ce3" table:formula="of:=[.I143]+[.J143]" office:value-type="float" office:value="40842161" calcext:value-type="float">
            <text:p>40.842.161</text:p>
          </table:table-cell>
          <table:table-cell table:style-name="ce3" table:formula="of:=ABS([.AK143]-[.AJ143])" office:value-type="float" office:value="67680" calcext:value-type="float">
            <text:p>67.680</text:p>
          </table:table-cell>
        </table:table-row>
        <table:table-row table:style-name="ro1">
          <table:table-cell office:value-type="date" office:date-value="2021-05-18" calcext:value-type="date">
            <text:p>2021-05-18</text:p>
          </table:table-cell>
          <table:table-cell office:value-type="float" office:value="41650354" calcext:value-type="float">
            <text:p>41650354</text:p>
          </table:table-cell>
          <table:table-cell office:value-type="float" office:value="875873" calcext:value-type="float">
            <text:p>875873</text:p>
          </table:table-cell>
          <table:table-cell office:value-type="float" office:value="517571" calcext:value-type="float">
            <text:p>517571</text:p>
          </table:table-cell>
          <table:table-cell office:value-type="float" office:value="358302" calcext:value-type="float">
            <text:p>358302</text:p>
          </table:table-cell>
          <table:table-cell office:value-type="float" office:value="30559289" calcext:value-type="float">
            <text:p>30559289</text:p>
          </table:table-cell>
          <table:table-cell office:value-type="float" office:value="3038983" calcext:value-type="float">
            <text:p>3038983</text:p>
          </table:table-cell>
          <table:table-cell office:value-type="float" office:value="7976748" calcext:value-type="float">
            <text:p>7976748</text:p>
          </table:table-cell>
          <table:table-cell office:value-type="float" office:value="31739362" calcext:value-type="float">
            <text:p>31739362</text:p>
          </table:table-cell>
          <table:table-cell office:value-type="float" office:value="9986326" calcext:value-type="float">
            <text:p>9986326</text:p>
          </table:table-cell>
          <table:table-cell office:value-type="float" office:value="382" calcext:value-type="float">
            <text:p>382</text:p>
          </table:table-cell>
          <table:table-cell office:value-type="float" office:value="120" calcext:value-type="float">
            <text:p>12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0933561" calcext:value-type="float">
            <text:p>30933561</text:p>
          </table:table-cell>
          <table:table-cell office:value-type="float" office:value="10716793" calcext:value-type="float">
            <text:p>10716793</text:p>
          </table:table-cell>
          <table:table-cell office:value-type="float" office:value="75334" calcext:value-type="float">
            <text:p>75334</text:p>
          </table:table-cell>
          <table:table-cell office:value-type="float" office:value="21811112" calcext:value-type="float">
            <text:p>21811112</text:p>
          </table:table-cell>
          <table:table-cell office:value-type="float" office:value="8748177" calcext:value-type="float">
            <text:p>8748177</text:p>
          </table:table-cell>
          <table:table-cell office:value-type="float" office:value="2283762" calcext:value-type="float">
            <text:p>2283762</text:p>
          </table:table-cell>
          <table:table-cell office:value-type="float" office:value="755221" calcext:value-type="float">
            <text:p>755221</text:p>
          </table:table-cell>
          <table:table-cell office:value-type="float" office:value="7569154" calcext:value-type="float">
            <text:p>7569154</text:p>
          </table:table-cell>
          <table:table-cell office:value-type="float" office:value="407594" calcext:value-type="float">
            <text:p>407594</text:p>
          </table:table-cell>
          <table:table-cell office:value-type="float" office:value="31664028" calcext:value-type="float">
            <text:p>31664028</text:p>
          </table:table-cell>
          <table:table-cell office:value-type="float" office:value="9986326" calcext:value-type="float">
            <text:p>9986326</text:p>
          </table:table-cell>
          <table:table-cell table:style-name="ce3" table:formula="of:=[.AH144]+[.AI144]" office:value-type="float" office:value="41650354" calcext:value-type="float">
            <text:p>41.650.354</text:p>
          </table:table-cell>
          <table:table-cell table:style-name="ce3" table:formula="of:=[.I144]+[.J144]" office:value-type="float" office:value="41725688" calcext:value-type="float">
            <text:p>41.725.688</text:p>
          </table:table-cell>
          <table:table-cell table:style-name="ce3" table:formula="of:=ABS([.AK144]-[.AJ144])" office:value-type="float" office:value="75334" calcext:value-type="float">
            <text:p>75.334</text:p>
          </table:table-cell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float" office:value="42750731" calcext:value-type="float">
            <text:p>42750731</text:p>
          </table:table-cell>
          <table:table-cell office:value-type="float" office:value="1100377" calcext:value-type="float">
            <text:p>1100377</text:p>
          </table:table-cell>
          <table:table-cell office:value-type="float" office:value="562118" calcext:value-type="float">
            <text:p>562118</text:p>
          </table:table-cell>
          <table:table-cell office:value-type="float" office:value="538259" calcext:value-type="float">
            <text:p>538259</text:p>
          </table:table-cell>
          <table:table-cell office:value-type="float" office:value="31366964" calcext:value-type="float">
            <text:p>31366964</text:p>
          </table:table-cell>
          <table:table-cell office:value-type="float" office:value="3137601" calcext:value-type="float">
            <text:p>3137601</text:p>
          </table:table-cell>
          <table:table-cell office:value-type="float" office:value="8158284" calcext:value-type="float">
            <text:p>8158284</text:p>
          </table:table-cell>
          <table:table-cell office:value-type="float" office:value="32314028" calcext:value-type="float">
            <text:p>32314028</text:p>
          </table:table-cell>
          <table:table-cell office:value-type="float" office:value="10524585" calcext:value-type="float">
            <text:p>10524585</text:p>
          </table:table-cell>
          <table:table-cell office:value-type="float" office:value="389" calcext:value-type="float">
            <text:p>389</text:p>
          </table:table-cell>
          <table:table-cell office:value-type="float" office:value="127" calcext:value-type="float">
            <text:p>12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1354160" calcext:value-type="float">
            <text:p>31354160</text:p>
          </table:table-cell>
          <table:table-cell office:value-type="float" office:value="11396571" calcext:value-type="float">
            <text:p>11396571</text:p>
          </table:table-cell>
          <table:table-cell office:value-type="float" office:value="87882" calcext:value-type="float">
            <text:p>87882</text:p>
          </table:table-cell>
          <table:table-cell office:value-type="float" office:value="22154716" calcext:value-type="float">
            <text:p>22154716</text:p>
          </table:table-cell>
          <table:table-cell office:value-type="float" office:value="9212248" calcext:value-type="float">
            <text:p>9212248</text:p>
          </table:table-cell>
          <table:table-cell office:value-type="float" office:value="2349144" calcext:value-type="float">
            <text:p>2349144</text:p>
          </table:table-cell>
          <table:table-cell office:value-type="float" office:value="788457" calcext:value-type="float">
            <text:p>788457</text:p>
          </table:table-cell>
          <table:table-cell office:value-type="float" office:value="7722286" calcext:value-type="float">
            <text:p>7722286</text:p>
          </table:table-cell>
          <table:table-cell office:value-type="float" office:value="435998" calcext:value-type="float">
            <text:p>435998</text:p>
          </table:table-cell>
          <table:table-cell office:value-type="float" office:value="32226146" calcext:value-type="float">
            <text:p>32226146</text:p>
          </table:table-cell>
          <table:table-cell office:value-type="float" office:value="10524585" calcext:value-type="float">
            <text:p>10524585</text:p>
          </table:table-cell>
          <table:table-cell table:style-name="ce3" table:formula="of:=[.AH145]+[.AI145]" office:value-type="float" office:value="42750731" calcext:value-type="float">
            <text:p>42.750.731</text:p>
          </table:table-cell>
          <table:table-cell table:style-name="ce3" table:formula="of:=[.I145]+[.J145]" office:value-type="float" office:value="42838613" calcext:value-type="float">
            <text:p>42.838.613</text:p>
          </table:table-cell>
          <table:table-cell table:style-name="ce3" table:formula="of:=ABS([.AK145]-[.AJ145])" office:value-type="float" office:value="87882" calcext:value-type="float">
            <text:p>87.882</text:p>
          </table:table-cell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float" office:value="43692734" calcext:value-type="float">
            <text:p>43692734</text:p>
          </table:table-cell>
          <table:table-cell office:value-type="float" office:value="942003" calcext:value-type="float">
            <text:p>942003</text:p>
          </table:table-cell>
          <table:table-cell office:value-type="float" office:value="451128" calcext:value-type="float">
            <text:p>451128</text:p>
          </table:table-cell>
          <table:table-cell office:value-type="float" office:value="490875" calcext:value-type="float">
            <text:p>490875</text:p>
          </table:table-cell>
          <table:table-cell office:value-type="float" office:value="32046728" calcext:value-type="float">
            <text:p>32046728</text:p>
          </table:table-cell>
          <table:table-cell office:value-type="float" office:value="3233158" calcext:value-type="float">
            <text:p>3233158</text:p>
          </table:table-cell>
          <table:table-cell office:value-type="float" office:value="8314227" calcext:value-type="float">
            <text:p>8314227</text:p>
          </table:table-cell>
          <table:table-cell office:value-type="float" office:value="32775895" calcext:value-type="float">
            <text:p>32775895</text:p>
          </table:table-cell>
          <table:table-cell office:value-type="float" office:value="11015460" calcext:value-type="float">
            <text:p>11015460</text:p>
          </table:table-cell>
          <table:table-cell office:value-type="float" office:value="394" calcext:value-type="float">
            <text:p>394</text:p>
          </table:table-cell>
          <table:table-cell office:value-type="float" office:value="132" calcext:value-type="float">
            <text:p>13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1765220" calcext:value-type="float">
            <text:p>31765220</text:p>
          </table:table-cell>
          <table:table-cell office:value-type="float" office:value="11927514" calcext:value-type="float">
            <text:p>11927514</text:p>
          </table:table-cell>
          <table:table-cell office:value-type="float" office:value="98621" calcext:value-type="float">
            <text:p>98621</text:p>
          </table:table-cell>
          <table:table-cell office:value-type="float" office:value="22413102" calcext:value-type="float">
            <text:p>22413102</text:p>
          </table:table-cell>
          <table:table-cell office:value-type="float" office:value="9633626" calcext:value-type="float">
            <text:p>9633626</text:p>
          </table:table-cell>
          <table:table-cell office:value-type="float" office:value="2413083" calcext:value-type="float">
            <text:p>2413083</text:p>
          </table:table-cell>
          <table:table-cell office:value-type="float" office:value="820075" calcext:value-type="float">
            <text:p>820075</text:p>
          </table:table-cell>
          <table:table-cell office:value-type="float" office:value="7851089" calcext:value-type="float">
            <text:p>7851089</text:p>
          </table:table-cell>
          <table:table-cell office:value-type="float" office:value="463138" calcext:value-type="float">
            <text:p>463138</text:p>
          </table:table-cell>
          <table:table-cell office:value-type="float" office:value="32677274" calcext:value-type="float">
            <text:p>32677274</text:p>
          </table:table-cell>
          <table:table-cell office:value-type="float" office:value="11015460" calcext:value-type="float">
            <text:p>11015460</text:p>
          </table:table-cell>
          <table:table-cell table:style-name="ce3" table:formula="of:=[.AH146]+[.AI146]" office:value-type="float" office:value="43692734" calcext:value-type="float">
            <text:p>43.692.734</text:p>
          </table:table-cell>
          <table:table-cell table:style-name="ce3" table:formula="of:=[.I146]+[.J146]" office:value-type="float" office:value="43791355" calcext:value-type="float">
            <text:p>43.791.355</text:p>
          </table:table-cell>
          <table:table-cell table:style-name="ce3" table:formula="of:=ABS([.AK146]-[.AJ146])" office:value-type="float" office:value="98621" calcext:value-type="float">
            <text:p>98.621</text:p>
          </table:table-cell>
        </table:table-row>
        <table:table-row table:style-name="ro1">
          <table:table-cell office:value-type="date" office:date-value="2021-05-21" calcext:value-type="date">
            <text:p>2021-05-21</text:p>
          </table:table-cell>
          <table:table-cell office:value-type="float" office:value="44536649" calcext:value-type="float">
            <text:p>44536649</text:p>
          </table:table-cell>
          <table:table-cell office:value-type="float" office:value="843915" calcext:value-type="float">
            <text:p>843915</text:p>
          </table:table-cell>
          <table:table-cell office:value-type="float" office:value="401892" calcext:value-type="float">
            <text:p>401892</text:p>
          </table:table-cell>
          <table:table-cell office:value-type="float" office:value="442023" calcext:value-type="float">
            <text:p>442023</text:p>
          </table:table-cell>
          <table:table-cell office:value-type="float" office:value="32638866" calcext:value-type="float">
            <text:p>32638866</text:p>
          </table:table-cell>
          <table:table-cell office:value-type="float" office:value="3316950" calcext:value-type="float">
            <text:p>3316950</text:p>
          </table:table-cell>
          <table:table-cell office:value-type="float" office:value="8471326" calcext:value-type="float">
            <text:p>8471326</text:p>
          </table:table-cell>
          <table:table-cell office:value-type="float" office:value="33188673" calcext:value-type="float">
            <text:p>33188673</text:p>
          </table:table-cell>
          <table:table-cell office:value-type="float" office:value="11457483" calcext:value-type="float">
            <text:p>11457483</text:p>
          </table:table-cell>
          <table:table-cell office:value-type="float" office:value="399" calcext:value-type="float">
            <text:p>399</text:p>
          </table:table-cell>
          <table:table-cell office:value-type="float" office:value="138" calcext:value-type="float">
            <text:p>13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2186415" calcext:value-type="float">
            <text:p>32186415</text:p>
          </table:table-cell>
          <table:table-cell office:value-type="float" office:value="12350234" calcext:value-type="float">
            <text:p>12350234</text:p>
          </table:table-cell>
          <table:table-cell office:value-type="float" office:value="109507" calcext:value-type="float">
            <text:p>109507</text:p>
          </table:table-cell>
          <table:table-cell office:value-type="float" office:value="22633581" calcext:value-type="float">
            <text:p>22633581</text:p>
          </table:table-cell>
          <table:table-cell office:value-type="float" office:value="10005285" calcext:value-type="float">
            <text:p>10005285</text:p>
          </table:table-cell>
          <table:table-cell office:value-type="float" office:value="2467891" calcext:value-type="float">
            <text:p>2467891</text:p>
          </table:table-cell>
          <table:table-cell office:value-type="float" office:value="849059" calcext:value-type="float">
            <text:p>849059</text:p>
          </table:table-cell>
          <table:table-cell office:value-type="float" office:value="7977694" calcext:value-type="float">
            <text:p>7977694</text:p>
          </table:table-cell>
          <table:table-cell office:value-type="float" office:value="493632" calcext:value-type="float">
            <text:p>493632</text:p>
          </table:table-cell>
          <table:table-cell office:value-type="float" office:value="33079166" calcext:value-type="float">
            <text:p>33079166</text:p>
          </table:table-cell>
          <table:table-cell office:value-type="float" office:value="11457483" calcext:value-type="float">
            <text:p>11457483</text:p>
          </table:table-cell>
          <table:table-cell table:style-name="ce3" table:formula="of:=[.AH147]+[.AI147]" office:value-type="float" office:value="44536649" calcext:value-type="float">
            <text:p>44.536.649</text:p>
          </table:table-cell>
          <table:table-cell table:style-name="ce3" table:formula="of:=[.I147]+[.J147]" office:value-type="float" office:value="44646156" calcext:value-type="float">
            <text:p>44.646.156</text:p>
          </table:table-cell>
          <table:table-cell table:style-name="ce3" table:formula="of:=ABS([.AK147]-[.AJ147])" office:value-type="float" office:value="109507" calcext:value-type="float">
            <text:p>109.507</text:p>
          </table:table-cell>
        </table:table-row>
        <table:table-row table:style-name="ro1">
          <table:table-cell office:value-type="date" office:date-value="2021-05-22" calcext:value-type="date">
            <text:p>2021-05-22</text:p>
          </table:table-cell>
          <table:table-cell office:value-type="float" office:value="45012103" calcext:value-type="float">
            <text:p>45012103</text:p>
          </table:table-cell>
          <table:table-cell office:value-type="float" office:value="475454" calcext:value-type="float">
            <text:p>475454</text:p>
          </table:table-cell>
          <table:table-cell office:value-type="float" office:value="214367" calcext:value-type="float">
            <text:p>214367</text:p>
          </table:table-cell>
          <table:table-cell office:value-type="float" office:value="261087" calcext:value-type="float">
            <text:p>261087</text:p>
          </table:table-cell>
          <table:table-cell office:value-type="float" office:value="32944914" calcext:value-type="float">
            <text:p>32944914</text:p>
          </table:table-cell>
          <table:table-cell office:value-type="float" office:value="3387593" calcext:value-type="float">
            <text:p>3387593</text:p>
          </table:table-cell>
          <table:table-cell office:value-type="float" office:value="8555155" calcext:value-type="float">
            <text:p>8555155</text:p>
          </table:table-cell>
          <table:table-cell office:value-type="float" office:value="33417974" calcext:value-type="float">
            <text:p>33417974</text:p>
          </table:table-cell>
          <table:table-cell office:value-type="float" office:value="11718570" calcext:value-type="float">
            <text:p>11718570</text:p>
          </table:table-cell>
          <table:table-cell office:value-type="float" office:value="402" calcext:value-type="float">
            <text:p>402</text:p>
          </table:table-cell>
          <table:table-cell office:value-type="float" office:value="141" calcext:value-type="float">
            <text:p>14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2532939" calcext:value-type="float">
            <text:p>32532939</text:p>
          </table:table-cell>
          <table:table-cell office:value-type="float" office:value="12479164" calcext:value-type="float">
            <text:p>12479164</text:p>
          </table:table-cell>
          <table:table-cell office:value-type="float" office:value="124441" calcext:value-type="float">
            <text:p>124441</text:p>
          </table:table-cell>
          <table:table-cell office:value-type="float" office:value="22731549" calcext:value-type="float">
            <text:p>22731549</text:p>
          </table:table-cell>
          <table:table-cell office:value-type="float" office:value="10213365" calcext:value-type="float">
            <text:p>10213365</text:p>
          </table:table-cell>
          <table:table-cell office:value-type="float" office:value="2516251" calcext:value-type="float">
            <text:p>2516251</text:p>
          </table:table-cell>
          <table:table-cell office:value-type="float" office:value="871342" calcext:value-type="float">
            <text:p>871342</text:p>
          </table:table-cell>
          <table:table-cell office:value-type="float" office:value="8045733" calcext:value-type="float">
            <text:p>8045733</text:p>
          </table:table-cell>
          <table:table-cell office:value-type="float" office:value="509422" calcext:value-type="float">
            <text:p>509422</text:p>
          </table:table-cell>
          <table:table-cell office:value-type="float" office:value="33293533" calcext:value-type="float">
            <text:p>33293533</text:p>
          </table:table-cell>
          <table:table-cell office:value-type="float" office:value="11718570" calcext:value-type="float">
            <text:p>11718570</text:p>
          </table:table-cell>
          <table:table-cell table:style-name="ce3" table:formula="of:=[.AH148]+[.AI148]" office:value-type="float" office:value="45012103" calcext:value-type="float">
            <text:p>45.012.103</text:p>
          </table:table-cell>
          <table:table-cell table:style-name="ce3" table:formula="of:=[.I148]+[.J148]" office:value-type="float" office:value="45136544" calcext:value-type="float">
            <text:p>45.136.544</text:p>
          </table:table-cell>
          <table:table-cell table:style-name="ce3" table:formula="of:=ABS([.AK148]-[.AJ148])" office:value-type="float" office:value="124441" calcext:value-type="float">
            <text:p>124.441</text:p>
          </table:table-cell>
        </table:table-row>
        <table:table-row table:style-name="ro1">
          <table:table-cell office:value-type="date" office:date-value="2021-05-23" calcext:value-type="date">
            <text:p>2021-05-23</text:p>
          </table:table-cell>
          <table:table-cell office:value-type="float" office:value="45298109" calcext:value-type="float">
            <text:p>45298109</text:p>
          </table:table-cell>
          <table:table-cell office:value-type="float" office:value="286006" calcext:value-type="float">
            <text:p>286006</text:p>
          </table:table-cell>
          <table:table-cell office:value-type="float" office:value="124136" calcext:value-type="float">
            <text:p>124136</text:p>
          </table:table-cell>
          <table:table-cell office:value-type="float" office:value="161870" calcext:value-type="float">
            <text:p>161870</text:p>
          </table:table-cell>
          <table:table-cell office:value-type="float" office:value="33137771" calcext:value-type="float">
            <text:p>33137771</text:p>
          </table:table-cell>
          <table:table-cell office:value-type="float" office:value="3446716" calcext:value-type="float">
            <text:p>3446716</text:p>
          </table:table-cell>
          <table:table-cell office:value-type="float" office:value="8579082" calcext:value-type="float">
            <text:p>8579082</text:p>
          </table:table-cell>
          <table:table-cell office:value-type="float" office:value="33552209" calcext:value-type="float">
            <text:p>33552209</text:p>
          </table:table-cell>
          <table:table-cell office:value-type="float" office:value="11880440" calcext:value-type="float">
            <text:p>11880440</text:p>
          </table:table-cell>
          <table:table-cell office:value-type="float" office:value="403" calcext:value-type="float">
            <text:p>403</text:p>
          </table:table-cell>
          <table:table-cell office:value-type="float" office:value="143" calcext:value-type="float">
            <text:p>143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2800824" calcext:value-type="float">
            <text:p>32800824</text:p>
          </table:table-cell>
          <table:table-cell office:value-type="float" office:value="12497285" calcext:value-type="float">
            <text:p>12497285</text:p>
          </table:table-cell>
          <table:table-cell office:value-type="float" office:value="134540" calcext:value-type="float">
            <text:p>134540</text:p>
          </table:table-cell>
          <table:table-cell office:value-type="float" office:value="22796824" calcext:value-type="float">
            <text:p>22796824</text:p>
          </table:table-cell>
          <table:table-cell office:value-type="float" office:value="10340947" calcext:value-type="float">
            <text:p>10340947</text:p>
          </table:table-cell>
          <table:table-cell office:value-type="float" office:value="2560276" calcext:value-type="float">
            <text:p>2560276</text:p>
          </table:table-cell>
          <table:table-cell office:value-type="float" office:value="886440" calcext:value-type="float">
            <text:p>886440</text:p>
          </table:table-cell>
          <table:table-cell office:value-type="float" office:value="8060569" calcext:value-type="float">
            <text:p>8060569</text:p>
          </table:table-cell>
          <table:table-cell office:value-type="float" office:value="518513" calcext:value-type="float">
            <text:p>518513</text:p>
          </table:table-cell>
          <table:table-cell office:value-type="float" office:value="33417669" calcext:value-type="float">
            <text:p>33417669</text:p>
          </table:table-cell>
          <table:table-cell office:value-type="float" office:value="11880440" calcext:value-type="float">
            <text:p>11880440</text:p>
          </table:table-cell>
          <table:table-cell table:style-name="ce3" table:formula="of:=[.AH149]+[.AI149]" office:value-type="float" office:value="45298109" calcext:value-type="float">
            <text:p>45.298.109</text:p>
          </table:table-cell>
          <table:table-cell table:style-name="ce3" table:formula="of:=[.I149]+[.J149]" office:value-type="float" office:value="45432649" calcext:value-type="float">
            <text:p>45.432.649</text:p>
          </table:table-cell>
          <table:table-cell table:style-name="ce3" table:formula="of:=ABS([.AK149]-[.AJ149])" office:value-type="float" office:value="134540" calcext:value-type="float">
            <text:p>134.540</text:p>
          </table:table-cell>
        </table:table-row>
        <table:table-row table:style-name="ro1">
          <table:table-cell office:value-type="date" office:date-value="2021-05-24" calcext:value-type="date">
            <text:p>2021-05-24</text:p>
          </table:table-cell>
          <table:table-cell office:value-type="float" office:value="45621010" calcext:value-type="float">
            <text:p>45621010</text:p>
          </table:table-cell>
          <table:table-cell office:value-type="float" office:value="322901" calcext:value-type="float">
            <text:p>322901</text:p>
          </table:table-cell>
          <table:table-cell office:value-type="float" office:value="139132" calcext:value-type="float">
            <text:p>139132</text:p>
          </table:table-cell>
          <table:table-cell office:value-type="float" office:value="183769" calcext:value-type="float">
            <text:p>183769</text:p>
          </table:table-cell>
          <table:table-cell office:value-type="float" office:value="33371763" calcext:value-type="float">
            <text:p>33371763</text:p>
          </table:table-cell>
          <table:table-cell office:value-type="float" office:value="3506898" calcext:value-type="float">
            <text:p>3506898</text:p>
          </table:table-cell>
          <table:table-cell office:value-type="float" office:value="8599694" calcext:value-type="float">
            <text:p>8599694</text:p>
          </table:table-cell>
          <table:table-cell office:value-type="float" office:value="33699456" calcext:value-type="float">
            <text:p>33699456</text:p>
          </table:table-cell>
          <table:table-cell office:value-type="float" office:value="12064209" calcext:value-type="float">
            <text:p>12064209</text:p>
          </table:table-cell>
          <table:table-cell office:value-type="float" office:value="405" calcext:value-type="float">
            <text:p>405</text:p>
          </table:table-cell>
          <table:table-cell office:value-type="float" office:value="145" calcext:value-type="float">
            <text:p>14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3108200" calcext:value-type="float">
            <text:p>33108200</text:p>
          </table:table-cell>
          <table:table-cell office:value-type="float" office:value="12512810" calcext:value-type="float">
            <text:p>12512810</text:p>
          </table:table-cell>
          <table:table-cell office:value-type="float" office:value="142655" calcext:value-type="float">
            <text:p>142655</text:p>
          </table:table-cell>
          <table:table-cell office:value-type="float" office:value="22878823" calcext:value-type="float">
            <text:p>22878823</text:p>
          </table:table-cell>
          <table:table-cell office:value-type="float" office:value="10492940" calcext:value-type="float">
            <text:p>10492940</text:p>
          </table:table-cell>
          <table:table-cell office:value-type="float" office:value="2605421" calcext:value-type="float">
            <text:p>2605421</text:p>
          </table:table-cell>
          <table:table-cell office:value-type="float" office:value="901477" calcext:value-type="float">
            <text:p>901477</text:p>
          </table:table-cell>
          <table:table-cell office:value-type="float" office:value="8072557" calcext:value-type="float">
            <text:p>8072557</text:p>
          </table:table-cell>
          <table:table-cell office:value-type="float" office:value="527137" calcext:value-type="float">
            <text:p>527137</text:p>
          </table:table-cell>
          <table:table-cell office:value-type="float" office:value="33556801" calcext:value-type="float">
            <text:p>33556801</text:p>
          </table:table-cell>
          <table:table-cell office:value-type="float" office:value="12064209" calcext:value-type="float">
            <text:p>12064209</text:p>
          </table:table-cell>
          <table:table-cell table:style-name="ce3" table:formula="of:=[.AH150]+[.AI150]" office:value-type="float" office:value="45621010" calcext:value-type="float">
            <text:p>45.621.010</text:p>
          </table:table-cell>
          <table:table-cell table:style-name="ce3" table:formula="of:=[.I150]+[.J150]" office:value-type="float" office:value="45763665" calcext:value-type="float">
            <text:p>45.763.665</text:p>
          </table:table-cell>
          <table:table-cell table:style-name="ce3" table:formula="of:=ABS([.AK150]-[.AJ150])" office:value-type="float" office:value="142655" calcext:value-type="float">
            <text:p>142.655</text:p>
          </table:table-cell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float" office:value="46273234" calcext:value-type="float">
            <text:p>46273234</text:p>
          </table:table-cell>
          <table:table-cell office:value-type="float" office:value="652224" calcext:value-type="float">
            <text:p>652224</text:p>
          </table:table-cell>
          <table:table-cell office:value-type="float" office:value="269977" calcext:value-type="float">
            <text:p>269977</text:p>
          </table:table-cell>
          <table:table-cell office:value-type="float" office:value="382247" calcext:value-type="float">
            <text:p>382247</text:p>
          </table:table-cell>
          <table:table-cell office:value-type="float" office:value="33816937" calcext:value-type="float">
            <text:p>33816937</text:p>
          </table:table-cell>
          <table:table-cell office:value-type="float" office:value="3586028" calcext:value-type="float">
            <text:p>3586028</text:p>
          </table:table-cell>
          <table:table-cell office:value-type="float" office:value="8702687" calcext:value-type="float">
            <text:p>8702687</text:p>
          </table:table-cell>
          <table:table-cell office:value-type="float" office:value="33994360" calcext:value-type="float">
            <text:p>33994360</text:p>
          </table:table-cell>
          <table:table-cell office:value-type="float" office:value="12446456" calcext:value-type="float">
            <text:p>12446456</text:p>
          </table:table-cell>
          <table:table-cell office:value-type="float" office:value="409" calcext:value-type="float">
            <text:p>409</text:p>
          </table:table-cell>
          <table:table-cell office:value-type="float" office:value="150" calcext:value-type="float">
            <text:p>15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3501481" calcext:value-type="float">
            <text:p>33501481</text:p>
          </table:table-cell>
          <table:table-cell office:value-type="float" office:value="12771753" calcext:value-type="float">
            <text:p>12771753</text:p>
          </table:table-cell>
          <table:table-cell office:value-type="float" office:value="167582" calcext:value-type="float">
            <text:p>167582</text:p>
          </table:table-cell>
          <table:table-cell office:value-type="float" office:value="23018792" calcext:value-type="float">
            <text:p>23018792</text:p>
          </table:table-cell>
          <table:table-cell office:value-type="float" office:value="10798145" calcext:value-type="float">
            <text:p>10798145</text:p>
          </table:table-cell>
          <table:table-cell office:value-type="float" office:value="2656759" calcext:value-type="float">
            <text:p>2656759</text:p>
          </table:table-cell>
          <table:table-cell office:value-type="float" office:value="929269" calcext:value-type="float">
            <text:p>929269</text:p>
          </table:table-cell>
          <table:table-cell office:value-type="float" office:value="8151227" calcext:value-type="float">
            <text:p>8151227</text:p>
          </table:table-cell>
          <table:table-cell office:value-type="float" office:value="551460" calcext:value-type="float">
            <text:p>551460</text:p>
          </table:table-cell>
          <table:table-cell office:value-type="float" office:value="33826778" calcext:value-type="float">
            <text:p>33826778</text:p>
          </table:table-cell>
          <table:table-cell office:value-type="float" office:value="12446456" calcext:value-type="float">
            <text:p>12446456</text:p>
          </table:table-cell>
          <table:table-cell table:style-name="ce3" table:formula="of:=[.AH151]+[.AI151]" office:value-type="float" office:value="46273234" calcext:value-type="float">
            <text:p>46.273.234</text:p>
          </table:table-cell>
          <table:table-cell table:style-name="ce3" table:formula="of:=[.I151]+[.J151]" office:value-type="float" office:value="46440816" calcext:value-type="float">
            <text:p>46.440.816</text:p>
          </table:table-cell>
          <table:table-cell table:style-name="ce3" table:formula="of:=ABS([.AK151]-[.AJ151])" office:value-type="float" office:value="167582" calcext:value-type="float">
            <text:p>167.582</text:p>
          </table:table-cell>
        </table:table-row>
        <table:table-row table:style-name="ro1">
          <table:table-cell office:value-type="date" office:date-value="2021-05-26" calcext:value-type="date">
            <text:p>2021-05-26</text:p>
          </table:table-cell>
          <table:table-cell office:value-type="float" office:value="47443942" calcext:value-type="float">
            <text:p>47443942</text:p>
          </table:table-cell>
          <table:table-cell office:value-type="float" office:value="1170708" calcext:value-type="float">
            <text:p>1170708</text:p>
          </table:table-cell>
          <table:table-cell office:value-type="float" office:value="464363" calcext:value-type="float">
            <text:p>464363</text:p>
          </table:table-cell>
          <table:table-cell office:value-type="float" office:value="706345" calcext:value-type="float">
            <text:p>706345</text:p>
          </table:table-cell>
          <table:table-cell office:value-type="float" office:value="34697303" calcext:value-type="float">
            <text:p>34697303</text:p>
          </table:table-cell>
          <table:table-cell office:value-type="float" office:value="3665821" calcext:value-type="float">
            <text:p>3665821</text:p>
          </table:table-cell>
          <table:table-cell office:value-type="float" office:value="8835210" calcext:value-type="float">
            <text:p>8835210</text:p>
          </table:table-cell>
          <table:table-cell office:value-type="float" office:value="34536749" calcext:value-type="float">
            <text:p>34536749</text:p>
          </table:table-cell>
          <table:table-cell office:value-type="float" office:value="13152801" calcext:value-type="float">
            <text:p>13152801</text:p>
          </table:table-cell>
          <table:table-cell office:value-type="float" office:value="415" calcext:value-type="float">
            <text:p>415</text:p>
          </table:table-cell>
          <table:table-cell office:value-type="float" office:value="158" calcext:value-type="float">
            <text:p>15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3908774" calcext:value-type="float">
            <text:p>33908774</text:p>
          </table:table-cell>
          <table:table-cell office:value-type="float" office:value="13535168" calcext:value-type="float">
            <text:p>13535168</text:p>
          </table:table-cell>
          <table:table-cell office:value-type="float" office:value="245608" calcext:value-type="float">
            <text:p>245608</text:p>
          </table:table-cell>
          <table:table-cell office:value-type="float" office:value="23330777" calcext:value-type="float">
            <text:p>23330777</text:p>
          </table:table-cell>
          <table:table-cell office:value-type="float" office:value="11366526" calcext:value-type="float">
            <text:p>11366526</text:p>
          </table:table-cell>
          <table:table-cell office:value-type="float" office:value="2707851" calcext:value-type="float">
            <text:p>2707851</text:p>
          </table:table-cell>
          <table:table-cell office:value-type="float" office:value="957970" calcext:value-type="float">
            <text:p>957970</text:p>
          </table:table-cell>
          <table:table-cell office:value-type="float" office:value="8252513" calcext:value-type="float">
            <text:p>8252513</text:p>
          </table:table-cell>
          <table:table-cell office:value-type="float" office:value="582697" calcext:value-type="float">
            <text:p>582697</text:p>
          </table:table-cell>
          <table:table-cell office:value-type="float" office:value="34291141" calcext:value-type="float">
            <text:p>34291141</text:p>
          </table:table-cell>
          <table:table-cell office:value-type="float" office:value="13152801" calcext:value-type="float">
            <text:p>13152801</text:p>
          </table:table-cell>
          <table:table-cell table:style-name="ce3" table:formula="of:=[.AH152]+[.AI152]" office:value-type="float" office:value="47443942" calcext:value-type="float">
            <text:p>47.443.942</text:p>
          </table:table-cell>
          <table:table-cell table:style-name="ce3" table:formula="of:=[.I152]+[.J152]" office:value-type="float" office:value="47689550" calcext:value-type="float">
            <text:p>47.689.550</text:p>
          </table:table-cell>
          <table:table-cell table:style-name="ce3" table:formula="of:=ABS([.AK152]-[.AJ152])" office:value-type="float" office:value="245608" calcext:value-type="float">
            <text:p>245.608</text:p>
          </table:table-cell>
        </table:table-row>
        <table:table-row table:style-name="ro1">
          <table:table-cell office:value-type="date" office:date-value="2021-05-27" calcext:value-type="date">
            <text:p>2021-05-27</text:p>
          </table:table-cell>
          <table:table-cell office:value-type="float" office:value="48475449" calcext:value-type="float">
            <text:p>48475449</text:p>
          </table:table-cell>
          <table:table-cell office:value-type="float" office:value="1031507" calcext:value-type="float">
            <text:p>1031507</text:p>
          </table:table-cell>
          <table:table-cell office:value-type="float" office:value="400615" calcext:value-type="float">
            <text:p>400615</text:p>
          </table:table-cell>
          <table:table-cell office:value-type="float" office:value="630892" calcext:value-type="float">
            <text:p>630892</text:p>
          </table:table-cell>
          <table:table-cell office:value-type="float" office:value="35430350" calcext:value-type="float">
            <text:p>35430350</text:p>
          </table:table-cell>
          <table:table-cell office:value-type="float" office:value="3752613" calcext:value-type="float">
            <text:p>3752613</text:p>
          </table:table-cell>
          <table:table-cell office:value-type="float" office:value="8965715" calcext:value-type="float">
            <text:p>8965715</text:p>
          </table:table-cell>
          <table:table-cell office:value-type="float" office:value="35018527" calcext:value-type="float">
            <text:p>35018527</text:p>
          </table:table-cell>
          <table:table-cell office:value-type="float" office:value="13783693" calcext:value-type="float">
            <text:p>13783693</text:p>
          </table:table-cell>
          <table:table-cell office:value-type="float" office:value="421" calcext:value-type="float">
            <text:p>421</text:p>
          </table:table-cell>
          <table:table-cell office:value-type="float" office:value="166" calcext:value-type="float">
            <text:p>166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4318444" calcext:value-type="float">
            <text:p>34318444</text:p>
          </table:table-cell>
          <table:table-cell office:value-type="float" office:value="14157005" calcext:value-type="float">
            <text:p>14157005</text:p>
          </table:table-cell>
          <table:table-cell office:value-type="float" office:value="326771" calcext:value-type="float">
            <text:p>326771</text:p>
          </table:table-cell>
          <table:table-cell office:value-type="float" office:value="23586458" calcext:value-type="float">
            <text:p>23586458</text:p>
          </table:table-cell>
          <table:table-cell office:value-type="float" office:value="11843892" calcext:value-type="float">
            <text:p>11843892</text:p>
          </table:table-cell>
          <table:table-cell office:value-type="float" office:value="2758310" calcext:value-type="float">
            <text:p>2758310</text:p>
          </table:table-cell>
          <table:table-cell office:value-type="float" office:value="994303" calcext:value-type="float">
            <text:p>994303</text:p>
          </table:table-cell>
          <table:table-cell office:value-type="float" office:value="8346988" calcext:value-type="float">
            <text:p>8346988</text:p>
          </table:table-cell>
          <table:table-cell office:value-type="float" office:value="618727" calcext:value-type="float">
            <text:p>618727</text:p>
          </table:table-cell>
          <table:table-cell office:value-type="float" office:value="34691756" calcext:value-type="float">
            <text:p>34691756</text:p>
          </table:table-cell>
          <table:table-cell office:value-type="float" office:value="13783693" calcext:value-type="float">
            <text:p>13783693</text:p>
          </table:table-cell>
          <table:table-cell table:style-name="ce3" table:formula="of:=[.AH153]+[.AI153]" office:value-type="float" office:value="48475449" calcext:value-type="float">
            <text:p>48.475.449</text:p>
          </table:table-cell>
          <table:table-cell table:style-name="ce3" table:formula="of:=[.I153]+[.J153]" office:value-type="float" office:value="48802220" calcext:value-type="float">
            <text:p>48.802.220</text:p>
          </table:table-cell>
          <table:table-cell table:style-name="ce3" table:formula="of:=ABS([.AK153]-[.AJ153])" office:value-type="float" office:value="326771" calcext:value-type="float">
            <text:p>326.771</text:p>
          </table:table-cell>
        </table:table-row>
        <table:table-row table:style-name="ro1">
          <table:table-cell office:value-type="date" office:date-value="2021-05-28" calcext:value-type="date">
            <text:p>2021-05-28</text:p>
          </table:table-cell>
          <table:table-cell office:value-type="float" office:value="49365956" calcext:value-type="float">
            <text:p>49365956</text:p>
          </table:table-cell>
          <table:table-cell office:value-type="float" office:value="890507" calcext:value-type="float">
            <text:p>890507</text:p>
          </table:table-cell>
          <table:table-cell office:value-type="float" office:value="352034" calcext:value-type="float">
            <text:p>352034</text:p>
          </table:table-cell>
          <table:table-cell office:value-type="float" office:value="538473" calcext:value-type="float">
            <text:p>538473</text:p>
          </table:table-cell>
          <table:table-cell office:value-type="float" office:value="36026179" calcext:value-type="float">
            <text:p>36026179</text:p>
          </table:table-cell>
          <table:table-cell office:value-type="float" office:value="3837104" calcext:value-type="float">
            <text:p>3837104</text:p>
          </table:table-cell>
          <table:table-cell office:value-type="float" office:value="9093244" calcext:value-type="float">
            <text:p>9093244</text:p>
          </table:table-cell>
          <table:table-cell office:value-type="float" office:value="35453219" calcext:value-type="float">
            <text:p>35453219</text:p>
          </table:table-cell>
          <table:table-cell office:value-type="float" office:value="14322166" calcext:value-type="float">
            <text:p>14322166</text:p>
          </table:table-cell>
          <table:table-cell office:value-type="float" office:value="426" calcext:value-type="float">
            <text:p>426</text:p>
          </table:table-cell>
          <table:table-cell office:value-type="float" office:value="172" calcext:value-type="float">
            <text:p>17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4740990" calcext:value-type="float">
            <text:p>34740990</text:p>
          </table:table-cell>
          <table:table-cell office:value-type="float" office:value="14624966" calcext:value-type="float">
            <text:p>14624966</text:p>
          </table:table-cell>
          <table:table-cell office:value-type="float" office:value="409429" calcext:value-type="float">
            <text:p>409429</text:p>
          </table:table-cell>
          <table:table-cell office:value-type="float" office:value="23800343" calcext:value-type="float">
            <text:p>23800343</text:p>
          </table:table-cell>
          <table:table-cell office:value-type="float" office:value="12225836" calcext:value-type="float">
            <text:p>12225836</text:p>
          </table:table-cell>
          <table:table-cell office:value-type="float" office:value="2808063" calcext:value-type="float">
            <text:p>2808063</text:p>
          </table:table-cell>
          <table:table-cell office:value-type="float" office:value="1029041" calcext:value-type="float">
            <text:p>1029041</text:p>
          </table:table-cell>
          <table:table-cell office:value-type="float" office:value="8435384" calcext:value-type="float">
            <text:p>8435384</text:p>
          </table:table-cell>
          <table:table-cell office:value-type="float" office:value="657860" calcext:value-type="float">
            <text:p>657860</text:p>
          </table:table-cell>
          <table:table-cell office:value-type="float" office:value="35043790" calcext:value-type="float">
            <text:p>35043790</text:p>
          </table:table-cell>
          <table:table-cell office:value-type="float" office:value="14322166" calcext:value-type="float">
            <text:p>14322166</text:p>
          </table:table-cell>
          <table:table-cell table:style-name="ce3" table:formula="of:=[.AH154]+[.AI154]" office:value-type="float" office:value="49365956" calcext:value-type="float">
            <text:p>49.365.956</text:p>
          </table:table-cell>
          <table:table-cell table:style-name="ce3" table:formula="of:=[.I154]+[.J154]" office:value-type="float" office:value="49775385" calcext:value-type="float">
            <text:p>49.775.385</text:p>
          </table:table-cell>
          <table:table-cell table:style-name="ce3" table:formula="of:=ABS([.AK154]-[.AJ154])" office:value-type="float" office:value="409429" calcext:value-type="float">
            <text:p>409.429</text:p>
          </table:table-cell>
        </table:table-row>
        <table:table-row table:style-name="ro1">
          <table:table-cell office:value-type="date" office:date-value="2021-05-29" calcext:value-type="date">
            <text:p>2021-05-29</text:p>
          </table:table-cell>
          <table:table-cell office:value-type="float" office:value="49776302" calcext:value-type="float">
            <text:p>49776302</text:p>
          </table:table-cell>
          <table:table-cell office:value-type="float" office:value="410346" calcext:value-type="float">
            <text:p>410346</text:p>
          </table:table-cell>
          <table:table-cell office:value-type="float" office:value="152712" calcext:value-type="float">
            <text:p>152712</text:p>
          </table:table-cell>
          <table:table-cell office:value-type="float" office:value="257634" calcext:value-type="float">
            <text:p>257634</text:p>
          </table:table-cell>
          <table:table-cell office:value-type="float" office:value="36288351" calcext:value-type="float">
            <text:p>36288351</text:p>
          </table:table-cell>
          <table:table-cell office:value-type="float" office:value="3899577" calcext:value-type="float">
            <text:p>3899577</text:p>
          </table:table-cell>
          <table:table-cell office:value-type="float" office:value="9149938" calcext:value-type="float">
            <text:p>9149938</text:p>
          </table:table-cell>
          <table:table-cell office:value-type="float" office:value="35634938" calcext:value-type="float">
            <text:p>35634938</text:p>
          </table:table-cell>
          <table:table-cell office:value-type="float" office:value="14579800" calcext:value-type="float">
            <text:p>14579800</text:p>
          </table:table-cell>
          <table:table-cell office:value-type="float" office:value="428" calcext:value-type="float">
            <text:p>428</text:p>
          </table:table-cell>
          <table:table-cell office:value-type="float" office:value="175" calcext:value-type="float">
            <text:p>17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5076927" calcext:value-type="float">
            <text:p>35076927</text:p>
          </table:table-cell>
          <table:table-cell office:value-type="float" office:value="14699375" calcext:value-type="float">
            <text:p>14699375</text:p>
          </table:table-cell>
          <table:table-cell office:value-type="float" office:value="438436" calcext:value-type="float">
            <text:p>438436</text:p>
          </table:table-cell>
          <table:table-cell office:value-type="float" office:value="23880670" calcext:value-type="float">
            <text:p>23880670</text:p>
          </table:table-cell>
          <table:table-cell office:value-type="float" office:value="12407681" calcext:value-type="float">
            <text:p>12407681</text:p>
          </table:table-cell>
          <table:table-cell office:value-type="float" office:value="2845528" calcext:value-type="float">
            <text:p>2845528</text:p>
          </table:table-cell>
          <table:table-cell office:value-type="float" office:value="1054049" calcext:value-type="float">
            <text:p>1054049</text:p>
          </table:table-cell>
          <table:table-cell office:value-type="float" office:value="8470304" calcext:value-type="float">
            <text:p>8470304</text:p>
          </table:table-cell>
          <table:table-cell office:value-type="float" office:value="679634" calcext:value-type="float">
            <text:p>679634</text:p>
          </table:table-cell>
          <table:table-cell office:value-type="float" office:value="35196502" calcext:value-type="float">
            <text:p>35196502</text:p>
          </table:table-cell>
          <table:table-cell office:value-type="float" office:value="14579800" calcext:value-type="float">
            <text:p>14579800</text:p>
          </table:table-cell>
          <table:table-cell table:style-name="ce3" table:formula="of:=[.AH155]+[.AI155]" office:value-type="float" office:value="49776302" calcext:value-type="float">
            <text:p>49.776.302</text:p>
          </table:table-cell>
          <table:table-cell table:style-name="ce3" table:formula="of:=[.I155]+[.J155]" office:value-type="float" office:value="50214738" calcext:value-type="float">
            <text:p>50.214.738</text:p>
          </table:table-cell>
          <table:table-cell table:style-name="ce3" table:formula="of:=ABS([.AK155]-[.AJ155])" office:value-type="float" office:value="438436" calcext:value-type="float">
            <text:p>438.436</text:p>
          </table:table-cell>
        </table:table-row>
        <table:table-row table:style-name="ro1">
          <table:table-cell office:value-type="date" office:date-value="2021-05-30" calcext:value-type="date">
            <text:p>2021-05-30</text:p>
          </table:table-cell>
          <table:table-cell office:value-type="float" office:value="50058824" calcext:value-type="float">
            <text:p>50058824</text:p>
          </table:table-cell>
          <table:table-cell office:value-type="float" office:value="282522" calcext:value-type="float">
            <text:p>282522</text:p>
          </table:table-cell>
          <table:table-cell office:value-type="float" office:value="97837" calcext:value-type="float">
            <text:p>97837</text:p>
          </table:table-cell>
          <table:table-cell office:value-type="float" office:value="184685" calcext:value-type="float">
            <text:p>184685</text:p>
          </table:table-cell>
          <table:table-cell office:value-type="float" office:value="36484959" calcext:value-type="float">
            <text:p>36484959</text:p>
          </table:table-cell>
          <table:table-cell office:value-type="float" office:value="3946265" calcext:value-type="float">
            <text:p>3946265</text:p>
          </table:table-cell>
          <table:table-cell office:value-type="float" office:value="9178234" calcext:value-type="float">
            <text:p>9178234</text:p>
          </table:table-cell>
          <table:table-cell office:value-type="float" office:value="35743705" calcext:value-type="float">
            <text:p>35743705</text:p>
          </table:table-cell>
          <table:table-cell office:value-type="float" office:value="14764485" calcext:value-type="float">
            <text:p>14764485</text:p>
          </table:table-cell>
          <table:table-cell office:value-type="float" office:value="430" calcext:value-type="float">
            <text:p>430</text:p>
          </table:table-cell>
          <table:table-cell office:value-type="float" office:value="178" calcext:value-type="float">
            <text:p>17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5337631" calcext:value-type="float">
            <text:p>35337631</text:p>
          </table:table-cell>
          <table:table-cell office:value-type="float" office:value="14721193" calcext:value-type="float">
            <text:p>14721193</text:p>
          </table:table-cell>
          <table:table-cell office:value-type="float" office:value="449366" calcext:value-type="float">
            <text:p>449366</text:p>
          </table:table-cell>
          <table:table-cell office:value-type="float" office:value="23940163" calcext:value-type="float">
            <text:p>23940163</text:p>
          </table:table-cell>
          <table:table-cell office:value-type="float" office:value="12544796" calcext:value-type="float">
            <text:p>12544796</text:p>
          </table:table-cell>
          <table:table-cell office:value-type="float" office:value="2872715" calcext:value-type="float">
            <text:p>2872715</text:p>
          </table:table-cell>
          <table:table-cell office:value-type="float" office:value="1073550" calcext:value-type="float">
            <text:p>1073550</text:p>
          </table:table-cell>
          <table:table-cell office:value-type="float" office:value="8481461" calcext:value-type="float">
            <text:p>8481461</text:p>
          </table:table-cell>
          <table:table-cell office:value-type="float" office:value="696773" calcext:value-type="float">
            <text:p>696773</text:p>
          </table:table-cell>
          <table:table-cell office:value-type="float" office:value="35294339" calcext:value-type="float">
            <text:p>35294339</text:p>
          </table:table-cell>
          <table:table-cell office:value-type="float" office:value="14764485" calcext:value-type="float">
            <text:p>14764485</text:p>
          </table:table-cell>
          <table:table-cell table:style-name="ce3" table:formula="of:=[.AH156]+[.AI156]" office:value-type="float" office:value="50058824" calcext:value-type="float">
            <text:p>50.058.824</text:p>
          </table:table-cell>
          <table:table-cell table:style-name="ce3" table:formula="of:=[.I156]+[.J156]" office:value-type="float" office:value="50508190" calcext:value-type="float">
            <text:p>50.508.190</text:p>
          </table:table-cell>
          <table:table-cell table:style-name="ce3" table:formula="of:=ABS([.AK156]-[.AJ156])" office:value-type="float" office:value="449366" calcext:value-type="float">
            <text:p>449.366</text:p>
          </table:table-cell>
        </table:table-row>
        <table:table-row table:style-name="ro1">
          <table:table-cell office:value-type="date" office:date-value="2021-05-31" calcext:value-type="date">
            <text:p>2021-05-31</text:p>
          </table:table-cell>
          <table:table-cell office:value-type="float" office:value="50596056" calcext:value-type="float">
            <text:p>50596056</text:p>
          </table:table-cell>
          <table:table-cell office:value-type="float" office:value="537232" calcext:value-type="float">
            <text:p>537232</text:p>
          </table:table-cell>
          <table:table-cell office:value-type="float" office:value="174318" calcext:value-type="float">
            <text:p>174318</text:p>
          </table:table-cell>
          <table:table-cell office:value-type="float" office:value="362914" calcext:value-type="float">
            <text:p>362914</text:p>
          </table:table-cell>
          <table:table-cell office:value-type="float" office:value="36847768" calcext:value-type="float">
            <text:p>36847768</text:p>
          </table:table-cell>
          <table:table-cell office:value-type="float" office:value="4010976" calcext:value-type="float">
            <text:p>4010976</text:p>
          </table:table-cell>
          <table:table-cell office:value-type="float" office:value="9245461" calcext:value-type="float">
            <text:p>9245461</text:p>
          </table:table-cell>
          <table:table-cell office:value-type="float" office:value="35960508" calcext:value-type="float">
            <text:p>35960508</text:p>
          </table:table-cell>
          <table:table-cell office:value-type="float" office:value="15127399" calcext:value-type="float">
            <text:p>15127399</text:p>
          </table:table-cell>
          <table:table-cell office:value-type="float" office:value="432" calcext:value-type="float">
            <text:p>432</text:p>
          </table:table-cell>
          <table:table-cell office:value-type="float" office:value="182" calcext:value-type="float">
            <text:p>18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5717094" calcext:value-type="float">
            <text:p>35717094</text:p>
          </table:table-cell>
          <table:table-cell office:value-type="float" office:value="14878962" calcext:value-type="float">
            <text:p>14878962</text:p>
          </table:table-cell>
          <table:table-cell office:value-type="float" office:value="491851" calcext:value-type="float">
            <text:p>491851</text:p>
          </table:table-cell>
          <table:table-cell office:value-type="float" office:value="24050002" calcext:value-type="float">
            <text:p>24050002</text:p>
          </table:table-cell>
          <table:table-cell office:value-type="float" office:value="12797766" calcext:value-type="float">
            <text:p>12797766</text:p>
          </table:table-cell>
          <table:table-cell office:value-type="float" office:value="2898762" calcext:value-type="float">
            <text:p>2898762</text:p>
          </table:table-cell>
          <table:table-cell office:value-type="float" office:value="1112214" calcext:value-type="float">
            <text:p>1112214</text:p>
          </table:table-cell>
          <table:table-cell office:value-type="float" office:value="8519893" calcext:value-type="float">
            <text:p>8519893</text:p>
          </table:table-cell>
          <table:table-cell office:value-type="float" office:value="725568" calcext:value-type="float">
            <text:p>725568</text:p>
          </table:table-cell>
          <table:table-cell office:value-type="float" office:value="35468657" calcext:value-type="float">
            <text:p>35468657</text:p>
          </table:table-cell>
          <table:table-cell office:value-type="float" office:value="15127399" calcext:value-type="float">
            <text:p>15127399</text:p>
          </table:table-cell>
          <table:table-cell table:style-name="ce3" table:formula="of:=[.AH157]+[.AI157]" office:value-type="float" office:value="50596056" calcext:value-type="float">
            <text:p>50.596.056</text:p>
          </table:table-cell>
          <table:table-cell table:style-name="ce3" table:formula="of:=[.I157]+[.J157]" office:value-type="float" office:value="51087907" calcext:value-type="float">
            <text:p>51.087.907</text:p>
          </table:table-cell>
          <table:table-cell table:style-name="ce3" table:formula="of:=ABS([.AK157]-[.AJ157])" office:value-type="float" office:value="491851" calcext:value-type="float">
            <text:p>491.851</text:p>
          </table:table-cell>
        </table:table-row>
        <table:table-row table:style-name="ro1">
          <table:table-cell office:value-type="date" office:date-value="2021-06-01" calcext:value-type="date">
            <text:p>2021-06-01</text:p>
          </table:table-cell>
          <table:table-cell office:value-type="float" office:value="51572121" calcext:value-type="float">
            <text:p>51572121</text:p>
          </table:table-cell>
          <table:table-cell office:value-type="float" office:value="976065" calcext:value-type="float">
            <text:p>976065</text:p>
          </table:table-cell>
          <table:table-cell office:value-type="float" office:value="395830" calcext:value-type="float">
            <text:p>395830</text:p>
          </table:table-cell>
          <table:table-cell office:value-type="float" office:value="580235" calcext:value-type="float">
            <text:p>580235</text:p>
          </table:table-cell>
          <table:table-cell office:value-type="float" office:value="37574059" calcext:value-type="float">
            <text:p>37574059</text:p>
          </table:table-cell>
          <table:table-cell office:value-type="float" office:value="4087921" calcext:value-type="float">
            <text:p>4087921</text:p>
          </table:table-cell>
          <table:table-cell office:value-type="float" office:value="9334134" calcext:value-type="float">
            <text:p>9334134</text:p>
          </table:table-cell>
          <table:table-cell office:value-type="float" office:value="36440494" calcext:value-type="float">
            <text:p>36440494</text:p>
          </table:table-cell>
          <table:table-cell office:value-type="float" office:value="15707634" calcext:value-type="float">
            <text:p>15707634</text:p>
          </table:table-cell>
          <table:table-cell office:value-type="float" office:value="438" calcext:value-type="float">
            <text:p>438</text:p>
          </table:table-cell>
          <table:table-cell office:value-type="float" office:value="189" calcext:value-type="float">
            <text:p>18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6102686" calcext:value-type="float">
            <text:p>36102686</text:p>
          </table:table-cell>
          <table:table-cell office:value-type="float" office:value="15469435" calcext:value-type="float">
            <text:p>15469435</text:p>
          </table:table-cell>
          <table:table-cell office:value-type="float" office:value="576007" calcext:value-type="float">
            <text:p>576007</text:p>
          </table:table-cell>
          <table:table-cell office:value-type="float" office:value="24363842" calcext:value-type="float">
            <text:p>24363842</text:p>
          </table:table-cell>
          <table:table-cell office:value-type="float" office:value="13210217" calcext:value-type="float">
            <text:p>13210217</text:p>
          </table:table-cell>
          <table:table-cell office:value-type="float" office:value="2926969" calcext:value-type="float">
            <text:p>2926969</text:p>
          </table:table-cell>
          <table:table-cell office:value-type="float" office:value="1160952" calcext:value-type="float">
            <text:p>1160952</text:p>
          </table:table-cell>
          <table:table-cell office:value-type="float" office:value="8573676" calcext:value-type="float">
            <text:p>8573676</text:p>
          </table:table-cell>
          <table:table-cell office:value-type="float" office:value="760458" calcext:value-type="float">
            <text:p>760458</text:p>
          </table:table-cell>
          <table:table-cell office:value-type="float" office:value="35864487" calcext:value-type="float">
            <text:p>35864487</text:p>
          </table:table-cell>
          <table:table-cell office:value-type="float" office:value="15707634" calcext:value-type="float">
            <text:p>15707634</text:p>
          </table:table-cell>
          <table:table-cell table:style-name="ce3" table:formula="of:=[.AH158]+[.AI158]" office:value-type="float" office:value="51572121" calcext:value-type="float">
            <text:p>51.572.121</text:p>
          </table:table-cell>
          <table:table-cell table:style-name="ce3" table:formula="of:=[.I158]+[.J158]" office:value-type="float" office:value="52148128" calcext:value-type="float">
            <text:p>52.148.128</text:p>
          </table:table-cell>
          <table:table-cell table:style-name="ce3" table:formula="of:=ABS([.AK158]-[.AJ158])" office:value-type="float" office:value="576007" calcext:value-type="float">
            <text:p>576.007</text:p>
          </table:table-cell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float" office:value="52806243" calcext:value-type="float">
            <text:p>52806243</text:p>
          </table:table-cell>
          <table:table-cell office:value-type="float" office:value="1234122" calcext:value-type="float">
            <text:p>1234122</text:p>
          </table:table-cell>
          <table:table-cell office:value-type="float" office:value="514332" calcext:value-type="float">
            <text:p>514332</text:p>
          </table:table-cell>
          <table:table-cell office:value-type="float" office:value="719790" calcext:value-type="float">
            <text:p>719790</text:p>
          </table:table-cell>
          <table:table-cell office:value-type="float" office:value="38554540" calcext:value-type="float">
            <text:p>38554540</text:p>
          </table:table-cell>
          <table:table-cell office:value-type="float" office:value="4158285" calcext:value-type="float">
            <text:p>4158285</text:p>
          </table:table-cell>
          <table:table-cell office:value-type="float" office:value="9414531" calcext:value-type="float">
            <text:p>9414531</text:p>
          </table:table-cell>
          <table:table-cell office:value-type="float" office:value="37057706" calcext:value-type="float">
            <text:p>37057706</text:p>
          </table:table-cell>
          <table:table-cell office:value-type="float" office:value="16427424" calcext:value-type="float">
            <text:p>16427424</text:p>
          </table:table-cell>
          <table:table-cell office:value-type="float" office:value="446" calcext:value-type="float">
            <text:p>446</text:p>
          </table:table-cell>
          <table:table-cell office:value-type="float" office:value="198" calcext:value-type="float">
            <text:p>19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6496530" calcext:value-type="float">
            <text:p>36496530</text:p>
          </table:table-cell>
          <table:table-cell office:value-type="float" office:value="16309713" calcext:value-type="float">
            <text:p>16309713</text:p>
          </table:table-cell>
          <table:table-cell office:value-type="float" office:value="678887" calcext:value-type="float">
            <text:p>678887</text:p>
          </table:table-cell>
          <table:table-cell office:value-type="float" office:value="24811136" calcext:value-type="float">
            <text:p>24811136</text:p>
          </table:table-cell>
          <table:table-cell office:value-type="float" office:value="13743404" calcext:value-type="float">
            <text:p>13743404</text:p>
          </table:table-cell>
          <table:table-cell office:value-type="float" office:value="2951256" calcext:value-type="float">
            <text:p>2951256</text:p>
          </table:table-cell>
          <table:table-cell office:value-type="float" office:value="1207029" calcext:value-type="float">
            <text:p>1207029</text:p>
          </table:table-cell>
          <table:table-cell office:value-type="float" office:value="8616427" calcext:value-type="float">
            <text:p>8616427</text:p>
          </table:table-cell>
          <table:table-cell office:value-type="float" office:value="798104" calcext:value-type="float">
            <text:p>798104</text:p>
          </table:table-cell>
          <table:table-cell office:value-type="float" office:value="36378819" calcext:value-type="float">
            <text:p>36378819</text:p>
          </table:table-cell>
          <table:table-cell office:value-type="float" office:value="16427424" calcext:value-type="float">
            <text:p>16427424</text:p>
          </table:table-cell>
          <table:table-cell table:style-name="ce3" table:formula="of:=[.AH159]+[.AI159]" office:value-type="float" office:value="52806243" calcext:value-type="float">
            <text:p>52.806.243</text:p>
          </table:table-cell>
          <table:table-cell table:style-name="ce3" table:formula="of:=[.I159]+[.J159]" office:value-type="float" office:value="53485130" calcext:value-type="float">
            <text:p>53.485.130</text:p>
          </table:table-cell>
          <table:table-cell table:style-name="ce3" table:formula="of:=ABS([.AK159]-[.AJ159])" office:value-type="float" office:value="678887" calcext:value-type="float">
            <text:p>678.887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float" office:value="53438925" calcext:value-type="float">
            <text:p>53438925</text:p>
          </table:table-cell>
          <table:table-cell office:value-type="float" office:value="632682" calcext:value-type="float">
            <text:p>632682</text:p>
          </table:table-cell>
          <table:table-cell office:value-type="float" office:value="227912" calcext:value-type="float">
            <text:p>227912</text:p>
          </table:table-cell>
          <table:table-cell office:value-type="float" office:value="404770" calcext:value-type="float">
            <text:p>404770</text:p>
          </table:table-cell>
          <table:table-cell office:value-type="float" office:value="39023483" calcext:value-type="float">
            <text:p>39023483</text:p>
          </table:table-cell>
          <table:table-cell office:value-type="float" office:value="4220802" calcext:value-type="float">
            <text:p>4220802</text:p>
          </table:table-cell>
          <table:table-cell office:value-type="float" office:value="9463861" calcext:value-type="float">
            <text:p>9463861</text:p>
          </table:table-cell>
          <table:table-cell office:value-type="float" office:value="37337510" calcext:value-type="float">
            <text:p>37337510</text:p>
          </table:table-cell>
          <table:table-cell office:value-type="float" office:value="16832194" calcext:value-type="float">
            <text:p>16832194</text:p>
          </table:table-cell>
          <table:table-cell office:value-type="float" office:value="449" calcext:value-type="float">
            <text:p>449</text:p>
          </table:table-cell>
          <table:table-cell office:value-type="float" office:value="202" calcext:value-type="float">
            <text:p>20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6849799" calcext:value-type="float">
            <text:p>36849799</text:p>
          </table:table-cell>
          <table:table-cell office:value-type="float" office:value="16589126" calcext:value-type="float">
            <text:p>16589126</text:p>
          </table:table-cell>
          <table:table-cell office:value-type="float" office:value="730779" calcext:value-type="float">
            <text:p>730779</text:p>
          </table:table-cell>
          <table:table-cell office:value-type="float" office:value="24989535" calcext:value-type="float">
            <text:p>24989535</text:p>
          </table:table-cell>
          <table:table-cell office:value-type="float" office:value="14033948" calcext:value-type="float">
            <text:p>14033948</text:p>
          </table:table-cell>
          <table:table-cell office:value-type="float" office:value="2980201" calcext:value-type="float">
            <text:p>2980201</text:p>
          </table:table-cell>
          <table:table-cell office:value-type="float" office:value="1240601" calcext:value-type="float">
            <text:p>1240601</text:p>
          </table:table-cell>
          <table:table-cell office:value-type="float" office:value="8636995" calcext:value-type="float">
            <text:p>8636995</text:p>
          </table:table-cell>
          <table:table-cell office:value-type="float" office:value="826866" calcext:value-type="float">
            <text:p>826866</text:p>
          </table:table-cell>
          <table:table-cell office:value-type="float" office:value="36606731" calcext:value-type="float">
            <text:p>36606731</text:p>
          </table:table-cell>
          <table:table-cell office:value-type="float" office:value="16832194" calcext:value-type="float">
            <text:p>16832194</text:p>
          </table:table-cell>
          <table:table-cell table:style-name="ce3" table:formula="of:=[.AH160]+[.AI160]" office:value-type="float" office:value="53438925" calcext:value-type="float">
            <text:p>53.438.925</text:p>
          </table:table-cell>
          <table:table-cell table:style-name="ce3" table:formula="of:=[.I160]+[.J160]" office:value-type="float" office:value="54169704" calcext:value-type="float">
            <text:p>54.169.704</text:p>
          </table:table-cell>
          <table:table-cell table:style-name="ce3" table:formula="of:=ABS([.AK160]-[.AJ160])" office:value-type="float" office:value="730779" calcext:value-type="float">
            <text:p>730.779</text:p>
          </table:table-cell>
        </table:table-row>
        <table:table-row table:style-name="ro1">
          <table:table-cell office:value-type="date" office:date-value="2021-06-04" calcext:value-type="date">
            <text:p>2021-06-04</text:p>
          </table:table-cell>
          <table:table-cell office:value-type="float" office:value="54256509" calcext:value-type="float">
            <text:p>54256509</text:p>
          </table:table-cell>
          <table:table-cell office:value-type="float" office:value="817584" calcext:value-type="float">
            <text:p>817584</text:p>
          </table:table-cell>
          <table:table-cell office:value-type="float" office:value="292352" calcext:value-type="float">
            <text:p>292352</text:p>
          </table:table-cell>
          <table:table-cell office:value-type="float" office:value="525232" calcext:value-type="float">
            <text:p>525232</text:p>
          </table:table-cell>
          <table:table-cell office:value-type="float" office:value="39617608" calcext:value-type="float">
            <text:p>39617608</text:p>
          </table:table-cell>
          <table:table-cell office:value-type="float" office:value="4290508" calcext:value-type="float">
            <text:p>4290508</text:p>
          </table:table-cell>
          <table:table-cell office:value-type="float" office:value="9540909" calcext:value-type="float">
            <text:p>9540909</text:p>
          </table:table-cell>
          <table:table-cell office:value-type="float" office:value="37706567" calcext:value-type="float">
            <text:p>37706567</text:p>
          </table:table-cell>
          <table:table-cell office:value-type="float" office:value="17357426" calcext:value-type="float">
            <text:p>17357426</text:p>
          </table:table-cell>
          <table:table-cell office:value-type="float" office:value="453" calcext:value-type="float">
            <text:p>453</text:p>
          </table:table-cell>
          <table:table-cell office:value-type="float" office:value="209" calcext:value-type="float">
            <text:p>20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7264895" calcext:value-type="float">
            <text:p>37264895</text:p>
          </table:table-cell>
          <table:table-cell office:value-type="float" office:value="16991614" calcext:value-type="float">
            <text:p>16991614</text:p>
          </table:table-cell>
          <table:table-cell office:value-type="float" office:value="807484" calcext:value-type="float">
            <text:p>807484</text:p>
          </table:table-cell>
          <table:table-cell office:value-type="float" office:value="25219082" calcext:value-type="float">
            <text:p>25219082</text:p>
          </table:table-cell>
          <table:table-cell office:value-type="float" office:value="14398526" calcext:value-type="float">
            <text:p>14398526</text:p>
          </table:table-cell>
          <table:table-cell office:value-type="float" office:value="3008742" calcext:value-type="float">
            <text:p>3008742</text:p>
          </table:table-cell>
          <table:table-cell office:value-type="float" office:value="1281766" calcext:value-type="float">
            <text:p>1281766</text:p>
          </table:table-cell>
          <table:table-cell office:value-type="float" office:value="8671259" calcext:value-type="float">
            <text:p>8671259</text:p>
          </table:table-cell>
          <table:table-cell office:value-type="float" office:value="869650" calcext:value-type="float">
            <text:p>869650</text:p>
          </table:table-cell>
          <table:table-cell office:value-type="float" office:value="36899083" calcext:value-type="float">
            <text:p>36899083</text:p>
          </table:table-cell>
          <table:table-cell office:value-type="float" office:value="17357426" calcext:value-type="float">
            <text:p>17357426</text:p>
          </table:table-cell>
          <table:table-cell table:style-name="ce3" table:formula="of:=[.AH161]+[.AI161]" office:value-type="float" office:value="54256509" calcext:value-type="float">
            <text:p>54.256.509</text:p>
          </table:table-cell>
          <table:table-cell table:style-name="ce3" table:formula="of:=[.I161]+[.J161]" office:value-type="float" office:value="55063993" calcext:value-type="float">
            <text:p>55.063.993</text:p>
          </table:table-cell>
          <table:table-cell table:style-name="ce3" table:formula="of:=ABS([.AK161]-[.AJ161])" office:value-type="float" office:value="807484" calcext:value-type="float">
            <text:p>807.484</text:p>
          </table:table-cell>
        </table:table-row>
        <table:table-row table:style-name="ro1">
          <table:table-cell office:value-type="date" office:date-value="2021-06-05" calcext:value-type="date">
            <text:p>2021-06-05</text:p>
          </table:table-cell>
          <table:table-cell office:value-type="float" office:value="54663058" calcext:value-type="float">
            <text:p>54663058</text:p>
          </table:table-cell>
          <table:table-cell office:value-type="float" office:value="406549" calcext:value-type="float">
            <text:p>406549</text:p>
          </table:table-cell>
          <table:table-cell office:value-type="float" office:value="95829" calcext:value-type="float">
            <text:p>95829</text:p>
          </table:table-cell>
          <table:table-cell office:value-type="float" office:value="310720" calcext:value-type="float">
            <text:p>310720</text:p>
          </table:table-cell>
          <table:table-cell office:value-type="float" office:value="39886462" calcext:value-type="float">
            <text:p>39886462</text:p>
          </table:table-cell>
          <table:table-cell office:value-type="float" office:value="4355864" calcext:value-type="float">
            <text:p>4355864</text:p>
          </table:table-cell>
          <table:table-cell office:value-type="float" office:value="9583715" calcext:value-type="float">
            <text:p>9583715</text:p>
          </table:table-cell>
          <table:table-cell office:value-type="float" office:value="37831929" calcext:value-type="float">
            <text:p>37831929</text:p>
          </table:table-cell>
          <table:table-cell office:value-type="float" office:value="17668146" calcext:value-type="float">
            <text:p>17668146</text:p>
          </table:table-cell>
          <table:table-cell office:value-type="float" office:value="455" calcext:value-type="float">
            <text:p>455</text:p>
          </table:table-cell>
          <table:table-cell office:value-type="float" office:value="212" calcext:value-type="float">
            <text:p>212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7607900" calcext:value-type="float">
            <text:p>37607900</text:p>
          </table:table-cell>
          <table:table-cell office:value-type="float" office:value="17055158" calcext:value-type="float">
            <text:p>17055158</text:p>
          </table:table-cell>
          <table:table-cell office:value-type="float" office:value="837017" calcext:value-type="float">
            <text:p>837017</text:p>
          </table:table-cell>
          <table:table-cell office:value-type="float" office:value="25277576" calcext:value-type="float">
            <text:p>25277576</text:p>
          </table:table-cell>
          <table:table-cell office:value-type="float" office:value="14608886" calcext:value-type="float">
            <text:p>14608886</text:p>
          </table:table-cell>
          <table:table-cell office:value-type="float" office:value="3035234" calcext:value-type="float">
            <text:p>3035234</text:p>
          </table:table-cell>
          <table:table-cell office:value-type="float" office:value="1320630" calcext:value-type="float">
            <text:p>1320630</text:p>
          </table:table-cell>
          <table:table-cell office:value-type="float" office:value="8682102" calcext:value-type="float">
            <text:p>8682102</text:p>
          </table:table-cell>
          <table:table-cell office:value-type="float" office:value="901613" calcext:value-type="float">
            <text:p>901613</text:p>
          </table:table-cell>
          <table:table-cell office:value-type="float" office:value="36994912" calcext:value-type="float">
            <text:p>36994912</text:p>
          </table:table-cell>
          <table:table-cell office:value-type="float" office:value="17668146" calcext:value-type="float">
            <text:p>17668146</text:p>
          </table:table-cell>
          <table:table-cell table:style-name="ce3" table:formula="of:=[.AH162]+[.AI162]" office:value-type="float" office:value="54663058" calcext:value-type="float">
            <text:p>54.663.058</text:p>
          </table:table-cell>
          <table:table-cell table:style-name="ce3" table:formula="of:=[.I162]+[.J162]" office:value-type="float" office:value="55500075" calcext:value-type="float">
            <text:p>55.500.075</text:p>
          </table:table-cell>
          <table:table-cell table:style-name="ce3" table:formula="of:=ABS([.AK162]-[.AJ162])" office:value-type="float" office:value="837017" calcext:value-type="float">
            <text:p>837.017</text:p>
          </table:table-cell>
        </table:table-row>
        <table:table-row table:style-name="ro1">
          <table:table-cell office:value-type="date" office:date-value="2021-06-06" calcext:value-type="date">
            <text:p>2021-06-06</text:p>
          </table:table-cell>
          <table:table-cell office:value-type="float" office:value="54953060" calcext:value-type="float">
            <text:p>54953060</text:p>
          </table:table-cell>
          <table:table-cell office:value-type="float" office:value="290002" calcext:value-type="float">
            <text:p>290002</text:p>
          </table:table-cell>
          <table:table-cell office:value-type="float" office:value="59651" calcext:value-type="float">
            <text:p>59651</text:p>
          </table:table-cell>
          <table:table-cell office:value-type="float" office:value="230351" calcext:value-type="float">
            <text:p>230351</text:p>
          </table:table-cell>
          <table:table-cell office:value-type="float" office:value="40091893" calcext:value-type="float">
            <text:p>40091893</text:p>
          </table:table-cell>
          <table:table-cell office:value-type="float" office:value="4396666" calcext:value-type="float">
            <text:p>4396666</text:p>
          </table:table-cell>
          <table:table-cell office:value-type="float" office:value="9611000" calcext:value-type="float">
            <text:p>9611000</text:p>
          </table:table-cell>
          <table:table-cell office:value-type="float" office:value="37908064" calcext:value-type="float">
            <text:p>37908064</text:p>
          </table:table-cell>
          <table:table-cell office:value-type="float" office:value="17898497" calcext:value-type="float">
            <text:p>17898497</text:p>
          </table:table-cell>
          <table:table-cell office:value-type="float" office:value="456" calcext:value-type="float">
            <text:p>456</text:p>
          </table:table-cell>
          <table:table-cell office:value-type="float" office:value="215" calcext:value-type="float">
            <text:p>215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7868193" calcext:value-type="float">
            <text:p>37868193</text:p>
          </table:table-cell>
          <table:table-cell office:value-type="float" office:value="17084867" calcext:value-type="float">
            <text:p>17084867</text:p>
          </table:table-cell>
          <table:table-cell office:value-type="float" office:value="853501" calcext:value-type="float">
            <text:p>853501</text:p>
          </table:table-cell>
          <table:table-cell office:value-type="float" office:value="25321679" calcext:value-type="float">
            <text:p>25321679</text:p>
          </table:table-cell>
          <table:table-cell office:value-type="float" office:value="14770214" calcext:value-type="float">
            <text:p>14770214</text:p>
          </table:table-cell>
          <table:table-cell office:value-type="float" office:value="3047159" calcext:value-type="float">
            <text:p>3047159</text:p>
          </table:table-cell>
          <table:table-cell office:value-type="float" office:value="1349507" calcext:value-type="float">
            <text:p>1349507</text:p>
          </table:table-cell>
          <table:table-cell office:value-type="float" office:value="8685725" calcext:value-type="float">
            <text:p>8685725</text:p>
          </table:table-cell>
          <table:table-cell office:value-type="float" office:value="925275" calcext:value-type="float">
            <text:p>925275</text:p>
          </table:table-cell>
          <table:table-cell office:value-type="float" office:value="37054563" calcext:value-type="float">
            <text:p>37054563</text:p>
          </table:table-cell>
          <table:table-cell office:value-type="float" office:value="17898497" calcext:value-type="float">
            <text:p>17898497</text:p>
          </table:table-cell>
          <table:table-cell table:style-name="ce3" table:formula="of:=[.AH163]+[.AI163]" office:value-type="float" office:value="54953060" calcext:value-type="float">
            <text:p>54.953.060</text:p>
          </table:table-cell>
          <table:table-cell table:style-name="ce3" table:formula="of:=[.I163]+[.J163]" office:value-type="float" office:value="55806561" calcext:value-type="float">
            <text:p>55.806.561</text:p>
          </table:table-cell>
          <table:table-cell table:style-name="ce3" table:formula="of:=ABS([.AK163]-[.AJ163])" office:value-type="float" office:value="853501" calcext:value-type="float">
            <text:p>853.501</text:p>
          </table:table-cell>
        </table:table-row>
        <table:table-row table:style-name="ro1">
          <table:table-cell office:value-type="date" office:date-value="2021-06-07" calcext:value-type="date">
            <text:p>2021-06-07</text:p>
          </table:table-cell>
          <table:table-cell office:value-type="float" office:value="55552131" calcext:value-type="float">
            <text:p>55552131</text:p>
          </table:table-cell>
          <table:table-cell office:value-type="float" office:value="599071" calcext:value-type="float">
            <text:p>599071</text:p>
          </table:table-cell>
          <table:table-cell office:value-type="float" office:value="188587" calcext:value-type="float">
            <text:p>188587</text:p>
          </table:table-cell>
          <table:table-cell office:value-type="float" office:value="410484" calcext:value-type="float">
            <text:p>410484</text:p>
          </table:table-cell>
          <table:table-cell office:value-type="float" office:value="40485722" calcext:value-type="float">
            <text:p>40485722</text:p>
          </table:table-cell>
          <table:table-cell office:value-type="float" office:value="4476927" calcext:value-type="float">
            <text:p>4476927</text:p>
          </table:table-cell>
          <table:table-cell office:value-type="float" office:value="9681762" calcext:value-type="float">
            <text:p>9681762</text:p>
          </table:table-cell>
          <table:table-cell office:value-type="float" office:value="38150870" calcext:value-type="float">
            <text:p>38150870</text:p>
          </table:table-cell>
          <table:table-cell office:value-type="float" office:value="18308981" calcext:value-type="float">
            <text:p>18308981</text:p>
          </table:table-cell>
          <table:table-cell office:value-type="float" office:value="459" calcext:value-type="float">
            <text:p>459</text:p>
          </table:table-cell>
          <table:table-cell office:value-type="float" office:value="220" calcext:value-type="float">
            <text:p>22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8227980" calcext:value-type="float">
            <text:p>38227980</text:p>
          </table:table-cell>
          <table:table-cell office:value-type="float" office:value="17323248" calcext:value-type="float">
            <text:p>17323248</text:p>
          </table:table-cell>
          <table:table-cell office:value-type="float" office:value="907720" calcext:value-type="float">
            <text:p>907720</text:p>
          </table:table-cell>
          <table:table-cell office:value-type="float" office:value="25452667" calcext:value-type="float">
            <text:p>25452667</text:p>
          </table:table-cell>
          <table:table-cell office:value-type="float" office:value="15033055" calcext:value-type="float">
            <text:p>15033055</text:p>
          </table:table-cell>
          <table:table-cell office:value-type="float" office:value="3073756" calcext:value-type="float">
            <text:p>3073756</text:p>
          </table:table-cell>
          <table:table-cell office:value-type="float" office:value="1403171" calcext:value-type="float">
            <text:p>1403171</text:p>
          </table:table-cell>
          <table:table-cell office:value-type="float" office:value="8716727" calcext:value-type="float">
            <text:p>8716727</text:p>
          </table:table-cell>
          <table:table-cell office:value-type="float" office:value="965035" calcext:value-type="float">
            <text:p>965035</text:p>
          </table:table-cell>
          <table:table-cell office:value-type="float" office:value="37243150" calcext:value-type="float">
            <text:p>37243150</text:p>
          </table:table-cell>
          <table:table-cell office:value-type="float" office:value="18308981" calcext:value-type="float">
            <text:p>18308981</text:p>
          </table:table-cell>
          <table:table-cell table:style-name="ce3" table:formula="of:=[.AH164]+[.AI164]" office:value-type="float" office:value="55552131" calcext:value-type="float">
            <text:p>55.552.131</text:p>
          </table:table-cell>
          <table:table-cell table:style-name="ce3" table:formula="of:=[.I164]+[.J164]" office:value-type="float" office:value="56459851" calcext:value-type="float">
            <text:p>56.459.851</text:p>
          </table:table-cell>
          <table:table-cell table:style-name="ce3" table:formula="of:=ABS([.AK164]-[.AJ164])" office:value-type="float" office:value="907720" calcext:value-type="float">
            <text:p>907.720</text:p>
          </table:table-cell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float" office:value="56574136" calcext:value-type="float">
            <text:p>56574136</text:p>
          </table:table-cell>
          <table:table-cell office:value-type="float" office:value="1022005" calcext:value-type="float">
            <text:p>1022005</text:p>
          </table:table-cell>
          <table:table-cell office:value-type="float" office:value="316905" calcext:value-type="float">
            <text:p>316905</text:p>
          </table:table-cell>
          <table:table-cell office:value-type="float" office:value="705100" calcext:value-type="float">
            <text:p>705100</text:p>
          </table:table-cell>
          <table:table-cell office:value-type="float" office:value="41305318" calcext:value-type="float">
            <text:p>41305318</text:p>
          </table:table-cell>
          <table:table-cell office:value-type="float" office:value="4549799" calcext:value-type="float">
            <text:p>4549799</text:p>
          </table:table-cell>
          <table:table-cell office:value-type="float" office:value="9743424" calcext:value-type="float">
            <text:p>9743424</text:p>
          </table:table-cell>
          <table:table-cell office:value-type="float" office:value="38535650" calcext:value-type="float">
            <text:p>38535650</text:p>
          </table:table-cell>
          <table:table-cell office:value-type="float" office:value="19014081" calcext:value-type="float">
            <text:p>19014081</text:p>
          </table:table-cell>
          <table:table-cell office:value-type="float" office:value="463" calcext:value-type="float">
            <text:p>463</text:p>
          </table:table-cell>
          <table:table-cell office:value-type="float" office:value="229" calcext:value-type="float">
            <text:p>22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8602164" calcext:value-type="float">
            <text:p>38602164</text:p>
          </table:table-cell>
          <table:table-cell office:value-type="float" office:value="17968865" calcext:value-type="float">
            <text:p>17968865</text:p>
          </table:table-cell>
          <table:table-cell office:value-type="float" office:value="975595" calcext:value-type="float">
            <text:p>975595</text:p>
          </table:table-cell>
          <table:table-cell office:value-type="float" office:value="25711635" calcext:value-type="float">
            <text:p>25711635</text:p>
          </table:table-cell>
          <table:table-cell office:value-type="float" office:value="15593683" calcext:value-type="float">
            <text:p>15593683</text:p>
          </table:table-cell>
          <table:table-cell office:value-type="float" office:value="3099815" calcext:value-type="float">
            <text:p>3099815</text:p>
          </table:table-cell>
          <table:table-cell office:value-type="float" office:value="1449984" calcext:value-type="float">
            <text:p>1449984</text:p>
          </table:table-cell>
          <table:table-cell office:value-type="float" office:value="8748605" calcext:value-type="float">
            <text:p>8748605</text:p>
          </table:table-cell>
          <table:table-cell office:value-type="float" office:value="994819" calcext:value-type="float">
            <text:p>994819</text:p>
          </table:table-cell>
          <table:table-cell office:value-type="float" office:value="37560055" calcext:value-type="float">
            <text:p>37560055</text:p>
          </table:table-cell>
          <table:table-cell office:value-type="float" office:value="19014081" calcext:value-type="float">
            <text:p>19014081</text:p>
          </table:table-cell>
          <table:table-cell table:style-name="ce3" table:formula="of:=[.AH165]+[.AI165]" office:value-type="float" office:value="56574136" calcext:value-type="float">
            <text:p>56.574.136</text:p>
          </table:table-cell>
          <table:table-cell table:style-name="ce3" table:formula="of:=[.I165]+[.J165]" office:value-type="float" office:value="57549731" calcext:value-type="float">
            <text:p>57.549.731</text:p>
          </table:table-cell>
          <table:table-cell table:style-name="ce3" table:formula="of:=ABS([.AK165]-[.AJ165])" office:value-type="float" office:value="975595" calcext:value-type="float">
            <text:p>975.595</text:p>
          </table:table-cell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float" office:value="57920236" calcext:value-type="float">
            <text:p>57920236</text:p>
          </table:table-cell>
          <table:table-cell office:value-type="float" office:value="1346100" calcext:value-type="float">
            <text:p>1346100</text:p>
          </table:table-cell>
          <table:table-cell office:value-type="float" office:value="411906" calcext:value-type="float">
            <text:p>411906</text:p>
          </table:table-cell>
          <table:table-cell office:value-type="float" office:value="934194" calcext:value-type="float">
            <text:p>934194</text:p>
          </table:table-cell>
          <table:table-cell office:value-type="float" office:value="42414718" calcext:value-type="float">
            <text:p>42414718</text:p>
          </table:table-cell>
          <table:table-cell office:value-type="float" office:value="4629815" calcext:value-type="float">
            <text:p>4629815</text:p>
          </table:table-cell>
          <table:table-cell office:value-type="float" office:value="9804779" calcext:value-type="float">
            <text:p>9804779</text:p>
          </table:table-cell>
          <table:table-cell office:value-type="float" office:value="39042885" calcext:value-type="float">
            <text:p>39042885</text:p>
          </table:table-cell>
          <table:table-cell office:value-type="float" office:value="19948275" calcext:value-type="float">
            <text:p>19948275</text:p>
          </table:table-cell>
          <table:table-cell office:value-type="float" office:value="469" calcext:value-type="float">
            <text:p>469</text:p>
          </table:table-cell>
          <table:table-cell office:value-type="float" office:value="240" calcext:value-type="float">
            <text:p>240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8957535" calcext:value-type="float">
            <text:p>38957535</text:p>
          </table:table-cell>
          <table:table-cell office:value-type="float" office:value="18956810" calcext:value-type="float">
            <text:p>18956810</text:p>
          </table:table-cell>
          <table:table-cell office:value-type="float" office:value="1070924" calcext:value-type="float">
            <text:p>1070924</text:p>
          </table:table-cell>
          <table:table-cell office:value-type="float" office:value="26064273" calcext:value-type="float">
            <text:p>26064273</text:p>
          </table:table-cell>
          <table:table-cell office:value-type="float" office:value="16350445" calcext:value-type="float">
            <text:p>16350445</text:p>
          </table:table-cell>
          <table:table-cell office:value-type="float" office:value="3126934" calcext:value-type="float">
            <text:p>3126934</text:p>
          </table:table-cell>
          <table:table-cell office:value-type="float" office:value="1502881" calcext:value-type="float">
            <text:p>1502881</text:p>
          </table:table-cell>
          <table:table-cell office:value-type="float" office:value="8780754" calcext:value-type="float">
            <text:p>8780754</text:p>
          </table:table-cell>
          <table:table-cell office:value-type="float" office:value="1024025" calcext:value-type="float">
            <text:p>1024025</text:p>
          </table:table-cell>
          <table:table-cell office:value-type="float" office:value="37971961" calcext:value-type="float">
            <text:p>37971961</text:p>
          </table:table-cell>
          <table:table-cell office:value-type="float" office:value="19948275" calcext:value-type="float">
            <text:p>19948275</text:p>
          </table:table-cell>
          <table:table-cell table:style-name="ce3" table:formula="of:=[.AH166]+[.AI166]" office:value-type="float" office:value="57920236" calcext:value-type="float">
            <text:p>57.920.236</text:p>
          </table:table-cell>
          <table:table-cell table:style-name="ce3" table:formula="of:=[.I166]+[.J166]" office:value-type="float" office:value="58991160" calcext:value-type="float">
            <text:p>58.991.160</text:p>
          </table:table-cell>
          <table:table-cell table:style-name="ce3" table:formula="of:=ABS([.AK166]-[.AJ166])" office:value-type="float" office:value="1070924" calcext:value-type="float">
            <text:p>1.070.924</text:p>
          </table:table-cell>
        </table:table-row>
        <table:table-row table:style-name="ro1">
          <table:table-cell office:value-type="date" office:date-value="2021-06-10" calcext:value-type="date">
            <text:p>2021-06-10</text:p>
          </table:table-cell>
          <table:table-cell office:value-type="float" office:value="59070820" calcext:value-type="float">
            <text:p>59070820</text:p>
          </table:table-cell>
          <table:table-cell office:value-type="float" office:value="1150584" calcext:value-type="float">
            <text:p>1150584</text:p>
          </table:table-cell>
          <table:table-cell office:value-type="float" office:value="369710" calcext:value-type="float">
            <text:p>369710</text:p>
          </table:table-cell>
          <table:table-cell office:value-type="float" office:value="780874" calcext:value-type="float">
            <text:p>780874</text:p>
          </table:table-cell>
          <table:table-cell office:value-type="float" office:value="43334109" calcext:value-type="float">
            <text:p>43334109</text:p>
          </table:table-cell>
          <table:table-cell office:value-type="float" office:value="4718010" calcext:value-type="float">
            <text:p>4718010</text:p>
          </table:table-cell>
          <table:table-cell office:value-type="float" office:value="9859478" calcext:value-type="float">
            <text:p>9859478</text:p>
          </table:table-cell>
          <table:table-cell office:value-type="float" office:value="39500894" calcext:value-type="float">
            <text:p>39500894</text:p>
          </table:table-cell>
          <table:table-cell office:value-type="float" office:value="20729149" calcext:value-type="float">
            <text:p>20729149</text:p>
          </table:table-cell>
          <table:table-cell office:value-type="float" office:value="475" calcext:value-type="float">
            <text:p>475</text:p>
          </table:table-cell>
          <table:table-cell office:value-type="float" office:value="249" calcext:value-type="float">
            <text:p>24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9356578" calcext:value-type="float">
            <text:p>39356578</text:p>
          </table:table-cell>
          <table:table-cell office:value-type="float" office:value="19705530" calcext:value-type="float">
            <text:p>19705530</text:p>
          </table:table-cell>
          <table:table-cell office:value-type="float" office:value="1159223" calcext:value-type="float">
            <text:p>1159223</text:p>
          </table:table-cell>
          <table:table-cell office:value-type="float" office:value="26375518" calcext:value-type="float">
            <text:p>26375518</text:p>
          </table:table-cell>
          <table:table-cell office:value-type="float" office:value="16958591" calcext:value-type="float">
            <text:p>16958591</text:p>
          </table:table-cell>
          <table:table-cell office:value-type="float" office:value="3158778" calcext:value-type="float">
            <text:p>3158778</text:p>
          </table:table-cell>
          <table:table-cell office:value-type="float" office:value="1559232" calcext:value-type="float">
            <text:p>1559232</text:p>
          </table:table-cell>
          <table:table-cell office:value-type="float" office:value="8807375" calcext:value-type="float">
            <text:p>8807375</text:p>
          </table:table-cell>
          <table:table-cell office:value-type="float" office:value="1052103" calcext:value-type="float">
            <text:p>1052103</text:p>
          </table:table-cell>
          <table:table-cell office:value-type="float" office:value="38341671" calcext:value-type="float">
            <text:p>38341671</text:p>
          </table:table-cell>
          <table:table-cell office:value-type="float" office:value="20729149" calcext:value-type="float">
            <text:p>20729149</text:p>
          </table:table-cell>
          <table:table-cell table:style-name="ce3" table:formula="of:=[.AH167]+[.AI167]" office:value-type="float" office:value="59070820" calcext:value-type="float">
            <text:p>59.070.820</text:p>
          </table:table-cell>
          <table:table-cell table:style-name="ce3" table:formula="of:=[.I167]+[.J167]" office:value-type="float" office:value="60230043" calcext:value-type="float">
            <text:p>60.230.043</text:p>
          </table:table-cell>
          <table:table-cell table:style-name="ce3" table:formula="of:=ABS([.AK167]-[.AJ167])" office:value-type="float" office:value="1159223" calcext:value-type="float">
            <text:p>1.159.223</text:p>
          </table:table-cell>
        </table:table-row>
        <table:table-row table:style-name="ro1">
          <table:table-cell office:value-type="date" office:date-value="2021-06-11" calcext:value-type="date">
            <text:p>2021-06-11</text:p>
          </table:table-cell>
          <table:table-cell office:value-type="float" office:value="60091778" calcext:value-type="float">
            <text:p>60091778</text:p>
          </table:table-cell>
          <table:table-cell office:value-type="float" office:value="1020958" calcext:value-type="float">
            <text:p>1020958</text:p>
          </table:table-cell>
          <table:table-cell office:value-type="float" office:value="329677" calcext:value-type="float">
            <text:p>329677</text:p>
          </table:table-cell>
          <table:table-cell office:value-type="float" office:value="691281" calcext:value-type="float">
            <text:p>691281</text:p>
          </table:table-cell>
          <table:table-cell office:value-type="float" office:value="44104721" calcext:value-type="float">
            <text:p>44104721</text:p>
          </table:table-cell>
          <table:table-cell office:value-type="float" office:value="4805207" calcext:value-type="float">
            <text:p>4805207</text:p>
          </table:table-cell>
          <table:table-cell office:value-type="float" office:value="9926231" calcext:value-type="float">
            <text:p>9926231</text:p>
          </table:table-cell>
          <table:table-cell office:value-type="float" office:value="39926967" calcext:value-type="float">
            <text:p>39926967</text:p>
          </table:table-cell>
          <table:table-cell office:value-type="float" office:value="21420430" calcext:value-type="float">
            <text:p>21420430</text:p>
          </table:table-cell>
          <table:table-cell office:value-type="float" office:value="480" calcext:value-type="float">
            <text:p>480</text:p>
          </table:table-cell>
          <table:table-cell office:value-type="float" office:value="258" calcext:value-type="float">
            <text:p>25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39761760" calcext:value-type="float">
            <text:p>39761760</text:p>
          </table:table-cell>
          <table:table-cell office:value-type="float" office:value="20318630" calcext:value-type="float">
            <text:p>20318630</text:p>
          </table:table-cell>
          <table:table-cell office:value-type="float" office:value="1255619" calcext:value-type="float">
            <text:p>1255619</text:p>
          </table:table-cell>
          <table:table-cell office:value-type="float" office:value="26649382" calcext:value-type="float">
            <text:p>26649382</text:p>
          </table:table-cell>
          <table:table-cell office:value-type="float" office:value="17455339" calcext:value-type="float">
            <text:p>17455339</text:p>
          </table:table-cell>
          <table:table-cell office:value-type="float" office:value="3185614" calcext:value-type="float">
            <text:p>3185614</text:p>
          </table:table-cell>
          <table:table-cell office:value-type="float" office:value="1619593" calcext:value-type="float">
            <text:p>1619593</text:p>
          </table:table-cell>
          <table:table-cell office:value-type="float" office:value="8836352" calcext:value-type="float">
            <text:p>8836352</text:p>
          </table:table-cell>
          <table:table-cell office:value-type="float" office:value="1089879" calcext:value-type="float">
            <text:p>1089879</text:p>
          </table:table-cell>
          <table:table-cell office:value-type="float" office:value="38671348" calcext:value-type="float">
            <text:p>38671348</text:p>
          </table:table-cell>
          <table:table-cell office:value-type="float" office:value="21420430" calcext:value-type="float">
            <text:p>21420430</text:p>
          </table:table-cell>
          <table:table-cell table:style-name="ce3" table:formula="of:=[.AH168]+[.AI168]" office:value-type="float" office:value="60091778" calcext:value-type="float">
            <text:p>60.091.778</text:p>
          </table:table-cell>
          <table:table-cell table:style-name="ce3" table:formula="of:=[.I168]+[.J168]" office:value-type="float" office:value="61347397" calcext:value-type="float">
            <text:p>61.347.397</text:p>
          </table:table-cell>
          <table:table-cell table:style-name="ce3" table:formula="of:=ABS([.AK168]-[.AJ168])" office:value-type="float" office:value="1255619" calcext:value-type="float">
            <text:p>1.255.619</text:p>
          </table:table-cell>
        </table:table-row>
        <table:table-row table:style-name="ro1">
          <table:table-cell office:value-type="date" office:date-value="2021-06-12" calcext:value-type="date">
            <text:p>2021-06-12</text:p>
          </table:table-cell>
          <table:table-cell office:value-type="float" office:value="60515400" calcext:value-type="float">
            <text:p>60515400</text:p>
          </table:table-cell>
          <table:table-cell office:value-type="float" office:value="423622" calcext:value-type="float">
            <text:p>423622</text:p>
          </table:table-cell>
          <table:table-cell office:value-type="float" office:value="115492" calcext:value-type="float">
            <text:p>115492</text:p>
          </table:table-cell>
          <table:table-cell office:value-type="float" office:value="308130" calcext:value-type="float">
            <text:p>308130</text:p>
          </table:table-cell>
          <table:table-cell office:value-type="float" office:value="44380342" calcext:value-type="float">
            <text:p>44380342</text:p>
          </table:table-cell>
          <table:table-cell office:value-type="float" office:value="4876045" calcext:value-type="float">
            <text:p>4876045</text:p>
          </table:table-cell>
          <table:table-cell office:value-type="float" office:value="9968653" calcext:value-type="float">
            <text:p>9968653</text:p>
          </table:table-cell>
          <table:table-cell office:value-type="float" office:value="40077200" calcext:value-type="float">
            <text:p>40077200</text:p>
          </table:table-cell>
          <table:table-cell office:value-type="float" office:value="21728560" calcext:value-type="float">
            <text:p>21728560</text:p>
          </table:table-cell>
          <table:table-cell office:value-type="float" office:value="482" calcext:value-type="float">
            <text:p>482</text:p>
          </table:table-cell>
          <table:table-cell office:value-type="float" office:value="261" calcext:value-type="float">
            <text:p>261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0082285" calcext:value-type="float">
            <text:p>40082285</text:p>
          </table:table-cell>
          <table:table-cell office:value-type="float" office:value="20420893" calcext:value-type="float">
            <text:p>20420893</text:p>
          </table:table-cell>
          <table:table-cell office:value-type="float" office:value="1290360" calcext:value-type="float">
            <text:p>1290360</text:p>
          </table:table-cell>
          <table:table-cell office:value-type="float" office:value="26733268" calcext:value-type="float">
            <text:p>26733268</text:p>
          </table:table-cell>
          <table:table-cell office:value-type="float" office:value="17647074" calcext:value-type="float">
            <text:p>17647074</text:p>
          </table:table-cell>
          <table:table-cell office:value-type="float" office:value="3204173" calcext:value-type="float">
            <text:p>3204173</text:p>
          </table:table-cell>
          <table:table-cell office:value-type="float" office:value="1671872" calcext:value-type="float">
            <text:p>1671872</text:p>
          </table:table-cell>
          <table:table-cell office:value-type="float" office:value="8849399" calcext:value-type="float">
            <text:p>8849399</text:p>
          </table:table-cell>
          <table:table-cell office:value-type="float" office:value="1119254" calcext:value-type="float">
            <text:p>1119254</text:p>
          </table:table-cell>
          <table:table-cell office:value-type="float" office:value="38786840" calcext:value-type="float">
            <text:p>38786840</text:p>
          </table:table-cell>
          <table:table-cell office:value-type="float" office:value="21728560" calcext:value-type="float">
            <text:p>21728560</text:p>
          </table:table-cell>
          <table:table-cell table:style-name="ce3" table:formula="of:=[.AH169]+[.AI169]" office:value-type="float" office:value="60515400" calcext:value-type="float">
            <text:p>60.515.400</text:p>
          </table:table-cell>
          <table:table-cell table:style-name="ce3" table:formula="of:=[.I169]+[.J169]" office:value-type="float" office:value="61805760" calcext:value-type="float">
            <text:p>61.805.760</text:p>
          </table:table-cell>
          <table:table-cell table:style-name="ce3" table:formula="of:=ABS([.AK169]-[.AJ169])" office:value-type="float" office:value="1290360" calcext:value-type="float">
            <text:p>1.290.360</text:p>
          </table:table-cell>
        </table:table-row>
        <table:table-row table:style-name="ro1">
          <table:table-cell office:value-type="date" office:date-value="2021-06-13" calcext:value-type="date">
            <text:p>2021-06-13</text:p>
          </table:table-cell>
          <table:table-cell office:value-type="float" office:value="60795250" calcext:value-type="float">
            <text:p>60795250</text:p>
          </table:table-cell>
          <table:table-cell office:value-type="float" office:value="279850" calcext:value-type="float">
            <text:p>279850</text:p>
          </table:table-cell>
          <table:table-cell office:value-type="float" office:value="63547" calcext:value-type="float">
            <text:p>63547</text:p>
          </table:table-cell>
          <table:table-cell office:value-type="float" office:value="216303" calcext:value-type="float">
            <text:p>216303</text:p>
          </table:table-cell>
          <table:table-cell office:value-type="float" office:value="44557934" calcext:value-type="float">
            <text:p>44557934</text:p>
          </table:table-cell>
          <table:table-cell office:value-type="float" office:value="4939190" calcext:value-type="float">
            <text:p>4939190</text:p>
          </table:table-cell>
          <table:table-cell office:value-type="float" office:value="9994023" calcext:value-type="float">
            <text:p>9994023</text:p>
          </table:table-cell>
          <table:table-cell office:value-type="float" office:value="40154490" calcext:value-type="float">
            <text:p>40154490</text:p>
          </table:table-cell>
          <table:table-cell office:value-type="float" office:value="21944863" calcext:value-type="float">
            <text:p>21944863</text:p>
          </table:table-cell>
          <table:table-cell office:value-type="float" office:value="483" calcext:value-type="float">
            <text:p>483</text:p>
          </table:table-cell>
          <table:table-cell office:value-type="float" office:value="264" calcext:value-type="float">
            <text:p>26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0326475" calcext:value-type="float">
            <text:p>40326475</text:p>
          </table:table-cell>
          <table:table-cell office:value-type="float" office:value="20456247" calcext:value-type="float">
            <text:p>20456247</text:p>
          </table:table-cell>
          <table:table-cell office:value-type="float" office:value="1304103" calcext:value-type="float">
            <text:p>1304103</text:p>
          </table:table-cell>
          <table:table-cell office:value-type="float" office:value="26776288" calcext:value-type="float">
            <text:p>26776288</text:p>
          </table:table-cell>
          <table:table-cell office:value-type="float" office:value="17781646" calcext:value-type="float">
            <text:p>17781646</text:p>
          </table:table-cell>
          <table:table-cell office:value-type="float" office:value="3220012" calcext:value-type="float">
            <text:p>3220012</text:p>
          </table:table-cell>
          <table:table-cell office:value-type="float" office:value="1719178" calcext:value-type="float">
            <text:p>1719178</text:p>
          </table:table-cell>
          <table:table-cell office:value-type="float" office:value="8854087" calcext:value-type="float">
            <text:p>8854087</text:p>
          </table:table-cell>
          <table:table-cell office:value-type="float" office:value="1139936" calcext:value-type="float">
            <text:p>1139936</text:p>
          </table:table-cell>
          <table:table-cell office:value-type="float" office:value="38850387" calcext:value-type="float">
            <text:p>38850387</text:p>
          </table:table-cell>
          <table:table-cell office:value-type="float" office:value="21944863" calcext:value-type="float">
            <text:p>21944863</text:p>
          </table:table-cell>
          <table:table-cell table:style-name="ce3" table:formula="of:=[.AH170]+[.AI170]" office:value-type="float" office:value="60795250" calcext:value-type="float">
            <text:p>60.795.250</text:p>
          </table:table-cell>
          <table:table-cell table:style-name="ce3" table:formula="of:=[.I170]+[.J170]" office:value-type="float" office:value="62099353" calcext:value-type="float">
            <text:p>62.099.353</text:p>
          </table:table-cell>
          <table:table-cell table:style-name="ce3" table:formula="of:=ABS([.AK170]-[.AJ170])" office:value-type="float" office:value="1304103" calcext:value-type="float">
            <text:p>1.304.103</text:p>
          </table:table-cell>
        </table:table-row>
        <table:table-row table:style-name="ro1">
          <table:table-cell office:value-type="date" office:date-value="2021-06-14" calcext:value-type="date">
            <text:p>2021-06-14</text:p>
          </table:table-cell>
          <table:table-cell office:value-type="float" office:value="61425098" calcext:value-type="float">
            <text:p>61425098</text:p>
          </table:table-cell>
          <table:table-cell office:value-type="float" office:value="629848" calcext:value-type="float">
            <text:p>629848</text:p>
          </table:table-cell>
          <table:table-cell office:value-type="float" office:value="195971" calcext:value-type="float">
            <text:p>195971</text:p>
          </table:table-cell>
          <table:table-cell office:value-type="float" office:value="433877" calcext:value-type="float">
            <text:p>433877</text:p>
          </table:table-cell>
          <table:table-cell office:value-type="float" office:value="44967816" calcext:value-type="float">
            <text:p>44967816</text:p>
          </table:table-cell>
          <table:table-cell office:value-type="float" office:value="5038403" calcext:value-type="float">
            <text:p>5038403</text:p>
          </table:table-cell>
          <table:table-cell office:value-type="float" office:value="10059907" calcext:value-type="float">
            <text:p>10059907</text:p>
          </table:table-cell>
          <table:table-cell office:value-type="float" office:value="40405330" calcext:value-type="float">
            <text:p>40405330</text:p>
          </table:table-cell>
          <table:table-cell office:value-type="float" office:value="22378740" calcext:value-type="float">
            <text:p>22378740</text:p>
          </table:table-cell>
          <table:table-cell office:value-type="float" office:value="486" calcext:value-type="float">
            <text:p>486</text:p>
          </table:table-cell>
          <table:table-cell office:value-type="float" office:value="269" calcext:value-type="float">
            <text:p>269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0713812" calcext:value-type="float">
            <text:p>40713812</text:p>
          </table:table-cell>
          <table:table-cell office:value-type="float" office:value="20696780" calcext:value-type="float">
            <text:p>20696780</text:p>
          </table:table-cell>
          <table:table-cell office:value-type="float" office:value="1358972" calcext:value-type="float">
            <text:p>1358972</text:p>
          </table:table-cell>
          <table:table-cell office:value-type="float" office:value="26931506" calcext:value-type="float">
            <text:p>26931506</text:p>
          </table:table-cell>
          <table:table-cell office:value-type="float" office:value="18036310" calcext:value-type="float">
            <text:p>18036310</text:p>
          </table:table-cell>
          <table:table-cell office:value-type="float" office:value="3243333" calcext:value-type="float">
            <text:p>3243333</text:p>
          </table:table-cell>
          <table:table-cell office:value-type="float" office:value="1795070" calcext:value-type="float">
            <text:p>1795070</text:p>
          </table:table-cell>
          <table:table-cell office:value-type="float" office:value="8871519" calcext:value-type="float">
            <text:p>8871519</text:p>
          </table:table-cell>
          <table:table-cell office:value-type="float" office:value="1188388" calcext:value-type="float">
            <text:p>1188388</text:p>
          </table:table-cell>
          <table:table-cell office:value-type="float" office:value="39046358" calcext:value-type="float">
            <text:p>39046358</text:p>
          </table:table-cell>
          <table:table-cell office:value-type="float" office:value="22378740" calcext:value-type="float">
            <text:p>22378740</text:p>
          </table:table-cell>
          <table:table-cell table:style-name="ce3" table:formula="of:=[.AH171]+[.AI171]" office:value-type="float" office:value="61425098" calcext:value-type="float">
            <text:p>61.425.098</text:p>
          </table:table-cell>
          <table:table-cell table:style-name="ce3" table:formula="of:=[.I171]+[.J171]" office:value-type="float" office:value="62784070" calcext:value-type="float">
            <text:p>62.784.070</text:p>
          </table:table-cell>
          <table:table-cell table:style-name="ce3" table:formula="of:=ABS([.AK171]-[.AJ171])" office:value-type="float" office:value="1358972" calcext:value-type="float">
            <text:p>1.358.972</text:p>
          </table:table-cell>
        </table:table-row>
        <table:table-row table:style-name="ro1">
          <table:table-cell office:value-type="date" office:date-value="2021-06-15" calcext:value-type="date">
            <text:p>2021-06-15</text:p>
          </table:table-cell>
          <table:table-cell office:value-type="float" office:value="62428806" calcext:value-type="float">
            <text:p>62428806</text:p>
          </table:table-cell>
          <table:table-cell office:value-type="float" office:value="1003708" calcext:value-type="float">
            <text:p>1003708</text:p>
          </table:table-cell>
          <table:table-cell office:value-type="float" office:value="313184" calcext:value-type="float">
            <text:p>313184</text:p>
          </table:table-cell>
          <table:table-cell office:value-type="float" office:value="690524" calcext:value-type="float">
            <text:p>690524</text:p>
          </table:table-cell>
          <table:table-cell office:value-type="float" office:value="45727835" calcext:value-type="float">
            <text:p>45727835</text:p>
          </table:table-cell>
          <table:table-cell office:value-type="float" office:value="5140991" calcext:value-type="float">
            <text:p>5140991</text:p>
          </table:table-cell>
          <table:table-cell office:value-type="float" office:value="10142195" calcext:value-type="float">
            <text:p>10142195</text:p>
          </table:table-cell>
          <table:table-cell office:value-type="float" office:value="40777327" calcext:value-type="float">
            <text:p>40777327</text:p>
          </table:table-cell>
          <table:table-cell office:value-type="float" office:value="23069264" calcext:value-type="float">
            <text:p>23069264</text:p>
          </table:table-cell>
          <table:table-cell office:value-type="float" office:value="490" calcext:value-type="float">
            <text:p>490</text:p>
          </table:table-cell>
          <table:table-cell office:value-type="float" office:value="277" calcext:value-type="float">
            <text:p>27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1127341" calcext:value-type="float">
            <text:p>41127341</text:p>
          </table:table-cell>
          <table:table-cell office:value-type="float" office:value="21283470" calcext:value-type="float">
            <text:p>21283470</text:p>
          </table:table-cell>
          <table:table-cell office:value-type="float" office:value="1417785" calcext:value-type="float">
            <text:p>1417785</text:p>
          </table:table-cell>
          <table:table-cell office:value-type="float" office:value="27197308" calcext:value-type="float">
            <text:p>27197308</text:p>
          </table:table-cell>
          <table:table-cell office:value-type="float" office:value="18530527" calcext:value-type="float">
            <text:p>18530527</text:p>
          </table:table-cell>
          <table:table-cell office:value-type="float" office:value="3271170" calcext:value-type="float">
            <text:p>3271170</text:p>
          </table:table-cell>
          <table:table-cell office:value-type="float" office:value="1869821" calcext:value-type="float">
            <text:p>1869821</text:p>
          </table:table-cell>
          <table:table-cell office:value-type="float" office:value="8891064" calcext:value-type="float">
            <text:p>8891064</text:p>
          </table:table-cell>
          <table:table-cell office:value-type="float" office:value="1251131" calcext:value-type="float">
            <text:p>1251131</text:p>
          </table:table-cell>
          <table:table-cell office:value-type="float" office:value="39359542" calcext:value-type="float">
            <text:p>39359542</text:p>
          </table:table-cell>
          <table:table-cell office:value-type="float" office:value="23069264" calcext:value-type="float">
            <text:p>23069264</text:p>
          </table:table-cell>
          <table:table-cell table:style-name="ce3" table:formula="of:=[.AH172]+[.AI172]" office:value-type="float" office:value="62428806" calcext:value-type="float">
            <text:p>62.428.806</text:p>
          </table:table-cell>
          <table:table-cell table:style-name="ce3" table:formula="of:=[.I172]+[.J172]" office:value-type="float" office:value="63846591" calcext:value-type="float">
            <text:p>63.846.591</text:p>
          </table:table-cell>
          <table:table-cell table:style-name="ce3" table:formula="of:=ABS([.AK172]-[.AJ172])" office:value-type="float" office:value="1417785" calcext:value-type="float">
            <text:p>1.417.785</text:p>
          </table:table-cell>
        </table:table-row>
        <table:table-row table:style-name="ro1">
          <table:table-cell office:value-type="date" office:date-value="2021-06-16" calcext:value-type="date">
            <text:p>2021-06-16</text:p>
          </table:table-cell>
          <table:table-cell office:value-type="float" office:value="63756260" calcext:value-type="float">
            <text:p>63756260</text:p>
          </table:table-cell>
          <table:table-cell office:value-type="float" office:value="1327454" calcext:value-type="float">
            <text:p>1327454</text:p>
          </table:table-cell>
          <table:table-cell office:value-type="float" office:value="425625" calcext:value-type="float">
            <text:p>425625</text:p>
          </table:table-cell>
          <table:table-cell office:value-type="float" office:value="901829" calcext:value-type="float">
            <text:p>901829</text:p>
          </table:table-cell>
          <table:table-cell office:value-type="float" office:value="46781493" calcext:value-type="float">
            <text:p>46781493</text:p>
          </table:table-cell>
          <table:table-cell office:value-type="float" office:value="5246335" calcext:value-type="float">
            <text:p>5246335</text:p>
          </table:table-cell>
          <table:table-cell office:value-type="float" office:value="10235283" calcext:value-type="float">
            <text:p>10235283</text:p>
          </table:table-cell>
          <table:table-cell office:value-type="float" office:value="41278316" calcext:value-type="float">
            <text:p>41278316</text:p>
          </table:table-cell>
          <table:table-cell office:value-type="float" office:value="23971093" calcext:value-type="float">
            <text:p>23971093</text:p>
          </table:table-cell>
          <table:table-cell office:value-type="float" office:value="496" calcext:value-type="float">
            <text:p>496</text:p>
          </table:table-cell>
          <table:table-cell office:value-type="float" office:value="288" calcext:value-type="float">
            <text:p>288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1552222" calcext:value-type="float">
            <text:p>41552222</text:p>
          </table:table-cell>
          <table:table-cell office:value-type="float" office:value="22182018" calcext:value-type="float">
            <text:p>22182018</text:p>
          </table:table-cell>
          <table:table-cell office:value-type="float" office:value="1493149" calcext:value-type="float">
            <text:p>1493149</text:p>
          </table:table-cell>
          <table:table-cell office:value-type="float" office:value="27563970" calcext:value-type="float">
            <text:p>27563970</text:p>
          </table:table-cell>
          <table:table-cell office:value-type="float" office:value="19217523" calcext:value-type="float">
            <text:p>19217523</text:p>
          </table:table-cell>
          <table:table-cell office:value-type="float" office:value="3304890" calcext:value-type="float">
            <text:p>3304890</text:p>
          </table:table-cell>
          <table:table-cell office:value-type="float" office:value="1941445" calcext:value-type="float">
            <text:p>1941445</text:p>
          </table:table-cell>
          <table:table-cell office:value-type="float" office:value="8916307" calcext:value-type="float">
            <text:p>8916307</text:p>
          </table:table-cell>
          <table:table-cell office:value-type="float" office:value="1318976" calcext:value-type="float">
            <text:p>1318976</text:p>
          </table:table-cell>
          <table:table-cell office:value-type="float" office:value="39785167" calcext:value-type="float">
            <text:p>39785167</text:p>
          </table:table-cell>
          <table:table-cell office:value-type="float" office:value="23971093" calcext:value-type="float">
            <text:p>23971093</text:p>
          </table:table-cell>
          <table:table-cell table:style-name="ce3" table:formula="of:=[.AH173]+[.AI173]" office:value-type="float" office:value="63756260" calcext:value-type="float">
            <text:p>63.756.260</text:p>
          </table:table-cell>
          <table:table-cell table:style-name="ce3" table:formula="of:=[.I173]+[.J173]" office:value-type="float" office:value="65249409" calcext:value-type="float">
            <text:p>65.249.409</text:p>
          </table:table-cell>
          <table:table-cell table:style-name="ce3" table:formula="of:=ABS([.AK173]-[.AJ173])" office:value-type="float" office:value="1493149" calcext:value-type="float">
            <text:p>1.493.149</text:p>
          </table:table-cell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float" office:value="64834258" calcext:value-type="float">
            <text:p>64834258</text:p>
          </table:table-cell>
          <table:table-cell office:value-type="float" office:value="1077998" calcext:value-type="float">
            <text:p>1077998</text:p>
          </table:table-cell>
          <table:table-cell office:value-type="float" office:value="354160" calcext:value-type="float">
            <text:p>354160</text:p>
          </table:table-cell>
          <table:table-cell office:value-type="float" office:value="723838" calcext:value-type="float">
            <text:p>723838</text:p>
          </table:table-cell>
          <table:table-cell office:value-type="float" office:value="47607577" calcext:value-type="float">
            <text:p>47607577</text:p>
          </table:table-cell>
          <table:table-cell office:value-type="float" office:value="5344230" calcext:value-type="float">
            <text:p>5344230</text:p>
          </table:table-cell>
          <table:table-cell office:value-type="float" office:value="10321969" calcext:value-type="float">
            <text:p>10321969</text:p>
          </table:table-cell>
          <table:table-cell office:value-type="float" office:value="41699809" calcext:value-type="float">
            <text:p>41699809</text:p>
          </table:table-cell>
          <table:table-cell office:value-type="float" office:value="24694931" calcext:value-type="float">
            <text:p>24694931</text:p>
          </table:table-cell>
          <table:table-cell office:value-type="float" office:value="501" calcext:value-type="float">
            <text:p>501</text:p>
          </table:table-cell>
          <table:table-cell office:value-type="float" office:value="297" calcext:value-type="float">
            <text:p>297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1956650" calcext:value-type="float">
            <text:p>41956650</text:p>
          </table:table-cell>
          <table:table-cell office:value-type="float" office:value="22852215" calcext:value-type="float">
            <text:p>22852215</text:p>
          </table:table-cell>
          <table:table-cell office:value-type="float" office:value="1560482" calcext:value-type="float">
            <text:p>1560482</text:p>
          </table:table-cell>
          <table:table-cell office:value-type="float" office:value="27867492" calcext:value-type="float">
            <text:p>27867492</text:p>
          </table:table-cell>
          <table:table-cell office:value-type="float" office:value="19740085" calcext:value-type="float">
            <text:p>19740085</text:p>
          </table:table-cell>
          <table:table-cell office:value-type="float" office:value="3333754" calcext:value-type="float">
            <text:p>3333754</text:p>
          </table:table-cell>
          <table:table-cell office:value-type="float" office:value="2010476" calcext:value-type="float">
            <text:p>2010476</text:p>
          </table:table-cell>
          <table:table-cell office:value-type="float" office:value="8938081" calcext:value-type="float">
            <text:p>8938081</text:p>
          </table:table-cell>
          <table:table-cell office:value-type="float" office:value="1383888" calcext:value-type="float">
            <text:p>1383888</text:p>
          </table:table-cell>
          <table:table-cell office:value-type="float" office:value="40139327" calcext:value-type="float">
            <text:p>40139327</text:p>
          </table:table-cell>
          <table:table-cell office:value-type="float" office:value="24694931" calcext:value-type="float">
            <text:p>24694931</text:p>
          </table:table-cell>
          <table:table-cell table:style-name="ce3" table:formula="of:=[.AH174]+[.AI174]" office:value-type="float" office:value="64834258" calcext:value-type="float">
            <text:p>64.834.258</text:p>
          </table:table-cell>
          <table:table-cell table:style-name="ce3" table:formula="of:=[.I174]+[.J174]" office:value-type="float" office:value="66394740" calcext:value-type="float">
            <text:p>66.394.740</text:p>
          </table:table-cell>
          <table:table-cell table:style-name="ce3" table:formula="of:=ABS([.AK174]-[.AJ174])" office:value-type="float" office:value="1560482" calcext:value-type="float">
            <text:p>1.560.482</text:p>
          </table:table-cell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float" office:value="65738489" calcext:value-type="float">
            <text:p>65738489</text:p>
          </table:table-cell>
          <table:table-cell office:value-type="float" office:value="904231" calcext:value-type="float">
            <text:p>904231</text:p>
          </table:table-cell>
          <table:table-cell office:value-type="float" office:value="297319" calcext:value-type="float">
            <text:p>297319</text:p>
          </table:table-cell>
          <table:table-cell office:value-type="float" office:value="606912" calcext:value-type="float">
            <text:p>606912</text:p>
          </table:table-cell>
          <table:table-cell office:value-type="float" office:value="48271209" calcext:value-type="float">
            <text:p>48271209</text:p>
          </table:table-cell>
          <table:table-cell office:value-type="float" office:value="5428066" calcext:value-type="float">
            <text:p>5428066</text:p>
          </table:table-cell>
          <table:table-cell office:value-type="float" office:value="10410760" calcext:value-type="float">
            <text:p>10410760</text:p>
          </table:table-cell>
          <table:table-cell office:value-type="float" office:value="42065100" calcext:value-type="float">
            <text:p>42065100</text:p>
          </table:table-cell>
          <table:table-cell office:value-type="float" office:value="25301843" calcext:value-type="float">
            <text:p>25301843</text:p>
          </table:table-cell>
          <table:table-cell office:value-type="float" office:value="506" calcext:value-type="float">
            <text:p>506</text:p>
          </table:table-cell>
          <table:table-cell office:value-type="float" office:value="304" calcext:value-type="float">
            <text:p>304</text:p>
          </table:table-cell>
          <table:table-cell office:value-type="float" office:value="7644926" calcext:value-type="float">
            <text:p>7644926</text:p>
          </table:table-cell>
          <table:table-cell office:value-type="float" office:value="5826686" calcext:value-type="float">
            <text:p>5826686</text:p>
          </table:table-cell>
          <table:table-cell office:value-type="float" office:value="1124640" calcext:value-type="float">
            <text:p>1124640</text:p>
          </table:table-cell>
          <table:table-cell office:value-type="float" office:value="1761928" calcext:value-type="float">
            <text:p>1761928</text:p>
          </table:table-cell>
          <table:table-cell office:value-type="float" office:value="4910112" calcext:value-type="float">
            <text:p>4910112</text:p>
          </table:table-cell>
          <table:table-cell office:value-type="float" office:value="4346229" calcext:value-type="float">
            <text:p>4346229</text:p>
          </table:table-cell>
          <table:table-cell office:value-type="float" office:value="944820" calcext:value-type="float">
            <text:p>944820</text:p>
          </table:table-cell>
          <table:table-cell office:value-type="float" office:value="1001588" calcext:value-type="float">
            <text:p>1001588</text:p>
          </table:table-cell>
          <table:table-cell office:value-type="float" office:value="2734814" calcext:value-type="float">
            <text:p>2734814</text:p>
          </table:table-cell>
          <table:table-cell office:value-type="float" office:value="1480457" calcext:value-type="float">
            <text:p>1480457</text:p>
          </table:table-cell>
          <table:table-cell office:value-type="float" office:value="179820" calcext:value-type="float">
            <text:p>179820</text:p>
          </table:table-cell>
          <table:table-cell office:value-type="float" office:value="760340" calcext:value-type="float">
            <text:p>760340</text:p>
          </table:table-cell>
          <table:table-cell office:value-type="float" office:value="42327931" calcext:value-type="float">
            <text:p>42327931</text:p>
          </table:table-cell>
          <table:table-cell office:value-type="float" office:value="23382503" calcext:value-type="float">
            <text:p>23382503</text:p>
          </table:table-cell>
          <table:table-cell office:value-type="float" office:value="1628454" calcext:value-type="float">
            <text:p>1628454</text:p>
          </table:table-cell>
          <table:table-cell office:value-type="float" office:value="28113557" calcext:value-type="float">
            <text:p>28113557</text:p>
          </table:table-cell>
          <table:table-cell office:value-type="float" office:value="20157652" calcext:value-type="float">
            <text:p>20157652</text:p>
          </table:table-cell>
          <table:table-cell office:value-type="float" office:value="3363538" calcext:value-type="float">
            <text:p>3363538</text:p>
          </table:table-cell>
          <table:table-cell office:value-type="float" office:value="2064528" calcext:value-type="float">
            <text:p>2064528</text:p>
          </table:table-cell>
          <table:table-cell office:value-type="float" office:value="8959551" calcext:value-type="float">
            <text:p>8959551</text:p>
          </table:table-cell>
          <table:table-cell office:value-type="float" office:value="1451209" calcext:value-type="float">
            <text:p>1451209</text:p>
          </table:table-cell>
          <table:table-cell office:value-type="float" office:value="40436646" calcext:value-type="float">
            <text:p>40436646</text:p>
          </table:table-cell>
          <table:table-cell office:value-type="float" office:value="25301843" calcext:value-type="float">
            <text:p>25301843</text:p>
          </table:table-cell>
          <table:table-cell table:style-name="ce3" table:formula="of:=[.AH175]+[.AI175]" office:value-type="float" office:value="65738489" calcext:value-type="float">
            <text:p>65.738.489</text:p>
          </table:table-cell>
          <table:table-cell table:style-name="ce3" table:formula="of:=[.I175]+[.J175]" office:value-type="float" office:value="67366943" calcext:value-type="float">
            <text:p>67.366.943</text:p>
          </table:table-cell>
          <table:table-cell table:style-name="ce3" table:formula="of:=ABS([.AK175]-[.AJ175])" office:value-type="float" office:value="1628454" calcext:value-type="float">
            <text:p>1.628.454</text:p>
          </table:table-cell>
        </table:table-row>
        <table:table-row table:style-name="ro1" table:number-rows-repeated="1048400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20T20:39:02.652305566</dc:date>
    <meta:editing-duration>PT8M23S</meta:editing-duration>
    <meta:editing-cycles>4</meta:editing-cycles>
    <meta:generator>LibreOffice/7.1.4.2$Linux_X86_64 LibreOffice_project/10$Build-2</meta:generator>
    <meta:document-statistic meta:table-count="2" meta:cell-count="1330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92" chart:maximum="44365" chart:reverse-direction="false" text:line-break="false" loext:try-staggering-first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ff0000" fo:font-size="10pt" fo:font-weight="bold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274cm" svg:height="19.298cm" xlink:href=".." xlink:type="simple" chart:class="chart:line" chart:style-name="ch1">
        <chart:legend chart:legend-position="end" svg:x="31.729cm" svg:y="8.852cm" style:legend-expansion="high" chart:style-name="ch2"/>
        <chart:plot-area chart:style-name="ch3" table:cell-range-address="Auswertung.A1:Auswertung.A175 Auswertung.AJ1:Auswertung.AL175" chart:data-source-has-labels="both" svg:x="0.725cm" svg:y="0.385cm" svg:width="30.279cm" svg:height="18.528cm">
          <chart:coordinate-region svg:x="2.669cm" svg:y="0.385cm" svg:width="26.575cm" svg:height="16.863cm"/>
          <chart:axis chart:dimension="x" chart:name="primary-x" chart:style-name="ch4" chartooo:axis-type="date">
            <chartooo:date-scale chart:base-time-unit="days" chart:major-interval-value="7" chart:major-interval-unit="days" chart:minor-interval-value="1" chart:minor-interval-unit="days"/>
            <chart:categories table:cell-range-address="Auswertung.A2:Auswertung.A17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uswertung.AJ2:Auswertung.AJ175" chart:label-cell-address="Auswertung.AJ1:Auswertung.AJ1" chart:class="chart:line">
            <chart:data-point chart:repeated="174"/>
          </chart:series>
          <chart:series chart:attached-axis="primary-y" chart:style-name="ch9" chart:values-cell-range-address="Auswertung.AK2:Auswertung.AK175" chart:label-cell-address="Auswertung.AK1:Auswertung.AK1" chart:class="chart:line">
            <chart:data-point chart:repeated="174"/>
          </chart:series>
          <chart:series chart:attached-axis="secondary-y" chart:style-name="ch10" chart:values-cell-range-address="Auswertung.AL2:Auswertung.AL175" chart:label-cell-address="Auswertung.AL1:Auswertung.AL1" chart:class="chart:line">
            <chart:data-point chart:repeated="17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lieferte Impdosen</text:p>
                <draw:g>
                  <svg:desc>Auswertung.AJ1:Auswertung.AJ1</svg:desc>
                </draw:g>
              </table:table-cell>
              <table:table-cell office:value-type="string">
                <text:p>Verimpfte Impfdosen</text:p>
                <draw:g>
                  <svg:desc>Auswertung.AK1:Auswertung.AK1</svg:desc>
                </draw:g>
              </table:table-cell>
              <table:table-cell office:value-type="string">
                <text:p>Fehl-Lieferungen</text:p>
                <draw:g>
                  <svg:desc>Auswertung.AL1:Auswertung.AL1</svg:desc>
                </draw:g>
              </table:table-cell>
            </table:table-row>
          </table:table-header-rows>
          <table:table-rows>
            <table:table-row>
              <table:table-cell office:value-type="float" office:value="44192">
                <text:p>44192</text:p>
                <draw:g>
                  <svg:desc>Auswertung.A2:Auswertung.A175</svg:desc>
                </draw:g>
              </table:table-cell>
              <table:table-cell office:value-type="float" office:value="23324">
                <text:p>23324</text:p>
                <draw:g>
                  <svg:desc>Auswertung.AJ2:Auswertung.AJ175</svg:desc>
                </draw:g>
              </table:table-cell>
              <table:table-cell office:value-type="float" office:value="23324">
                <text:p>23324</text:p>
                <draw:g>
                  <svg:desc>Auswertung.AK2:Auswertung.AK175</svg:desc>
                </draw:g>
              </table:table-cell>
              <table:table-cell office:value-type="float" office:value="0">
                <text:p>0</text:p>
                <draw:g>
                  <svg:desc>Auswertung.AL2:Auswertung.AL175</svg:desc>
                </draw:g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41100">
                <text:p>41100</text:p>
              </table:table-cell>
              <table:table-cell office:value-type="float" office:value="41100">
                <text:p>4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0869">
                <text:p>90869</text:p>
              </table:table-cell>
              <table:table-cell office:value-type="float" office:value="90869">
                <text:p>90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52628">
                <text:p>152628</text:p>
              </table:table-cell>
              <table:table-cell office:value-type="float" office:value="152628">
                <text:p>15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202784">
                <text:p>202784</text:p>
              </table:table-cell>
              <table:table-cell office:value-type="float" office:value="202784">
                <text:p>202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228525">
                <text:p>228525</text:p>
              </table:table-cell>
              <table:table-cell office:value-type="float" office:value="228525">
                <text:p>228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276164">
                <text:p>276164</text:p>
              </table:table-cell>
              <table:table-cell office:value-type="float" office:value="276164">
                <text:p>276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298344">
                <text:p>298344</text:p>
              </table:table-cell>
              <table:table-cell office:value-type="float" office:value="298344">
                <text:p>298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344917">
                <text:p>344917</text:p>
              </table:table-cell>
              <table:table-cell office:value-type="float" office:value="344917">
                <text:p>3449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396770">
                <text:p>396770</text:p>
              </table:table-cell>
              <table:table-cell office:value-type="float" office:value="396770">
                <text:p>396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458945">
                <text:p>458945</text:p>
              </table:table-cell>
              <table:table-cell office:value-type="float" office:value="458945">
                <text:p>458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513091">
                <text:p>513091</text:p>
              </table:table-cell>
              <table:table-cell office:value-type="float" office:value="513091">
                <text:p>513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574912">
                <text:p>574912</text:p>
              </table:table-cell>
              <table:table-cell office:value-type="float" office:value="574912">
                <text:p>574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634407">
                <text:p>634407</text:p>
              </table:table-cell>
              <table:table-cell office:value-type="float" office:value="634407">
                <text:p>634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669066">
                <text:p>669066</text:p>
              </table:table-cell>
              <table:table-cell office:value-type="float" office:value="669066">
                <text:p>669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736194">
                <text:p>736194</text:p>
              </table:table-cell>
              <table:table-cell office:value-type="float" office:value="736194">
                <text:p>736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16944">
                <text:p>816944</text:p>
              </table:table-cell>
              <table:table-cell office:value-type="float" office:value="816944">
                <text:p>816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928563">
                <text:p>928563</text:p>
              </table:table-cell>
              <table:table-cell office:value-type="float" office:value="928563">
                <text:p>928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1010602">
                <text:p>1010602</text:p>
              </table:table-cell>
              <table:table-cell office:value-type="float" office:value="1010602">
                <text:p>1010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100626">
                <text:p>1100626</text:p>
              </table:table-cell>
              <table:table-cell office:value-type="float" office:value="1100626">
                <text:p>1100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157681">
                <text:p>1157681</text:p>
              </table:table-cell>
              <table:table-cell office:value-type="float" office:value="1157681">
                <text:p>1157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1206011">
                <text:p>1206011</text:p>
              </table:table-cell>
              <table:table-cell office:value-type="float" office:value="1206011">
                <text:p>1206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288088">
                <text:p>1288088</text:p>
              </table:table-cell>
              <table:table-cell office:value-type="float" office:value="1288088">
                <text:p>1288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406534">
                <text:p>1406534</text:p>
              </table:table-cell>
              <table:table-cell office:value-type="float" office:value="1406534">
                <text:p>1406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538645">
                <text:p>1538645</text:p>
              </table:table-cell>
              <table:table-cell office:value-type="float" office:value="1538645">
                <text:p>153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644761">
                <text:p>1644761</text:p>
              </table:table-cell>
              <table:table-cell office:value-type="float" office:value="1644761">
                <text:p>1644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747599">
                <text:p>1747599</text:p>
              </table:table-cell>
              <table:table-cell office:value-type="float" office:value="1747599">
                <text:p>1747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1834214">
                <text:p>1834214</text:p>
              </table:table-cell>
              <table:table-cell office:value-type="float" office:value="1834214">
                <text:p>1834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1881944">
                <text:p>1881944</text:p>
              </table:table-cell>
              <table:table-cell office:value-type="float" office:value="1881944">
                <text:p>188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1973127">
                <text:p>1973127</text:p>
              </table:table-cell>
              <table:table-cell office:value-type="float" office:value="1973127">
                <text:p>1973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2070602">
                <text:p>2070602</text:p>
              </table:table-cell>
              <table:table-cell office:value-type="float" office:value="2070602">
                <text:p>2070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2179254">
                <text:p>2179254</text:p>
              </table:table-cell>
              <table:table-cell office:value-type="float" office:value="2179254">
                <text:p>2179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2269760">
                <text:p>2269760</text:p>
              </table:table-cell>
              <table:table-cell office:value-type="float" office:value="2269760">
                <text:p>2269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2378390">
                <text:p>2378390</text:p>
              </table:table-cell>
              <table:table-cell office:value-type="float" office:value="2378390">
                <text:p>2378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2466744">
                <text:p>2466744</text:p>
              </table:table-cell>
              <table:table-cell office:value-type="float" office:value="2466744">
                <text:p>2466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523911">
                <text:p>2523911</text:p>
              </table:table-cell>
              <table:table-cell office:value-type="float" office:value="2523911">
                <text:p>2523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2643444">
                <text:p>2643444</text:p>
              </table:table-cell>
              <table:table-cell office:value-type="float" office:value="2643444">
                <text:p>2643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2774111">
                <text:p>2774111</text:p>
              </table:table-cell>
              <table:table-cell office:value-type="float" office:value="2774111">
                <text:p>2774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2933247">
                <text:p>2933247</text:p>
              </table:table-cell>
              <table:table-cell office:value-type="float" office:value="2933248">
                <text:p>29332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3063664">
                <text:p>3063664</text:p>
              </table:table-cell>
              <table:table-cell office:value-type="float" office:value="3063665">
                <text:p>30636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208009">
                <text:p>3208009</text:p>
              </table:table-cell>
              <table:table-cell office:value-type="float" office:value="3208010">
                <text:p>3208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308447">
                <text:p>3308447</text:p>
              </table:table-cell>
              <table:table-cell office:value-type="float" office:value="3308448">
                <text:p>33084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3361838">
                <text:p>3361838</text:p>
              </table:table-cell>
              <table:table-cell office:value-type="float" office:value="3361839">
                <text:p>33618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3471096">
                <text:p>3471096</text:p>
              </table:table-cell>
              <table:table-cell office:value-type="float" office:value="3471097">
                <text:p>34710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604744">
                <text:p>3604744</text:p>
              </table:table-cell>
              <table:table-cell office:value-type="float" office:value="3604745">
                <text:p>3604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3758213">
                <text:p>3758213</text:p>
              </table:table-cell>
              <table:table-cell office:value-type="float" office:value="3758214">
                <text:p>37582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3899631">
                <text:p>3899631</text:p>
              </table:table-cell>
              <table:table-cell office:value-type="float" office:value="3899634">
                <text:p>38996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054837">
                <text:p>4054837</text:p>
              </table:table-cell>
              <table:table-cell office:value-type="float" office:value="4054843">
                <text:p>40548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4162003">
                <text:p>4162003</text:p>
              </table:table-cell>
              <table:table-cell office:value-type="float" office:value="4162010">
                <text:p>4162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4227390">
                <text:p>4227390</text:p>
              </table:table-cell>
              <table:table-cell office:value-type="float" office:value="4227398">
                <text:p>42273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351899">
                <text:p>4351899</text:p>
              </table:table-cell>
              <table:table-cell office:value-type="float" office:value="4351908">
                <text:p>43519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4489712">
                <text:p>4489712</text:p>
              </table:table-cell>
              <table:table-cell office:value-type="float" office:value="4489722">
                <text:p>44897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4639791">
                <text:p>4639791</text:p>
              </table:table-cell>
              <table:table-cell office:value-type="float" office:value="4639802">
                <text:p>46398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4781490">
                <text:p>4781490</text:p>
              </table:table-cell>
              <table:table-cell office:value-type="float" office:value="4781502">
                <text:p>47815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4935987">
                <text:p>4935987</text:p>
              </table:table-cell>
              <table:table-cell office:value-type="float" office:value="4936000">
                <text:p>4936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5047833">
                <text:p>5047833</text:p>
              </table:table-cell>
              <table:table-cell office:value-type="float" office:value="5047847">
                <text:p>50478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5133668">
                <text:p>5133668</text:p>
              </table:table-cell>
              <table:table-cell office:value-type="float" office:value="5133683">
                <text:p>51336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5292096">
                <text:p>5292096</text:p>
              </table:table-cell>
              <table:table-cell office:value-type="float" office:value="5292112">
                <text:p>52921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5458524">
                <text:p>5458524</text:p>
              </table:table-cell>
              <table:table-cell office:value-type="float" office:value="5458541">
                <text:p>545854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5632069">
                <text:p>5632069</text:p>
              </table:table-cell>
              <table:table-cell office:value-type="float" office:value="5632087">
                <text:p>56320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5820382">
                <text:p>5820382</text:p>
              </table:table-cell>
              <table:table-cell office:value-type="float" office:value="5820400">
                <text:p>58204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6029049">
                <text:p>6029049</text:p>
              </table:table-cell>
              <table:table-cell office:value-type="float" office:value="6029067">
                <text:p>602906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6176359">
                <text:p>6176359</text:p>
              </table:table-cell>
              <table:table-cell office:value-type="float" office:value="6176377">
                <text:p>617637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6283456">
                <text:p>6283456</text:p>
              </table:table-cell>
              <table:table-cell office:value-type="float" office:value="6283474">
                <text:p>628347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6479212">
                <text:p>6479212</text:p>
              </table:table-cell>
              <table:table-cell office:value-type="float" office:value="6479230">
                <text:p>64792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6692163">
                <text:p>6692163</text:p>
              </table:table-cell>
              <table:table-cell office:value-type="float" office:value="6692181">
                <text:p>66921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6935256">
                <text:p>6935256</text:p>
              </table:table-cell>
              <table:table-cell office:value-type="float" office:value="6935274">
                <text:p>693527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7177754">
                <text:p>7177754</text:p>
              </table:table-cell>
              <table:table-cell office:value-type="float" office:value="7177772">
                <text:p>717777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7448364">
                <text:p>7448364</text:p>
              </table:table-cell>
              <table:table-cell office:value-type="float" office:value="7448383">
                <text:p>744838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7650026">
                <text:p>7650026</text:p>
              </table:table-cell>
              <table:table-cell office:value-type="float" office:value="7650045">
                <text:p>76500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7800465">
                <text:p>7800465</text:p>
              </table:table-cell>
              <table:table-cell office:value-type="float" office:value="7800484">
                <text:p>780048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8037575">
                <text:p>8037575</text:p>
              </table:table-cell>
              <table:table-cell office:value-type="float" office:value="8037594">
                <text:p>80375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8287825">
                <text:p>8287825</text:p>
              </table:table-cell>
              <table:table-cell office:value-type="float" office:value="8287844">
                <text:p>82878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8572714">
                <text:p>8572714</text:p>
              </table:table-cell>
              <table:table-cell office:value-type="float" office:value="8572733">
                <text:p>85727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854452">
                <text:p>8854452</text:p>
              </table:table-cell>
              <table:table-cell office:value-type="float" office:value="8854471">
                <text:p>88544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9179164">
                <text:p>9179164</text:p>
              </table:table-cell>
              <table:table-cell office:value-type="float" office:value="9179183">
                <text:p>917918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9426935">
                <text:p>9426935</text:p>
              </table:table-cell>
              <table:table-cell office:value-type="float" office:value="9426954">
                <text:p>94269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9597970">
                <text:p>9597970</text:p>
              </table:table-cell>
              <table:table-cell office:value-type="float" office:value="9597989">
                <text:p>959798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9844734">
                <text:p>9844734</text:p>
              </table:table-cell>
              <table:table-cell office:value-type="float" office:value="9844753">
                <text:p>98447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0022193">
                <text:p>10022193</text:p>
              </table:table-cell>
              <table:table-cell office:value-type="float" office:value="10022212">
                <text:p>100222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0226280">
                <text:p>10226280</text:p>
              </table:table-cell>
              <table:table-cell office:value-type="float" office:value="10226299">
                <text:p>1022629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0418852">
                <text:p>10418852</text:p>
              </table:table-cell>
              <table:table-cell office:value-type="float" office:value="10418871">
                <text:p>104188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0662282">
                <text:p>10662282</text:p>
              </table:table-cell>
              <table:table-cell office:value-type="float" office:value="10662301">
                <text:p>106623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0882574">
                <text:p>10882574</text:p>
              </table:table-cell>
              <table:table-cell office:value-type="float" office:value="10882593">
                <text:p>1088259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1048496">
                <text:p>11048496</text:p>
              </table:table-cell>
              <table:table-cell office:value-type="float" office:value="11048515">
                <text:p>110485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1316468">
                <text:p>11316468</text:p>
              </table:table-cell>
              <table:table-cell office:value-type="float" office:value="11316487">
                <text:p>1131648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1615227">
                <text:p>11615227</text:p>
              </table:table-cell>
              <table:table-cell office:value-type="float" office:value="11615246">
                <text:p>116152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1949760">
                <text:p>11949760</text:p>
              </table:table-cell>
              <table:table-cell office:value-type="float" office:value="11949779">
                <text:p>1194977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2288135">
                <text:p>12288135</text:p>
              </table:table-cell>
              <table:table-cell office:value-type="float" office:value="12288154">
                <text:p>122881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2665877">
                <text:p>12665877</text:p>
              </table:table-cell>
              <table:table-cell office:value-type="float" office:value="12665896">
                <text:p>1266589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2952946">
                <text:p>12952946</text:p>
              </table:table-cell>
              <table:table-cell office:value-type="float" office:value="12952965">
                <text:p>129529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3150280">
                <text:p>13150280</text:p>
              </table:table-cell>
              <table:table-cell office:value-type="float" office:value="13150301">
                <text:p>1315030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3460610">
                <text:p>13460610</text:p>
              </table:table-cell>
              <table:table-cell office:value-type="float" office:value="13460631">
                <text:p>134606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3791610">
                <text:p>13791610</text:p>
              </table:table-cell>
              <table:table-cell office:value-type="float" office:value="13791631">
                <text:p>137916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4131161">
                <text:p>14131161</text:p>
              </table:table-cell>
              <table:table-cell office:value-type="float" office:value="14131182">
                <text:p>1413118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4459437">
                <text:p>14459437</text:p>
              </table:table-cell>
              <table:table-cell office:value-type="float" office:value="14459458">
                <text:p>1445945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14686145">
                <text:p>14686145</text:p>
              </table:table-cell>
              <table:table-cell office:value-type="float" office:value="14686166">
                <text:p>146861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4918902">
                <text:p>14918902</text:p>
              </table:table-cell>
              <table:table-cell office:value-type="float" office:value="14918923">
                <text:p>149189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15115393">
                <text:p>15115393</text:p>
              </table:table-cell>
              <table:table-cell office:value-type="float" office:value="15115414">
                <text:p>151154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5363708">
                <text:p>15363708</text:p>
              </table:table-cell>
              <table:table-cell office:value-type="float" office:value="15363729">
                <text:p>153637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15737053">
                <text:p>15737053</text:p>
              </table:table-cell>
              <table:table-cell office:value-type="float" office:value="15737074">
                <text:p>1573707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16416239">
                <text:p>16416239</text:p>
              </table:table-cell>
              <table:table-cell office:value-type="float" office:value="16416260">
                <text:p>164162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17149171">
                <text:p>17149171</text:p>
              </table:table-cell>
              <table:table-cell office:value-type="float" office:value="17149192">
                <text:p>1714919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17777108">
                <text:p>17777108</text:p>
              </table:table-cell>
              <table:table-cell office:value-type="float" office:value="17777129">
                <text:p>177771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18147995">
                <text:p>18147995</text:p>
              </table:table-cell>
              <table:table-cell office:value-type="float" office:value="18148016">
                <text:p>181480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8410475">
                <text:p>18410475</text:p>
              </table:table-cell>
              <table:table-cell office:value-type="float" office:value="18410496">
                <text:p>18410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18827765">
                <text:p>18827765</text:p>
              </table:table-cell>
              <table:table-cell office:value-type="float" office:value="18827787">
                <text:p>188277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19400032">
                <text:p>19400032</text:p>
              </table:table-cell>
              <table:table-cell office:value-type="float" office:value="19400054">
                <text:p>1940005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20174062">
                <text:p>20174062</text:p>
              </table:table-cell>
              <table:table-cell office:value-type="float" office:value="20174084">
                <text:p>2017408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20853233">
                <text:p>20853233</text:p>
              </table:table-cell>
              <table:table-cell office:value-type="float" office:value="20853256">
                <text:p>208532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21448981">
                <text:p>21448981</text:p>
              </table:table-cell>
              <table:table-cell office:value-type="float" office:value="21449004">
                <text:p>214490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21813107">
                <text:p>21813107</text:p>
              </table:table-cell>
              <table:table-cell office:value-type="float" office:value="21813130">
                <text:p>218131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22081076">
                <text:p>22081076</text:p>
              </table:table-cell>
              <table:table-cell office:value-type="float" office:value="22081099">
                <text:p>220810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22482586">
                <text:p>22482586</text:p>
              </table:table-cell>
              <table:table-cell office:value-type="float" office:value="22482610">
                <text:p>224826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23040649">
                <text:p>23040649</text:p>
              </table:table-cell>
              <table:table-cell office:value-type="float" office:value="23040673">
                <text:p>2304067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23760402">
                <text:p>23760402</text:p>
              </table:table-cell>
              <table:table-cell office:value-type="float" office:value="23760426">
                <text:p>237604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24397376">
                <text:p>24397376</text:p>
              </table:table-cell>
              <table:table-cell office:value-type="float" office:value="24397400">
                <text:p>243974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24947764">
                <text:p>24947764</text:p>
              </table:table-cell>
              <table:table-cell office:value-type="float" office:value="24947797">
                <text:p>2494779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25314616">
                <text:p>25314616</text:p>
              </table:table-cell>
              <table:table-cell office:value-type="float" office:value="25314651">
                <text:p>253146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5596929">
                <text:p>25596929</text:p>
              </table:table-cell>
              <table:table-cell office:value-type="float" office:value="25596964">
                <text:p>2559696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26029305">
                <text:p>26029305</text:p>
              </table:table-cell>
              <table:table-cell office:value-type="float" office:value="26029421">
                <text:p>2602942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26812872">
                <text:p>26812872</text:p>
              </table:table-cell>
              <table:table-cell office:value-type="float" office:value="26813449">
                <text:p>26813449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27934938">
                <text:p>27934938</text:p>
              </table:table-cell>
              <table:table-cell office:value-type="float" office:value="27936243">
                <text:p>27936243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28880176">
                <text:p>28880176</text:p>
              </table:table-cell>
              <table:table-cell office:value-type="float" office:value="28882367">
                <text:p>28882367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29683100">
                <text:p>29683100</text:p>
              </table:table-cell>
              <table:table-cell office:value-type="float" office:value="29686123">
                <text:p>29686123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30018759">
                <text:p>30018759</text:p>
              </table:table-cell>
              <table:table-cell office:value-type="float" office:value="30024359">
                <text:p>30024359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30282010">
                <text:p>30282010</text:p>
              </table:table-cell>
              <table:table-cell office:value-type="float" office:value="30289415">
                <text:p>30289415</text:p>
              </table:table-cell>
              <table:table-cell office:value-type="float" office:value="7405">
                <text:p>7405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30734001">
                <text:p>30734001</text:p>
              </table:table-cell>
              <table:table-cell office:value-type="float" office:value="30742931">
                <text:p>30742931</text:p>
              </table:table-cell>
              <table:table-cell office:value-type="float" office:value="8930">
                <text:p>8930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31575710">
                <text:p>31575710</text:p>
              </table:table-cell>
              <table:table-cell office:value-type="float" office:value="31587428">
                <text:p>31587428</text:p>
              </table:table-cell>
              <table:table-cell office:value-type="float" office:value="11718">
                <text:p>11718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32716998">
                <text:p>32716998</text:p>
              </table:table-cell>
              <table:table-cell office:value-type="float" office:value="32732619">
                <text:p>32732619</text:p>
              </table:table-cell>
              <table:table-cell office:value-type="float" office:value="15621">
                <text:p>15621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33699700">
                <text:p>33699700</text:p>
              </table:table-cell>
              <table:table-cell office:value-type="float" office:value="33719262">
                <text:p>33719262</text:p>
              </table:table-cell>
              <table:table-cell office:value-type="float" office:value="19562">
                <text:p>19562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34580154">
                <text:p>34580154</text:p>
              </table:table-cell>
              <table:table-cell office:value-type="float" office:value="34603426">
                <text:p>34603426</text:p>
              </table:table-cell>
              <table:table-cell office:value-type="float" office:value="23272">
                <text:p>23272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35005106">
                <text:p>35005106</text:p>
              </table:table-cell>
              <table:table-cell office:value-type="float" office:value="35030096">
                <text:p>35030096</text:p>
              </table:table-cell>
              <table:table-cell office:value-type="float" office:value="24990">
                <text:p>24990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35290166">
                <text:p>35290166</text:p>
              </table:table-cell>
              <table:table-cell office:value-type="float" office:value="35316223">
                <text:p>35316223</text:p>
              </table:table-cell>
              <table:table-cell office:value-type="float" office:value="26057">
                <text:p>26057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35876309">
                <text:p>35876309</text:p>
              </table:table-cell>
              <table:table-cell office:value-type="float" office:value="35906086">
                <text:p>35906086</text:p>
              </table:table-cell>
              <table:table-cell office:value-type="float" office:value="29777">
                <text:p>29777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36956757">
                <text:p>36956757</text:p>
              </table:table-cell>
              <table:table-cell office:value-type="float" office:value="36989978">
                <text:p>36989978</text:p>
              </table:table-cell>
              <table:table-cell office:value-type="float" office:value="33221">
                <text:p>33221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38365137">
                <text:p>38365137</text:p>
              </table:table-cell>
              <table:table-cell office:value-type="float" office:value="38403556">
                <text:p>38403556</text:p>
              </table:table-cell>
              <table:table-cell office:value-type="float" office:value="38419">
                <text:p>38419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38792114">
                <text:p>38792114</text:p>
              </table:table-cell>
              <table:table-cell office:value-type="float" office:value="38832794">
                <text:p>38832794</text:p>
              </table:table-cell>
              <table:table-cell office:value-type="float" office:value="40680">
                <text:p>40680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39544241">
                <text:p>39544241</text:p>
              </table:table-cell>
              <table:table-cell office:value-type="float" office:value="39592344">
                <text:p>39592344</text:p>
              </table:table-cell>
              <table:table-cell office:value-type="float" office:value="48103">
                <text:p>48103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39941004">
                <text:p>39941004</text:p>
              </table:table-cell>
              <table:table-cell office:value-type="float" office:value="39993381">
                <text:p>39993381</text:p>
              </table:table-cell>
              <table:table-cell office:value-type="float" office:value="52377">
                <text:p>52377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40221662">
                <text:p>40221662</text:p>
              </table:table-cell>
              <table:table-cell office:value-type="float" office:value="40278679">
                <text:p>40278679</text:p>
              </table:table-cell>
              <table:table-cell office:value-type="float" office:value="57017">
                <text:p>57017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40774481">
                <text:p>40774481</text:p>
              </table:table-cell>
              <table:table-cell office:value-type="float" office:value="40842161">
                <text:p>40842161</text:p>
              </table:table-cell>
              <table:table-cell office:value-type="float" office:value="67680">
                <text:p>67680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41650354">
                <text:p>41650354</text:p>
              </table:table-cell>
              <table:table-cell office:value-type="float" office:value="41725688">
                <text:p>41725688</text:p>
              </table:table-cell>
              <table:table-cell office:value-type="float" office:value="75334">
                <text:p>75334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42750731">
                <text:p>42750731</text:p>
              </table:table-cell>
              <table:table-cell office:value-type="float" office:value="42838613">
                <text:p>42838613</text:p>
              </table:table-cell>
              <table:table-cell office:value-type="float" office:value="87882">
                <text:p>87882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43692734">
                <text:p>43692734</text:p>
              </table:table-cell>
              <table:table-cell office:value-type="float" office:value="43791355">
                <text:p>43791355</text:p>
              </table:table-cell>
              <table:table-cell office:value-type="float" office:value="98621">
                <text:p>98621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44536649">
                <text:p>44536649</text:p>
              </table:table-cell>
              <table:table-cell office:value-type="float" office:value="44646156">
                <text:p>44646156</text:p>
              </table:table-cell>
              <table:table-cell office:value-type="float" office:value="109507">
                <text:p>109507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45012103">
                <text:p>45012103</text:p>
              </table:table-cell>
              <table:table-cell office:value-type="float" office:value="45136544">
                <text:p>45136544</text:p>
              </table:table-cell>
              <table:table-cell office:value-type="float" office:value="124441">
                <text:p>124441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45298109">
                <text:p>45298109</text:p>
              </table:table-cell>
              <table:table-cell office:value-type="float" office:value="45432649">
                <text:p>45432649</text:p>
              </table:table-cell>
              <table:table-cell office:value-type="float" office:value="134540">
                <text:p>134540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45621010">
                <text:p>45621010</text:p>
              </table:table-cell>
              <table:table-cell office:value-type="float" office:value="45763665">
                <text:p>45763665</text:p>
              </table:table-cell>
              <table:table-cell office:value-type="float" office:value="142655">
                <text:p>142655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46273234">
                <text:p>46273234</text:p>
              </table:table-cell>
              <table:table-cell office:value-type="float" office:value="46440816">
                <text:p>46440816</text:p>
              </table:table-cell>
              <table:table-cell office:value-type="float" office:value="167582">
                <text:p>167582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47443942">
                <text:p>47443942</text:p>
              </table:table-cell>
              <table:table-cell office:value-type="float" office:value="47689550">
                <text:p>47689550</text:p>
              </table:table-cell>
              <table:table-cell office:value-type="float" office:value="245608">
                <text:p>245608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48475449">
                <text:p>48475449</text:p>
              </table:table-cell>
              <table:table-cell office:value-type="float" office:value="48802220">
                <text:p>48802220</text:p>
              </table:table-cell>
              <table:table-cell office:value-type="float" office:value="326771">
                <text:p>326771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49365956">
                <text:p>49365956</text:p>
              </table:table-cell>
              <table:table-cell office:value-type="float" office:value="49775385">
                <text:p>49775385</text:p>
              </table:table-cell>
              <table:table-cell office:value-type="float" office:value="409429">
                <text:p>409429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49776302">
                <text:p>49776302</text:p>
              </table:table-cell>
              <table:table-cell office:value-type="float" office:value="50214738">
                <text:p>50214738</text:p>
              </table:table-cell>
              <table:table-cell office:value-type="float" office:value="438436">
                <text:p>438436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50058824">
                <text:p>50058824</text:p>
              </table:table-cell>
              <table:table-cell office:value-type="float" office:value="50508190">
                <text:p>50508190</text:p>
              </table:table-cell>
              <table:table-cell office:value-type="float" office:value="449366">
                <text:p>449366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50596056">
                <text:p>50596056</text:p>
              </table:table-cell>
              <table:table-cell office:value-type="float" office:value="51087907">
                <text:p>51087907</text:p>
              </table:table-cell>
              <table:table-cell office:value-type="float" office:value="491851">
                <text:p>491851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51572121">
                <text:p>51572121</text:p>
              </table:table-cell>
              <table:table-cell office:value-type="float" office:value="52148128">
                <text:p>52148128</text:p>
              </table:table-cell>
              <table:table-cell office:value-type="float" office:value="576007">
                <text:p>576007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52806243">
                <text:p>52806243</text:p>
              </table:table-cell>
              <table:table-cell office:value-type="float" office:value="53485130">
                <text:p>53485130</text:p>
              </table:table-cell>
              <table:table-cell office:value-type="float" office:value="678887">
                <text:p>678887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53438925">
                <text:p>53438925</text:p>
              </table:table-cell>
              <table:table-cell office:value-type="float" office:value="54169704">
                <text:p>54169704</text:p>
              </table:table-cell>
              <table:table-cell office:value-type="float" office:value="730779">
                <text:p>730779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54256509">
                <text:p>54256509</text:p>
              </table:table-cell>
              <table:table-cell office:value-type="float" office:value="55063993">
                <text:p>55063993</text:p>
              </table:table-cell>
              <table:table-cell office:value-type="float" office:value="807484">
                <text:p>807484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54663058">
                <text:p>54663058</text:p>
              </table:table-cell>
              <table:table-cell office:value-type="float" office:value="55500075">
                <text:p>55500075</text:p>
              </table:table-cell>
              <table:table-cell office:value-type="float" office:value="837017">
                <text:p>837017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54953060">
                <text:p>54953060</text:p>
              </table:table-cell>
              <table:table-cell office:value-type="float" office:value="55806561">
                <text:p>55806561</text:p>
              </table:table-cell>
              <table:table-cell office:value-type="float" office:value="853501">
                <text:p>853501</text:p>
              </table:table-cell>
            </table:table-row>
            <table:table-row>
              <table:table-cell office:value-type="float" office:value="44354">
                <text:p>44354</text:p>
              </table:table-cell>
              <table:table-cell office:value-type="float" office:value="55552131">
                <text:p>55552131</text:p>
              </table:table-cell>
              <table:table-cell office:value-type="float" office:value="56459851">
                <text:p>56459851</text:p>
              </table:table-cell>
              <table:table-cell office:value-type="float" office:value="907720">
                <text:p>907720</text:p>
              </table:table-cell>
            </table:table-row>
            <table:table-row>
              <table:table-cell office:value-type="float" office:value="44355">
                <text:p>44355</text:p>
              </table:table-cell>
              <table:table-cell office:value-type="float" office:value="56574136">
                <text:p>56574136</text:p>
              </table:table-cell>
              <table:table-cell office:value-type="float" office:value="57549731">
                <text:p>57549731</text:p>
              </table:table-cell>
              <table:table-cell office:value-type="float" office:value="975595">
                <text:p>975595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57920236">
                <text:p>57920236</text:p>
              </table:table-cell>
              <table:table-cell office:value-type="float" office:value="58991160">
                <text:p>58991160</text:p>
              </table:table-cell>
              <table:table-cell office:value-type="float" office:value="1070924">
                <text:p>1070924</text:p>
              </table:table-cell>
            </table:table-row>
            <table:table-row>
              <table:table-cell office:value-type="float" office:value="44357">
                <text:p>44357</text:p>
              </table:table-cell>
              <table:table-cell office:value-type="float" office:value="59070820">
                <text:p>59070820</text:p>
              </table:table-cell>
              <table:table-cell office:value-type="float" office:value="60230043">
                <text:p>60230043</text:p>
              </table:table-cell>
              <table:table-cell office:value-type="float" office:value="1159223">
                <text:p>1159223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60091778">
                <text:p>60091778</text:p>
              </table:table-cell>
              <table:table-cell office:value-type="float" office:value="61347397">
                <text:p>61347397</text:p>
              </table:table-cell>
              <table:table-cell office:value-type="float" office:value="1255619">
                <text:p>1255619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60515400">
                <text:p>60515400</text:p>
              </table:table-cell>
              <table:table-cell office:value-type="float" office:value="61805760">
                <text:p>61805760</text:p>
              </table:table-cell>
              <table:table-cell office:value-type="float" office:value="1290360">
                <text:p>1290360</text:p>
              </table:table-cell>
            </table:table-row>
            <table:table-row>
              <table:table-cell office:value-type="float" office:value="44360">
                <text:p>44360</text:p>
              </table:table-cell>
              <table:table-cell office:value-type="float" office:value="60795250">
                <text:p>60795250</text:p>
              </table:table-cell>
              <table:table-cell office:value-type="float" office:value="62099353">
                <text:p>62099353</text:p>
              </table:table-cell>
              <table:table-cell office:value-type="float" office:value="1304103">
                <text:p>1304103</text:p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61425098">
                <text:p>61425098</text:p>
              </table:table-cell>
              <table:table-cell office:value-type="float" office:value="62784070">
                <text:p>62784070</text:p>
              </table:table-cell>
              <table:table-cell office:value-type="float" office:value="1358972">
                <text:p>1358972</text:p>
              </table:table-cell>
            </table:table-row>
            <table:table-row>
              <table:table-cell office:value-type="float" office:value="44362">
                <text:p>44362</text:p>
              </table:table-cell>
              <table:table-cell office:value-type="float" office:value="62428806">
                <text:p>62428806</text:p>
              </table:table-cell>
              <table:table-cell office:value-type="float" office:value="63846591">
                <text:p>63846591</text:p>
              </table:table-cell>
              <table:table-cell office:value-type="float" office:value="1417785">
                <text:p>1417785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63756260">
                <text:p>63756260</text:p>
              </table:table-cell>
              <table:table-cell office:value-type="float" office:value="65249409">
                <text:p>65249409</text:p>
              </table:table-cell>
              <table:table-cell office:value-type="float" office:value="1493149">
                <text:p>1493149</text:p>
              </table:table-cell>
            </table:table-row>
            <table:table-row>
              <table:table-cell office:value-type="float" office:value="44364">
                <text:p>44364</text:p>
              </table:table-cell>
              <table:table-cell office:value-type="float" office:value="64834258">
                <text:p>64834258</text:p>
              </table:table-cell>
              <table:table-cell office:value-type="float" office:value="66394740">
                <text:p>66394740</text:p>
              </table:table-cell>
              <table:table-cell office:value-type="float" office:value="1560482">
                <text:p>1560482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65738489">
                <text:p>65738489</text:p>
              </table:table-cell>
              <table:table-cell office:value-type="float" office:value="67366943">
                <text:p>67366943</text:p>
              </table:table-cell>
              <table:table-cell office:value-type="float" office:value="1628454">
                <text:p>16284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