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layout-cache" ns0:media-type="application/binary"/>
</ns0:manifest>
</file>

<file path=content.xml><?xml version="1.0" encoding="utf-8"?>
<office:document-content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ext="urn:oasis:names:tc:opendocument:xmlns:text: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Normal_20__28_Web_29_">
      <style:paragraph-properties fo:margin-top="0.494cm" fo:margin-bottom="0.494cm" style:contextual-spacing="false"/>
    </style:style>
    <style:style style:name="P2" style:family="paragraph" style:parent-style-name="Standard">
      <style:text-properties style:font-name="Verdana" fo:font-size="11pt" fo:font-weight="bold" style:font-size-asian="11pt" style:font-weight-asian="bold" style:font-size-complex="11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list-style-name="WWNum1">
      <style:paragraph-properties fo:margin-top="0cm" fo:margin-bottom="0.282cm" style:contextual-spacing="false" fo:line-height="106%" fo:hyphenation-ladder-count="no-limit" style:vertical-align="baseline"/>
      <style:text-properties fo:hyphenate="false" fo:hyphenation-remain-char-count="2" fo:hyphenation-push-char-count="2" loext:hyphenation-no-caps="false"/>
    </style:style>
    <style:style style:name="T1" style:family="text">
      <style:text-properties style:font-name="Verdana" fo:font-size="11pt" fo:font-weight="bold" style:font-size-asian="11pt" style:font-weight-asian="bold" style:font-size-complex="11pt" style:font-weight-complex="bold"/>
    </style:style>
    <style:style style:name="T2" style:family="text">
      <style:text-properties style:font-name="Verdana" fo:font-size="11pt" style:font-size-asian="11pt" style:font-size-complex="11pt"/>
    </style:style>
    <style:style style:name="T3" style:family="text">
      <style:text-properties style:font-name="Verdana" fo:font-size="11pt" style:font-size-asian="11pt" style:font-name-complex="Arial" style:font-size-complex="11pt"/>
    </style:style>
    <style:style style:name="T4" style:family="text">
      <style:text-properties fo:color="#4472c4" loext:opacity="100%" style:font-name="Verdana" fo:font-size="11pt" style:font-size-asian="11pt" style:font-size-complex="11pt"/>
    </style:style>
    <style:style style:name="T5" style:family="text">
      <style:text-properties fo:color="#4472c4" loext:opacity="100%" style:font-name="Verdana" fo:font-size="11pt" style:font-size-asian="11pt" style:font-size-complex="11pt"/>
    </style:style>
    <style:style style:name="T6" style:family="text">
      <style:text-properties fo:color="#4472c4" loext:opacity="100%" style:font-name="Verdana" fo:font-size="11pt" style:font-size-asian="11pt" style:font-name-complex="Arial" style:font-size-complex="11pt"/>
    </style:style>
    <style:style style:name="T7" style:family="text">
      <style:text-properties fo:color="#000000" loext:opacity="100%" style:font-name="Verdana" fo:font-size="11pt" style:font-size-asian="11pt" style:font-size-complex="11pt"/>
    </style:style>
    <style:style style:name="T8" style:family="text">
      <style:text-properties fo:color="#000000" loext:opacity="100%" style:font-name="Verdana" fo:font-size="11pt" style:font-size-asian="11pt" style:font-size-complex="11pt"/>
    </style:style>
    <style:style style:name="T9" style:family="text">
      <style:text-properties fo:color="#000000" loext:opacity="100%" style:font-name="Verdana" fo:font-size="11pt" fo:font-weight="bold" style:font-size-asian="11pt" style:font-weight-asian="bold" style:font-size-complex="11pt" style:font-weight-complex="bold"/>
    </style:style>
    <style:style style:name="T10" style:family="text">
      <style:text-properties fo:color="#5b9bd5" loext:opacity="100%" style:font-name="Verdana" fo:font-size="11pt" style:font-size-asian="11pt" style:font-size-complex="11pt"/>
    </style:style>
    <style:style style:name="T11" style:family="text">
      <style:text-properties fo:color="#0000ff" loext:opacity="100%" style:font-name="Verdan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Strafanzeige und Strafantrag </text:span></text:p>
      <text:p text:style-name="P2"/>
      <text:p text:style-name="Standard"><text:span text:style-name="T2">Sehr geehrte Damen und Herren,</text:span></text:p>
      <text:p text:style-name="P3"/>
      <text:p text:style-name="Standard"><text:span text:style-name="T2">hiermit </text:span><text:bookmark text:name="page3R_mcid9"/><text:span text:style-name="T2">erstatte ich Strafanzeige gegen die Berlin-Korrespondentin des Mitteldeutschen Rundfunks Frau Sarah Frühauf sowie die zuständige Programmdirektion wegen des Verdachts des Verstoßes gegen § 130 StGB (Volksverhetzung) und stelle Strafantrag wegen aller in Betracht kommenden Delikte.<text:line-break/>Dem liegt folgender Sachverhalt zugrunde:</text:span></text:p>
      <text:p text:style-name="P3"/>
      <text:list xml:id="list3544819470" text:style-name="WWNum1">
        <text:list-item>
          <text:p text:style-name="P4"><text:span text:style-name="T2">Frau Frühauf gibt in einem Kommentar des MDR ungeimpften Personen Schuld an den aktuellen Maßnahmen der Regierung, Zitat: „</text:span><text:span text:style-name="Emphasis"><text:span text:style-name="T2">Dank Euch droht der nächste Winter im Lockdown. Vielerorts wieder ohne Weihnachtsmärkte, vielleicht wieder ohne die Weihnachtsfeiertage im Familienkreis.“</text:span></text:span><text:span text:style-name="T2"> (Quelle: „Tagesthemen“, 19.11.21, https://www.daserste.de/information/nachrichten-wetter/tagesthemen/videosextern/tagesthemen-21-45-uhr-202.html)</text:span></text:p>
        </text:list-item>
        <text:list-item>
          <text:p text:style-name="P4"><text:span text:style-name="T2">Frau Frühauf gibt ungeimpften Personen die Schuld an der wirtschaftlichen Existenzvernichtung von Freiberuflern und Selbstständigen. Sie beschuldigt ungeimpfte Personen, verantwortlich zu sein für Missstände in Krankenhäusern und Pflegeeinrichtungen. Zitat: </text:span><text:span text:style-name="Emphasis"><text:span text:style-name="T2">„Alle Impfverweigerer müssen sich den Vorwurf gefallen lassen, an der derzeitigen Situation mit schuld zu sein. Sie tragen Mitverantwortung dafür, dass die Gesellschaft wieder unter Druck gerät. Wieder Ärzte und Pflegekräfte über ihre Grenzen hinaus arbeiten müssen, wieder Gastronomen und Ladenbesitzer um ihre Existenz bangen.“</text:span></text:span></text:p>
        </text:list-item>
        <text:list-item>
          <text:p text:style-name="P4"><text:span text:style-name="T2">Frau Frühauf gibt ungeimpften Personen die Schuld am Tod von tausenden von Menschen und bezichtigt sie damit des Mordes und Massenmordes.. Zitat:</text:span><text:span text:style-name="Emphasis"><text:span text:style-name="T2">.“..sie müssen sich fragen, welche Mitverantwortung sie haben an den wohl tausenden Opfern dieser Corona-Welle.“</text:span></text:span></text:p>
        </text:list-item>
      </text:list>
      <text:p text:style-name="P1"><text:span text:style-name="T2">Frau Frühaufs Äußerungen entbehren aus meiner Sicht zum einen jeglicher wissenschaftlichen Grundlage: </text:span></text:p>
      <text:p text:style-name="P1"><text:span text:style-name="T2">Beim RKI (oder anderen zustä</text:span><text:span text:style-name="T3">n</text:span><text:span text:style-name="T2">digen Behö</text:span><text:span text:style-name="T3">r</text:span><text:span text:style-name="T2">den) wird nicht verö</text:span><text:span text:style-name="T3">f</text:span><text:span text:style-name="T2">fentlicht, wie viele Geimpfte bzw. Ungeimpfte jeweils getestet werden. Da momentan nahezu ausschließlich Ungeimpfte einem Testzwang unterliegen (so fordert es z.B. die vom Land aufgestellte Regelung fü</text:span><text:span text:style-name="T3">r</text:span><text:span text:style-name="T2"> die Massentestungen an den Schulen, Bsp. BaWü), ergeben sich zwangslä</text:span><text:span text:style-name="T3">u</text:span><text:span text:style-name="T2">fig viel hö</text:span><text:span text:style-name="T3">h</text:span><text:span text:style-name="T2">ere positive Zahlen (und damit viel hö</text:span><text:span text:style-name="T3">h</text:span><text:span text:style-name="T2">ere Inzidenzen) bei Ungeimpften. Diese Diskrepanz zwischen Ungeimpften und Geimpften wird sich in den nächsten Wochen durch das jetzt von der Politik geforderte massiv erhöhte Testen Ungeimpfter verschärfen. </text:span></text:p>
      <text:p text:style-name="P1"><text:span text:style-name="T2">Des weiteren ist vollkommen unklar, ob die positiv getesteten<text:line-break/>ungeimpften Personen tatsä</text:span><text:span text:style-name="T3">c</text:span><text:span text:style-name="T2">hlich wegen einer CoVid-Erkrankung auf den<text:line-break/>Intensivstationen liegen. Sie gehen - falls positiv getestet - in die Statistik der „Corona-Patienten“ ein, auch wenn sie wegen einer gänzlich anderen Grunderkrankung dort liegen. Auch wird immer noch keine einheitliche CT-Diagnostik durchgefü</text:span><text:span text:style-name="T3">h</text:span><text:span text:style-name="T2">rt - es ist vollkommen unbekannt, wie viele Patienten mit einem CT-Wert von ü</text:span><text:span text:style-name="T3">b</text:span><text:span text:style-name="T2">er 30 als „positiv“ in die Statistik eingehen, obwohl sie laut RKI mit diesen Werten nicht mehr als „infektiös“ oder „erkrankt“ gelten<text:line-break/>(siehe RKI: </text:span><text:span text:style-name="T4">„Covid19: Entlassungskriterien aus der Isolierung“</text:span><text:span text:style-name="T7">).<text:line-break/></text:span><text:soft-page-break/><text:span text:style-name="T7"><text:line-break/>Der Anteil der positiv getesteten Patienten auf den Intensivstationen – von denen wie bereits erwähnt unbekannt ist, ob sie tatsächlich wegen einer CoVid-Erkrankung dort liegen – beträgt bundesweit momentan etwa </text:span><text:span text:style-name="T9">15% </text:span><text:span text:style-name="T7">(</text:span><text:span text:style-name="T4">siehe RKI, „Covid-19-Trends in Deutschland im Überblick“</text:span><text:span text:style-name="T7">)<text:line-break/>in den vergangenen Monaten ist es bundeweit zu einem </text:span><text:span text:style-name="T9">massiven Abbau</text:span><text:span text:style-name="T7"> mehrerer Tausend betreibbarer Intensivbetten gekommen, u.a. durch einen eklatanten Pflegekräftemangel (siehe </text:span><text:span text:style-name="T4">„Ärzteblatt – Intensivbettenabbau“) </text:span><text:span text:style-name="T7">Dies ist wohl kaum den ungeimpften Menschen in diesem Land anzulasten.<text:line-break/></text:span><text:span text:style-name="T2">Selbst im Jahr 2020, als noch gar kein Impfstoff gegen SARS-CoV-2 zur Verfü</text:span><text:span text:style-name="T3">g</text:span><text:span text:style-name="T2">ung stand, kam es nie zu einer Ü</text:span><text:span text:style-name="T3">b</text:span><text:span text:style-name="T2">erlastung der Krankenhä</text:span><text:span text:style-name="T3">u</text:span><text:span text:style-name="T2">ser durch „Corona-positive“ Patienten – die durchschnittliche Belegung der Krankenhausbetten mit diesen Patienten lag bei 1,9%, die durchschnittliche Intensivbettenbelegung bei 3,4 % (siehe </text:span><text:span text:style-name="T4">„Analysen zum Leistungsgeschehen der Krankenhä</text:span><text:span text:style-name="T6">u</text:span><text:span text:style-name="T4">ser und zur Ausgleichspauschale in der Corona- Krise“ (bundesgesundheitsministerium.de)</text:span></text:p>
      <text:p text:style-name="P1"><text:span text:style-name="T7">Der Anteil der Covid-Patienten an den SARI-Fällen (schweren akuten respiratorischen Erkrankungen) in den teilnehmenden Krankenhäusern beträgt momentan nur etwa 37 % (</text:span><text:span text:style-name="T4">siehe RKI, „Covid-19-Trends in Deutschland im Überblick“</text:span><text:span text:style-name="T7">).<text:line-break/><text:line-break/>Aus dem aktuellen Wochenbericht des RKI (</text:span><text:span text:style-name="T10">„</text:span><text:span text:style-name="T4">RKI: Wochenbericht 18.11.2021“</text:span><text:span text:style-name="T7">) geht hervor, dass bei den über 60-Jährigen jetzt bereits über 61 % der symptomatisch an CoVid-Erkrankten doppelt geimpft waren. Fast 45 % der über 60-jährigen hospitalisierten CoVid-Patienten sind doppelt geimpft, fast 38 % der intensivmedizinisch betreuten und 42 % der verstorbenen Covid-19-Patienten. Tendenz dieser Zahlen wöchentlich steigend.</text:span></text:p>
      <text:p text:style-name="P1"><text:span text:style-name="T2">In Anbetracht der im aktuellen Sicherheitsbericht des Paul-Ehrlich-Institutes zu Nebenwirkungen und Impfkomplikationen nach Impfung gegen SARS-CoV-2 gemeldeten zahlreichen Nebenwirkungen mit teilweise schwerem Verlauf ist mö</text:span><text:span text:style-name="T3">g</text:span><text:span text:style-name="T2">licherweise demnä</text:span><text:span text:style-name="T3">c</text:span><text:span text:style-name="T2">hst eher mit einer Ü</text:span><text:span text:style-name="T3">b</text:span><text:span text:style-name="T2">erlastung des Gesundheitssystems durch Geimpfte als durch „Corona-positiv-getestete“ Ungeimpfte zu rechnen. (</text:span><text:span text:style-name="T4">siehe „Paul-Ehrlich-Institut Sicherheitsbericht 26.10.2021“)</text:span><text:span text:style-name="T11"><text:line-break/><text:line-break/></text:span><text:span text:style-name="T7">Geimpfte Personen mit einem Impfdurchbruch haben eine ebenso hohe Viruslast wie Ungeimpfte und sind daher ebenso ansteckend wie Ungeimpfte, auch für Geimpfte (siehe „</text:span><text:span text:style-name="T4">Communtiy transmission and viral load kinetics oft he SARS-CoV-2 delta variant in vaccinated and unvaccinated individuals in the UK: a prospective, longitudinal, cohort study“).<text:line-break/></text:span><text:span text:style-name="T7">Auch erschließt sich aus einer Analyse der klinischen Studien der Impfstoffe, dass diese für die Gesundheit der Bevölkerung mehr Schaden als Nutzen bringen (</text:span><text:span text:style-name="T4">siehe: US Covid-19 Vaccines proven to cause more harm than good“</text:span><text:span text:style-name="T7">)</text:span></text:p>
      <text:p text:style-name="P1"><text:span text:style-name="T2">Frau Frühauf erweckt mit ihren Aussagen wissenschaftlich nicht haltbar den Eindruck, dass nicht die Politik, sondern die Ungeimpften für die weiterhin teilweise auch für Geimpfte bestehenden Restriktionen verantwortlich seien, des weiteren für Existenzverluste und sogar für den Tod von Tausenden von Menschen.<text:line-break/>So stigmatisiert sie eine Gruppe der Bevö</text:span><text:span text:style-name="T3">l</text:span><text:span text:style-name="T2">kerung und suggeriert der ü</text:span><text:span text:style-name="T3">b</text:span><text:span text:style-name="T2">rigen Bevö</text:span><text:span text:style-name="T3">l</text:span><text:span text:style-name="T2">kerung, diese Gruppe sei eine – sogar möglicherweise tödliche – Gefahr. <text:s/>Sie stachelt damit aus meiner Sicht in besonderer Weise zum Hass, aber auch zur Vergeltung an. Sollten in den nächsten Tagen und Wochen Gewaltakte gegen ungeimpfte Personen erfolgen, ist dies möglicherweise eine direkte Folge ihrer Aussagen zur besten Sendezeit im öffentlich-rechtlichen Fernsehen.<text:line-break/></text:span><text:soft-page-break/><text:span text:style-name="T2"><text:line-break/>Frau Frühauf schü</text:span><text:span text:style-name="T3">r</text:span><text:span text:style-name="T2">t mit ihren <text:s/>Aussagen meiner Ansicht nach Hass in der Bevö</text:span><text:span text:style-name="T3">l</text:span><text:span text:style-name="T2">kerung mit nicht absehbaren Folgen fü</text:span><text:span text:style-name="T3">r</text:span><text:span text:style-name="T2"> den ö</text:span><text:span text:style-name="T3">f</text:span><text:span text:style-name="T2">fentlichen Frieden.<text:line-break/>Unter anderem in Anbetracht dieser Punkte ist aus meiner Sicht in Bezug<text:line-break/>auf Frau Frühaufs Aussagen der Tatbestand der Volksverhetzung (§130, 1), Punkt 2) gegeben: „Wer... die Menschenwürde anderer dadurch<text:line-break/>angreift, dass er eine vorbezeichnete Gruppe, Teile der Bevölkerung oder<text:line-break/>einen Einzelnen wegen seiner Zugehörigkeit zu einer vorbezeichneten<text:line-break/>Gruppe oder zu einem Teil der Bevö</text:span><text:span text:style-name="T3">l</text:span><text:span text:style-name="T2">kerung beschimpft, bö</text:span><text:span text:style-name="T3">s</text:span><text:span text:style-name="T2">willig<text:line-break/>verä</text:span><text:span text:style-name="T3">c</text:span><text:span text:style-name="T2">htlich macht oder verleumdet...“ </text:span></text:p>
      <text:p text:style-name="Standard"><text:span text:style-name="T2">Dem Sender und seinen Verantwortlichen ist vorzuwerfen, dass er diesen Inhalt verbreitet, in seinem Sendeprogramm ausstrahlt und damit auch Personen unter 18 Jahren anbietet, was nach §130 (2) 1. strafbar ist. Zudem ist der Beitrag weiter in der Mediathek des Senders abrufbar, was gegen 2. §130 verstößt (anbieten, vorrätig halten, etc. der genannten Inhalte).</text:span></text:p>
      <text:p text:style-name="Standard"><text:span text:style-name="T2">Aufgrund der aufgeheizten Lage ist hier Gefahr in Verzug. Dem Sender ist per einstweiliger Verfügung die weitere Ausstrahlung solcher Inhalte zu untersagen. Gegen die Programmverantwortlichen und gegen Frau Frühauf ist ein Verfahren nach §130 StGB einzuleiten. </text:span></text:p>
      <text:p text:style-name="Standard"><text:span text:style-name="T2"><text:line-break/>Bitte leiten Sie die entsprechenden Schritte bei der zuständigen Staatsanwaltschaft ein und unterrichten Sie mich über das weitere Vorgehen.</text:span></text:p>
      <text:p text:style-name="P3"/>
      <text:p text:style-name="Standard"><text:span text:style-name="T2">Mit freundlichen Grüßen</text:span></text:p>
      <text:p text:style-name="Standard"/>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page-layout>
      <style:page-layout-properties style:layout-grid-standard-mode="true"/>
    </style:default-page-layou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Default_20_Paragraph_20_Font" style:display-name="Default Paragraph Font" style:family="text"/>
    <style:style style:name="Emphasis" style:family="text">
      <style:text-properties fo:font-style="italic" style:font-style-asian="italic" style:font-style-complex="italic"/>
    </style:style>
    <text:linenumbering-configuration text:number-lines="false" text:offset="0.499cm" style:num-format="1" text:number-position="left" text:increment="5"/>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