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8.2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sundheitsaemter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E-Mail</text:p>
          </table:table-cell>
          <table:table-cell table:style-name="ce1" table:number-columns-repeated="1022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gesundheitsamt@dresden.de</text:p>
          </table:table-cell>
          <table:table-cell table:number-columns-repeated="1022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558" calcext:value-type="float">
            <text:p>1558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561" calcext:value-type="float">
            <text:p>1561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587" calcext:value-type="float">
            <text:p>1587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594" calcext:value-type="float">
            <text:p>1594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09" calcext:value-type="float">
            <text:p>1609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12" calcext:value-type="float">
            <text:p>1612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16" calcext:value-type="float">
            <text:p>1616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19" calcext:value-type="float">
            <text:p>1619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40" calcext:value-type="float">
            <text:p>1640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62" calcext:value-type="float">
            <text:p>1662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65" calcext:value-type="float">
            <text:p>1665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83" calcext:value-type="float">
            <text:p>1683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689" calcext:value-type="float">
            <text:p>1689</text:p>
          </table:table-cell>
          <table:table-cell office:value-type="string" calcext:value-type="string">
            <text:p>ga.infektionsschutz@kreis-meissen.de</text:p>
          </table:table-cell>
          <table:table-cell table:number-columns-repeated="1022"/>
        </table:table-row>
        <table:table-row table:style-name="ro1">
          <table:table-cell office:value-type="float" office:value="1705" calcext:value-type="float">
            <text:p>1705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34" calcext:value-type="float">
            <text:p>173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37" calcext:value-type="float">
            <text:p>1737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38" calcext:value-type="float">
            <text:p>1738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44" calcext:value-type="float">
            <text:p>174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62" calcext:value-type="float">
            <text:p>1762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68" calcext:value-type="float">
            <text:p>1768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73" calcext:value-type="float">
            <text:p>1773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74" calcext:value-type="float">
            <text:p>177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78" calcext:value-type="float">
            <text:p>1778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796" calcext:value-type="float">
            <text:p>1796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09" calcext:value-type="float">
            <text:p>1809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14" calcext:value-type="float">
            <text:p>181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16" calcext:value-type="float">
            <text:p>1816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19" calcext:value-type="float">
            <text:p>1819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25" calcext:value-type="float">
            <text:p>1825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29" calcext:value-type="float">
            <text:p>1829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33" calcext:value-type="float">
            <text:p>1833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44" calcext:value-type="float">
            <text:p>1844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47" calcext:value-type="float">
            <text:p>1847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48" calcext:value-type="float">
            <text:p>1848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gesundheit.infektionsschutz@landratsamt-pirna.de</text:p>
          </table:table-cell>
          <table:table-cell table:number-columns-repeated="1022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2625" calcext:value-type="float">
            <text:p>2625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27" calcext:value-type="float">
            <text:p>262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33" calcext:value-type="float">
            <text:p>2633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81" calcext:value-type="float">
            <text:p>2681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89" calcext:value-type="float">
            <text:p>2689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92" calcext:value-type="float">
            <text:p>2692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94" calcext:value-type="float">
            <text:p>2694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699" calcext:value-type="float">
            <text:p>2699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708" calcext:value-type="float">
            <text:p>2708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27" calcext:value-type="float">
            <text:p>2727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30" calcext:value-type="float">
            <text:p>2730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33" calcext:value-type="float">
            <text:p>2733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736" calcext:value-type="float">
            <text:p>2736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42" calcext:value-type="float">
            <text:p>2742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47" calcext:value-type="float">
            <text:p>2747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48" calcext:value-type="float">
            <text:p>2748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63" calcext:value-type="float">
            <text:p>2763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82" calcext:value-type="float">
            <text:p>2782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85" calcext:value-type="float">
            <text:p>2785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88" calcext:value-type="float">
            <text:p>2788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91" calcext:value-type="float">
            <text:p>2791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94" calcext:value-type="float">
            <text:p>2794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96" calcext:value-type="float">
            <text:p>2796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97" calcext:value-type="float">
            <text:p>2797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799" calcext:value-type="float">
            <text:p>279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26" calcext:value-type="float">
            <text:p>2826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27" calcext:value-type="float">
            <text:p>2827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28" calcext:value-type="float">
            <text:p>2828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29" calcext:value-type="float">
            <text:p>282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94" calcext:value-type="float">
            <text:p>2894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899" calcext:value-type="float">
            <text:p>289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06" calcext:value-type="float">
            <text:p>2906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23" calcext:value-type="float">
            <text:p>2923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29" calcext:value-type="float">
            <text:p>292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43" calcext:value-type="float">
            <text:p>2943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53" calcext:value-type="float">
            <text:p>2953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56" calcext:value-type="float">
            <text:p>2956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57" calcext:value-type="float">
            <text:p>2957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59" calcext:value-type="float">
            <text:p>2959</text:p>
          </table:table-cell>
          <table:table-cell office:value-type="string" calcext:value-type="string">
            <text:p>gesundheitsamt@kreis-gr.de </text:p>
          </table:table-cell>
          <table:table-cell table:number-columns-repeated="1022"/>
        </table:table-row>
        <table:table-row table:style-name="ro1">
          <table:table-cell office:value-type="float" office:value="2977" calcext:value-type="float">
            <text:p>297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979" calcext:value-type="float">
            <text:p>2979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991" calcext:value-type="float">
            <text:p>2991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994" calcext:value-type="float">
            <text:p>2994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997" calcext:value-type="float">
            <text:p>2997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2999" calcext:value-type="float">
            <text:p>2999</text:p>
          </table:table-cell>
          <table:table-cell office:value-type="string" calcext:value-type="string">
            <text:p>gesundheitsamt@lra-bautzen.de</text:p>
          </table:table-cell>
          <table:table-cell table:number-columns-repeated="1022"/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>
            <text:p>gesundheitsamt@cottbus.de</text:p>
          </table:table-cell>
          <table:table-cell table:number-columns-repeated="1022"/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49" calcext:value-type="float">
            <text:p>3149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72" calcext:value-type="float">
            <text:p>3172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85" calcext:value-type="float">
            <text:p>3185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197" calcext:value-type="float">
            <text:p>3197</text:p>
          </table:table-cell>
          <table:table-cell office:value-type="string" calcext:value-type="string">
            <text:p>gesundheitsamt@lkspn.de</text:p>
          </table:table-cell>
          <table:table-cell table:number-columns-repeated="1022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3222" calcext:value-type="float">
            <text:p>3222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3229" calcext:value-type="float">
            <text:p>3229</text:p>
          </table:table-cell>
          <table:table-cell office:value-type="string" calcext:value-type="string">
            <text:p>gesundheitsamt@osl-online.de</text:p>
          </table:table-cell>
          <table:table-cell table:number-columns-repeated="1022"/>
        </table:table-row>
        <table:table-row table:style-name="ro1">
          <table:table-cell office:value-type="float" office:value="3238" calcext:value-type="float">
            <text:p>3238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3253" calcext:value-type="float">
            <text:p>3253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103" calcext:value-type="float">
            <text:p>4103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05" calcext:value-type="float">
            <text:p>4105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07" calcext:value-type="float">
            <text:p>410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09" calcext:value-type="float">
            <text:p>410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29" calcext:value-type="float">
            <text:p>412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55" calcext:value-type="float">
            <text:p>4155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57" calcext:value-type="float">
            <text:p>415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58" calcext:value-type="float">
            <text:p>4158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59" calcext:value-type="float">
            <text:p>415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77" calcext:value-type="float">
            <text:p>417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78" calcext:value-type="float">
            <text:p>4178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179" calcext:value-type="float">
            <text:p>417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05" calcext:value-type="float">
            <text:p>4205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07" calcext:value-type="float">
            <text:p>420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09" calcext:value-type="float">
            <text:p>420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29" calcext:value-type="float">
            <text:p>422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49" calcext:value-type="float">
            <text:p>424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75" calcext:value-type="float">
            <text:p>4275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77" calcext:value-type="float">
            <text:p>427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79" calcext:value-type="float">
            <text:p>427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88" calcext:value-type="float">
            <text:p>4288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89" calcext:value-type="float">
            <text:p>428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299" calcext:value-type="float">
            <text:p>429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15" calcext:value-type="float">
            <text:p>4315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17" calcext:value-type="float">
            <text:p>431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18" calcext:value-type="float">
            <text:p>4318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28" calcext:value-type="float">
            <text:p>4328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29" calcext:value-type="float">
            <text:p>432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47" calcext:value-type="float">
            <text:p>434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49" calcext:value-type="float">
            <text:p>4349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56" calcext:value-type="float">
            <text:p>4356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357" calcext:value-type="float">
            <text:p>4357</text:p>
          </table:table-cell>
          <table:table-cell office:value-type="string" calcext:value-type="string">
            <text:p>hygiene@leipzig.de</text:p>
          </table:table-cell>
          <table:table-cell table:number-columns-repeated="1022"/>
        </table:table-row>
        <table:table-row table:style-name="ro1">
          <table:table-cell office:value-type="float" office:value="4416" calcext:value-type="float">
            <text:p>4416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420" calcext:value-type="float">
            <text:p>4420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425" calcext:value-type="float">
            <text:p>4425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435" calcext:value-type="float">
            <text:p>4435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451" calcext:value-type="float">
            <text:p>4451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09" calcext:value-type="float">
            <text:p>450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519" calcext:value-type="float">
            <text:p>451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523" calcext:value-type="float">
            <text:p>4523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39" calcext:value-type="float">
            <text:p>4539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52" calcext:value-type="float">
            <text:p>4552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64" calcext:value-type="float">
            <text:p>4564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65" calcext:value-type="float">
            <text:p>4565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67" calcext:value-type="float">
            <text:p>4567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71" calcext:value-type="float">
            <text:p>4571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575" calcext:value-type="float">
            <text:p>4575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00" calcext:value-type="float">
            <text:p>4600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03" calcext:value-type="float">
            <text:p>4603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10" calcext:value-type="float">
            <text:p>4610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13" calcext:value-type="float">
            <text:p>4613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17" calcext:value-type="float">
            <text:p>4617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18" calcext:value-type="float">
            <text:p>4618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26" calcext:value-type="float">
            <text:p>4626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39" calcext:value-type="float">
            <text:p>4639</text:p>
          </table:table-cell>
          <table:table-cell office:value-type="string" calcext:value-type="string">
            <text:p>gesundheit@altenburgerland.de</text:p>
          </table:table-cell>
          <table:table-cell table:number-columns-repeated="1022"/>
        </table:table-row>
        <table:table-row table:style-name="ro1">
          <table:table-cell office:value-type="float" office:value="4643" calcext:value-type="float">
            <text:p>4643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51" calcext:value-type="float">
            <text:p>4651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54" calcext:value-type="float">
            <text:p>4654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68" calcext:value-type="float">
            <text:p>4668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83" calcext:value-type="float">
            <text:p>4683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687" calcext:value-type="float">
            <text:p>4687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703" calcext:value-type="float">
            <text:p>4703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20" calcext:value-type="float">
            <text:p>4720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36" calcext:value-type="float">
            <text:p>4736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41" calcext:value-type="float">
            <text:p>4741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46" calcext:value-type="float">
            <text:p>4746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49" calcext:value-type="float">
            <text:p>474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4758" calcext:value-type="float">
            <text:p>4758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769" calcext:value-type="float">
            <text:p>476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774" calcext:value-type="float">
            <text:p>4774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779" calcext:value-type="float">
            <text:p>477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08" calcext:value-type="float">
            <text:p>4808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821" calcext:value-type="float">
            <text:p>4821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824" calcext:value-type="float">
            <text:p>4824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827" calcext:value-type="float">
            <text:p>4827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828" calcext:value-type="float">
            <text:p>4828</text:p>
          </table:table-cell>
          <table:table-cell office:value-type="string" calcext:value-type="string">
            <text:p>gesundheitsamt@lk-l.de</text:p>
          </table:table-cell>
          <table:table-cell table:number-columns-repeated="1022"/>
        </table:table-row>
        <table:table-row table:style-name="ro1">
          <table:table-cell office:value-type="float" office:value="4838" calcext:value-type="float">
            <text:p>4838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49" calcext:value-type="float">
            <text:p>484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60" calcext:value-type="float">
            <text:p>4860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61" calcext:value-type="float">
            <text:p>4861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62" calcext:value-type="float">
            <text:p>4862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74" calcext:value-type="float">
            <text:p>4874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80" calcext:value-type="float">
            <text:p>4880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86" calcext:value-type="float">
            <text:p>4886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89" calcext:value-type="float">
            <text:p>4889</text:p>
          </table:table-cell>
          <table:table-cell office:value-type="string" calcext:value-type="string">
            <text:p>Infektionsmeldungen@lra-nordsachsen.de</text:p>
          </table:table-cell>
          <table:table-cell table:number-columns-repeated="1022"/>
        </table:table-row>
        <table:table-row table:style-name="ro1">
          <table:table-cell office:value-type="float" office:value="4895" calcext:value-type="float">
            <text:p>4895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10" calcext:value-type="float">
            <text:p>4910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16" calcext:value-type="float">
            <text:p>4916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24" calcext:value-type="float">
            <text:p>4924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28" calcext:value-type="float">
            <text:p>4928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31" calcext:value-type="float">
            <text:p>4931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32" calcext:value-type="float">
            <text:p>4932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34" calcext:value-type="float">
            <text:p>4934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36" calcext:value-type="float">
            <text:p>4936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4938" calcext:value-type="float">
            <text:p>4938</text:p>
          </table:table-cell>
          <table:table-cell office:value-type="string" calcext:value-type="string">
            <text:p>gesundheitsamt@lkee.de</text:p>
          </table:table-cell>
          <table:table-cell table:number-columns-repeated="1022"/>
        </table:table-row>
        <table:table-row table:style-name="ro1">
          <table:table-cell office:value-type="float" office:value="6108" calcext:value-type="float">
            <text:p>6108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10" calcext:value-type="float">
            <text:p>6110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12" calcext:value-type="float">
            <text:p>6112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14" calcext:value-type="float">
            <text:p>6114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16" calcext:value-type="float">
            <text:p>6116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18" calcext:value-type="float">
            <text:p>6118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20" calcext:value-type="float">
            <text:p>6120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22" calcext:value-type="float">
            <text:p>6122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26" calcext:value-type="float">
            <text:p>6126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28" calcext:value-type="float">
            <text:p>6128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30" calcext:value-type="float">
            <text:p>6130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32" calcext:value-type="float">
            <text:p>6132</text:p>
          </table:table-cell>
          <table:table-cell office:value-type="string" calcext:value-type="string">
            <text:p>gesundheitsamt@halle.de</text:p>
          </table:table-cell>
          <table:table-cell table:number-columns-repeated="1022"/>
        </table:table-row>
        <table:table-row table:style-name="ro1">
          <table:table-cell office:value-type="float" office:value="6179" calcext:value-type="float">
            <text:p>6179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184" calcext:value-type="float">
            <text:p>6184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188" calcext:value-type="float">
            <text:p>6188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193" calcext:value-type="float">
            <text:p>6193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198" calcext:value-type="float">
            <text:p>6198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17" calcext:value-type="float">
            <text:p>6217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31" calcext:value-type="float">
            <text:p>6231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37" calcext:value-type="float">
            <text:p>6237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42" calcext:value-type="float">
            <text:p>6242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46" calcext:value-type="float">
            <text:p>6246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49" calcext:value-type="float">
            <text:p>6249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55" calcext:value-type="float">
            <text:p>6255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58" calcext:value-type="float">
            <text:p>6258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59" calcext:value-type="float">
            <text:p>6259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68" calcext:value-type="float">
            <text:p>6268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79" calcext:value-type="float">
            <text:p>6279</text:p>
          </table:table-cell>
          <table:table-cell office:value-type="string" calcext:value-type="string">
            <text:p>Gesundheitsamt@saalekreis.de</text:p>
          </table:table-cell>
          <table:table-cell table:number-columns-repeated="1022"/>
        </table:table-row>
        <table:table-row table:style-name="ro1">
          <table:table-cell office:value-type="float" office:value="6295" calcext:value-type="float">
            <text:p>6295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08" calcext:value-type="float">
            <text:p>6308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11" calcext:value-type="float">
            <text:p>6311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13" calcext:value-type="float">
            <text:p>6313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17" calcext:value-type="float">
            <text:p>6317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33" calcext:value-type="float">
            <text:p>6333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43" calcext:value-type="float">
            <text:p>6343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47" calcext:value-type="float">
            <text:p>6347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366" calcext:value-type="float">
            <text:p>6366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369" calcext:value-type="float">
            <text:p>6369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385" calcext:value-type="float">
            <text:p>6385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386" calcext:value-type="float">
            <text:p>6386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388" calcext:value-type="float">
            <text:p>6388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406" calcext:value-type="float">
            <text:p>6406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08" calcext:value-type="float">
            <text:p>6408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20" calcext:value-type="float">
            <text:p>6420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25" calcext:value-type="float">
            <text:p>6425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29" calcext:value-type="float">
            <text:p>6429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49" calcext:value-type="float">
            <text:p>6449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56" calcext:value-type="float">
            <text:p>6456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458" calcext:value-type="float">
            <text:p>6458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463" calcext:value-type="float">
            <text:p>6463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464" calcext:value-type="float">
            <text:p>6464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66" calcext:value-type="float">
            <text:p>6466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67" calcext:value-type="float">
            <text:p>6467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69" calcext:value-type="float">
            <text:p>6469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6484" calcext:value-type="float">
            <text:p>6484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485" calcext:value-type="float">
            <text:p>6485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493" calcext:value-type="float">
            <text:p>6493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502" calcext:value-type="float">
            <text:p>6502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526" calcext:value-type="float">
            <text:p>6526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528" calcext:value-type="float">
            <text:p>6528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536" calcext:value-type="float">
            <text:p>6536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537" calcext:value-type="float">
            <text:p>6537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542" calcext:value-type="float">
            <text:p>6542</text:p>
          </table:table-cell>
          <table:table-cell office:value-type="string" calcext:value-type="string">
            <text:p>gesundheitsamt@lkmsh.de</text:p>
          </table:table-cell>
          <table:table-cell table:number-columns-repeated="1022"/>
        </table:table-row>
        <table:table-row table:style-name="ro1">
          <table:table-cell office:value-type="float" office:value="6543" calcext:value-type="float">
            <text:p>6543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6556" calcext:value-type="float">
            <text:p>6556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6567" calcext:value-type="float">
            <text:p>6567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6571" calcext:value-type="float">
            <text:p>6571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6577" calcext:value-type="float">
            <text:p>6577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6578" calcext:value-type="float">
            <text:p>6578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6618" calcext:value-type="float">
            <text:p>6618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28" calcext:value-type="float">
            <text:p>6628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32" calcext:value-type="float">
            <text:p>6632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36" calcext:value-type="float">
            <text:p>6636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38" calcext:value-type="float">
            <text:p>6638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42" calcext:value-type="float">
            <text:p>6642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47" calcext:value-type="float">
            <text:p>6647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48" calcext:value-type="float">
            <text:p>6648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67" calcext:value-type="float">
            <text:p>6667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79" calcext:value-type="float">
            <text:p>6679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82" calcext:value-type="float">
            <text:p>6682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86" calcext:value-type="float">
            <text:p>6686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688" calcext:value-type="float">
            <text:p>6688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11" calcext:value-type="float">
            <text:p>6711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12" calcext:value-type="float">
            <text:p>6712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21" calcext:value-type="float">
            <text:p>6721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22" calcext:value-type="float">
            <text:p>6722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29" calcext:value-type="float">
            <text:p>6729</text:p>
          </table:table-cell>
          <table:table-cell office:value-type="string" calcext:value-type="string">
            <text:p>gesundheitsamt@blk.de</text:p>
          </table:table-cell>
          <table:table-cell table:number-columns-repeated="1022"/>
        </table:table-row>
        <table:table-row table:style-name="ro1">
          <table:table-cell office:value-type="float" office:value="6749" calcext:value-type="float">
            <text:p>6749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66" calcext:value-type="float">
            <text:p>6766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72" calcext:value-type="float">
            <text:p>6772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773" calcext:value-type="float">
            <text:p>6773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774" calcext:value-type="float">
            <text:p>6774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79" calcext:value-type="float">
            <text:p>6779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80" calcext:value-type="float">
            <text:p>6780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85" calcext:value-type="float">
            <text:p>6785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792" calcext:value-type="float">
            <text:p>6792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94" calcext:value-type="float">
            <text:p>6794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796" calcext:value-type="float">
            <text:p>6796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800" calcext:value-type="float">
            <text:p>6800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803" calcext:value-type="float">
            <text:p>6803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808" calcext:value-type="float">
            <text:p>6808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809" calcext:value-type="float">
            <text:p>6809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6842" calcext:value-type="float">
            <text:p>6842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44" calcext:value-type="float">
            <text:p>6844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46" calcext:value-type="float">
            <text:p>6846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47" calcext:value-type="float">
            <text:p>6847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49" calcext:value-type="float">
            <text:p>6849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61" calcext:value-type="float">
            <text:p>6861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62" calcext:value-type="float">
            <text:p>6862</text:p>
          </table:table-cell>
          <table:table-cell office:value-type="string" calcext:value-type="string">
            <text:p>gesundheitsamt@dessau-rosslau.de</text:p>
          </table:table-cell>
          <table:table-cell table:number-columns-repeated="1022"/>
        </table:table-row>
        <table:table-row table:style-name="ro1">
          <table:table-cell office:value-type="float" office:value="6868" calcext:value-type="float">
            <text:p>6868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869" calcext:value-type="float">
            <text:p>6869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886" calcext:value-type="float">
            <text:p>6886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888" calcext:value-type="float">
            <text:p>6888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889" calcext:value-type="float">
            <text:p>6889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895" calcext:value-type="float">
            <text:p>6895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901" calcext:value-type="float">
            <text:p>6901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905" calcext:value-type="float">
            <text:p>6905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917" calcext:value-type="float">
            <text:p>6917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6925" calcext:value-type="float">
            <text:p>6925</text:p>
          </table:table-cell>
          <table:table-cell office:value-type="string" calcext:value-type="string">
            <text:p>gesundheitsamt@landkreis-wittenberg.de</text:p>
          </table:table-cell>
          <table:table-cell table:number-columns-repeated="1022"/>
        </table:table-row>
        <table:table-row table:style-name="ro1">
          <table:table-cell office:value-type="float" office:value="7318" calcext:value-type="float">
            <text:p>7318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330" calcext:value-type="float">
            <text:p>7330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333" calcext:value-type="float">
            <text:p>7333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338" calcext:value-type="float">
            <text:p>7338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343" calcext:value-type="float">
            <text:p>7343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49" calcext:value-type="float">
            <text:p>7349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356" calcext:value-type="float">
            <text:p>7356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66" calcext:value-type="float">
            <text:p>7366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68" calcext:value-type="float">
            <text:p>7368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81" calcext:value-type="float">
            <text:p>7381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87" calcext:value-type="float">
            <text:p>7387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389" calcext:value-type="float">
            <text:p>7389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407" calcext:value-type="float">
            <text:p>7407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422" calcext:value-type="float">
            <text:p>7422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426" calcext:value-type="float">
            <text:p>7426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427" calcext:value-type="float">
            <text:p>7427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429" calcext:value-type="float">
            <text:p>7429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7545" calcext:value-type="float">
            <text:p>7545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46" calcext:value-type="float">
            <text:p>7546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48" calcext:value-type="float">
            <text:p>7548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49" calcext:value-type="float">
            <text:p>7549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51" calcext:value-type="float">
            <text:p>7551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52" calcext:value-type="float">
            <text:p>7552</text:p>
          </table:table-cell>
          <table:table-cell office:value-type="string" calcext:value-type="string">
            <text:p>gesundheit@gera.de</text:p>
          </table:table-cell>
          <table:table-cell table:number-columns-repeated="1022"/>
        </table:table-row>
        <table:table-row table:style-name="ro1">
          <table:table-cell office:value-type="float" office:value="7554" calcext:value-type="float">
            <text:p>7554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557" calcext:value-type="float">
            <text:p>7557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570" calcext:value-type="float">
            <text:p>7570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580" calcext:value-type="float">
            <text:p>7580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586" calcext:value-type="float">
            <text:p>7586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589" calcext:value-type="float">
            <text:p>7589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607" calcext:value-type="float">
            <text:p>7607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13" calcext:value-type="float">
            <text:p>7613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16" calcext:value-type="float">
            <text:p>7616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19" calcext:value-type="float">
            <text:p>7619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29" calcext:value-type="float">
            <text:p>7629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39" calcext:value-type="float">
            <text:p>7639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646" calcext:value-type="float">
            <text:p>7646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743" calcext:value-type="float">
            <text:p>7743</text:p>
          </table:table-cell>
          <table:table-cell office:value-type="string" calcext:value-type="string">
            <text:p>gesundheitsamt@jena.de</text:p>
          </table:table-cell>
          <table:table-cell table:number-columns-repeated="1022"/>
        </table:table-row>
        <table:table-row table:style-name="ro1">
          <table:table-cell office:value-type="float" office:value="7745" calcext:value-type="float">
            <text:p>7745</text:p>
          </table:table-cell>
          <table:table-cell office:value-type="string" calcext:value-type="string">
            <text:p>gesundheitsamt@jena.de</text:p>
          </table:table-cell>
          <table:table-cell table:number-columns-repeated="1022"/>
        </table:table-row>
        <table:table-row table:style-name="ro1">
          <table:table-cell office:value-type="float" office:value="7747" calcext:value-type="float">
            <text:p>7747</text:p>
          </table:table-cell>
          <table:table-cell office:value-type="string" calcext:value-type="string">
            <text:p>gesundheitsamt@jena.de</text:p>
          </table:table-cell>
          <table:table-cell table:number-columns-repeated="1022"/>
        </table:table-row>
        <table:table-row table:style-name="ro1">
          <table:table-cell office:value-type="float" office:value="7749" calcext:value-type="float">
            <text:p>7749</text:p>
          </table:table-cell>
          <table:table-cell office:value-type="string" calcext:value-type="string">
            <text:p>gesundheitsamt@jena.de</text:p>
          </table:table-cell>
          <table:table-cell table:number-columns-repeated="1022"/>
        </table:table-row>
        <table:table-row table:style-name="ro1">
          <table:table-cell office:value-type="float" office:value="7751" calcext:value-type="float">
            <text:p>7751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768" calcext:value-type="float">
            <text:p>7768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774" calcext:value-type="float">
            <text:p>7774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778" calcext:value-type="float">
            <text:p>7778</text:p>
          </table:table-cell>
          <table:table-cell office:value-type="string" calcext:value-type="string">
            <text:p>ga@lrashk.thueringen.de</text:p>
          </table:table-cell>
          <table:table-cell table:number-columns-repeated="1022"/>
        </table:table-row>
        <table:table-row table:style-name="ro1">
          <table:table-cell office:value-type="float" office:value="7806" calcext:value-type="float">
            <text:p>7806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819" calcext:value-type="float">
            <text:p>7819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07" calcext:value-type="float">
            <text:p>7907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19" calcext:value-type="float">
            <text:p>791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7922" calcext:value-type="float">
            <text:p>7922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24" calcext:value-type="float">
            <text:p>7924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26" calcext:value-type="float">
            <text:p>7926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27" calcext:value-type="float">
            <text:p>7927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29" calcext:value-type="float">
            <text:p>7929</text:p>
          </table:table-cell>
          <table:table-cell office:value-type="string" calcext:value-type="string">
            <text:p>gesundheit@lrasok.thueringen.de</text:p>
          </table:table-cell>
          <table:table-cell table:number-columns-repeated="1022"/>
        </table:table-row>
        <table:table-row table:style-name="ro1">
          <table:table-cell office:value-type="float" office:value="7937" calcext:value-type="float">
            <text:p>7937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50" calcext:value-type="float">
            <text:p>7950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52" calcext:value-type="float">
            <text:p>7952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7955" calcext:value-type="float">
            <text:p>7955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57" calcext:value-type="float">
            <text:p>7957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58" calcext:value-type="float">
            <text:p>7958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73" calcext:value-type="float">
            <text:p>7973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80" calcext:value-type="float">
            <text:p>7980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7985" calcext:value-type="float">
            <text:p>7985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7987" calcext:value-type="float">
            <text:p>7987</text:p>
          </table:table-cell>
          <table:table-cell office:value-type="string" calcext:value-type="string">
            <text:p>hygiene@landkreis-greiz.de</text:p>
          </table:table-cell>
          <table:table-cell table:number-columns-repeated="1022"/>
        </table:table-row>
        <table:table-row table:style-name="ro1">
          <table:table-cell office:value-type="float" office:value="8056" calcext:value-type="float">
            <text:p>8056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058" calcext:value-type="float">
            <text:p>8058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060" calcext:value-type="float">
            <text:p>8060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062" calcext:value-type="float">
            <text:p>8062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064" calcext:value-type="float">
            <text:p>8064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066" calcext:value-type="float">
            <text:p>8066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07" calcext:value-type="float">
            <text:p>8107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12" calcext:value-type="float">
            <text:p>8112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15" calcext:value-type="float">
            <text:p>8115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18" calcext:value-type="float">
            <text:p>8118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32" calcext:value-type="float">
            <text:p>8132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34" calcext:value-type="float">
            <text:p>8134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41" calcext:value-type="float">
            <text:p>8141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44" calcext:value-type="float">
            <text:p>8144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147" calcext:value-type="float">
            <text:p>8147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209" calcext:value-type="float">
            <text:p>820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23" calcext:value-type="float">
            <text:p>8223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28" calcext:value-type="float">
            <text:p>822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33" calcext:value-type="float">
            <text:p>8233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36" calcext:value-type="float">
            <text:p>8236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37" calcext:value-type="float">
            <text:p>8237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39" calcext:value-type="float">
            <text:p>823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48" calcext:value-type="float">
            <text:p>824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58" calcext:value-type="float">
            <text:p>825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61" calcext:value-type="float">
            <text:p>8261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62" calcext:value-type="float">
            <text:p>8262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67" calcext:value-type="float">
            <text:p>8267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280" calcext:value-type="float">
            <text:p>8280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289" calcext:value-type="float">
            <text:p>828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294" calcext:value-type="float">
            <text:p>829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297" calcext:value-type="float">
            <text:p>829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01" calcext:value-type="float">
            <text:p>8301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04" calcext:value-type="float">
            <text:p>830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09" calcext:value-type="float">
            <text:p>830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15" calcext:value-type="float">
            <text:p>8315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21" calcext:value-type="float">
            <text:p>8321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24" calcext:value-type="float">
            <text:p>832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28" calcext:value-type="float">
            <text:p>8328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40" calcext:value-type="float">
            <text:p>8340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44" calcext:value-type="float">
            <text:p>834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49" calcext:value-type="float">
            <text:p>834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52" calcext:value-type="float">
            <text:p>8352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59" calcext:value-type="float">
            <text:p>835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8371" calcext:value-type="float">
            <text:p>8371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373" calcext:value-type="float">
            <text:p>8373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393" calcext:value-type="float">
            <text:p>8393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396" calcext:value-type="float">
            <text:p>8396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12" calcext:value-type="float">
            <text:p>8412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27" calcext:value-type="float">
            <text:p>8427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28" calcext:value-type="float">
            <text:p>8428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51" calcext:value-type="float">
            <text:p>8451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59" calcext:value-type="float">
            <text:p>8459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8468" calcext:value-type="float">
            <text:p>846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485" calcext:value-type="float">
            <text:p>8485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491" calcext:value-type="float">
            <text:p>8491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496" calcext:value-type="float">
            <text:p>8496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499" calcext:value-type="float">
            <text:p>849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23" calcext:value-type="float">
            <text:p>8523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25" calcext:value-type="float">
            <text:p>8525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27" calcext:value-type="float">
            <text:p>8527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29" calcext:value-type="float">
            <text:p>852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38" calcext:value-type="float">
            <text:p>853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39" calcext:value-type="float">
            <text:p>8539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41" calcext:value-type="float">
            <text:p>8541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43" calcext:value-type="float">
            <text:p>8543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47" calcext:value-type="float">
            <text:p>8547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548" calcext:value-type="float">
            <text:p>854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606" calcext:value-type="float">
            <text:p>8606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626" calcext:value-type="float">
            <text:p>8626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645" calcext:value-type="float">
            <text:p>8645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8648" calcext:value-type="float">
            <text:p>8648</text:p>
          </table:table-cell>
          <table:table-cell office:value-type="string" calcext:value-type="string">
            <text:p>gesundheitsamt@vogtlandkreis.de</text:p>
          </table:table-cell>
          <table:table-cell table:number-columns-repeated="1022"/>
        </table:table-row>
        <table:table-row table:style-name="ro1">
          <table:table-cell office:value-type="float" office:value="9111" calcext:value-type="float">
            <text:p>9111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2" calcext:value-type="float">
            <text:p>9112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3" calcext:value-type="float">
            <text:p>9113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4" calcext:value-type="float">
            <text:p>9114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6" calcext:value-type="float">
            <text:p>9116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7" calcext:value-type="float">
            <text:p>9117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0" calcext:value-type="float">
            <text:p>9120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2" calcext:value-type="float">
            <text:p>9122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3" calcext:value-type="float">
            <text:p>9123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5" calcext:value-type="float">
            <text:p>9125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6" calcext:value-type="float">
            <text:p>9126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7" calcext:value-type="float">
            <text:p>9127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28" calcext:value-type="float">
            <text:p>9128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30" calcext:value-type="float">
            <text:p>9130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131" calcext:value-type="float">
            <text:p>9131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212" calcext:value-type="float">
            <text:p>9212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217" calcext:value-type="float">
            <text:p>9217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221" calcext:value-type="float">
            <text:p>9221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224" calcext:value-type="float">
            <text:p>9224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228" calcext:value-type="float">
            <text:p>9228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232" calcext:value-type="float">
            <text:p>9232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235" calcext:value-type="float">
            <text:p>9235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236" calcext:value-type="float">
            <text:p>9236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241" calcext:value-type="float">
            <text:p>9241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243" calcext:value-type="float">
            <text:p>9243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244" calcext:value-type="float">
            <text:p>9244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247" calcext:value-type="float">
            <text:p>9247</text:p>
          </table:table-cell>
          <table:table-cell office:value-type="string" calcext:value-type="string">
            <text:p>gesundheitsamt@stadt-chemnitz.de</text:p>
          </table:table-cell>
          <table:table-cell table:number-columns-repeated="1022"/>
        </table:table-row>
        <table:table-row table:style-name="ro1">
          <table:table-cell office:value-type="float" office:value="9249" calcext:value-type="float">
            <text:p>924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306" calcext:value-type="float">
            <text:p>9306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322" calcext:value-type="float">
            <text:p>9322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326" calcext:value-type="float">
            <text:p>9326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328" calcext:value-type="float">
            <text:p>9328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337" calcext:value-type="float">
            <text:p>9337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350" calcext:value-type="float">
            <text:p>9350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353" calcext:value-type="float">
            <text:p>9353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355" calcext:value-type="float">
            <text:p>9355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356" calcext:value-type="float">
            <text:p>9356</text:p>
          </table:table-cell>
          <table:table-cell office:value-type="string" calcext:value-type="string">
            <text:p>gesundheitsamt@landkreis-zwickau.de</text:p>
          </table:table-cell>
          <table:table-cell table:number-columns-repeated="1022"/>
        </table:table-row>
        <table:table-row table:style-name="ro1">
          <table:table-cell office:value-type="float" office:value="9366" calcext:value-type="float">
            <text:p>9366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76" calcext:value-type="float">
            <text:p>9376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80" calcext:value-type="float">
            <text:p>9380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85" calcext:value-type="float">
            <text:p>9385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87" calcext:value-type="float">
            <text:p>938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90" calcext:value-type="float">
            <text:p>9390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92" calcext:value-type="float">
            <text:p>9392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94" calcext:value-type="float">
            <text:p>939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399" calcext:value-type="float">
            <text:p>939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05" calcext:value-type="float">
            <text:p>9405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19" calcext:value-type="float">
            <text:p>941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23" calcext:value-type="float">
            <text:p>9423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27" calcext:value-type="float">
            <text:p>942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29" calcext:value-type="float">
            <text:p>942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30" calcext:value-type="float">
            <text:p>9430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32" calcext:value-type="float">
            <text:p>9432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34" calcext:value-type="float">
            <text:p>943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37" calcext:value-type="float">
            <text:p>943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39" calcext:value-type="float">
            <text:p>943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56" calcext:value-type="float">
            <text:p>9456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65" calcext:value-type="float">
            <text:p>9465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68" calcext:value-type="float">
            <text:p>9468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71" calcext:value-type="float">
            <text:p>9471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74" calcext:value-type="float">
            <text:p>947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77" calcext:value-type="float">
            <text:p>947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81" calcext:value-type="float">
            <text:p>9481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84" calcext:value-type="float">
            <text:p>948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87" calcext:value-type="float">
            <text:p>9487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88" calcext:value-type="float">
            <text:p>9488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496" calcext:value-type="float">
            <text:p>9496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09" calcext:value-type="float">
            <text:p>950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14" calcext:value-type="float">
            <text:p>9514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18" calcext:value-type="float">
            <text:p>9518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26" calcext:value-type="float">
            <text:p>9526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44" calcext:value-type="float">
            <text:p>9544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548" calcext:value-type="float">
            <text:p>9548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57" calcext:value-type="float">
            <text:p>9557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569" calcext:value-type="float">
            <text:p>956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573" calcext:value-type="float">
            <text:p>9573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75" calcext:value-type="float">
            <text:p>9575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577" calcext:value-type="float">
            <text:p>9577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579" calcext:value-type="float">
            <text:p>9579</text:p>
          </table:table-cell>
          <table:table-cell office:value-type="string" calcext:value-type="string">
            <text:p>gsa.ifs@kreis-erz.de </text:p>
          </table:table-cell>
          <table:table-cell table:number-columns-repeated="1022"/>
        </table:table-row>
        <table:table-row table:style-name="ro1">
          <table:table-cell office:value-type="float" office:value="9599" calcext:value-type="float">
            <text:p>959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03" calcext:value-type="float">
            <text:p>9603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18" calcext:value-type="float">
            <text:p>9618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19" calcext:value-type="float">
            <text:p>961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23" calcext:value-type="float">
            <text:p>9623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27" calcext:value-type="float">
            <text:p>9627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29" calcext:value-type="float">
            <text:p>962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33" calcext:value-type="float">
            <text:p>9633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34" calcext:value-type="float">
            <text:p>9634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38" calcext:value-type="float">
            <text:p>9638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48" calcext:value-type="float">
            <text:p>9648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61" calcext:value-type="float">
            <text:p>9661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9669" calcext:value-type="float">
            <text:p>9669</text:p>
          </table:table-cell>
          <table:table-cell office:value-type="string" calcext:value-type="string">
            <text:p>gesundheit@landkreis-mittelsachsen.de</text:p>
          </table:table-cell>
          <table:table-cell table:number-columns-repeated="1022"/>
        </table:table-row>
        <table:table-row table:style-name="ro1">
          <table:table-cell office:value-type="float" office:value="10115" calcext:value-type="float">
            <text:p>1011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117" calcext:value-type="float">
            <text:p>10117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119" calcext:value-type="float">
            <text:p>1011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178" calcext:value-type="float">
            <text:p>10178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179" calcext:value-type="float">
            <text:p>1017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243" calcext:value-type="float">
            <text:p>10243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245" calcext:value-type="float">
            <text:p>10245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247" calcext:value-type="float">
            <text:p>10247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249" calcext:value-type="float">
            <text:p>10249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315" calcext:value-type="float">
            <text:p>10315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17" calcext:value-type="float">
            <text:p>10317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18" calcext:value-type="float">
            <text:p>10318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19" calcext:value-type="float">
            <text:p>10319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65" calcext:value-type="float">
            <text:p>10365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67" calcext:value-type="float">
            <text:p>10367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369" calcext:value-type="float">
            <text:p>10369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0405" calcext:value-type="float">
            <text:p>10405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0407" calcext:value-type="float">
            <text:p>10407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0409" calcext:value-type="float">
            <text:p>1040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0435" calcext:value-type="float">
            <text:p>1043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437" calcext:value-type="float">
            <text:p>10437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0439" calcext:value-type="float">
            <text:p>1043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0551" calcext:value-type="float">
            <text:p>10551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553" calcext:value-type="float">
            <text:p>10553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555" calcext:value-type="float">
            <text:p>1055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557" calcext:value-type="float">
            <text:p>10557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559" calcext:value-type="float">
            <text:p>1055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585" calcext:value-type="float">
            <text:p>1058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587" calcext:value-type="float">
            <text:p>1058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589" calcext:value-type="float">
            <text:p>1058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623" calcext:value-type="float">
            <text:p>10623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625" calcext:value-type="float">
            <text:p>1062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627" calcext:value-type="float">
            <text:p>1062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629" calcext:value-type="float">
            <text:p>1062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07" calcext:value-type="float">
            <text:p>1070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09" calcext:value-type="float">
            <text:p>1070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11" calcext:value-type="float">
            <text:p>10711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13" calcext:value-type="float">
            <text:p>10713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15" calcext:value-type="float">
            <text:p>1071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17" calcext:value-type="float">
            <text:p>1071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19" calcext:value-type="float">
            <text:p>1071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77" calcext:value-type="float">
            <text:p>1077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79" calcext:value-type="float">
            <text:p>1077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81" calcext:value-type="float">
            <text:p>10781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0783" calcext:value-type="float">
            <text:p>10783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0785" calcext:value-type="float">
            <text:p>1078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0787" calcext:value-type="float">
            <text:p>1078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789" calcext:value-type="float">
            <text:p>1078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823" calcext:value-type="float">
            <text:p>10823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0825" calcext:value-type="float">
            <text:p>1082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0827" calcext:value-type="float">
            <text:p>10827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0829" calcext:value-type="float">
            <text:p>1082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0961" calcext:value-type="float">
            <text:p>10961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63" calcext:value-type="float">
            <text:p>10963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65" calcext:value-type="float">
            <text:p>10965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67" calcext:value-type="float">
            <text:p>10967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69" calcext:value-type="float">
            <text:p>10969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97" calcext:value-type="float">
            <text:p>10997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0999" calcext:value-type="float">
            <text:p>10999</text:p>
          </table:table-cell>
          <table:table-cell office:value-type="string" calcext:value-type="string">
            <text:p>hygiene@ba-fk.berlin.de</text:p>
          </table:table-cell>
          <table:table-cell table:number-columns-repeated="1022"/>
        </table:table-row>
        <table:table-row table:style-name="ro1">
          <table:table-cell office:value-type="float" office:value="12043" calcext:value-type="float">
            <text:p>12043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45" calcext:value-type="float">
            <text:p>12045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47" calcext:value-type="float">
            <text:p>12047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49" calcext:value-type="float">
            <text:p>12049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51" calcext:value-type="float">
            <text:p>12051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53" calcext:value-type="float">
            <text:p>12053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55" calcext:value-type="float">
            <text:p>12055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57" calcext:value-type="float">
            <text:p>12057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59" calcext:value-type="float">
            <text:p>12059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099" calcext:value-type="float">
            <text:p>1209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01" calcext:value-type="float">
            <text:p>12101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03" calcext:value-type="float">
            <text:p>12103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05" calcext:value-type="float">
            <text:p>12105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09" calcext:value-type="float">
            <text:p>1210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57" calcext:value-type="float">
            <text:p>12157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159" calcext:value-type="float">
            <text:p>1215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161" calcext:value-type="float">
            <text:p>12161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163" calcext:value-type="float">
            <text:p>12163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165" calcext:value-type="float">
            <text:p>12165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167" calcext:value-type="float">
            <text:p>12167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169" calcext:value-type="float">
            <text:p>1216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03" calcext:value-type="float">
            <text:p>12203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05" calcext:value-type="float">
            <text:p>12205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07" calcext:value-type="float">
            <text:p>12207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09" calcext:value-type="float">
            <text:p>1220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47" calcext:value-type="float">
            <text:p>12247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49" calcext:value-type="float">
            <text:p>1224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2277" calcext:value-type="float">
            <text:p>12277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279" calcext:value-type="float">
            <text:p>1227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305" calcext:value-type="float">
            <text:p>12305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307" calcext:value-type="float">
            <text:p>12307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309" calcext:value-type="float">
            <text:p>12309</text:p>
          </table:table-cell>
          <table:table-cell office:value-type="string" calcext:value-type="string">
            <text:p>hygiene@ba-ts.berlin.de</text:p>
          </table:table-cell>
          <table:table-cell table:number-columns-repeated="1022"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corona@ba-ts.berlin.de</text:p>
          </table:table-cell>
          <table:table-cell table:number-columns-repeated="1022"/>
        </table:table-row>
        <table:table-row table:style-name="ro1">
          <table:table-cell office:value-type="float" office:value="12347" calcext:value-type="float">
            <text:p>12347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49" calcext:value-type="float">
            <text:p>12349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51" calcext:value-type="float">
            <text:p>12351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53" calcext:value-type="float">
            <text:p>12353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55" calcext:value-type="float">
            <text:p>12355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57" calcext:value-type="float">
            <text:p>12357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359" calcext:value-type="float">
            <text:p>12359</text:p>
          </table:table-cell>
          <table:table-cell office:value-type="string" calcext:value-type="string">
            <text:p>geshyg@bezirksamt-neukoelln.de</text:p>
          </table:table-cell>
          <table:table-cell table:number-columns-repeated="1022"/>
        </table:table-row>
        <table:table-row table:style-name="ro1">
          <table:table-cell office:value-type="float" office:value="12435" calcext:value-type="float">
            <text:p>12435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437" calcext:value-type="float">
            <text:p>12437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439" calcext:value-type="float">
            <text:p>12439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459" calcext:value-type="float">
            <text:p>12459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487" calcext:value-type="float">
            <text:p>12487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489" calcext:value-type="float">
            <text:p>12489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24" calcext:value-type="float">
            <text:p>12524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26" calcext:value-type="float">
            <text:p>12526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27" calcext:value-type="float">
            <text:p>12527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29" calcext:value-type="float">
            <text:p>12529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2555" calcext:value-type="float">
            <text:p>12555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57" calcext:value-type="float">
            <text:p>12557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59" calcext:value-type="float">
            <text:p>12559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87" calcext:value-type="float">
            <text:p>12587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589" calcext:value-type="float">
            <text:p>12589</text:p>
          </table:table-cell>
          <table:table-cell office:value-type="string" calcext:value-type="string">
            <text:p>geshum@ba-tk.berlin.de</text:p>
          </table:table-cell>
          <table:table-cell table:number-columns-repeated="1022"/>
        </table:table-row>
        <table:table-row table:style-name="ro1">
          <table:table-cell office:value-type="float" office:value="12619" calcext:value-type="float">
            <text:p>12619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21" calcext:value-type="float">
            <text:p>12621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23" calcext:value-type="float">
            <text:p>12623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27" calcext:value-type="float">
            <text:p>12627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29" calcext:value-type="float">
            <text:p>12629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79" calcext:value-type="float">
            <text:p>12679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81" calcext:value-type="float">
            <text:p>12681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83" calcext:value-type="float">
            <text:p>12683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85" calcext:value-type="float">
            <text:p>12685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87" calcext:value-type="float">
            <text:p>12687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2689" calcext:value-type="float">
            <text:p>12689</text:p>
          </table:table-cell>
          <table:table-cell office:value-type="string" calcext:value-type="string">
            <text:p>Hygiene-MH@ba-mh.berlin.de</text:p>
          </table:table-cell>
          <table:table-cell table:number-columns-repeated="1022"/>
        </table:table-row>
        <table:table-row table:style-name="ro1">
          <table:table-cell office:value-type="float" office:value="13051" calcext:value-type="float">
            <text:p>13051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3053" calcext:value-type="float">
            <text:p>13053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3055" calcext:value-type="float">
            <text:p>13055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3057" calcext:value-type="float">
            <text:p>13057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3059" calcext:value-type="float">
            <text:p>13059</text:p>
          </table:table-cell>
          <table:table-cell office:value-type="string" calcext:value-type="string">
            <text:p>hygiene@lichtenberg.berlin.de</text:p>
          </table:table-cell>
          <table:table-cell table:number-columns-repeated="1022"/>
        </table:table-row>
        <table:table-row table:style-name="ro1">
          <table:table-cell office:value-type="float" office:value="13086" calcext:value-type="float">
            <text:p>13086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088" calcext:value-type="float">
            <text:p>13088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089" calcext:value-type="float">
            <text:p>1308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25" calcext:value-type="float">
            <text:p>13125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27" calcext:value-type="float">
            <text:p>13127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29" calcext:value-type="float">
            <text:p>1312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56" calcext:value-type="float">
            <text:p>13156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58" calcext:value-type="float">
            <text:p>13158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59" calcext:value-type="float">
            <text:p>1315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87" calcext:value-type="float">
            <text:p>13187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189" calcext:value-type="float">
            <text:p>13189</text:p>
          </table:table-cell>
          <table:table-cell office:value-type="string" calcext:value-type="string">
            <text:p>corona@ba-pankow.berlin.de</text:p>
          </table:table-cell>
          <table:table-cell table:number-columns-repeated="1022"/>
        </table:table-row>
        <table:table-row table:style-name="ro1">
          <table:table-cell office:value-type="float" office:value="13347" calcext:value-type="float">
            <text:p>13347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49" calcext:value-type="float">
            <text:p>1334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51" calcext:value-type="float">
            <text:p>13351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53" calcext:value-type="float">
            <text:p>13353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57" calcext:value-type="float">
            <text:p>13357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359" calcext:value-type="float">
            <text:p>1335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403" calcext:value-type="float">
            <text:p>13403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05" calcext:value-type="float">
            <text:p>13405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407" calcext:value-type="float">
            <text:p>13407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409" calcext:value-type="float">
            <text:p>13409</text:p>
          </table:table-cell>
          <table:table-cell office:value-type="string" calcext:value-type="string">
            <text:p>hygiene-umwelt@ba-mitte.berlin.de</text:p>
          </table:table-cell>
          <table:table-cell table:number-columns-repeated="1022"/>
        </table:table-row>
        <table:table-row table:style-name="ro1">
          <table:table-cell office:value-type="float" office:value="13435" calcext:value-type="float">
            <text:p>13435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37" calcext:value-type="float">
            <text:p>13437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39" calcext:value-type="float">
            <text:p>13439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65" calcext:value-type="float">
            <text:p>13465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67" calcext:value-type="float">
            <text:p>13467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469" calcext:value-type="float">
            <text:p>13469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503" calcext:value-type="float">
            <text:p>13503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505" calcext:value-type="float">
            <text:p>13505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507" calcext:value-type="float">
            <text:p>13507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509" calcext:value-type="float">
            <text:p>13509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3581" calcext:value-type="float">
            <text:p>13581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83" calcext:value-type="float">
            <text:p>13583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85" calcext:value-type="float">
            <text:p>13585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87" calcext:value-type="float">
            <text:p>13587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89" calcext:value-type="float">
            <text:p>13589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91" calcext:value-type="float">
            <text:p>13591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93" calcext:value-type="float">
            <text:p>13593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95" calcext:value-type="float">
            <text:p>13595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97" calcext:value-type="float">
            <text:p>13597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599" calcext:value-type="float">
            <text:p>13599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3627" calcext:value-type="float">
            <text:p>1362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3629" calcext:value-type="float">
            <text:p>13629</text:p>
          </table:table-cell>
          <table:table-cell office:value-type="string" calcext:value-type="string">
            <text:p>gesundheitsamt@reinickendorf.berlin.de</text:p>
          </table:table-cell>
          <table:table-cell table:number-columns-repeated="1022"/>
        </table:table-row>
        <table:table-row table:style-name="ro1">
          <table:table-cell office:value-type="float" office:value="14050" calcext:value-type="float">
            <text:p>14050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52" calcext:value-type="float">
            <text:p>14052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53" calcext:value-type="float">
            <text:p>14053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55" calcext:value-type="float">
            <text:p>1405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57" calcext:value-type="float">
            <text:p>1405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59" calcext:value-type="float">
            <text:p>1405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089" calcext:value-type="float">
            <text:p>14089</text:p>
          </table:table-cell>
          <table:table-cell office:value-type="string" calcext:value-type="string">
            <text:p>Ges2@ba-spandau.berlin.de</text:p>
          </table:table-cell>
          <table:table-cell table:number-columns-repeated="1022"/>
        </table:table-row>
        <table:table-row table:style-name="ro1">
          <table:table-cell office:value-type="float" office:value="14109" calcext:value-type="float">
            <text:p>1410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29" calcext:value-type="float">
            <text:p>1412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63" calcext:value-type="float">
            <text:p>14163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65" calcext:value-type="float">
            <text:p>14165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67" calcext:value-type="float">
            <text:p>14167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69" calcext:value-type="float">
            <text:p>14169</text:p>
          </table:table-cell>
          <table:table-cell office:value-type="string" calcext:value-type="string">
            <text:p>hygiene@ba-sz.berlin.de</text:p>
          </table:table-cell>
          <table:table-cell table:number-columns-repeated="1022"/>
        </table:table-row>
        <table:table-row table:style-name="ro1">
          <table:table-cell office:value-type="float" office:value="14193" calcext:value-type="float">
            <text:p>14193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195" calcext:value-type="float">
            <text:p>14195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197" calcext:value-type="float">
            <text:p>14197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199" calcext:value-type="float">
            <text:p>14199</text:p>
          </table:table-cell>
          <table:table-cell office:value-type="string" calcext:value-type="string">
            <text:p>Hygiene@charlottenburg-wilmersdorf.de</text:p>
          </table:table-cell>
          <table:table-cell table:number-columns-repeated="1022"/>
        </table:table-row>
        <table:table-row table:style-name="ro1">
          <table:table-cell office:value-type="float" office:value="14467" calcext:value-type="float">
            <text:p>14467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69" calcext:value-type="float">
            <text:p>14469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71" calcext:value-type="float">
            <text:p>14471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73" calcext:value-type="float">
            <text:p>14473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76" calcext:value-type="float">
            <text:p>14476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78" calcext:value-type="float">
            <text:p>14478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80" calcext:value-type="float">
            <text:p>14480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482" calcext:value-type="float">
            <text:p>14482</text:p>
          </table:table-cell>
          <table:table-cell office:value-type="string" calcext:value-type="string">
            <text:p>Gesundheitsamt@Rathaus.Potsdam.de</text:p>
          </table:table-cell>
          <table:table-cell table:number-columns-repeated="1022"/>
        </table:table-row>
        <table:table-row table:style-name="ro1">
          <table:table-cell office:value-type="float" office:value="14513" calcext:value-type="float">
            <text:p>14513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32" calcext:value-type="float">
            <text:p>14532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42" calcext:value-type="float">
            <text:p>14542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47" calcext:value-type="float">
            <text:p>14547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48" calcext:value-type="float">
            <text:p>14548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50" calcext:value-type="float">
            <text:p>14550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52" calcext:value-type="float">
            <text:p>14552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54" calcext:value-type="float">
            <text:p>14554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558" calcext:value-type="float">
            <text:p>14558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612" calcext:value-type="float">
            <text:p>14612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21" calcext:value-type="float">
            <text:p>14621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24" calcext:value-type="float">
            <text:p>14624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41" calcext:value-type="float">
            <text:p>14641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56" calcext:value-type="float">
            <text:p>14656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62" calcext:value-type="float">
            <text:p>14662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669" calcext:value-type="float">
            <text:p>14669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712" calcext:value-type="float">
            <text:p>14712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715" calcext:value-type="float">
            <text:p>14715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727" calcext:value-type="float">
            <text:p>14727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728" calcext:value-type="float">
            <text:p>14728</text:p>
          </table:table-cell>
          <table:table-cell office:value-type="string" calcext:value-type="string">
            <text:p>gesundheitsamt@havelland.de</text:p>
          </table:table-cell>
          <table:table-cell table:number-columns-repeated="1022"/>
        </table:table-row>
        <table:table-row table:style-name="ro1">
          <table:table-cell office:value-type="float" office:value="14770" calcext:value-type="float">
            <text:p>14770</text:p>
          </table:table-cell>
          <table:table-cell office:value-type="string" calcext:value-type="string">
            <text:p>Gesundheitsamt@Stadt-Brandenburg.de</text:p>
          </table:table-cell>
          <table:table-cell table:number-columns-repeated="1022"/>
        </table:table-row>
        <table:table-row table:style-name="ro1">
          <table:table-cell office:value-type="float" office:value="14772" calcext:value-type="float">
            <text:p>14772</text:p>
          </table:table-cell>
          <table:table-cell office:value-type="string" calcext:value-type="string">
            <text:p>Gesundheitsamt@Stadt-Brandenburg.de</text:p>
          </table:table-cell>
          <table:table-cell table:number-columns-repeated="1022"/>
        </table:table-row>
        <table:table-row table:style-name="ro1">
          <table:table-cell office:value-type="float" office:value="14774" calcext:value-type="float">
            <text:p>14774</text:p>
          </table:table-cell>
          <table:table-cell office:value-type="string" calcext:value-type="string">
            <text:p>Gesundheitsamt@Stadt-Brandenburg.de</text:p>
          </table:table-cell>
          <table:table-cell table:number-columns-repeated="1022"/>
        </table:table-row>
        <table:table-row table:style-name="ro1">
          <table:table-cell office:value-type="float" office:value="14776" calcext:value-type="float">
            <text:p>14776</text:p>
          </table:table-cell>
          <table:table-cell office:value-type="string" calcext:value-type="string">
            <text:p>Gesundheitsamt@Stadt-Brandenburg.de</text:p>
          </table:table-cell>
          <table:table-cell table:number-columns-repeated="1022"/>
        </table:table-row>
        <table:table-row table:style-name="ro1">
          <table:table-cell office:value-type="float" office:value="14778" calcext:value-type="float">
            <text:p>14778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789" calcext:value-type="float">
            <text:p>14789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793" calcext:value-type="float">
            <text:p>14793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797" calcext:value-type="float">
            <text:p>14797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798" calcext:value-type="float">
            <text:p>14798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806" calcext:value-type="float">
            <text:p>14806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822" calcext:value-type="float">
            <text:p>14822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823" calcext:value-type="float">
            <text:p>14823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827" calcext:value-type="float">
            <text:p>14827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828" calcext:value-type="float">
            <text:p>14828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913" calcext:value-type="float">
            <text:p>14913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4929" calcext:value-type="float">
            <text:p>14929</text:p>
          </table:table-cell>
          <table:table-cell office:value-type="string" calcext:value-type="string">
            <text:p>gesundheitsamt@potsdam-mittelmark.de</text:p>
          </table:table-cell>
          <table:table-cell table:number-columns-repeated="1022"/>
        </table:table-row>
        <table:table-row table:style-name="ro1">
          <table:table-cell office:value-type="float" office:value="14943" calcext:value-type="float">
            <text:p>14943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4947" calcext:value-type="float">
            <text:p>14947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4959" calcext:value-type="float">
            <text:p>14959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4974" calcext:value-type="float">
            <text:p>14974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4979" calcext:value-type="float">
            <text:p>14979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230" calcext:value-type="float">
            <text:p>15230</text:p>
          </table:table-cell>
          <table:table-cell office:value-type="string" calcext:value-type="string">
            <text:p>infektionsschutz@frankfurt-oder.de</text:p>
          </table:table-cell>
          <table:table-cell table:number-columns-repeated="1022"/>
        </table:table-row>
        <table:table-row table:style-name="ro1">
          <table:table-cell office:value-type="float" office:value="15232" calcext:value-type="float">
            <text:p>15232</text:p>
          </table:table-cell>
          <table:table-cell office:value-type="string" calcext:value-type="string">
            <text:p>infektionsschutz@frankfurt-oder.de</text:p>
          </table:table-cell>
          <table:table-cell table:number-columns-repeated="1022"/>
        </table:table-row>
        <table:table-row table:style-name="ro1">
          <table:table-cell office:value-type="float" office:value="15234" calcext:value-type="float">
            <text:p>15234</text:p>
          </table:table-cell>
          <table:table-cell office:value-type="string" calcext:value-type="string">
            <text:p>infektionsschutz@frankfurt-oder.de</text:p>
          </table:table-cell>
          <table:table-cell table:number-columns-repeated="1022"/>
        </table:table-row>
        <table:table-row table:style-name="ro1">
          <table:table-cell office:value-type="float" office:value="15236" calcext:value-type="float">
            <text:p>15236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295" calcext:value-type="float">
            <text:p>15295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299" calcext:value-type="float">
            <text:p>15299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306" calcext:value-type="float">
            <text:p>15306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20" calcext:value-type="float">
            <text:p>15320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24" calcext:value-type="float">
            <text:p>15324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26" calcext:value-type="float">
            <text:p>15326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28" calcext:value-type="float">
            <text:p>15328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44" calcext:value-type="float">
            <text:p>15344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66" calcext:value-type="float">
            <text:p>15366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70" calcext:value-type="float">
            <text:p>15370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74" calcext:value-type="float">
            <text:p>15374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77" calcext:value-type="float">
            <text:p>15377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378" calcext:value-type="float">
            <text:p>15378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517" calcext:value-type="float">
            <text:p>15517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18" calcext:value-type="float">
            <text:p>15518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26" calcext:value-type="float">
            <text:p>15526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28" calcext:value-type="float">
            <text:p>15528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37" calcext:value-type="float">
            <text:p>15537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62" calcext:value-type="float">
            <text:p>15562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5566" calcext:value-type="float">
            <text:p>15566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569" calcext:value-type="float">
            <text:p>15569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711" calcext:value-type="float">
            <text:p>15711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12" calcext:value-type="float">
            <text:p>15712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13" calcext:value-type="float">
            <text:p>15713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32" calcext:value-type="float">
            <text:p>15732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38" calcext:value-type="float">
            <text:p>15738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41" calcext:value-type="float">
            <text:p>15741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45" calcext:value-type="float">
            <text:p>15745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46" calcext:value-type="float">
            <text:p>15746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48" calcext:value-type="float">
            <text:p>15748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49" calcext:value-type="float">
            <text:p>15749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54" calcext:value-type="float">
            <text:p>15754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55" calcext:value-type="float">
            <text:p>15755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757" calcext:value-type="float">
            <text:p>15757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806" calcext:value-type="float">
            <text:p>15806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27" calcext:value-type="float">
            <text:p>15827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31" calcext:value-type="float">
            <text:p>15831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34" calcext:value-type="float">
            <text:p>15834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37" calcext:value-type="float">
            <text:p>15837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38" calcext:value-type="float">
            <text:p>15838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848" calcext:value-type="float">
            <text:p>15848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859" calcext:value-type="float">
            <text:p>15859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864" calcext:value-type="float">
            <text:p>15864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868" calcext:value-type="float">
            <text:p>15868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890" calcext:value-type="float">
            <text:p>15890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898" calcext:value-type="float">
            <text:p>15898</text:p>
          </table:table-cell>
          <table:table-cell office:value-type="string" calcext:value-type="string">
            <text:p>hygiene@l-os.de</text:p>
          </table:table-cell>
          <table:table-cell table:number-columns-repeated="1022"/>
        </table:table-row>
        <table:table-row table:style-name="ro1">
          <table:table-cell office:value-type="float" office:value="15907" calcext:value-type="float">
            <text:p>15907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910" calcext:value-type="float">
            <text:p>15910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913" calcext:value-type="float">
            <text:p>15913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926" calcext:value-type="float">
            <text:p>15926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5936" calcext:value-type="float">
            <text:p>15936</text:p>
          </table:table-cell>
          <table:table-cell office:value-type="string" calcext:value-type="string">
            <text:p>gesundheitsamt@teltow-flaeming.de</text:p>
          </table:table-cell>
          <table:table-cell table:number-columns-repeated="1022"/>
        </table:table-row>
        <table:table-row table:style-name="ro1">
          <table:table-cell office:value-type="float" office:value="15938" calcext:value-type="float">
            <text:p>15938</text:p>
          </table:table-cell>
          <table:table-cell office:value-type="string" calcext:value-type="string">
            <text:p>Gesundheitsamt@dahme-spreewald.de</text:p>
          </table:table-cell>
          <table:table-cell table:number-columns-repeated="1022"/>
        </table:table-row>
        <table:table-row table:style-name="ro1">
          <table:table-cell office:value-type="float" office:value="16225" calcext:value-type="float">
            <text:p>16225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27" calcext:value-type="float">
            <text:p>16227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30" calcext:value-type="float">
            <text:p>16230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44" calcext:value-type="float">
            <text:p>16244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47" calcext:value-type="float">
            <text:p>16247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48" calcext:value-type="float">
            <text:p>16248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259" calcext:value-type="float">
            <text:p>16259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6269" calcext:value-type="float">
            <text:p>16269</text:p>
          </table:table-cell>
          <table:table-cell office:value-type="string" calcext:value-type="string">
            <text:p>gesundheitsamt@landkreismol.de</text:p>
          </table:table-cell>
          <table:table-cell table:number-columns-repeated="1022"/>
        </table:table-row>
        <table:table-row table:style-name="ro1">
          <table:table-cell office:value-type="float" office:value="16278" calcext:value-type="float">
            <text:p>16278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6303" calcext:value-type="float">
            <text:p>16303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6306" calcext:value-type="float">
            <text:p>16306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6307" calcext:value-type="float">
            <text:p>16307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6321" calcext:value-type="float">
            <text:p>16321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341" calcext:value-type="float">
            <text:p>16341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348" calcext:value-type="float">
            <text:p>16348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356" calcext:value-type="float">
            <text:p>16356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359" calcext:value-type="float">
            <text:p>16359</text:p>
          </table:table-cell>
          <table:table-cell office:value-type="string" calcext:value-type="string">
            <text:p>gesundheitsamt@kvbarnim.de</text:p>
          </table:table-cell>
          <table:table-cell table:number-columns-repeated="1022"/>
        </table:table-row>
        <table:table-row table:style-name="ro1">
          <table:table-cell office:value-type="float" office:value="16515" calcext:value-type="float">
            <text:p>16515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40" calcext:value-type="float">
            <text:p>16540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47" calcext:value-type="float">
            <text:p>16547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48" calcext:value-type="float">
            <text:p>16548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52" calcext:value-type="float">
            <text:p>16552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56" calcext:value-type="float">
            <text:p>16556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59" calcext:value-type="float">
            <text:p>16559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62" calcext:value-type="float">
            <text:p>16562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567" calcext:value-type="float">
            <text:p>16567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27" calcext:value-type="float">
            <text:p>16727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61" calcext:value-type="float">
            <text:p>16761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66" calcext:value-type="float">
            <text:p>16766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67" calcext:value-type="float">
            <text:p>16767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75" calcext:value-type="float">
            <text:p>16775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92" calcext:value-type="float">
            <text:p>16792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798" calcext:value-type="float">
            <text:p>16798</text:p>
          </table:table-cell>
          <table:table-cell office:value-type="string" calcext:value-type="string">
            <text:p>FB-Gesundheit@oberhavel.de</text:p>
          </table:table-cell>
          <table:table-cell table:number-columns-repeated="1022"/>
        </table:table-row>
        <table:table-row table:style-name="ro1">
          <table:table-cell office:value-type="float" office:value="16816" calcext:value-type="float">
            <text:p>16816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18" calcext:value-type="float">
            <text:p>16818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27" calcext:value-type="float">
            <text:p>16827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31" calcext:value-type="float">
            <text:p>16831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33" calcext:value-type="float">
            <text:p>16833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35" calcext:value-type="float">
            <text:p>16835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37" calcext:value-type="float">
            <text:p>16837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45" calcext:value-type="float">
            <text:p>16845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66" calcext:value-type="float">
            <text:p>16866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868" calcext:value-type="float">
            <text:p>16868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909" calcext:value-type="float">
            <text:p>16909</text:p>
          </table:table-cell>
          <table:table-cell office:value-type="string" calcext:value-type="string">
            <text:p>gesundheitsamt@opr.de </text:p>
          </table:table-cell>
          <table:table-cell table:number-columns-repeated="1022"/>
        </table:table-row>
        <table:table-row table:style-name="ro1">
          <table:table-cell office:value-type="float" office:value="16928" calcext:value-type="float">
            <text:p>16928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6945" calcext:value-type="float">
            <text:p>16945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6949" calcext:value-type="float">
            <text:p>16949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7033" calcext:value-type="float">
            <text:p>17033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34" calcext:value-type="float">
            <text:p>17034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36" calcext:value-type="float">
            <text:p>17036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39" calcext:value-type="float">
            <text:p>1703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87" calcext:value-type="float">
            <text:p>17087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91" calcext:value-type="float">
            <text:p>17091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98" calcext:value-type="float">
            <text:p>17098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09" calcext:value-type="float">
            <text:p>1710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126" calcext:value-type="float">
            <text:p>17126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129" calcext:value-type="float">
            <text:p>1712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139" calcext:value-type="float">
            <text:p>1713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53" calcext:value-type="float">
            <text:p>17153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54" calcext:value-type="float">
            <text:p>17154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59" calcext:value-type="float">
            <text:p>1715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66" calcext:value-type="float">
            <text:p>17166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7168" calcext:value-type="float">
            <text:p>17168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7179" calcext:value-type="float">
            <text:p>1717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7192" calcext:value-type="float">
            <text:p>17192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194" calcext:value-type="float">
            <text:p>17194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07" calcext:value-type="float">
            <text:p>17207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09" calcext:value-type="float">
            <text:p>1720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13" calcext:value-type="float">
            <text:p>17213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14" calcext:value-type="float">
            <text:p>17214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17" calcext:value-type="float">
            <text:p>17217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19" calcext:value-type="float">
            <text:p>1721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35" calcext:value-type="float">
            <text:p>17235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37" calcext:value-type="float">
            <text:p>17237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48" calcext:value-type="float">
            <text:p>17248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52" calcext:value-type="float">
            <text:p>17252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55" calcext:value-type="float">
            <text:p>17255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58" calcext:value-type="float">
            <text:p>17258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268" calcext:value-type="float">
            <text:p>17268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7279" calcext:value-type="float">
            <text:p>17279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7291" calcext:value-type="float">
            <text:p>17291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7309" calcext:value-type="float">
            <text:p>1730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21" calcext:value-type="float">
            <text:p>17321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22" calcext:value-type="float">
            <text:p>17322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26" calcext:value-type="float">
            <text:p>17326</text:p>
          </table:table-cell>
          <table:table-cell office:value-type="string" calcext:value-type="string">
            <text:p>infektionsschutz@uckermark.de</text:p>
          </table:table-cell>
          <table:table-cell table:number-columns-repeated="1022"/>
        </table:table-row>
        <table:table-row table:style-name="ro1">
          <table:table-cell office:value-type="float" office:value="17328" calcext:value-type="float">
            <text:p>17328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29" calcext:value-type="float">
            <text:p>1732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35" calcext:value-type="float">
            <text:p>17335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37" calcext:value-type="float">
            <text:p>17337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348" calcext:value-type="float">
            <text:p>17348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349" calcext:value-type="float">
            <text:p>17349</text:p>
          </table:table-cell>
          <table:table-cell office:value-type="string" calcext:value-type="string">
            <text:p>gesundheitsamt@lk-seenplatte.de</text:p>
          </table:table-cell>
          <table:table-cell table:number-columns-repeated="1022"/>
        </table:table-row>
        <table:table-row table:style-name="ro1">
          <table:table-cell office:value-type="float" office:value="17358" calcext:value-type="float">
            <text:p>17358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67" calcext:value-type="float">
            <text:p>17367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73" calcext:value-type="float">
            <text:p>17373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75" calcext:value-type="float">
            <text:p>17375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79" calcext:value-type="float">
            <text:p>1737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89" calcext:value-type="float">
            <text:p>1738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90" calcext:value-type="float">
            <text:p>17390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91" calcext:value-type="float">
            <text:p>17391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92" calcext:value-type="float">
            <text:p>17392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398" calcext:value-type="float">
            <text:p>17398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06" calcext:value-type="float">
            <text:p>17406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19" calcext:value-type="float">
            <text:p>1741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24" calcext:value-type="float">
            <text:p>17424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29" calcext:value-type="float">
            <text:p>1742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38" calcext:value-type="float">
            <text:p>17438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40" calcext:value-type="float">
            <text:p>17440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49" calcext:value-type="float">
            <text:p>1744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54" calcext:value-type="float">
            <text:p>17454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59" calcext:value-type="float">
            <text:p>1745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89" calcext:value-type="float">
            <text:p>1748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91" calcext:value-type="float">
            <text:p>17491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93" calcext:value-type="float">
            <text:p>17493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95" calcext:value-type="float">
            <text:p>17495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498" calcext:value-type="float">
            <text:p>17498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506" calcext:value-type="float">
            <text:p>17506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7509" calcext:value-type="float">
            <text:p>17509</text:p>
          </table:table-cell>
          <table:table-cell office:value-type="string" calcext:value-type="string">
            <text:p>gesundheitsamt@kreis-vg.de</text:p>
          </table:table-cell>
          <table:table-cell table:number-columns-repeated="1022"/>
        </table:table-row>
        <table:table-row table:style-name="ro1">
          <table:table-cell office:value-type="float" office:value="18055" calcext:value-type="float">
            <text:p>18055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057" calcext:value-type="float">
            <text:p>18057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059" calcext:value-type="float">
            <text:p>1805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069" calcext:value-type="float">
            <text:p>1806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06" calcext:value-type="float">
            <text:p>18106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107" calcext:value-type="float">
            <text:p>18107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09" calcext:value-type="float">
            <text:p>18109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119" calcext:value-type="float">
            <text:p>18119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146" calcext:value-type="float">
            <text:p>18146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147" calcext:value-type="float">
            <text:p>18147</text:p>
          </table:table-cell>
          <table:table-cell office:value-type="string" calcext:value-type="string">
            <text:p>ga.infektionsschutz@rostock.de</text:p>
          </table:table-cell>
          <table:table-cell table:number-columns-repeated="1022"/>
        </table:table-row>
        <table:table-row table:style-name="ro1">
          <table:table-cell office:value-type="float" office:value="18181" calcext:value-type="float">
            <text:p>18181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82" calcext:value-type="float">
            <text:p>18182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84" calcext:value-type="float">
            <text:p>18184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90" calcext:value-type="float">
            <text:p>18190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95" calcext:value-type="float">
            <text:p>18195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96" calcext:value-type="float">
            <text:p>18196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198" calcext:value-type="float">
            <text:p>18198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09" calcext:value-type="float">
            <text:p>1820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11" calcext:value-type="float">
            <text:p>18211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25" calcext:value-type="float">
            <text:p>18225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30" calcext:value-type="float">
            <text:p>18230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33" calcext:value-type="float">
            <text:p>18233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36" calcext:value-type="float">
            <text:p>18236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39" calcext:value-type="float">
            <text:p>1823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46" calcext:value-type="float">
            <text:p>18246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49" calcext:value-type="float">
            <text:p>1824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58" calcext:value-type="float">
            <text:p>18258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73" calcext:value-type="float">
            <text:p>18273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76" calcext:value-type="float">
            <text:p>18276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79" calcext:value-type="float">
            <text:p>1827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92" calcext:value-type="float">
            <text:p>18292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299" calcext:value-type="float">
            <text:p>18299</text:p>
          </table:table-cell>
          <table:table-cell office:value-type="string" calcext:value-type="string">
            <text:p>infektionsschutz@lkros.de</text:p>
          </table:table-cell>
          <table:table-cell table:number-columns-repeated="1022"/>
        </table:table-row>
        <table:table-row table:style-name="ro1">
          <table:table-cell office:value-type="float" office:value="18311" calcext:value-type="float">
            <text:p>18311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14" calcext:value-type="float">
            <text:p>18314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17" calcext:value-type="float">
            <text:p>18317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20" calcext:value-type="float">
            <text:p>18320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34" calcext:value-type="float">
            <text:p>18334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37" calcext:value-type="float">
            <text:p>18337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47" calcext:value-type="float">
            <text:p>18347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56" calcext:value-type="float">
            <text:p>18356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74" calcext:value-type="float">
            <text:p>18374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375" calcext:value-type="float">
            <text:p>18375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35" calcext:value-type="float">
            <text:p>18435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37" calcext:value-type="float">
            <text:p>18437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39" calcext:value-type="float">
            <text:p>18439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42" calcext:value-type="float">
            <text:p>18442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45" calcext:value-type="float">
            <text:p>18445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61" calcext:value-type="float">
            <text:p>18461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65" calcext:value-type="float">
            <text:p>18465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469" calcext:value-type="float">
            <text:p>18469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07" calcext:value-type="float">
            <text:p>18507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10" calcext:value-type="float">
            <text:p>18510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13" calcext:value-type="float">
            <text:p>18513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16" calcext:value-type="float">
            <text:p>18516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19" calcext:value-type="float">
            <text:p>18519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28" calcext:value-type="float">
            <text:p>18528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46" calcext:value-type="float">
            <text:p>18546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51" calcext:value-type="float">
            <text:p>18551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56" calcext:value-type="float">
            <text:p>18556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65" calcext:value-type="float">
            <text:p>18565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69" calcext:value-type="float">
            <text:p>18569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73" calcext:value-type="float">
            <text:p>18573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74" calcext:value-type="float">
            <text:p>18574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81" calcext:value-type="float">
            <text:p>18581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586" calcext:value-type="float">
            <text:p>18586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8609" calcext:value-type="float">
            <text:p>18609</text:p>
          </table:table-cell>
          <table:table-cell office:value-type="string" calcext:value-type="string">
            <text:p><text:s/>FD33@lk-vr.de</text:p>
          </table:table-cell>
          <table:table-cell table:number-columns-repeated="1022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gesundheitsamt@schwerin.de</text:p>
          </table:table-cell>
          <table:table-cell table:number-columns-repeated="1022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19071" calcext:value-type="float">
            <text:p>19071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05" calcext:value-type="float">
            <text:p>19205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19209" calcext:value-type="float">
            <text:p>19209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19217" calcext:value-type="float">
            <text:p>19217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19230" calcext:value-type="float">
            <text:p>19230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43" calcext:value-type="float">
            <text:p>19243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46" calcext:value-type="float">
            <text:p>1924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49" calcext:value-type="float">
            <text:p>19249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58" calcext:value-type="float">
            <text:p>19258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60" calcext:value-type="float">
            <text:p>19260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73" calcext:value-type="float">
            <text:p>19273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88" calcext:value-type="float">
            <text:p>19288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294" calcext:value-type="float">
            <text:p>19294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00" calcext:value-type="float">
            <text:p>19300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03" calcext:value-type="float">
            <text:p>19303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06" calcext:value-type="float">
            <text:p>1930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09" calcext:value-type="float">
            <text:p>19309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9322" calcext:value-type="float">
            <text:p>19322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9336" calcext:value-type="float">
            <text:p>19336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9339" calcext:value-type="float">
            <text:p>19339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9348" calcext:value-type="float">
            <text:p>19348</text:p>
          </table:table-cell>
          <table:table-cell office:value-type="string" calcext:value-type="string">
            <text:p>gsa@lkprignitz.de</text:p>
          </table:table-cell>
          <table:table-cell table:number-columns-repeated="1022"/>
        </table:table-row>
        <table:table-row table:style-name="ro1">
          <table:table-cell office:value-type="float" office:value="19357" calcext:value-type="float">
            <text:p>19357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70" calcext:value-type="float">
            <text:p>19370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72" calcext:value-type="float">
            <text:p>19372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74" calcext:value-type="float">
            <text:p>19374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76" calcext:value-type="float">
            <text:p>1937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86" calcext:value-type="float">
            <text:p>1938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95" calcext:value-type="float">
            <text:p>19395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399" calcext:value-type="float">
            <text:p>19399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406" calcext:value-type="float">
            <text:p>19406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412" calcext:value-type="float">
            <text:p>19412</text:p>
          </table:table-cell>
          <table:table-cell office:value-type="string" calcext:value-type="string">
            <text:p>fd53@kreis-lup.de</text:p>
          </table:table-cell>
          <table:table-cell table:number-columns-repeated="1022"/>
        </table:table-row>
        <table:table-row table:style-name="ro1">
          <table:table-cell office:value-type="float" office:value="19417" calcext:value-type="float">
            <text:p>19417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0095" calcext:value-type="float">
            <text:p>20095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097" calcext:value-type="float">
            <text:p>20097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099" calcext:value-type="float">
            <text:p>2009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144" calcext:value-type="float">
            <text:p>20144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146" calcext:value-type="float">
            <text:p>20146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148" calcext:value-type="float">
            <text:p>20148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149" calcext:value-type="float">
            <text:p>20149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249" calcext:value-type="float">
            <text:p>20249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251" calcext:value-type="float">
            <text:p>20251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0253" calcext:value-type="float">
            <text:p>20253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255" calcext:value-type="float">
            <text:p>20255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257" calcext:value-type="float">
            <text:p>2025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0259" calcext:value-type="float">
            <text:p>20259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354" calcext:value-type="float">
            <text:p>20354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0355" calcext:value-type="float">
            <text:p>20355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357" calcext:value-type="float">
            <text:p>2035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0359" calcext:value-type="float">
            <text:p>2035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0457" calcext:value-type="float">
            <text:p>20457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459" calcext:value-type="float">
            <text:p>2045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535" calcext:value-type="float">
            <text:p>20535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537" calcext:value-type="float">
            <text:p>20537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0539" calcext:value-type="float">
            <text:p>2053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1029" calcext:value-type="float">
            <text:p>21029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31" calcext:value-type="float">
            <text:p>21031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33" calcext:value-type="float">
            <text:p>21033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35" calcext:value-type="float">
            <text:p>21035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37" calcext:value-type="float">
            <text:p>21037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39" calcext:value-type="float">
            <text:p>21039</text:p>
          </table:table-cell>
          <table:table-cell office:value-type="string" calcext:value-type="string">
            <text:p>gesundheit@bergedorf.hamburg.de</text:p>
          </table:table-cell>
          <table:table-cell table:number-columns-repeated="1022"/>
        </table:table-row>
        <table:table-row table:style-name="ro1">
          <table:table-cell office:value-type="float" office:value="21073" calcext:value-type="float">
            <text:p>21073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077" calcext:value-type="float">
            <text:p>21077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079" calcext:value-type="float">
            <text:p>21079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107" calcext:value-type="float">
            <text:p>21107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1109" calcext:value-type="float">
            <text:p>2110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1129" calcext:value-type="float">
            <text:p>2112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1147" calcext:value-type="float">
            <text:p>21147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149" calcext:value-type="float">
            <text:p>21149</text:p>
          </table:table-cell>
          <table:table-cell office:value-type="string" calcext:value-type="string">
            <text:p>gesundheitsamt@harburg.hamburg.de</text:p>
          </table:table-cell>
          <table:table-cell table:number-columns-repeated="1022"/>
        </table:table-row>
        <table:table-row table:style-name="ro1">
          <table:table-cell office:value-type="float" office:value="21217" calcext:value-type="float">
            <text:p>21217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18" calcext:value-type="float">
            <text:p>21218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20" calcext:value-type="float">
            <text:p>21220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24" calcext:value-type="float">
            <text:p>21224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27" calcext:value-type="float">
            <text:p>21227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28" calcext:value-type="float">
            <text:p>21228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44" calcext:value-type="float">
            <text:p>21244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55" calcext:value-type="float">
            <text:p>21255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56" calcext:value-type="float">
            <text:p>21256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58" calcext:value-type="float">
            <text:p>21258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59" calcext:value-type="float">
            <text:p>21259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61" calcext:value-type="float">
            <text:p>21261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66" calcext:value-type="float">
            <text:p>21266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71" calcext:value-type="float">
            <text:p>21271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72" calcext:value-type="float">
            <text:p>21272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74" calcext:value-type="float">
            <text:p>21274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279" calcext:value-type="float">
            <text:p>21279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335" calcext:value-type="float">
            <text:p>21335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37" calcext:value-type="float">
            <text:p>21337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39" calcext:value-type="float">
            <text:p>21339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54" calcext:value-type="float">
            <text:p>21354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57" calcext:value-type="float">
            <text:p>21357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58" calcext:value-type="float">
            <text:p>21358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65" calcext:value-type="float">
            <text:p>21365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68" calcext:value-type="float">
            <text:p>21368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69" calcext:value-type="float">
            <text:p>21369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71" calcext:value-type="float">
            <text:p>21371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76" calcext:value-type="float">
            <text:p>21376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379" calcext:value-type="float">
            <text:p>21379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80" calcext:value-type="float">
            <text:p>21380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82" calcext:value-type="float">
            <text:p>21382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85" calcext:value-type="float">
            <text:p>21385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86" calcext:value-type="float">
            <text:p>21386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88" calcext:value-type="float">
            <text:p>21388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91" calcext:value-type="float">
            <text:p>21391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94" calcext:value-type="float">
            <text:p>21394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95" calcext:value-type="float">
            <text:p>21395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397" calcext:value-type="float">
            <text:p>21397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398" calcext:value-type="float">
            <text:p>21398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0" calcext:value-type="float">
            <text:p>21400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1" calcext:value-type="float">
            <text:p>21401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3" calcext:value-type="float">
            <text:p>21403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6" calcext:value-type="float">
            <text:p>21406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7" calcext:value-type="float">
            <text:p>21407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09" calcext:value-type="float">
            <text:p>21409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23" calcext:value-type="float">
            <text:p>21423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35" calcext:value-type="float">
            <text:p>21435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38" calcext:value-type="float">
            <text:p>21438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39" calcext:value-type="float">
            <text:p>21439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41" calcext:value-type="float">
            <text:p>21441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42" calcext:value-type="float">
            <text:p>21442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44" calcext:value-type="float">
            <text:p>21444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45" calcext:value-type="float">
            <text:p>21445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447" calcext:value-type="float">
            <text:p>21447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49" calcext:value-type="float">
            <text:p>21449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465" calcext:value-type="float">
            <text:p>21465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481" calcext:value-type="float">
            <text:p>21481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483" calcext:value-type="float">
            <text:p>21483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493" calcext:value-type="float">
            <text:p>21493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02" calcext:value-type="float">
            <text:p>21502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09" calcext:value-type="float">
            <text:p>2150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1514" calcext:value-type="float">
            <text:p>21514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16" calcext:value-type="float">
            <text:p>21516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21" calcext:value-type="float">
            <text:p>21521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22" calcext:value-type="float">
            <text:p>21522</text:p>
          </table:table-cell>
          <table:table-cell office:value-type="string" calcext:value-type="string">
            <text:p>gesundheitsamt@landkreis.lueneburg.de</text:p>
          </table:table-cell>
          <table:table-cell table:number-columns-repeated="1022"/>
        </table:table-row>
        <table:table-row table:style-name="ro1">
          <table:table-cell office:value-type="float" office:value="21524" calcext:value-type="float">
            <text:p>21524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26" calcext:value-type="float">
            <text:p>21526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27" calcext:value-type="float">
            <text:p>21527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529" calcext:value-type="float">
            <text:p>2152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1614" calcext:value-type="float">
            <text:p>21614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29" calcext:value-type="float">
            <text:p>21629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635" calcext:value-type="float">
            <text:p>21635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40" calcext:value-type="float">
            <text:p>21640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41" calcext:value-type="float">
            <text:p>21641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43" calcext:value-type="float">
            <text:p>21643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44" calcext:value-type="float">
            <text:p>21644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46" calcext:value-type="float">
            <text:p>21646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647" calcext:value-type="float">
            <text:p>21647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649" calcext:value-type="float">
            <text:p>21649</text:p>
          </table:table-cell>
          <table:table-cell office:value-type="string" calcext:value-type="string">
            <text:p>Gesundheitsamt@lkharburg.de</text:p>
          </table:table-cell>
          <table:table-cell table:number-columns-repeated="1022"/>
        </table:table-row>
        <table:table-row table:style-name="ro1">
          <table:table-cell office:value-type="float" office:value="21680" calcext:value-type="float">
            <text:p>21680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82" calcext:value-type="float">
            <text:p>21682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83" calcext:value-type="float">
            <text:p>21683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84" calcext:value-type="float">
            <text:p>21684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698" calcext:value-type="float">
            <text:p>21698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02" calcext:value-type="float">
            <text:p>21702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06" calcext:value-type="float">
            <text:p>21706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09" calcext:value-type="float">
            <text:p>21709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10" calcext:value-type="float">
            <text:p>21710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12" calcext:value-type="float">
            <text:p>21712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14" calcext:value-type="float">
            <text:p>21714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17" calcext:value-type="float">
            <text:p>21717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20" calcext:value-type="float">
            <text:p>21720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23" calcext:value-type="float">
            <text:p>21723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26" calcext:value-type="float">
            <text:p>21726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27" calcext:value-type="float">
            <text:p>21727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29" calcext:value-type="float">
            <text:p>21729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30" calcext:value-type="float">
            <text:p>21730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32" calcext:value-type="float">
            <text:p>21732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34" calcext:value-type="float">
            <text:p>21734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37" calcext:value-type="float">
            <text:p>21737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39" calcext:value-type="float">
            <text:p>21739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1745" calcext:value-type="float">
            <text:p>21745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55" calcext:value-type="float">
            <text:p>21755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56" calcext:value-type="float">
            <text:p>21756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62" calcext:value-type="float">
            <text:p>21762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63" calcext:value-type="float">
            <text:p>21763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65" calcext:value-type="float">
            <text:p>21765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69" calcext:value-type="float">
            <text:p>21769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70" calcext:value-type="float">
            <text:p>21770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75" calcext:value-type="float">
            <text:p>21775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76" calcext:value-type="float">
            <text:p>21776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81" calcext:value-type="float">
            <text:p>21781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82" calcext:value-type="float">
            <text:p>21782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85" calcext:value-type="float">
            <text:p>21785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87" calcext:value-type="float">
            <text:p>21787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1789" calcext:value-type="float">
            <text:p>21789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2041" calcext:value-type="float">
            <text:p>22041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043" calcext:value-type="float">
            <text:p>22043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045" calcext:value-type="float">
            <text:p>22045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047" calcext:value-type="float">
            <text:p>22047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049" calcext:value-type="float">
            <text:p>22049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081" calcext:value-type="float">
            <text:p>22081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083" calcext:value-type="float">
            <text:p>22083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085" calcext:value-type="float">
            <text:p>22085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087" calcext:value-type="float">
            <text:p>22087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089" calcext:value-type="float">
            <text:p>2208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2113" calcext:value-type="float">
            <text:p>22113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2117" calcext:value-type="float">
            <text:p>22117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2119" calcext:value-type="float">
            <text:p>2211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2143" calcext:value-type="float">
            <text:p>22143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45" calcext:value-type="float">
            <text:p>22145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47" calcext:value-type="float">
            <text:p>22147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49" calcext:value-type="float">
            <text:p>2214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59" calcext:value-type="float">
            <text:p>2215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75" calcext:value-type="float">
            <text:p>22175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77" calcext:value-type="float">
            <text:p>22177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179" calcext:value-type="float">
            <text:p>2217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297" calcext:value-type="float">
            <text:p>22297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299" calcext:value-type="float">
            <text:p>22299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01" calcext:value-type="float">
            <text:p>22301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03" calcext:value-type="float">
            <text:p>22303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05" calcext:value-type="float">
            <text:p>22305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07" calcext:value-type="float">
            <text:p>22307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09" calcext:value-type="float">
            <text:p>22309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35" calcext:value-type="float">
            <text:p>22335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37" calcext:value-type="float">
            <text:p>22337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39" calcext:value-type="float">
            <text:p>22339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359" calcext:value-type="float">
            <text:p>2235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391" calcext:value-type="float">
            <text:p>22391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393" calcext:value-type="float">
            <text:p>22393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395" calcext:value-type="float">
            <text:p>22395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397" calcext:value-type="float">
            <text:p>22397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399" calcext:value-type="float">
            <text:p>22399</text:p>
          </table:table-cell>
          <table:table-cell office:value-type="string" calcext:value-type="string">
            <text:p>Infektionsschutz@wandsbek.hamburg.de</text:p>
          </table:table-cell>
          <table:table-cell table:number-columns-repeated="1022"/>
        </table:table-row>
        <table:table-row table:style-name="ro1">
          <table:table-cell office:value-type="float" office:value="22415" calcext:value-type="float">
            <text:p>22415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417" calcext:value-type="float">
            <text:p>22417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419" calcext:value-type="float">
            <text:p>22419</text:p>
          </table:table-cell>
          <table:table-cell office:value-type="string" calcext:value-type="string">
            <text:p>Infektionsschutz@hamburg-nord.hamburg.de</text:p>
          </table:table-cell>
          <table:table-cell table:number-columns-repeated="1022"/>
        </table:table-row>
        <table:table-row table:style-name="ro1">
          <table:table-cell office:value-type="float" office:value="22453" calcext:value-type="float">
            <text:p>22453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455" calcext:value-type="float">
            <text:p>22455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457" calcext:value-type="float">
            <text:p>22457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459" calcext:value-type="float">
            <text:p>22459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523" calcext:value-type="float">
            <text:p>22523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525" calcext:value-type="float">
            <text:p>22525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527" calcext:value-type="float">
            <text:p>22527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529" calcext:value-type="float">
            <text:p>22529</text:p>
          </table:table-cell>
          <table:table-cell office:value-type="string" calcext:value-type="string">
            <text:p>infektionsschutz@eimsbuettel.hamburg.de</text:p>
          </table:table-cell>
          <table:table-cell table:number-columns-repeated="1022"/>
        </table:table-row>
        <table:table-row table:style-name="ro1">
          <table:table-cell office:value-type="float" office:value="22547" calcext:value-type="float">
            <text:p>2254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549" calcext:value-type="float">
            <text:p>2254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587" calcext:value-type="float">
            <text:p>2258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589" calcext:value-type="float">
            <text:p>2258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605" calcext:value-type="float">
            <text:p>22605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607" calcext:value-type="float">
            <text:p>2260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761" calcext:value-type="float">
            <text:p>22761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763" calcext:value-type="float">
            <text:p>22763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765" calcext:value-type="float">
            <text:p>22765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767" calcext:value-type="float">
            <text:p>22767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769" calcext:value-type="float">
            <text:p>22769</text:p>
          </table:table-cell>
          <table:table-cell office:value-type="string" calcext:value-type="string">
            <text:p>Infektionsschutz@altona.hamburg.de</text:p>
          </table:table-cell>
          <table:table-cell table:number-columns-repeated="1022"/>
        </table:table-row>
        <table:table-row table:style-name="ro1">
          <table:table-cell office:value-type="float" office:value="22844" calcext:value-type="float">
            <text:p>22844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2846" calcext:value-type="float">
            <text:p>2284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2848" calcext:value-type="float">
            <text:p>2284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2850" calcext:value-type="float">
            <text:p>22850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2851" calcext:value-type="float">
            <text:p>22851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2869" calcext:value-type="float">
            <text:p>22869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2880" calcext:value-type="float">
            <text:p>22880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2885" calcext:value-type="float">
            <text:p>22885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889" calcext:value-type="float">
            <text:p>2288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26" calcext:value-type="float">
            <text:p>22926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27" calcext:value-type="float">
            <text:p>22927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29" calcext:value-type="float">
            <text:p>2292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2941" calcext:value-type="float">
            <text:p>22941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46" calcext:value-type="float">
            <text:p>22946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49" calcext:value-type="float">
            <text:p>2294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52" calcext:value-type="float">
            <text:p>22952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55" calcext:value-type="float">
            <text:p>22955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56" calcext:value-type="float">
            <text:p>22956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58" calcext:value-type="float">
            <text:p>22958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2959" calcext:value-type="float">
            <text:p>2295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2961" calcext:value-type="float">
            <text:p>22961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62" calcext:value-type="float">
            <text:p>22962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64" calcext:value-type="float">
            <text:p>22964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65" calcext:value-type="float">
            <text:p>22965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67" calcext:value-type="float">
            <text:p>22967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2969" calcext:value-type="float">
            <text:p>2296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3552" calcext:value-type="float">
            <text:p>23552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54" calcext:value-type="float">
            <text:p>23554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56" calcext:value-type="float">
            <text:p>23556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0" calcext:value-type="float">
            <text:p>23560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2" calcext:value-type="float">
            <text:p>23562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4" calcext:value-type="float">
            <text:p>23564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6" calcext:value-type="float">
            <text:p>23566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8" calcext:value-type="float">
            <text:p>23568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69" calcext:value-type="float">
            <text:p>23569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570" calcext:value-type="float">
            <text:p>23570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611" calcext:value-type="float">
            <text:p>23611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17" calcext:value-type="float">
            <text:p>23617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19" calcext:value-type="float">
            <text:p>2361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3623" calcext:value-type="float">
            <text:p>23623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26" calcext:value-type="float">
            <text:p>23626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27" calcext:value-type="float">
            <text:p>23627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628" calcext:value-type="float">
            <text:p>23628</text:p>
          </table:table-cell>
          <table:table-cell office:value-type="string" calcext:value-type="string">
            <text:p>corona@luebeck.de</text:p>
          </table:table-cell>
          <table:table-cell table:number-columns-repeated="1022"/>
        </table:table-row>
        <table:table-row table:style-name="ro1">
          <table:table-cell office:value-type="float" office:value="23629" calcext:value-type="float">
            <text:p>2362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69" calcext:value-type="float">
            <text:p>2366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83" calcext:value-type="float">
            <text:p>23683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84" calcext:value-type="float">
            <text:p>23684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689" calcext:value-type="float">
            <text:p>2368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01" calcext:value-type="float">
            <text:p>23701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14" calcext:value-type="float">
            <text:p>23714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15" calcext:value-type="float">
            <text:p>23715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17" calcext:value-type="float">
            <text:p>23717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19" calcext:value-type="float">
            <text:p>23719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730" calcext:value-type="float">
            <text:p>23730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38" calcext:value-type="float">
            <text:p>23738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43" calcext:value-type="float">
            <text:p>23743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44" calcext:value-type="float">
            <text:p>23744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46" calcext:value-type="float">
            <text:p>23746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47" calcext:value-type="float">
            <text:p>23747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49" calcext:value-type="float">
            <text:p>2374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58" calcext:value-type="float">
            <text:p>23758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69" calcext:value-type="float">
            <text:p>2376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74" calcext:value-type="float">
            <text:p>23774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75" calcext:value-type="float">
            <text:p>23775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77" calcext:value-type="float">
            <text:p>23777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79" calcext:value-type="float">
            <text:p>23779</text:p>
          </table:table-cell>
          <table:table-cell office:value-type="string" calcext:value-type="string">
            <text:p>ugs@kreis-oh.de</text:p>
          </table:table-cell>
          <table:table-cell table:number-columns-repeated="1022"/>
        </table:table-row>
        <table:table-row table:style-name="ro1">
          <table:table-cell office:value-type="float" office:value="23795" calcext:value-type="float">
            <text:p>23795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12" calcext:value-type="float">
            <text:p>23812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13" calcext:value-type="float">
            <text:p>2381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15" calcext:value-type="float">
            <text:p>23815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16" calcext:value-type="float">
            <text:p>2381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18" calcext:value-type="float">
            <text:p>2381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0" calcext:value-type="float">
            <text:p>23820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1" calcext:value-type="float">
            <text:p>23821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3" calcext:value-type="float">
            <text:p>2382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4" calcext:value-type="float">
            <text:p>23824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6" calcext:value-type="float">
            <text:p>2382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7" calcext:value-type="float">
            <text:p>23827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29" calcext:value-type="float">
            <text:p>23829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43" calcext:value-type="float">
            <text:p>23843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3845" calcext:value-type="float">
            <text:p>23845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47" calcext:value-type="float">
            <text:p>23847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58" calcext:value-type="float">
            <text:p>23858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3860" calcext:value-type="float">
            <text:p>23860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63" calcext:value-type="float">
            <text:p>2386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66" calcext:value-type="float">
            <text:p>2386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67" calcext:value-type="float">
            <text:p>23867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3869" calcext:value-type="float">
            <text:p>23869</text:p>
          </table:table-cell>
          <table:table-cell office:value-type="string" calcext:value-type="string">
            <text:p>gesundheitsamt@kreis-stormarn.de</text:p>
          </table:table-cell>
          <table:table-cell table:number-columns-repeated="1022"/>
        </table:table-row>
        <table:table-row table:style-name="ro1">
          <table:table-cell office:value-type="float" office:value="23879" calcext:value-type="float">
            <text:p>2387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81" calcext:value-type="float">
            <text:p>23881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83" calcext:value-type="float">
            <text:p>23883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96" calcext:value-type="float">
            <text:p>23896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98" calcext:value-type="float">
            <text:p>23898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899" calcext:value-type="float">
            <text:p>2389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909" calcext:value-type="float">
            <text:p>2390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911" calcext:value-type="float">
            <text:p>23911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919" calcext:value-type="float">
            <text:p>23919</text:p>
          </table:table-cell>
          <table:table-cell office:value-type="string" calcext:value-type="string">
            <text:p>gesundheitsdienste@kreis-rz.de</text:p>
          </table:table-cell>
          <table:table-cell table:number-columns-repeated="1022"/>
        </table:table-row>
        <table:table-row table:style-name="ro1">
          <table:table-cell office:value-type="float" office:value="23923" calcext:value-type="float">
            <text:p>23923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36" calcext:value-type="float">
            <text:p>23936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42" calcext:value-type="float">
            <text:p>23942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46" calcext:value-type="float">
            <text:p>23946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48" calcext:value-type="float">
            <text:p>23948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66" calcext:value-type="float">
            <text:p>23966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68" calcext:value-type="float">
            <text:p>23968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70" calcext:value-type="float">
            <text:p>23970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72" calcext:value-type="float">
            <text:p>23972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74" calcext:value-type="float">
            <text:p>23974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92" calcext:value-type="float">
            <text:p>23992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96" calcext:value-type="float">
            <text:p>23996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string" calcext:value-type="string">
            <text:p>ga@nordwestmecklenburg.de</text:p>
          </table:table-cell>
          <table:table-cell table:number-columns-repeated="1022"/>
        </table:table-row>
        <table:table-row table:style-name="ro1">
          <table:table-cell office:value-type="float" office:value="24103" calcext:value-type="float">
            <text:p>24103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05" calcext:value-type="float">
            <text:p>24105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06" calcext:value-type="float">
            <text:p>24106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07" calcext:value-type="float">
            <text:p>2410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109" calcext:value-type="float">
            <text:p>2410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111" calcext:value-type="float">
            <text:p>24111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13" calcext:value-type="float">
            <text:p>2411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114" calcext:value-type="float">
            <text:p>24114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16" calcext:value-type="float">
            <text:p>24116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18" calcext:value-type="float">
            <text:p>24118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19" calcext:value-type="float">
            <text:p>2411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143" calcext:value-type="float">
            <text:p>24143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45" calcext:value-type="float">
            <text:p>24145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46" calcext:value-type="float">
            <text:p>24146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47" calcext:value-type="float">
            <text:p>24147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48" calcext:value-type="float">
            <text:p>24148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49" calcext:value-type="float">
            <text:p>24149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59" calcext:value-type="float">
            <text:p>24159</text:p>
          </table:table-cell>
          <table:table-cell office:value-type="string" calcext:value-type="string">
            <text:p>infektionsschutz@kiel.de</text:p>
          </table:table-cell>
          <table:table-cell table:number-columns-repeated="1022"/>
        </table:table-row>
        <table:table-row table:style-name="ro1">
          <table:table-cell office:value-type="float" office:value="24161" calcext:value-type="float">
            <text:p>2416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11" calcext:value-type="float">
            <text:p>24211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14" calcext:value-type="float">
            <text:p>2421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17" calcext:value-type="float">
            <text:p>24217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20" calcext:value-type="float">
            <text:p>24220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22" calcext:value-type="float">
            <text:p>24222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23" calcext:value-type="float">
            <text:p>24223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26" calcext:value-type="float">
            <text:p>24226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29" calcext:value-type="float">
            <text:p>2422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32" calcext:value-type="float">
            <text:p>24232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38" calcext:value-type="float">
            <text:p>24238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39" calcext:value-type="float">
            <text:p>2423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41" calcext:value-type="float">
            <text:p>2424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42" calcext:value-type="float">
            <text:p>24242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44" calcext:value-type="float">
            <text:p>2424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45" calcext:value-type="float">
            <text:p>24245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47" calcext:value-type="float">
            <text:p>2424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48" calcext:value-type="float">
            <text:p>24248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50" calcext:value-type="float">
            <text:p>24250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51" calcext:value-type="float">
            <text:p>2425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53" calcext:value-type="float">
            <text:p>24253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54" calcext:value-type="float">
            <text:p>2425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256" calcext:value-type="float">
            <text:p>24256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57" calcext:value-type="float">
            <text:p>24257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259" calcext:value-type="float">
            <text:p>2425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06" calcext:value-type="float">
            <text:p>24306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321" calcext:value-type="float">
            <text:p>24321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326" calcext:value-type="float">
            <text:p>24326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327" calcext:value-type="float">
            <text:p>24327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329" calcext:value-type="float">
            <text:p>24329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340" calcext:value-type="float">
            <text:p>24340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51" calcext:value-type="float">
            <text:p>2435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54" calcext:value-type="float">
            <text:p>2435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57" calcext:value-type="float">
            <text:p>2435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58" calcext:value-type="float">
            <text:p>24358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0" calcext:value-type="float">
            <text:p>24360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1" calcext:value-type="float">
            <text:p>2436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3" calcext:value-type="float">
            <text:p>2436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4" calcext:value-type="float">
            <text:p>2436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7" calcext:value-type="float">
            <text:p>2436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69" calcext:value-type="float">
            <text:p>2436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76" calcext:value-type="float">
            <text:p>2437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392" calcext:value-type="float">
            <text:p>2439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395" calcext:value-type="float">
            <text:p>2439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398" calcext:value-type="float">
            <text:p>24398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399" calcext:value-type="float">
            <text:p>2439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1" calcext:value-type="float">
            <text:p>24401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2" calcext:value-type="float">
            <text:p>2440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4" calcext:value-type="float">
            <text:p>24404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5" calcext:value-type="float">
            <text:p>2440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7" calcext:value-type="float">
            <text:p>2440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409" calcext:value-type="float">
            <text:p>2440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534" calcext:value-type="float">
            <text:p>24534</text:p>
          </table:table-cell>
          <table:table-cell office:value-type="string" calcext:value-type="string">
            <text:p>Infektionsschutz@neumuenster.de </text:p>
          </table:table-cell>
          <table:table-cell table:number-columns-repeated="1022"/>
        </table:table-row>
        <table:table-row table:style-name="ro1">
          <table:table-cell office:value-type="float" office:value="24536" calcext:value-type="float">
            <text:p>24536</text:p>
          </table:table-cell>
          <table:table-cell office:value-type="string" calcext:value-type="string">
            <text:p>Infektionsschutz@neumuenster.de </text:p>
          </table:table-cell>
          <table:table-cell table:number-columns-repeated="1022"/>
        </table:table-row>
        <table:table-row table:style-name="ro1">
          <table:table-cell office:value-type="float" office:value="24537" calcext:value-type="float">
            <text:p>24537</text:p>
          </table:table-cell>
          <table:table-cell office:value-type="string" calcext:value-type="string">
            <text:p>Infektionsschutz@neumuenster.de </text:p>
          </table:table-cell>
          <table:table-cell table:number-columns-repeated="1022"/>
        </table:table-row>
        <table:table-row table:style-name="ro1">
          <table:table-cell office:value-type="float" office:value="24539" calcext:value-type="float">
            <text:p>24539</text:p>
          </table:table-cell>
          <table:table-cell office:value-type="string" calcext:value-type="string">
            <text:p>Infektionsschutz@neumuenster.de </text:p>
          </table:table-cell>
          <table:table-cell table:number-columns-repeated="1022"/>
        </table:table-row>
        <table:table-row table:style-name="ro1">
          <table:table-cell office:value-type="float" office:value="24558" calcext:value-type="float">
            <text:p>2455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568" calcext:value-type="float">
            <text:p>2456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576" calcext:value-type="float">
            <text:p>2457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582" calcext:value-type="float">
            <text:p>24582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589" calcext:value-type="float">
            <text:p>2458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594" calcext:value-type="float">
            <text:p>2459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598" calcext:value-type="float">
            <text:p>2459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01" calcext:value-type="float">
            <text:p>24601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610" calcext:value-type="float">
            <text:p>24610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13" calcext:value-type="float">
            <text:p>2461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16" calcext:value-type="float">
            <text:p>2461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19" calcext:value-type="float">
            <text:p>24619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620" calcext:value-type="float">
            <text:p>24620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622" calcext:value-type="float">
            <text:p>24622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23" calcext:value-type="float">
            <text:p>2462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25" calcext:value-type="float">
            <text:p>24625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626" calcext:value-type="float">
            <text:p>2462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28" calcext:value-type="float">
            <text:p>2462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29" calcext:value-type="float">
            <text:p>24629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31" calcext:value-type="float">
            <text:p>2463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32" calcext:value-type="float">
            <text:p>24632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34" calcext:value-type="float">
            <text:p>2463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35" calcext:value-type="float">
            <text:p>24635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37" calcext:value-type="float">
            <text:p>24637</text:p>
          </table:table-cell>
          <table:table-cell office:value-type="string" calcext:value-type="string">
            <text:p>gesundheitsamt@kreis-ploen.de</text:p>
          </table:table-cell>
          <table:table-cell table:number-columns-repeated="1022"/>
        </table:table-row>
        <table:table-row table:style-name="ro1">
          <table:table-cell office:value-type="float" office:value="24638" calcext:value-type="float">
            <text:p>24638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40" calcext:value-type="float">
            <text:p>24640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41" calcext:value-type="float">
            <text:p>24641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43" calcext:value-type="float">
            <text:p>2464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644" calcext:value-type="float">
            <text:p>2464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46" calcext:value-type="float">
            <text:p>24646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47" calcext:value-type="float">
            <text:p>2464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649" calcext:value-type="float">
            <text:p>24649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4768" calcext:value-type="float">
            <text:p>24768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82" calcext:value-type="float">
            <text:p>24782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83" calcext:value-type="float">
            <text:p>2478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84" calcext:value-type="float">
            <text:p>2478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87" calcext:value-type="float">
            <text:p>2478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0" calcext:value-type="float">
            <text:p>24790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1" calcext:value-type="float">
            <text:p>2479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3" calcext:value-type="float">
            <text:p>2479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4" calcext:value-type="float">
            <text:p>2479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6" calcext:value-type="float">
            <text:p>24796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7" calcext:value-type="float">
            <text:p>2479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799" calcext:value-type="float">
            <text:p>2479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0" calcext:value-type="float">
            <text:p>24800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2" calcext:value-type="float">
            <text:p>24802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3" calcext:value-type="float">
            <text:p>2480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05" calcext:value-type="float">
            <text:p>24805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6" calcext:value-type="float">
            <text:p>24806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8" calcext:value-type="float">
            <text:p>24808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09" calcext:value-type="float">
            <text:p>2480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11" calcext:value-type="float">
            <text:p>24811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13" calcext:value-type="float">
            <text:p>24813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14" calcext:value-type="float">
            <text:p>24814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16" calcext:value-type="float">
            <text:p>24816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17" calcext:value-type="float">
            <text:p>2481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19" calcext:value-type="float">
            <text:p>24819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4837" calcext:value-type="float">
            <text:p>2483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48" calcext:value-type="float">
            <text:p>24848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50" calcext:value-type="float">
            <text:p>2485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52" calcext:value-type="float">
            <text:p>2485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55" calcext:value-type="float">
            <text:p>2485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57" calcext:value-type="float">
            <text:p>2485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0" calcext:value-type="float">
            <text:p>2486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1" calcext:value-type="float">
            <text:p>24861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3" calcext:value-type="float">
            <text:p>2486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4" calcext:value-type="float">
            <text:p>24864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6" calcext:value-type="float">
            <text:p>2486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7" calcext:value-type="float">
            <text:p>2486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69" calcext:value-type="float">
            <text:p>2486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0" calcext:value-type="float">
            <text:p>2487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2" calcext:value-type="float">
            <text:p>2487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3" calcext:value-type="float">
            <text:p>2487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6" calcext:value-type="float">
            <text:p>2487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8" calcext:value-type="float">
            <text:p>24878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79" calcext:value-type="float">
            <text:p>2487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1" calcext:value-type="float">
            <text:p>24881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2" calcext:value-type="float">
            <text:p>2488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4" calcext:value-type="float">
            <text:p>24884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5" calcext:value-type="float">
            <text:p>2488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7" calcext:value-type="float">
            <text:p>2488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88" calcext:value-type="float">
            <text:p>24888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0" calcext:value-type="float">
            <text:p>2489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1" calcext:value-type="float">
            <text:p>24891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3" calcext:value-type="float">
            <text:p>2489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4" calcext:value-type="float">
            <text:p>24894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6" calcext:value-type="float">
            <text:p>2489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7" calcext:value-type="float">
            <text:p>2489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899" calcext:value-type="float">
            <text:p>2489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37" calcext:value-type="float">
            <text:p>24937</text:p>
          </table:table-cell>
          <table:table-cell office:value-type="string" calcext:value-type="string">
            <text:p>infektionsschutz@flensburg.de </text:p>
          </table:table-cell>
          <table:table-cell table:number-columns-repeated="1022"/>
        </table:table-row>
        <table:table-row table:style-name="ro1">
          <table:table-cell office:value-type="float" office:value="24939" calcext:value-type="float">
            <text:p>24939</text:p>
          </table:table-cell>
          <table:table-cell office:value-type="string" calcext:value-type="string">
            <text:p>infektionsschutz@flensburg.de </text:p>
          </table:table-cell>
          <table:table-cell table:number-columns-repeated="1022"/>
        </table:table-row>
        <table:table-row table:style-name="ro1">
          <table:table-cell office:value-type="float" office:value="24941" calcext:value-type="float">
            <text:p>24941</text:p>
          </table:table-cell>
          <table:table-cell office:value-type="string" calcext:value-type="string">
            <text:p>infektionsschutz@flensburg.de </text:p>
          </table:table-cell>
          <table:table-cell table:number-columns-repeated="1022"/>
        </table:table-row>
        <table:table-row table:style-name="ro1">
          <table:table-cell office:value-type="float" office:value="24943" calcext:value-type="float">
            <text:p>24943</text:p>
          </table:table-cell>
          <table:table-cell office:value-type="string" calcext:value-type="string">
            <text:p>infektionsschutz@flensburg.de </text:p>
          </table:table-cell>
          <table:table-cell table:number-columns-repeated="1022"/>
        </table:table-row>
        <table:table-row table:style-name="ro1">
          <table:table-cell office:value-type="float" office:value="24944" calcext:value-type="float">
            <text:p>24944</text:p>
          </table:table-cell>
          <table:table-cell office:value-type="string" calcext:value-type="string">
            <text:p>infektionsschutz@flensburg.de </text:p>
          </table:table-cell>
          <table:table-cell table:number-columns-repeated="1022"/>
        </table:table-row>
        <table:table-row table:style-name="ro1">
          <table:table-cell office:value-type="float" office:value="24955" calcext:value-type="float">
            <text:p>2495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60" calcext:value-type="float">
            <text:p>2496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63" calcext:value-type="float">
            <text:p>2496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66" calcext:value-type="float">
            <text:p>2496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69" calcext:value-type="float">
            <text:p>2496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72" calcext:value-type="float">
            <text:p>2497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75" calcext:value-type="float">
            <text:p>24975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76" calcext:value-type="float">
            <text:p>2497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77" calcext:value-type="float">
            <text:p>2497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80" calcext:value-type="float">
            <text:p>24980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83" calcext:value-type="float">
            <text:p>24983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86" calcext:value-type="float">
            <text:p>2498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88" calcext:value-type="float">
            <text:p>24988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89" calcext:value-type="float">
            <text:p>2498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1" calcext:value-type="float">
            <text:p>24991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2" calcext:value-type="float">
            <text:p>24992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4" calcext:value-type="float">
            <text:p>24994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6" calcext:value-type="float">
            <text:p>24996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7" calcext:value-type="float">
            <text:p>24997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4999" calcext:value-type="float">
            <text:p>2499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5335" calcext:value-type="float">
            <text:p>25335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36" calcext:value-type="float">
            <text:p>25336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37" calcext:value-type="float">
            <text:p>25337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48" calcext:value-type="float">
            <text:p>2534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55" calcext:value-type="float">
            <text:p>25355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58" calcext:value-type="float">
            <text:p>2535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61" calcext:value-type="float">
            <text:p>25361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64" calcext:value-type="float">
            <text:p>25364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65" calcext:value-type="float">
            <text:p>25365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68" calcext:value-type="float">
            <text:p>2536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70" calcext:value-type="float">
            <text:p>25370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71" calcext:value-type="float">
            <text:p>25371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73" calcext:value-type="float">
            <text:p>25373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376" calcext:value-type="float">
            <text:p>25376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77" calcext:value-type="float">
            <text:p>25377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379" calcext:value-type="float">
            <text:p>25379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421" calcext:value-type="float">
            <text:p>25421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36" calcext:value-type="float">
            <text:p>25436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51" calcext:value-type="float">
            <text:p>25451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62" calcext:value-type="float">
            <text:p>25462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69" calcext:value-type="float">
            <text:p>25469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74" calcext:value-type="float">
            <text:p>25474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79" calcext:value-type="float">
            <text:p>25479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5482" calcext:value-type="float">
            <text:p>25482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85" calcext:value-type="float">
            <text:p>25485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86" calcext:value-type="float">
            <text:p>25486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5488" calcext:value-type="float">
            <text:p>25488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89" calcext:value-type="float">
            <text:p>25489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1" calcext:value-type="float">
            <text:p>25491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2" calcext:value-type="float">
            <text:p>25492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4" calcext:value-type="float">
            <text:p>25494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5" calcext:value-type="float">
            <text:p>25495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7" calcext:value-type="float">
            <text:p>25497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499" calcext:value-type="float">
            <text:p>25499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5524" calcext:value-type="float">
            <text:p>25524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41" calcext:value-type="float">
            <text:p>25541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548" calcext:value-type="float">
            <text:p>2554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51" calcext:value-type="float">
            <text:p>25551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54" calcext:value-type="float">
            <text:p>25554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57" calcext:value-type="float">
            <text:p>25557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5560" calcext:value-type="float">
            <text:p>25560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63" calcext:value-type="float">
            <text:p>25563</text:p>
          </table:table-cell>
          <table:table-cell office:value-type="string" calcext:value-type="string">
            <text:p>infektionsschutz@segeberg.de </text:p>
          </table:table-cell>
          <table:table-cell table:number-columns-repeated="1022"/>
        </table:table-row>
        <table:table-row table:style-name="ro1">
          <table:table-cell office:value-type="float" office:value="25566" calcext:value-type="float">
            <text:p>25566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69" calcext:value-type="float">
            <text:p>25569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72" calcext:value-type="float">
            <text:p>25572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73" calcext:value-type="float">
            <text:p>25573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75" calcext:value-type="float">
            <text:p>25575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5576" calcext:value-type="float">
            <text:p>25576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78" calcext:value-type="float">
            <text:p>2557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79" calcext:value-type="float">
            <text:p>25579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81" calcext:value-type="float">
            <text:p>25581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82" calcext:value-type="float">
            <text:p>25582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84" calcext:value-type="float">
            <text:p>25584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85" calcext:value-type="float">
            <text:p>25585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5587" calcext:value-type="float">
            <text:p>25587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88" calcext:value-type="float">
            <text:p>25588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0" calcext:value-type="float">
            <text:p>25590</text:p>
          </table:table-cell>
          <table:table-cell office:value-type="string" calcext:value-type="string">
            <text:p>gesundheitsamt@kreis-rd.de</text:p>
          </table:table-cell>
          <table:table-cell table:number-columns-repeated="1022"/>
        </table:table-row>
        <table:table-row table:style-name="ro1">
          <table:table-cell office:value-type="float" office:value="25591" calcext:value-type="float">
            <text:p>25591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3" calcext:value-type="float">
            <text:p>25593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4" calcext:value-type="float">
            <text:p>25594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6" calcext:value-type="float">
            <text:p>25596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7" calcext:value-type="float">
            <text:p>25597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599" calcext:value-type="float">
            <text:p>25599</text:p>
          </table:table-cell>
          <table:table-cell office:value-type="string" calcext:value-type="string">
            <text:p>gesundheitsamt@steinburg.de</text:p>
          </table:table-cell>
          <table:table-cell table:number-columns-repeated="1022"/>
        </table:table-row>
        <table:table-row table:style-name="ro1">
          <table:table-cell office:value-type="float" office:value="25693" calcext:value-type="float">
            <text:p>25693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04" calcext:value-type="float">
            <text:p>25704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09" calcext:value-type="float">
            <text:p>25709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12" calcext:value-type="float">
            <text:p>25712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15" calcext:value-type="float">
            <text:p>25715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18" calcext:value-type="float">
            <text:p>25718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19" calcext:value-type="float">
            <text:p>25719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21" calcext:value-type="float">
            <text:p>25721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24" calcext:value-type="float">
            <text:p>25724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25" calcext:value-type="float">
            <text:p>25725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27" calcext:value-type="float">
            <text:p>25727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29" calcext:value-type="float">
            <text:p>25729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46" calcext:value-type="float">
            <text:p>25746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61" calcext:value-type="float">
            <text:p>25761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64" calcext:value-type="float">
            <text:p>25764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67" calcext:value-type="float">
            <text:p>25767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70" calcext:value-type="float">
            <text:p>25770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74" calcext:value-type="float">
            <text:p>25774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76" calcext:value-type="float">
            <text:p>25776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79" calcext:value-type="float">
            <text:p>25779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82" calcext:value-type="float">
            <text:p>25782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85" calcext:value-type="float">
            <text:p>25785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86" calcext:value-type="float">
            <text:p>25786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88" calcext:value-type="float">
            <text:p>25788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1" calcext:value-type="float">
            <text:p>25791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2" calcext:value-type="float">
            <text:p>25792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4" calcext:value-type="float">
            <text:p>25794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5" calcext:value-type="float">
            <text:p>25795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7" calcext:value-type="float">
            <text:p>25797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799" calcext:value-type="float">
            <text:p>25799</text:p>
          </table:table-cell>
          <table:table-cell office:value-type="string" calcext:value-type="string">
            <text:p>fd-gesundheitsschutz@dithmarschen.de</text:p>
          </table:table-cell>
          <table:table-cell table:number-columns-repeated="1022"/>
        </table:table-row>
        <table:table-row table:style-name="ro1">
          <table:table-cell office:value-type="float" office:value="25813" calcext:value-type="float">
            <text:p>25813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21" calcext:value-type="float">
            <text:p>25821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26" calcext:value-type="float">
            <text:p>2582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32" calcext:value-type="float">
            <text:p>2583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36" calcext:value-type="float">
            <text:p>2583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40" calcext:value-type="float">
            <text:p>2584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42" calcext:value-type="float">
            <text:p>2584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45" calcext:value-type="float">
            <text:p>25845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49" calcext:value-type="float">
            <text:p>2584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0" calcext:value-type="float">
            <text:p>2585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2" calcext:value-type="float">
            <text:p>2585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3" calcext:value-type="float">
            <text:p>25853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5" calcext:value-type="float">
            <text:p>25855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6" calcext:value-type="float">
            <text:p>2585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8" calcext:value-type="float">
            <text:p>25858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59" calcext:value-type="float">
            <text:p>2585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0" calcext:value-type="float">
            <text:p>2586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2" calcext:value-type="float">
            <text:p>2586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3" calcext:value-type="float">
            <text:p>25863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4" calcext:value-type="float">
            <text:p>25864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6" calcext:value-type="float">
            <text:p>2586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7" calcext:value-type="float">
            <text:p>25867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69" calcext:value-type="float">
            <text:p>2586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0" calcext:value-type="float">
            <text:p>2587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2" calcext:value-type="float">
            <text:p>2587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3" calcext:value-type="float">
            <text:p>25873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6" calcext:value-type="float">
            <text:p>2587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8" calcext:value-type="float">
            <text:p>25878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gesundheitsamt@schleswig-flensburg.de</text:p>
          </table:table-cell>
          <table:table-cell table:number-columns-repeated="1022"/>
        </table:table-row>
        <table:table-row table:style-name="ro1">
          <table:table-cell office:value-type="float" office:value="25881" calcext:value-type="float">
            <text:p>25881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82" calcext:value-type="float">
            <text:p>2588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84" calcext:value-type="float">
            <text:p>25884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85" calcext:value-type="float">
            <text:p>25885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87" calcext:value-type="float">
            <text:p>25887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89" calcext:value-type="float">
            <text:p>2588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899" calcext:value-type="float">
            <text:p>2589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17" calcext:value-type="float">
            <text:p>25917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23" calcext:value-type="float">
            <text:p>25923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24" calcext:value-type="float">
            <text:p>25924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26" calcext:value-type="float">
            <text:p>2592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27" calcext:value-type="float">
            <text:p>25927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38" calcext:value-type="float">
            <text:p>25938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46" calcext:value-type="float">
            <text:p>2594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80" calcext:value-type="float">
            <text:p>25980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92" calcext:value-type="float">
            <text:p>25992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96" calcext:value-type="float">
            <text:p>25996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97" calcext:value-type="float">
            <text:p>25997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5999" calcext:value-type="float">
            <text:p>25999</text:p>
          </table:table-cell>
          <table:table-cell office:value-type="string" calcext:value-type="string">
            <text:p>infektionsmeldungen@nordfriesland.de</text:p>
          </table:table-cell>
          <table:table-cell table:number-columns-repeated="1022"/>
        </table:table-row>
        <table:table-row table:style-name="ro1">
          <table:table-cell office:value-type="float" office:value="26121" calcext:value-type="float">
            <text:p>26121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22" calcext:value-type="float">
            <text:p>26122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23" calcext:value-type="float">
            <text:p>26123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25" calcext:value-type="float">
            <text:p>26125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27" calcext:value-type="float">
            <text:p>26127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29" calcext:value-type="float">
            <text:p>26129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31" calcext:value-type="float">
            <text:p>26131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33" calcext:value-type="float">
            <text:p>26133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35" calcext:value-type="float">
            <text:p>26135</text:p>
          </table:table-cell>
          <table:table-cell office:value-type="string" calcext:value-type="string">
            <text:p>gesundheitsamt@stadt-oldenburg.de</text:p>
          </table:table-cell>
          <table:table-cell table:number-columns-repeated="1022"/>
        </table:table-row>
        <table:table-row table:style-name="ro1">
          <table:table-cell office:value-type="float" office:value="26160" calcext:value-type="float">
            <text:p>26160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169" calcext:value-type="float">
            <text:p>26169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26180" calcext:value-type="float">
            <text:p>26180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188" calcext:value-type="float">
            <text:p>26188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197" calcext:value-type="float">
            <text:p>26197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6203" calcext:value-type="float">
            <text:p>26203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6209" calcext:value-type="float">
            <text:p>26209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6215" calcext:value-type="float">
            <text:p>26215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219" calcext:value-type="float">
            <text:p>26219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26316" calcext:value-type="float">
            <text:p>26316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340" calcext:value-type="float">
            <text:p>26340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345" calcext:value-type="float">
            <text:p>26345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349" calcext:value-type="float">
            <text:p>26349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382" calcext:value-type="float">
            <text:p>26382</text:p>
          </table:table-cell>
          <table:table-cell office:value-type="string" calcext:value-type="string">
            <text:p>gesundheitsamt@wilhelmshaven.de</text:p>
          </table:table-cell>
          <table:table-cell table:number-columns-repeated="1022"/>
        </table:table-row>
        <table:table-row table:style-name="ro1">
          <table:table-cell office:value-type="float" office:value="26384" calcext:value-type="float">
            <text:p>26384</text:p>
          </table:table-cell>
          <table:table-cell office:value-type="string" calcext:value-type="string">
            <text:p>gesundheitsamt@wilhelmshaven.de</text:p>
          </table:table-cell>
          <table:table-cell table:number-columns-repeated="1022"/>
        </table:table-row>
        <table:table-row table:style-name="ro1">
          <table:table-cell office:value-type="float" office:value="26386" calcext:value-type="float">
            <text:p>26386</text:p>
          </table:table-cell>
          <table:table-cell office:value-type="string" calcext:value-type="string">
            <text:p>gesundheitsamt@wilhelmshaven.de</text:p>
          </table:table-cell>
          <table:table-cell table:number-columns-repeated="1022"/>
        </table:table-row>
        <table:table-row table:style-name="ro1">
          <table:table-cell office:value-type="float" office:value="26388" calcext:value-type="float">
            <text:p>26388</text:p>
          </table:table-cell>
          <table:table-cell office:value-type="string" calcext:value-type="string">
            <text:p>gesundheitsamt@wilhelmshaven.de</text:p>
          </table:table-cell>
          <table:table-cell table:number-columns-repeated="1022"/>
        </table:table-row>
        <table:table-row table:style-name="ro1">
          <table:table-cell office:value-type="float" office:value="26389" calcext:value-type="float">
            <text:p>26389</text:p>
          </table:table-cell>
          <table:table-cell office:value-type="string" calcext:value-type="string">
            <text:p>gesundheitsamt@wilhelmshaven.de</text:p>
          </table:table-cell>
          <table:table-cell table:number-columns-repeated="1022"/>
        </table:table-row>
        <table:table-row table:style-name="ro1">
          <table:table-cell office:value-type="float" office:value="26409" calcext:value-type="float">
            <text:p>26409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19" calcext:value-type="float">
            <text:p>26419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427" calcext:value-type="float">
            <text:p>26427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34" calcext:value-type="float">
            <text:p>26434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441" calcext:value-type="float">
            <text:p>26441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446" calcext:value-type="float">
            <text:p>26446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52" calcext:value-type="float">
            <text:p>26452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465" calcext:value-type="float">
            <text:p>26465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74" calcext:value-type="float">
            <text:p>26474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86" calcext:value-type="float">
            <text:p>26486</text:p>
          </table:table-cell>
          <table:table-cell office:value-type="string" calcext:value-type="string">
            <text:p>gesundheit@friesland.de</text:p>
          </table:table-cell>
          <table:table-cell table:number-columns-repeated="1022"/>
        </table:table-row>
        <table:table-row table:style-name="ro1">
          <table:table-cell office:value-type="float" office:value="26487" calcext:value-type="float">
            <text:p>26487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489" calcext:value-type="float">
            <text:p>26489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506" calcext:value-type="float">
            <text:p>26506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24" calcext:value-type="float">
            <text:p>26524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29" calcext:value-type="float">
            <text:p>26529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32" calcext:value-type="float">
            <text:p>26532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48" calcext:value-type="float">
            <text:p>26548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53" calcext:value-type="float">
            <text:p>26553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56" calcext:value-type="float">
            <text:p>26556</text:p>
          </table:table-cell>
          <table:table-cell office:value-type="string" calcext:value-type="string">
            <text:p>gesundheitsamt@lk.wittmund.de</text:p>
          </table:table-cell>
          <table:table-cell table:number-columns-repeated="1022"/>
        </table:table-row>
        <table:table-row table:style-name="ro1">
          <table:table-cell office:value-type="float" office:value="26571" calcext:value-type="float">
            <text:p>26571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579" calcext:value-type="float">
            <text:p>26579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03" calcext:value-type="float">
            <text:p>26603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05" calcext:value-type="float">
            <text:p>26605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07" calcext:value-type="float">
            <text:p>26607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24" calcext:value-type="float">
            <text:p>26624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29" calcext:value-type="float">
            <text:p>26629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32" calcext:value-type="float">
            <text:p>26632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39" calcext:value-type="float">
            <text:p>26639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655" calcext:value-type="float">
            <text:p>26655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670" calcext:value-type="float">
            <text:p>26670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676" calcext:value-type="float">
            <text:p>26676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26683" calcext:value-type="float">
            <text:p>26683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26689" calcext:value-type="float">
            <text:p>26689</text:p>
          </table:table-cell>
          <table:table-cell office:value-type="string" calcext:value-type="string">
            <text:p>gesundheitsamt@ammerland.de</text:p>
          </table:table-cell>
          <table:table-cell table:number-columns-repeated="1022"/>
        </table:table-row>
        <table:table-row table:style-name="ro1">
          <table:table-cell office:value-type="float" office:value="26721" calcext:value-type="float">
            <text:p>26721</text:p>
          </table:table-cell>
          <table:table-cell office:value-type="string" calcext:value-type="string">
            <text:p>gesundheitsaufsicht@emden.de</text:p>
          </table:table-cell>
          <table:table-cell table:number-columns-repeated="1022"/>
        </table:table-row>
        <table:table-row table:style-name="ro1">
          <table:table-cell office:value-type="float" office:value="26723" calcext:value-type="float">
            <text:p>26723</text:p>
          </table:table-cell>
          <table:table-cell office:value-type="string" calcext:value-type="string">
            <text:p>gesundheitsaufsicht@emden.de</text:p>
          </table:table-cell>
          <table:table-cell table:number-columns-repeated="1022"/>
        </table:table-row>
        <table:table-row table:style-name="ro1">
          <table:table-cell office:value-type="float" office:value="26725" calcext:value-type="float">
            <text:p>26725</text:p>
          </table:table-cell>
          <table:table-cell office:value-type="string" calcext:value-type="string">
            <text:p>gesundheitsaufsicht@emden.de</text:p>
          </table:table-cell>
          <table:table-cell table:number-columns-repeated="1022"/>
        </table:table-row>
        <table:table-row table:style-name="ro1">
          <table:table-cell office:value-type="float" office:value="26736" calcext:value-type="float">
            <text:p>26736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757" calcext:value-type="float">
            <text:p>26757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759" calcext:value-type="float">
            <text:p>26759</text:p>
          </table:table-cell>
          <table:table-cell office:value-type="string" calcext:value-type="string">
            <text:p>gesundheitsaufsicht@landkreis-aurich.de</text:p>
          </table:table-cell>
          <table:table-cell table:number-columns-repeated="1022"/>
        </table:table-row>
        <table:table-row table:style-name="ro1">
          <table:table-cell office:value-type="float" office:value="26789" calcext:value-type="float">
            <text:p>26789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02" calcext:value-type="float">
            <text:p>26802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10" calcext:value-type="float">
            <text:p>26810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17" calcext:value-type="float">
            <text:p>26817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26" calcext:value-type="float">
            <text:p>26826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31" calcext:value-type="float">
            <text:p>26831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35" calcext:value-type="float">
            <text:p>26835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42" calcext:value-type="float">
            <text:p>26842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44" calcext:value-type="float">
            <text:p>26844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45" calcext:value-type="float">
            <text:p>26845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47" calcext:value-type="float">
            <text:p>26847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49" calcext:value-type="float">
            <text:p>26849</text:p>
          </table:table-cell>
          <table:table-cell office:value-type="string" calcext:value-type="string">
            <text:p>gesundheitsaufsicht@lkleer.de</text:p>
          </table:table-cell>
          <table:table-cell table:number-columns-repeated="1022"/>
        </table:table-row>
        <table:table-row table:style-name="ro1">
          <table:table-cell office:value-type="float" office:value="26871" calcext:value-type="float">
            <text:p>26871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892" calcext:value-type="float">
            <text:p>26892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897" calcext:value-type="float">
            <text:p>26897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899" calcext:value-type="float">
            <text:p>26899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1" calcext:value-type="float">
            <text:p>26901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3" calcext:value-type="float">
            <text:p>26903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4" calcext:value-type="float">
            <text:p>26904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6" calcext:value-type="float">
            <text:p>26906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7" calcext:value-type="float">
            <text:p>26907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09" calcext:value-type="float">
            <text:p>26909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26919" calcext:value-type="float">
            <text:p>26919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31" calcext:value-type="float">
            <text:p>26931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35" calcext:value-type="float">
            <text:p>26935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36" calcext:value-type="float">
            <text:p>26936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37" calcext:value-type="float">
            <text:p>26937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54" calcext:value-type="float">
            <text:p>26954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6969" calcext:value-type="float">
            <text:p>26969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7211" calcext:value-type="float">
            <text:p>27211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32" calcext:value-type="float">
            <text:p>27232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39" calcext:value-type="float">
            <text:p>27239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43" calcext:value-type="float">
            <text:p>27243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7245" calcext:value-type="float">
            <text:p>27245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46" calcext:value-type="float">
            <text:p>27246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48" calcext:value-type="float">
            <text:p>27248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49" calcext:value-type="float">
            <text:p>27249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51" calcext:value-type="float">
            <text:p>27251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52" calcext:value-type="float">
            <text:p>27252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54" calcext:value-type="float">
            <text:p>27254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57" calcext:value-type="float">
            <text:p>27257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59" calcext:value-type="float">
            <text:p>27259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283" calcext:value-type="float">
            <text:p>27283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299" calcext:value-type="float">
            <text:p>27299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05" calcext:value-type="float">
            <text:p>27305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308" calcext:value-type="float">
            <text:p>27308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13" calcext:value-type="float">
            <text:p>27313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18" calcext:value-type="float">
            <text:p>27318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24" calcext:value-type="float">
            <text:p>27324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27327" calcext:value-type="float">
            <text:p>27327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330" calcext:value-type="float">
            <text:p>27330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7333" calcext:value-type="float">
            <text:p>27333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27336" calcext:value-type="float">
            <text:p>27336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7337" calcext:value-type="float">
            <text:p>27337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39" calcext:value-type="float">
            <text:p>27339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7356" calcext:value-type="float">
            <text:p>27356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367" calcext:value-type="float">
            <text:p>27367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386" calcext:value-type="float">
            <text:p>27386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389" calcext:value-type="float">
            <text:p>27389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12" calcext:value-type="float">
            <text:p>27412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32" calcext:value-type="float">
            <text:p>27432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string" calcext:value-type="string">
            <text:p>infektionsschutz@lk-row.de</text:p>
          </table:table-cell>
          <table:table-cell table:number-columns-repeated="1022"/>
        </table:table-row>
        <table:table-row table:style-name="ro1">
          <table:table-cell office:value-type="float" office:value="27449" calcext:value-type="float">
            <text:p>27449</text:p>
          </table:table-cell>
          <table:table-cell office:value-type="string" calcext:value-type="string">
            <text:p>gesundheitsamt@landkreis-stade.de</text:p>
          </table:table-cell>
          <table:table-cell table:number-columns-repeated="1022"/>
        </table:table-row>
        <table:table-row table:style-name="ro1">
          <table:table-cell office:value-type="float" office:value="27472" calcext:value-type="float">
            <text:p>27472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474" calcext:value-type="float">
            <text:p>27474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476" calcext:value-type="float">
            <text:p>27476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478" calcext:value-type="float">
            <text:p>27478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498" calcext:value-type="float">
            <text:p>27498</text:p>
          </table:table-cell>
          <table:table-cell office:value-type="string" calcext:value-type="string">
            <text:p>gesundheitsamt@kreis-pinneberg.de</text:p>
          </table:table-cell>
          <table:table-cell table:number-columns-repeated="1022"/>
        </table:table-row>
        <table:table-row table:style-name="ro1">
          <table:table-cell office:value-type="float" office:value="27499" calcext:value-type="float">
            <text:p>27499</text:p>
          </table:table-cell>
          <table:table-cell office:value-type="string" calcext:value-type="string">
            <text:p>Gesundheitsamtmitte@hamburg-mitte.hamburg.de</text:p>
          </table:table-cell>
          <table:table-cell table:number-columns-repeated="1022"/>
        </table:table-row>
        <table:table-row table:style-name="ro1">
          <table:table-cell office:value-type="float" office:value="27568" calcext:value-type="float">
            <text:p>27568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72" calcext:value-type="float">
            <text:p>27572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74" calcext:value-type="float">
            <text:p>27574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76" calcext:value-type="float">
            <text:p>27576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78" calcext:value-type="float">
            <text:p>27578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580" calcext:value-type="float">
            <text:p>27580</text:p>
          </table:table-cell>
          <table:table-cell office:value-type="string" calcext:value-type="string">
            <text:p>gesundheitsamt@magistrat.bremerhaven.de</text:p>
          </table:table-cell>
          <table:table-cell table:number-columns-repeated="1022"/>
        </table:table-row>
        <table:table-row table:style-name="ro1">
          <table:table-cell office:value-type="float" office:value="27607" calcext:value-type="float">
            <text:p>27607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12" calcext:value-type="float">
            <text:p>27612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16" calcext:value-type="float">
            <text:p>27616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19" calcext:value-type="float">
            <text:p>27619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24" calcext:value-type="float">
            <text:p>27624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28" calcext:value-type="float">
            <text:p>27628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639" calcext:value-type="float">
            <text:p>27639</text:p>
          </table:table-cell>
          <table:table-cell office:value-type="string" calcext:value-type="string">
            <text:p>gesundheitsamt@Landkreis-Cuxhaven.de</text:p>
          </table:table-cell>
          <table:table-cell table:number-columns-repeated="1022"/>
        </table:table-row>
        <table:table-row table:style-name="ro1">
          <table:table-cell office:value-type="float" office:value="27711" calcext:value-type="float">
            <text:p>27711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7721" calcext:value-type="float">
            <text:p>27721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7726" calcext:value-type="float">
            <text:p>27726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7729" calcext:value-type="float">
            <text:p>27729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string" calcext:value-type="string">
            <text:p>gesundheit@delmenhorst.de</text:p>
          </table:table-cell>
          <table:table-cell table:number-columns-repeated="1022"/>
        </table:table-row>
        <table:table-row table:style-name="ro1">
          <table:table-cell office:value-type="float" office:value="27751" calcext:value-type="float">
            <text:p>27751</text:p>
          </table:table-cell>
          <table:table-cell office:value-type="string" calcext:value-type="string">
            <text:p>gesundheit@delmenhorst.de</text:p>
          </table:table-cell>
          <table:table-cell table:number-columns-repeated="1022"/>
        </table:table-row>
        <table:table-row table:style-name="ro1">
          <table:table-cell office:value-type="float" office:value="27753" calcext:value-type="float">
            <text:p>27753</text:p>
          </table:table-cell>
          <table:table-cell office:value-type="string" calcext:value-type="string">
            <text:p>gesundheit@delmenhorst.de</text:p>
          </table:table-cell>
          <table:table-cell table:number-columns-repeated="1022"/>
        </table:table-row>
        <table:table-row table:style-name="ro1">
          <table:table-cell office:value-type="float" office:value="27755" calcext:value-type="float">
            <text:p>27755</text:p>
          </table:table-cell>
          <table:table-cell office:value-type="string" calcext:value-type="string">
            <text:p>gesundheit@delmenhorst.de</text:p>
          </table:table-cell>
          <table:table-cell table:number-columns-repeated="1022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7793" calcext:value-type="float">
            <text:p>27793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7798" calcext:value-type="float">
            <text:p>27798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string" calcext:value-type="string">
            <text:p>gesundheitsamt@oldenburg-kreis.de</text:p>
          </table:table-cell>
          <table:table-cell table:number-columns-repeated="1022"/>
        </table:table-row>
        <table:table-row table:style-name="ro1">
          <table:table-cell office:value-type="float" office:value="27804" calcext:value-type="float">
            <text:p>27804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7809" calcext:value-type="float">
            <text:p>27809</text:p>
          </table:table-cell>
          <table:table-cell office:value-type="string" calcext:value-type="string">
            <text:p>Gesundheitsamt@lkbra.de </text:p>
          </table:table-cell>
          <table:table-cell table:number-columns-repeated="1022"/>
        </table:table-row>
        <table:table-row table:style-name="ro1">
          <table:table-cell office:value-type="float" office:value="28195" calcext:value-type="float">
            <text:p>2819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197" calcext:value-type="float">
            <text:p>2819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199" calcext:value-type="float">
            <text:p>2819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01" calcext:value-type="float">
            <text:p>28201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03" calcext:value-type="float">
            <text:p>28203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05" calcext:value-type="float">
            <text:p>2820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09" calcext:value-type="float">
            <text:p>2820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11" calcext:value-type="float">
            <text:p>28211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13" calcext:value-type="float">
            <text:p>28213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15" calcext:value-type="float">
            <text:p>2821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17" calcext:value-type="float">
            <text:p>2821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19" calcext:value-type="float">
            <text:p>2821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39" calcext:value-type="float">
            <text:p>2823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59" calcext:value-type="float">
            <text:p>2825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77" calcext:value-type="float">
            <text:p>2827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279" calcext:value-type="float">
            <text:p>2827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07" calcext:value-type="float">
            <text:p>2830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09" calcext:value-type="float">
            <text:p>2830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25" calcext:value-type="float">
            <text:p>2832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27" calcext:value-type="float">
            <text:p>2832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29" calcext:value-type="float">
            <text:p>2832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55" calcext:value-type="float">
            <text:p>2835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57" calcext:value-type="float">
            <text:p>2835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359" calcext:value-type="float">
            <text:p>2835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17" calcext:value-type="float">
            <text:p>2871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19" calcext:value-type="float">
            <text:p>2871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55" calcext:value-type="float">
            <text:p>28755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57" calcext:value-type="float">
            <text:p>2875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59" calcext:value-type="float">
            <text:p>2875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77" calcext:value-type="float">
            <text:p>28777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79" calcext:value-type="float">
            <text:p>28779</text:p>
          </table:table-cell>
          <table:table-cell office:value-type="string" calcext:value-type="string">
            <text:p>infektion@gesundheitsamt.bremen.de</text:p>
          </table:table-cell>
          <table:table-cell table:number-columns-repeated="1022"/>
        </table:table-row>
        <table:table-row table:style-name="ro1">
          <table:table-cell office:value-type="float" office:value="28790" calcext:value-type="float">
            <text:p>28790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8816" calcext:value-type="float">
            <text:p>28816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8832" calcext:value-type="float">
            <text:p>28832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8844" calcext:value-type="float">
            <text:p>28844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8857" calcext:value-type="float">
            <text:p>28857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28865" calcext:value-type="float">
            <text:p>28865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8870" calcext:value-type="float">
            <text:p>28870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8876" calcext:value-type="float">
            <text:p>28876</text:p>
          </table:table-cell>
          <table:table-cell office:value-type="string" calcext:value-type="string">
            <text:p>infektionsschutz@landkreis-verden.de</text:p>
          </table:table-cell>
          <table:table-cell table:number-columns-repeated="1022"/>
        </table:table-row>
        <table:table-row table:style-name="ro1">
          <table:table-cell office:value-type="float" office:value="28879" calcext:value-type="float">
            <text:p>28879</text:p>
          </table:table-cell>
          <table:table-cell office:value-type="string" calcext:value-type="string">
            <text:p>gesundheitsamt@landkreis-osterholz.de</text:p>
          </table:table-cell>
          <table:table-cell table:number-columns-repeated="1022"/>
        </table:table-row>
        <table:table-row table:style-name="ro1">
          <table:table-cell office:value-type="float" office:value="29221" calcext:value-type="float">
            <text:p>29221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223" calcext:value-type="float">
            <text:p>29223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225" calcext:value-type="float">
            <text:p>29225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227" calcext:value-type="float">
            <text:p>29227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229" calcext:value-type="float">
            <text:p>29229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03" calcext:value-type="float">
            <text:p>29303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08" calcext:value-type="float">
            <text:p>29308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13" calcext:value-type="float">
            <text:p>29313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20" calcext:value-type="float">
            <text:p>29320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23" calcext:value-type="float">
            <text:p>29323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28" calcext:value-type="float">
            <text:p>29328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31" calcext:value-type="float">
            <text:p>29331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36" calcext:value-type="float">
            <text:p>29336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39" calcext:value-type="float">
            <text:p>29339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42" calcext:value-type="float">
            <text:p>29342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45" calcext:value-type="float">
            <text:p>29345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48" calcext:value-type="float">
            <text:p>29348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1" calcext:value-type="float">
            <text:p>29351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2" calcext:value-type="float">
            <text:p>29352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3" calcext:value-type="float">
            <text:p>29353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5" calcext:value-type="float">
            <text:p>29355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6" calcext:value-type="float">
            <text:p>29356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8" calcext:value-type="float">
            <text:p>29358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59" calcext:value-type="float">
            <text:p>29359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61" calcext:value-type="float">
            <text:p>29361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62" calcext:value-type="float">
            <text:p>29362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64" calcext:value-type="float">
            <text:p>29364</text:p>
          </table:table-cell>
          <table:table-cell office:value-type="string" calcext:value-type="string">
            <text:p>gesundheitsamt@lkcelle.de</text:p>
          </table:table-cell>
          <table:table-cell table:number-columns-repeated="1022"/>
        </table:table-row>
        <table:table-row table:style-name="ro1">
          <table:table-cell office:value-type="float" office:value="29365" calcext:value-type="float">
            <text:p>29365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67" calcext:value-type="float">
            <text:p>2936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69" calcext:value-type="float">
            <text:p>2936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78" calcext:value-type="float">
            <text:p>29378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79" calcext:value-type="float">
            <text:p>2937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86" calcext:value-type="float">
            <text:p>29386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89" calcext:value-type="float">
            <text:p>2938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392" calcext:value-type="float">
            <text:p>29392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93" calcext:value-type="float">
            <text:p>29393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94" calcext:value-type="float">
            <text:p>2939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396" calcext:value-type="float">
            <text:p>29396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399" calcext:value-type="float">
            <text:p>2939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29410" calcext:value-type="float">
            <text:p>29410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29413" calcext:value-type="float">
            <text:p>29413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29416" calcext:value-type="float">
            <text:p>29416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29439" calcext:value-type="float">
            <text:p>2943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51" calcext:value-type="float">
            <text:p>2945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56" calcext:value-type="float">
            <text:p>29456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59" calcext:value-type="float">
            <text:p>2945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62" calcext:value-type="float">
            <text:p>29462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65" calcext:value-type="float">
            <text:p>2946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68" calcext:value-type="float">
            <text:p>29468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1" calcext:value-type="float">
            <text:p>2947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2" calcext:value-type="float">
            <text:p>29472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3" calcext:value-type="float">
            <text:p>29473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5" calcext:value-type="float">
            <text:p>2947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6" calcext:value-type="float">
            <text:p>29476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8" calcext:value-type="float">
            <text:p>29478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79" calcext:value-type="float">
            <text:p>2947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1" calcext:value-type="float">
            <text:p>2948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2" calcext:value-type="float">
            <text:p>29482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4" calcext:value-type="float">
            <text:p>2948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5" calcext:value-type="float">
            <text:p>2948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7" calcext:value-type="float">
            <text:p>29487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88" calcext:value-type="float">
            <text:p>29488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0" calcext:value-type="float">
            <text:p>29490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1" calcext:value-type="float">
            <text:p>2949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3" calcext:value-type="float">
            <text:p>29493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4" calcext:value-type="float">
            <text:p>2949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6" calcext:value-type="float">
            <text:p>29496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7" calcext:value-type="float">
            <text:p>29497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499" calcext:value-type="float">
            <text:p>2949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25" calcext:value-type="float">
            <text:p>2952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49" calcext:value-type="float">
            <text:p>2954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53" calcext:value-type="float">
            <text:p>29553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56" calcext:value-type="float">
            <text:p>29556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59" calcext:value-type="float">
            <text:p>2955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62" calcext:value-type="float">
            <text:p>29562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65" calcext:value-type="float">
            <text:p>2956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1" calcext:value-type="float">
            <text:p>2957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4" calcext:value-type="float">
            <text:p>2957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5" calcext:value-type="float">
            <text:p>2957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6" calcext:value-type="float">
            <text:p>29576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8" calcext:value-type="float">
            <text:p>29578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79" calcext:value-type="float">
            <text:p>2957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1" calcext:value-type="float">
            <text:p>2958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2" calcext:value-type="float">
            <text:p>29582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4" calcext:value-type="float">
            <text:p>2958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5" calcext:value-type="float">
            <text:p>29585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7" calcext:value-type="float">
            <text:p>29587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88" calcext:value-type="float">
            <text:p>29588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0" calcext:value-type="float">
            <text:p>29590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1" calcext:value-type="float">
            <text:p>29591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3" calcext:value-type="float">
            <text:p>29593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4" calcext:value-type="float">
            <text:p>29594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7" calcext:value-type="float">
            <text:p>29597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599" calcext:value-type="float">
            <text:p>29599</text:p>
          </table:table-cell>
          <table:table-cell office:value-type="string" calcext:value-type="string">
            <text:p>gesundheitsamt@landkreis-uelzen.de</text:p>
          </table:table-cell>
          <table:table-cell table:number-columns-repeated="1022"/>
        </table:table-row>
        <table:table-row table:style-name="ro1">
          <table:table-cell office:value-type="float" office:value="29614" calcext:value-type="float">
            <text:p>29614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33" calcext:value-type="float">
            <text:p>29633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40" calcext:value-type="float">
            <text:p>29640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43" calcext:value-type="float">
            <text:p>29643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46" calcext:value-type="float">
            <text:p>29646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49" calcext:value-type="float">
            <text:p>29649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64" calcext:value-type="float">
            <text:p>29664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83" calcext:value-type="float">
            <text:p>29683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90" calcext:value-type="float">
            <text:p>29690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93" calcext:value-type="float">
            <text:p>29693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29699" calcext:value-type="float">
            <text:p>29699</text:p>
          </table:table-cell>
          <table:table-cell office:value-type="string" calcext:value-type="string">
            <text:p>Gesundheitsamt@heidekreis.de</text:p>
          </table:table-cell>
          <table:table-cell table:number-columns-repeated="1022"/>
        </table:table-row>
        <table:table-row table:style-name="ro1">
          <table:table-cell office:value-type="float" office:value="30159" calcext:value-type="float">
            <text:p>3015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61" calcext:value-type="float">
            <text:p>3016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63" calcext:value-type="float">
            <text:p>3016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65" calcext:value-type="float">
            <text:p>3016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67" calcext:value-type="float">
            <text:p>3016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69" calcext:value-type="float">
            <text:p>3016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71" calcext:value-type="float">
            <text:p>3017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73" calcext:value-type="float">
            <text:p>3017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75" calcext:value-type="float">
            <text:p>3017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77" calcext:value-type="float">
            <text:p>3017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179" calcext:value-type="float">
            <text:p>3017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19" calcext:value-type="float">
            <text:p>3041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49" calcext:value-type="float">
            <text:p>3044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51" calcext:value-type="float">
            <text:p>3045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53" calcext:value-type="float">
            <text:p>3045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55" calcext:value-type="float">
            <text:p>3045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57" calcext:value-type="float">
            <text:p>3045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459" calcext:value-type="float">
            <text:p>3045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519" calcext:value-type="float">
            <text:p>3051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521" calcext:value-type="float">
            <text:p>3052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539" calcext:value-type="float">
            <text:p>3053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559" calcext:value-type="float">
            <text:p>3055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25" calcext:value-type="float">
            <text:p>3062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27" calcext:value-type="float">
            <text:p>3062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29" calcext:value-type="float">
            <text:p>3062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55" calcext:value-type="float">
            <text:p>3065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57" calcext:value-type="float">
            <text:p>3065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59" calcext:value-type="float">
            <text:p>3065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669" calcext:value-type="float">
            <text:p>3066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23" calcext:value-type="float">
            <text:p>3082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26" calcext:value-type="float">
            <text:p>30826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27" calcext:value-type="float">
            <text:p>30827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51" calcext:value-type="float">
            <text:p>3085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53" calcext:value-type="float">
            <text:p>3085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55" calcext:value-type="float">
            <text:p>3085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80" calcext:value-type="float">
            <text:p>30880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890" calcext:value-type="float">
            <text:p>30890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00" calcext:value-type="float">
            <text:p>30900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16" calcext:value-type="float">
            <text:p>30916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26" calcext:value-type="float">
            <text:p>30926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38" calcext:value-type="float">
            <text:p>30938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52" calcext:value-type="float">
            <text:p>30952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66" calcext:value-type="float">
            <text:p>30966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74" calcext:value-type="float">
            <text:p>30974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82" calcext:value-type="float">
            <text:p>30982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0989" calcext:value-type="float">
            <text:p>3098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008" calcext:value-type="float">
            <text:p>31008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20" calcext:value-type="float">
            <text:p>31020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028" calcext:value-type="float">
            <text:p>31028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36" calcext:value-type="float">
            <text:p>31036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61" calcext:value-type="float">
            <text:p>31061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73" calcext:value-type="float">
            <text:p>31073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1079" calcext:value-type="float">
            <text:p>31079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84" calcext:value-type="float">
            <text:p>31084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089" calcext:value-type="float">
            <text:p>31089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34" calcext:value-type="float">
            <text:p>31134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35" calcext:value-type="float">
            <text:p>31135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37" calcext:value-type="float">
            <text:p>31137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39" calcext:value-type="float">
            <text:p>31139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41" calcext:value-type="float">
            <text:p>31141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57" calcext:value-type="float">
            <text:p>31157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62" calcext:value-type="float">
            <text:p>31162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67" calcext:value-type="float">
            <text:p>31167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71" calcext:value-type="float">
            <text:p>31171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74" calcext:value-type="float">
            <text:p>31174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77" calcext:value-type="float">
            <text:p>31177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80" calcext:value-type="float">
            <text:p>31180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85" calcext:value-type="float">
            <text:p>31185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88" calcext:value-type="float">
            <text:p>31188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91" calcext:value-type="float">
            <text:p>31191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95" calcext:value-type="float">
            <text:p>31195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199" calcext:value-type="float">
            <text:p>31199</text:p>
          </table:table-cell>
          <table:table-cell office:value-type="string" calcext:value-type="string">
            <text:p>gesundheit@landkreishildesheim.de</text:p>
          </table:table-cell>
          <table:table-cell table:number-columns-repeated="1022"/>
        </table:table-row>
        <table:table-row table:style-name="ro1">
          <table:table-cell office:value-type="float" office:value="31224" calcext:value-type="float">
            <text:p>31224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26" calcext:value-type="float">
            <text:p>31226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28" calcext:value-type="float">
            <text:p>31228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41" calcext:value-type="float">
            <text:p>31241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46" calcext:value-type="float">
            <text:p>31246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49" calcext:value-type="float">
            <text:p>31249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1275" calcext:value-type="float">
            <text:p>3127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303" calcext:value-type="float">
            <text:p>31303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311" calcext:value-type="float">
            <text:p>31311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319" calcext:value-type="float">
            <text:p>31319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515" calcext:value-type="float">
            <text:p>3151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535" calcext:value-type="float">
            <text:p>31535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542" calcext:value-type="float">
            <text:p>31542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47" calcext:value-type="float">
            <text:p>31547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552" calcext:value-type="float">
            <text:p>31552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53" calcext:value-type="float">
            <text:p>31553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56" calcext:value-type="float">
            <text:p>31556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58" calcext:value-type="float">
            <text:p>31558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59" calcext:value-type="float">
            <text:p>31559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582" calcext:value-type="float">
            <text:p>31582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592" calcext:value-type="float">
            <text:p>31592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595" calcext:value-type="float">
            <text:p>31595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0" calcext:value-type="float">
            <text:p>31600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3" calcext:value-type="float">
            <text:p>31603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4" calcext:value-type="float">
            <text:p>31604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6" calcext:value-type="float">
            <text:p>31606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8" calcext:value-type="float">
            <text:p>31608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09" calcext:value-type="float">
            <text:p>31609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13" calcext:value-type="float">
            <text:p>31613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18" calcext:value-type="float">
            <text:p>31618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19" calcext:value-type="float">
            <text:p>31619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1" calcext:value-type="float">
            <text:p>31621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3" calcext:value-type="float">
            <text:p>31623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6" calcext:value-type="float">
            <text:p>31626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7" calcext:value-type="float">
            <text:p>31627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8" calcext:value-type="float">
            <text:p>31628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29" calcext:value-type="float">
            <text:p>31629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2" calcext:value-type="float">
            <text:p>31632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3" calcext:value-type="float">
            <text:p>31633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6" calcext:value-type="float">
            <text:p>31636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7" calcext:value-type="float">
            <text:p>31637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38" calcext:value-type="float">
            <text:p>31638</text:p>
          </table:table-cell>
          <table:table-cell office:value-type="string" calcext:value-type="string">
            <text:p>Infektionsschutz@kreis-ni.de</text:p>
          </table:table-cell>
          <table:table-cell table:number-columns-repeated="1022"/>
        </table:table-row>
        <table:table-row table:style-name="ro1">
          <table:table-cell office:value-type="float" office:value="31655" calcext:value-type="float">
            <text:p>31655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75" calcext:value-type="float">
            <text:p>31675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83" calcext:value-type="float">
            <text:p>31683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88" calcext:value-type="float">
            <text:p>31688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91" calcext:value-type="float">
            <text:p>31691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93" calcext:value-type="float">
            <text:p>31693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98" calcext:value-type="float">
            <text:p>31698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699" calcext:value-type="float">
            <text:p>31699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00" calcext:value-type="float">
            <text:p>31700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02" calcext:value-type="float">
            <text:p>31702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07" calcext:value-type="float">
            <text:p>31707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08" calcext:value-type="float">
            <text:p>31708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0" calcext:value-type="float">
            <text:p>31710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1" calcext:value-type="float">
            <text:p>31711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2" calcext:value-type="float">
            <text:p>31712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4" calcext:value-type="float">
            <text:p>31714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5" calcext:value-type="float">
            <text:p>31715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7" calcext:value-type="float">
            <text:p>31717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8" calcext:value-type="float">
            <text:p>31718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19" calcext:value-type="float">
            <text:p>31719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37" calcext:value-type="float">
            <text:p>31737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49" calcext:value-type="float">
            <text:p>31749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785" calcext:value-type="float">
            <text:p>31785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787" calcext:value-type="float">
            <text:p>31787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789" calcext:value-type="float">
            <text:p>31789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12" calcext:value-type="float">
            <text:p>31812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32" calcext:value-type="float">
            <text:p>31832</text:p>
          </table:table-cell>
          <table:table-cell office:value-type="string" calcext:value-type="string">
            <text:p>Gesundheit@region-hannover.de </text:p>
          </table:table-cell>
          <table:table-cell table:number-columns-repeated="1022"/>
        </table:table-row>
        <table:table-row table:style-name="ro1">
          <table:table-cell office:value-type="float" office:value="31840" calcext:value-type="float">
            <text:p>31840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48" calcext:value-type="float">
            <text:p>31848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55" calcext:value-type="float">
            <text:p>31855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60" calcext:value-type="float">
            <text:p>31860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63" calcext:value-type="float">
            <text:p>31863</text:p>
          </table:table-cell>
          <table:table-cell office:value-type="string" calcext:value-type="string">
            <text:p>gesundheit@hameln-pyrmont.de</text:p>
          </table:table-cell>
          <table:table-cell table:number-columns-repeated="1022"/>
        </table:table-row>
        <table:table-row table:style-name="ro1">
          <table:table-cell office:value-type="float" office:value="31867" calcext:value-type="float">
            <text:p>31867</text:p>
          </table:table-cell>
          <table:table-cell office:value-type="string" calcext:value-type="string">
            <text:p>gesundheitsamt@schaumburg.de</text:p>
          </table:table-cell>
          <table:table-cell table:number-columns-repeated="1022"/>
        </table:table-row>
        <table:table-row table:style-name="ro1">
          <table:table-cell office:value-type="float" office:value="31868" calcext:value-type="float">
            <text:p>31868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2049" calcext:value-type="float">
            <text:p>32049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051" calcext:value-type="float">
            <text:p>32051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052" calcext:value-type="float">
            <text:p>32052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105" calcext:value-type="float">
            <text:p>32105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107" calcext:value-type="float">
            <text:p>32107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108" calcext:value-type="float">
            <text:p>32108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120" calcext:value-type="float">
            <text:p>32120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130" calcext:value-type="float">
            <text:p>32130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139" calcext:value-type="float">
            <text:p>32139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257" calcext:value-type="float">
            <text:p>32257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278" calcext:value-type="float">
            <text:p>32278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289" calcext:value-type="float">
            <text:p>32289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312" calcext:value-type="float">
            <text:p>32312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339" calcext:value-type="float">
            <text:p>3233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351" calcext:value-type="float">
            <text:p>32351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361" calcext:value-type="float">
            <text:p>32361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369" calcext:value-type="float">
            <text:p>3236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23" calcext:value-type="float">
            <text:p>32423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25" calcext:value-type="float">
            <text:p>32425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27" calcext:value-type="float">
            <text:p>32427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29" calcext:value-type="float">
            <text:p>3242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57" calcext:value-type="float">
            <text:p>32457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69" calcext:value-type="float">
            <text:p>3246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479" calcext:value-type="float">
            <text:p>3247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545" calcext:value-type="float">
            <text:p>32545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547" calcext:value-type="float">
            <text:p>32547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549" calcext:value-type="float">
            <text:p>3254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584" calcext:value-type="float">
            <text:p>32584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602" calcext:value-type="float">
            <text:p>32602</text:p>
          </table:table-cell>
          <table:table-cell office:value-type="string" calcext:value-type="string">
            <text:p>infektionsschutz@kreis-herford.de</text:p>
          </table:table-cell>
          <table:table-cell table:number-columns-repeated="1022"/>
        </table:table-row>
        <table:table-row table:style-name="ro1">
          <table:table-cell office:value-type="float" office:value="32609" calcext:value-type="float">
            <text:p>32609</text:p>
          </table:table-cell>
          <table:table-cell office:value-type="string" calcext:value-type="string">
            <text:p>gesundheitsamt@minden-luebbecke.de</text:p>
          </table:table-cell>
          <table:table-cell table:number-columns-repeated="1022"/>
        </table:table-row>
        <table:table-row table:style-name="ro1">
          <table:table-cell office:value-type="float" office:value="32657" calcext:value-type="float">
            <text:p>32657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676" calcext:value-type="float">
            <text:p>32676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683" calcext:value-type="float">
            <text:p>32683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689" calcext:value-type="float">
            <text:p>32689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694" calcext:value-type="float">
            <text:p>32694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699" calcext:value-type="float">
            <text:p>32699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756" calcext:value-type="float">
            <text:p>32756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758" calcext:value-type="float">
            <text:p>32758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760" calcext:value-type="float">
            <text:p>32760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791" calcext:value-type="float">
            <text:p>32791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805" calcext:value-type="float">
            <text:p>32805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816" calcext:value-type="float">
            <text:p>32816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825" calcext:value-type="float">
            <text:p>32825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832" calcext:value-type="float">
            <text:p>32832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2839" calcext:value-type="float">
            <text:p>32839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3014" calcext:value-type="float">
            <text:p>33014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3034" calcext:value-type="float">
            <text:p>33034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3039" calcext:value-type="float">
            <text:p>33039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3098" calcext:value-type="float">
            <text:p>33098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00" calcext:value-type="float">
            <text:p>33100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02" calcext:value-type="float">
            <text:p>33102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04" calcext:value-type="float">
            <text:p>33104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06" calcext:value-type="float">
            <text:p>33106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29" calcext:value-type="float">
            <text:p>33129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42" calcext:value-type="float">
            <text:p>33142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54" calcext:value-type="float">
            <text:p>33154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61" calcext:value-type="float">
            <text:p>33161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65" calcext:value-type="float">
            <text:p>33165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75" calcext:value-type="float">
            <text:p>33175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78" calcext:value-type="float">
            <text:p>33178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81" calcext:value-type="float">
            <text:p>33181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84" calcext:value-type="float">
            <text:p>33184</text:p>
          </table:table-cell>
          <table:table-cell office:value-type="string" calcext:value-type="string">
            <text:p>FB53@kreis-paderborn.de</text:p>
          </table:table-cell>
          <table:table-cell table:number-columns-repeated="1022"/>
        </table:table-row>
        <table:table-row table:style-name="ro1">
          <table:table-cell office:value-type="float" office:value="33189" calcext:value-type="float">
            <text:p>33189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3330" calcext:value-type="float">
            <text:p>33330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32" calcext:value-type="float">
            <text:p>33332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34" calcext:value-type="float">
            <text:p>33334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35" calcext:value-type="float">
            <text:p>33335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78" calcext:value-type="float">
            <text:p>33378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397" calcext:value-type="float">
            <text:p>33397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415" calcext:value-type="float">
            <text:p>33415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428" calcext:value-type="float">
            <text:p>33428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442" calcext:value-type="float">
            <text:p>33442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449" calcext:value-type="float">
            <text:p>33449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602" calcext:value-type="float">
            <text:p>33602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04" calcext:value-type="float">
            <text:p>33604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05" calcext:value-type="float">
            <text:p>33605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07" calcext:value-type="float">
            <text:p>33607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09" calcext:value-type="float">
            <text:p>3360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11" calcext:value-type="float">
            <text:p>33611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13" calcext:value-type="float">
            <text:p>33613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15" calcext:value-type="float">
            <text:p>33615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17" calcext:value-type="float">
            <text:p>33617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19" calcext:value-type="float">
            <text:p>3361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47" calcext:value-type="float">
            <text:p>33647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49" calcext:value-type="float">
            <text:p>3364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59" calcext:value-type="float">
            <text:p>3365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89" calcext:value-type="float">
            <text:p>3368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699" calcext:value-type="float">
            <text:p>3369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719" calcext:value-type="float">
            <text:p>3371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729" calcext:value-type="float">
            <text:p>3372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739" calcext:value-type="float">
            <text:p>33739</text:p>
          </table:table-cell>
          <table:table-cell office:value-type="string" calcext:value-type="string">
            <text:p>gesundheitsamt@bielefeld.de</text:p>
          </table:table-cell>
          <table:table-cell table:number-columns-repeated="1022"/>
        </table:table-row>
        <table:table-row table:style-name="ro1">
          <table:table-cell office:value-type="float" office:value="33758" calcext:value-type="float">
            <text:p>33758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775" calcext:value-type="float">
            <text:p>33775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790" calcext:value-type="float">
            <text:p>33790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803" calcext:value-type="float">
            <text:p>33803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813" calcext:value-type="float">
            <text:p>33813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3818" calcext:value-type="float">
            <text:p>33818</text:p>
          </table:table-cell>
          <table:table-cell office:value-type="string" calcext:value-type="string">
            <text:p>gesundheitsschutz@kreis-lippe.de</text:p>
          </table:table-cell>
          <table:table-cell table:number-columns-repeated="1022"/>
        </table:table-row>
        <table:table-row table:style-name="ro1">
          <table:table-cell office:value-type="float" office:value="33824" calcext:value-type="float">
            <text:p>33824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3829" calcext:value-type="float">
            <text:p>33829</text:p>
          </table:table-cell>
          <table:table-cell office:value-type="string" calcext:value-type="string">
            <text:p>abt24@kreis-guetersloh.de</text:p>
          </table:table-cell>
          <table:table-cell table:number-columns-repeated="1022"/>
        </table:table-row>
        <table:table-row table:style-name="ro1">
          <table:table-cell office:value-type="float" office:value="34117" calcext:value-type="float">
            <text:p>34117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19" calcext:value-type="float">
            <text:p>3411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21" calcext:value-type="float">
            <text:p>34121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23" calcext:value-type="float">
            <text:p>34123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25" calcext:value-type="float">
            <text:p>34125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27" calcext:value-type="float">
            <text:p>34127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28" calcext:value-type="float">
            <text:p>34128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30" calcext:value-type="float">
            <text:p>34130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31" calcext:value-type="float">
            <text:p>34131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32" calcext:value-type="float">
            <text:p>34132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134" calcext:value-type="float">
            <text:p>34134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12" calcext:value-type="float">
            <text:p>34212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225" calcext:value-type="float">
            <text:p>34225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33" calcext:value-type="float">
            <text:p>34233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46" calcext:value-type="float">
            <text:p>34246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53" calcext:value-type="float">
            <text:p>34253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60" calcext:value-type="float">
            <text:p>34260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66" calcext:value-type="float">
            <text:p>34266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70" calcext:value-type="float">
            <text:p>34270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77" calcext:value-type="float">
            <text:p>34277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81" calcext:value-type="float">
            <text:p>34281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286" calcext:value-type="float">
            <text:p>34286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289" calcext:value-type="float">
            <text:p>3428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92" calcext:value-type="float">
            <text:p>34292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295" calcext:value-type="float">
            <text:p>34295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298" calcext:value-type="float">
            <text:p>34298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02" calcext:value-type="float">
            <text:p>34302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305" calcext:value-type="float">
            <text:p>34305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308" calcext:value-type="float">
            <text:p>34308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17" calcext:value-type="float">
            <text:p>34317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46" calcext:value-type="float">
            <text:p>34346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4355" calcext:value-type="float">
            <text:p>34355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4359" calcext:value-type="float">
            <text:p>3435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69" calcext:value-type="float">
            <text:p>3436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76" calcext:value-type="float">
            <text:p>34376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79" calcext:value-type="float">
            <text:p>3437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85" calcext:value-type="float">
            <text:p>34385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88" calcext:value-type="float">
            <text:p>34388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93" calcext:value-type="float">
            <text:p>34393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96" calcext:value-type="float">
            <text:p>34396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399" calcext:value-type="float">
            <text:p>3439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414" calcext:value-type="float">
            <text:p>34414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4431" calcext:value-type="float">
            <text:p>34431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34434" calcext:value-type="float">
            <text:p>34434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4439" calcext:value-type="float">
            <text:p>34439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4454" calcext:value-type="float">
            <text:p>34454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466" calcext:value-type="float">
            <text:p>34466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471" calcext:value-type="float">
            <text:p>34471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474" calcext:value-type="float">
            <text:p>34474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477" calcext:value-type="float">
            <text:p>34477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479" calcext:value-type="float">
            <text:p>34479</text:p>
          </table:table-cell>
          <table:table-cell office:value-type="string" calcext:value-type="string">
            <text:p>gesundheitsamt@kassel.de</text:p>
          </table:table-cell>
          <table:table-cell table:number-columns-repeated="1022"/>
        </table:table-row>
        <table:table-row table:style-name="ro1">
          <table:table-cell office:value-type="float" office:value="34497" calcext:value-type="float">
            <text:p>34497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08" calcext:value-type="float">
            <text:p>34508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13" calcext:value-type="float">
            <text:p>34513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16" calcext:value-type="float">
            <text:p>34516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19" calcext:value-type="float">
            <text:p>34519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37" calcext:value-type="float">
            <text:p>34537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49" calcext:value-type="float">
            <text:p>34549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76" calcext:value-type="float">
            <text:p>34576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82" calcext:value-type="float">
            <text:p>34582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87" calcext:value-type="float">
            <text:p>34587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90" calcext:value-type="float">
            <text:p>34590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93" calcext:value-type="float">
            <text:p>34593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96" calcext:value-type="float">
            <text:p>34596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599" calcext:value-type="float">
            <text:p>34599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13" calcext:value-type="float">
            <text:p>34613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21" calcext:value-type="float">
            <text:p>34621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26" calcext:value-type="float">
            <text:p>34626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28" calcext:value-type="float">
            <text:p>34628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30" calcext:value-type="float">
            <text:p>34630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32" calcext:value-type="float">
            <text:p>34632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33" calcext:value-type="float">
            <text:p>34633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37" calcext:value-type="float">
            <text:p>34637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4639" calcext:value-type="float">
            <text:p>34639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5037" calcext:value-type="float">
            <text:p>35037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39" calcext:value-type="float">
            <text:p>35039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41" calcext:value-type="float">
            <text:p>35041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43" calcext:value-type="float">
            <text:p>35043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66" calcext:value-type="float">
            <text:p>35066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075" calcext:value-type="float">
            <text:p>35075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80" calcext:value-type="float">
            <text:p>35080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83" calcext:value-type="float">
            <text:p>35083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85" calcext:value-type="float">
            <text:p>35085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88" calcext:value-type="float">
            <text:p>35088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091" calcext:value-type="float">
            <text:p>35091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94" calcext:value-type="float">
            <text:p>35094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96" calcext:value-type="float">
            <text:p>35096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099" calcext:value-type="float">
            <text:p>35099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02" calcext:value-type="float">
            <text:p>35102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104" calcext:value-type="float">
            <text:p>35104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08" calcext:value-type="float">
            <text:p>35108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10" calcext:value-type="float">
            <text:p>35110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12" calcext:value-type="float">
            <text:p>35112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114" calcext:value-type="float">
            <text:p>35114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16" calcext:value-type="float">
            <text:p>35116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117" calcext:value-type="float">
            <text:p>35117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119" calcext:value-type="float">
            <text:p>35119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216" calcext:value-type="float">
            <text:p>35216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32" calcext:value-type="float">
            <text:p>35232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36" calcext:value-type="float">
            <text:p>35236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39" calcext:value-type="float">
            <text:p>35239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60" calcext:value-type="float">
            <text:p>35260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74" calcext:value-type="float">
            <text:p>35274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79" calcext:value-type="float">
            <text:p>35279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82" calcext:value-type="float">
            <text:p>35282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85" calcext:value-type="float">
            <text:p>35285</text:p>
          </table:table-cell>
          <table:table-cell office:value-type="string" calcext:value-type="string">
            <text:p>amtsarzt@lkwafkb.de</text:p>
          </table:table-cell>
          <table:table-cell table:number-columns-repeated="1022"/>
        </table:table-row>
        <table:table-row table:style-name="ro1">
          <table:table-cell office:value-type="float" office:value="35287" calcext:value-type="float">
            <text:p>35287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288" calcext:value-type="float">
            <text:p>35288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305" calcext:value-type="float">
            <text:p>35305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15" calcext:value-type="float">
            <text:p>35315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5321" calcext:value-type="float">
            <text:p>35321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25" calcext:value-type="float">
            <text:p>35325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5327" calcext:value-type="float">
            <text:p>35327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5329" calcext:value-type="float">
            <text:p>35329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5390" calcext:value-type="float">
            <text:p>35390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92" calcext:value-type="float">
            <text:p>35392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94" calcext:value-type="float">
            <text:p>35394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96" calcext:value-type="float">
            <text:p>35396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398" calcext:value-type="float">
            <text:p>35398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10" calcext:value-type="float">
            <text:p>35410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15" calcext:value-type="float">
            <text:p>35415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18" calcext:value-type="float">
            <text:p>35418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23" calcext:value-type="float">
            <text:p>35423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28" calcext:value-type="float">
            <text:p>35428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35" calcext:value-type="float">
            <text:p>35435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40" calcext:value-type="float">
            <text:p>35440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44" calcext:value-type="float">
            <text:p>35444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47" calcext:value-type="float">
            <text:p>35447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52" calcext:value-type="float">
            <text:p>35452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57" calcext:value-type="float">
            <text:p>35457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60" calcext:value-type="float">
            <text:p>35460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63" calcext:value-type="float">
            <text:p>35463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66" calcext:value-type="float">
            <text:p>35466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469" calcext:value-type="float">
            <text:p>35469</text:p>
          </table:table-cell>
          <table:table-cell office:value-type="string" calcext:value-type="string">
            <text:p>hygiene@lkgi.de</text:p>
          </table:table-cell>
          <table:table-cell table:number-columns-repeated="1022"/>
        </table:table-row>
        <table:table-row table:style-name="ro1">
          <table:table-cell office:value-type="float" office:value="35510" calcext:value-type="float">
            <text:p>35510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35516" calcext:value-type="float">
            <text:p>35516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35519" calcext:value-type="float">
            <text:p>35519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35576" calcext:value-type="float">
            <text:p>3557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78" calcext:value-type="float">
            <text:p>35578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79" calcext:value-type="float">
            <text:p>35579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0" calcext:value-type="float">
            <text:p>35580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1" calcext:value-type="float">
            <text:p>35581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2" calcext:value-type="float">
            <text:p>35582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3" calcext:value-type="float">
            <text:p>35583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4" calcext:value-type="float">
            <text:p>35584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5" calcext:value-type="float">
            <text:p>35585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586" calcext:value-type="float">
            <text:p>3558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06" calcext:value-type="float">
            <text:p>3560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14" calcext:value-type="float">
            <text:p>35614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19" calcext:value-type="float">
            <text:p>35619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25" calcext:value-type="float">
            <text:p>35625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30" calcext:value-type="float">
            <text:p>35630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33" calcext:value-type="float">
            <text:p>35633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38" calcext:value-type="float">
            <text:p>35638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41" calcext:value-type="float">
            <text:p>35641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44" calcext:value-type="float">
            <text:p>35644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47" calcext:value-type="float">
            <text:p>35647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49" calcext:value-type="float">
            <text:p>35649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3" calcext:value-type="float">
            <text:p>35683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4" calcext:value-type="float">
            <text:p>35684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5" calcext:value-type="float">
            <text:p>35685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6" calcext:value-type="float">
            <text:p>3568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7" calcext:value-type="float">
            <text:p>35687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8" calcext:value-type="float">
            <text:p>35688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89" calcext:value-type="float">
            <text:p>35689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690" calcext:value-type="float">
            <text:p>35690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08" calcext:value-type="float">
            <text:p>35708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13" calcext:value-type="float">
            <text:p>35713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16" calcext:value-type="float">
            <text:p>3571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19" calcext:value-type="float">
            <text:p>35719</text:p>
          </table:table-cell>
          <table:table-cell office:value-type="string" calcext:value-type="string">
            <text:p>Gesundheitsamt@marburg-biedenkopf.de</text:p>
          </table:table-cell>
          <table:table-cell table:number-columns-repeated="1022"/>
        </table:table-row>
        <table:table-row table:style-name="ro1">
          <table:table-cell office:value-type="float" office:value="35745" calcext:value-type="float">
            <text:p>35745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53" calcext:value-type="float">
            <text:p>35753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56" calcext:value-type="float">
            <text:p>35756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59" calcext:value-type="float">
            <text:p>35759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64" calcext:value-type="float">
            <text:p>35764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67" calcext:value-type="float">
            <text:p>35767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68" calcext:value-type="float">
            <text:p>35768</text:p>
          </table:table-cell>
          <table:table-cell office:value-type="string" calcext:value-type="string">
            <text:p>gesundheitsamt@lahn-dill-kreis.de</text:p>
          </table:table-cell>
          <table:table-cell table:number-columns-repeated="1022"/>
        </table:table-row>
        <table:table-row table:style-name="ro1">
          <table:table-cell office:value-type="float" office:value="35781" calcext:value-type="float">
            <text:p>35781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5789" calcext:value-type="float">
            <text:p>35789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5792" calcext:value-type="float">
            <text:p>35792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5794" calcext:value-type="float">
            <text:p>35794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5796" calcext:value-type="float">
            <text:p>35796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5799" calcext:value-type="float">
            <text:p>35799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36037" calcext:value-type="float">
            <text:p>36037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039" calcext:value-type="float">
            <text:p>36039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041" calcext:value-type="float">
            <text:p>36041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043" calcext:value-type="float">
            <text:p>36043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088" calcext:value-type="float">
            <text:p>36088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093" calcext:value-type="float">
            <text:p>36093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00" calcext:value-type="float">
            <text:p>36100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03" calcext:value-type="float">
            <text:p>36103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10" calcext:value-type="float">
            <text:p>36110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19" calcext:value-type="float">
            <text:p>36119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24" calcext:value-type="float">
            <text:p>36124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29" calcext:value-type="float">
            <text:p>36129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32" calcext:value-type="float">
            <text:p>36132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37" calcext:value-type="float">
            <text:p>36137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42" calcext:value-type="float">
            <text:p>36142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48" calcext:value-type="float">
            <text:p>36148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51" calcext:value-type="float">
            <text:p>36151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54" calcext:value-type="float">
            <text:p>36154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57" calcext:value-type="float">
            <text:p>36157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60" calcext:value-type="float">
            <text:p>36160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63" calcext:value-type="float">
            <text:p>36163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66" calcext:value-type="float">
            <text:p>36166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167" calcext:value-type="float">
            <text:p>36167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69" calcext:value-type="float">
            <text:p>36169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179" calcext:value-type="float">
            <text:p>36179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199" calcext:value-type="float">
            <text:p>36199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05" calcext:value-type="float">
            <text:p>36205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6208" calcext:value-type="float">
            <text:p>36208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11" calcext:value-type="float">
            <text:p>36211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14" calcext:value-type="float">
            <text:p>36214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17" calcext:value-type="float">
            <text:p>36217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19" calcext:value-type="float">
            <text:p>36219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51" calcext:value-type="float">
            <text:p>36251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66" calcext:value-type="float">
            <text:p>36266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69" calcext:value-type="float">
            <text:p>36269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72" calcext:value-type="float">
            <text:p>36272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75" calcext:value-type="float">
            <text:p>36275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77" calcext:value-type="float">
            <text:p>36277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80" calcext:value-type="float">
            <text:p>36280</text:p>
          </table:table-cell>
          <table:table-cell office:value-type="string" calcext:value-type="string">
            <text:p>gesundheitswesen@schwalm-eder-kreis.de</text:p>
          </table:table-cell>
          <table:table-cell table:number-columns-repeated="1022"/>
        </table:table-row>
        <table:table-row table:style-name="ro1">
          <table:table-cell office:value-type="float" office:value="36282" calcext:value-type="float">
            <text:p>36282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84" calcext:value-type="float">
            <text:p>36284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86" calcext:value-type="float">
            <text:p>36286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87" calcext:value-type="float">
            <text:p>36287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289" calcext:value-type="float">
            <text:p>36289</text:p>
          </table:table-cell>
          <table:table-cell office:value-type="string" calcext:value-type="string">
            <text:p>gesundheitsamt@hef-rof.de</text:p>
          </table:table-cell>
          <table:table-cell table:number-columns-repeated="1022"/>
        </table:table-row>
        <table:table-row table:style-name="ro1">
          <table:table-cell office:value-type="float" office:value="36304" calcext:value-type="float">
            <text:p>36304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18" calcext:value-type="float">
            <text:p>36318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20" calcext:value-type="float">
            <text:p>36320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23" calcext:value-type="float">
            <text:p>36323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25" calcext:value-type="float">
            <text:p>36325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26" calcext:value-type="float">
            <text:p>36326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29" calcext:value-type="float">
            <text:p>36329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41" calcext:value-type="float">
            <text:p>36341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55" calcext:value-type="float">
            <text:p>36355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58" calcext:value-type="float">
            <text:p>36358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64" calcext:value-type="float">
            <text:p>36364</text:p>
          </table:table-cell>
          <table:table-cell office:value-type="string" calcext:value-type="string">
            <text:p>gesundheitsamt@landkreis-fulda.de</text:p>
          </table:table-cell>
          <table:table-cell table:number-columns-repeated="1022"/>
        </table:table-row>
        <table:table-row table:style-name="ro1">
          <table:table-cell office:value-type="float" office:value="36367" calcext:value-type="float">
            <text:p>36367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69" calcext:value-type="float">
            <text:p>36369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381" calcext:value-type="float">
            <text:p>36381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36391" calcext:value-type="float">
            <text:p>36391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36396" calcext:value-type="float">
            <text:p>3639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36399" calcext:value-type="float">
            <text:p>36399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36404" calcext:value-type="float">
            <text:p>36404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14" calcext:value-type="float">
            <text:p>36414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19" calcext:value-type="float">
            <text:p>36419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33" calcext:value-type="float">
            <text:p>36433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48" calcext:value-type="float">
            <text:p>36448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52" calcext:value-type="float">
            <text:p>36452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56" calcext:value-type="float">
            <text:p>36456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57" calcext:value-type="float">
            <text:p>36457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60" calcext:value-type="float">
            <text:p>36460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66" calcext:value-type="float">
            <text:p>36466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6469" calcext:value-type="float">
            <text:p>36469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37073" calcext:value-type="float">
            <text:p>37073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75" calcext:value-type="float">
            <text:p>37075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77" calcext:value-type="float">
            <text:p>37077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79" calcext:value-type="float">
            <text:p>37079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81" calcext:value-type="float">
            <text:p>37081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83" calcext:value-type="float">
            <text:p>37083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085" calcext:value-type="float">
            <text:p>37085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15" calcext:value-type="float">
            <text:p>37115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20" calcext:value-type="float">
            <text:p>37120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24" calcext:value-type="float">
            <text:p>37124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27" calcext:value-type="float">
            <text:p>37127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30" calcext:value-type="float">
            <text:p>37130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33" calcext:value-type="float">
            <text:p>37133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36" calcext:value-type="float">
            <text:p>37136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39" calcext:value-type="float">
            <text:p>37139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54" calcext:value-type="float">
            <text:p>37154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70" calcext:value-type="float">
            <text:p>37170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76" calcext:value-type="float">
            <text:p>37176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81" calcext:value-type="float">
            <text:p>37181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86" calcext:value-type="float">
            <text:p>37186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91" calcext:value-type="float">
            <text:p>37191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94" calcext:value-type="float">
            <text:p>37194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197" calcext:value-type="float">
            <text:p>37197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199" calcext:value-type="float">
            <text:p>37199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213" calcext:value-type="float">
            <text:p>37213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14" calcext:value-type="float">
            <text:p>37214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15" calcext:value-type="float">
            <text:p>37215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16" calcext:value-type="float">
            <text:p>37216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17" calcext:value-type="float">
            <text:p>37217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18" calcext:value-type="float">
            <text:p>37218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35" calcext:value-type="float">
            <text:p>37235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42" calcext:value-type="float">
            <text:p>37242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47" calcext:value-type="float">
            <text:p>37247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49" calcext:value-type="float">
            <text:p>37249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69" calcext:value-type="float">
            <text:p>37269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76" calcext:value-type="float">
            <text:p>37276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81" calcext:value-type="float">
            <text:p>37281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84" calcext:value-type="float">
            <text:p>37284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87" calcext:value-type="float">
            <text:p>37287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90" calcext:value-type="float">
            <text:p>37290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93" calcext:value-type="float">
            <text:p>37293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96" calcext:value-type="float">
            <text:p>37296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97" calcext:value-type="float">
            <text:p>37297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299" calcext:value-type="float">
            <text:p>37299</text:p>
          </table:table-cell>
          <table:table-cell office:value-type="string" calcext:value-type="string">
            <text:p>gesundheitswesen@werra-meissner-kreis.de</text:p>
          </table:table-cell>
          <table:table-cell table:number-columns-repeated="1022"/>
        </table:table-row>
        <table:table-row table:style-name="ro1">
          <table:table-cell office:value-type="float" office:value="37308" calcext:value-type="float">
            <text:p>37308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18" calcext:value-type="float">
            <text:p>37318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27" calcext:value-type="float">
            <text:p>37327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39" calcext:value-type="float">
            <text:p>37339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45" calcext:value-type="float">
            <text:p>37345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51" calcext:value-type="float">
            <text:p>37351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55" calcext:value-type="float">
            <text:p>37355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359" calcext:value-type="float">
            <text:p>37359</text:p>
          </table:table-cell>
          <table:table-cell office:value-type="string" calcext:value-type="string">
            <text:p>gesundheitsamt@kreis-eic.de</text:p>
          </table:table-cell>
          <table:table-cell table:number-columns-repeated="1022"/>
        </table:table-row>
        <table:table-row table:style-name="ro1">
          <table:table-cell office:value-type="float" office:value="37412" calcext:value-type="float">
            <text:p>37412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431" calcext:value-type="float">
            <text:p>37431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434" calcext:value-type="float">
            <text:p>37434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441" calcext:value-type="float">
            <text:p>37441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444" calcext:value-type="float">
            <text:p>37444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7445" calcext:value-type="float">
            <text:p>37445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520" calcext:value-type="float">
            <text:p>37520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539" calcext:value-type="float">
            <text:p>37539</text:p>
          </table:table-cell>
          <table:table-cell office:value-type="string" calcext:value-type="string">
            <text:p>gesundheitsamt@goettingen.de</text:p>
          </table:table-cell>
          <table:table-cell table:number-columns-repeated="1022"/>
        </table:table-row>
        <table:table-row table:style-name="ro1">
          <table:table-cell office:value-type="float" office:value="37574" calcext:value-type="float">
            <text:p>37574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581" calcext:value-type="float">
            <text:p>37581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586" calcext:value-type="float">
            <text:p>37586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589" calcext:value-type="float">
            <text:p>37589</text:p>
          </table:table-cell>
          <table:table-cell office:value-type="string" calcext:value-type="string">
            <text:p>gesundheitsdienste@landkreis-northeim.de</text:p>
          </table:table-cell>
          <table:table-cell table:number-columns-repeated="1022"/>
        </table:table-row>
        <table:table-row table:style-name="ro1">
          <table:table-cell office:value-type="float" office:value="37603" calcext:value-type="float">
            <text:p>37603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19" calcext:value-type="float">
            <text:p>37619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20" calcext:value-type="float">
            <text:p>37620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27" calcext:value-type="float">
            <text:p>37627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32" calcext:value-type="float">
            <text:p>37632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33" calcext:value-type="float">
            <text:p>37633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35" calcext:value-type="float">
            <text:p>37635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39" calcext:value-type="float">
            <text:p>37639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40" calcext:value-type="float">
            <text:p>37640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42" calcext:value-type="float">
            <text:p>37642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43" calcext:value-type="float">
            <text:p>37643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47" calcext:value-type="float">
            <text:p>37647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49" calcext:value-type="float">
            <text:p>37649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71" calcext:value-type="float">
            <text:p>37671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7688" calcext:value-type="float">
            <text:p>37688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7691" calcext:value-type="float">
            <text:p>37691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96" calcext:value-type="float">
            <text:p>37696</text:p>
          </table:table-cell>
          <table:table-cell office:value-type="string" calcext:value-type="string">
            <text:p>gesundheitsschutz@kreis-hoexter.de</text:p>
          </table:table-cell>
          <table:table-cell table:number-columns-repeated="1022"/>
        </table:table-row>
        <table:table-row table:style-name="ro1">
          <table:table-cell office:value-type="float" office:value="37697" calcext:value-type="float">
            <text:p>37697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7699" calcext:value-type="float">
            <text:p>37699</text:p>
          </table:table-cell>
          <table:table-cell office:value-type="string" calcext:value-type="string">
            <text:p>gesundheitsschutz@landkreis-holzminden.de</text:p>
          </table:table-cell>
          <table:table-cell table:number-columns-repeated="1022"/>
        </table:table-row>
        <table:table-row table:style-name="ro1">
          <table:table-cell office:value-type="float" office:value="38100" calcext:value-type="float">
            <text:p>38100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02" calcext:value-type="float">
            <text:p>38102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04" calcext:value-type="float">
            <text:p>38104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06" calcext:value-type="float">
            <text:p>38106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08" calcext:value-type="float">
            <text:p>38108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10" calcext:value-type="float">
            <text:p>38110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12" calcext:value-type="float">
            <text:p>38112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14" calcext:value-type="float">
            <text:p>38114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16" calcext:value-type="float">
            <text:p>38116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18" calcext:value-type="float">
            <text:p>38118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20" calcext:value-type="float">
            <text:p>38120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22" calcext:value-type="float">
            <text:p>38122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24" calcext:value-type="float">
            <text:p>38124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26" calcext:value-type="float">
            <text:p>38126</text:p>
          </table:table-cell>
          <table:table-cell office:value-type="string" calcext:value-type="string">
            <text:p>Gesundheitsamt@braunschweig.de</text:p>
          </table:table-cell>
          <table:table-cell table:number-columns-repeated="1022"/>
        </table:table-row>
        <table:table-row table:style-name="ro1">
          <table:table-cell office:value-type="float" office:value="38154" calcext:value-type="float">
            <text:p>38154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159" calcext:value-type="float">
            <text:p>38159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8162" calcext:value-type="float">
            <text:p>38162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165" calcext:value-type="float">
            <text:p>38165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170" calcext:value-type="float">
            <text:p>38170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173" calcext:value-type="float">
            <text:p>38173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176" calcext:value-type="float">
            <text:p>38176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8179" calcext:value-type="float">
            <text:p>3817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226" calcext:value-type="float">
            <text:p>38226</text:p>
          </table:table-cell>
          <table:table-cell office:value-type="string" calcext:value-type="string">
            <text:p>gesundheit@stadt.salzgitter.de</text:p>
          </table:table-cell>
          <table:table-cell table:number-columns-repeated="1022"/>
        </table:table-row>
        <table:table-row table:style-name="ro1">
          <table:table-cell office:value-type="float" office:value="38228" calcext:value-type="float">
            <text:p>38228</text:p>
          </table:table-cell>
          <table:table-cell office:value-type="string" calcext:value-type="string">
            <text:p>gesundheit@stadt.salzgitter.de</text:p>
          </table:table-cell>
          <table:table-cell table:number-columns-repeated="1022"/>
        </table:table-row>
        <table:table-row table:style-name="ro1">
          <table:table-cell office:value-type="float" office:value="38229" calcext:value-type="float">
            <text:p>38229</text:p>
          </table:table-cell>
          <table:table-cell office:value-type="string" calcext:value-type="string">
            <text:p>gesundheit@stadt.salzgitter.de</text:p>
          </table:table-cell>
          <table:table-cell table:number-columns-repeated="1022"/>
        </table:table-row>
        <table:table-row table:style-name="ro1">
          <table:table-cell office:value-type="float" office:value="38239" calcext:value-type="float">
            <text:p>38239</text:p>
          </table:table-cell>
          <table:table-cell office:value-type="string" calcext:value-type="string">
            <text:p>gesundheit@stadt.salzgitter.de</text:p>
          </table:table-cell>
          <table:table-cell table:number-columns-repeated="1022"/>
        </table:table-row>
        <table:table-row table:style-name="ro1">
          <table:table-cell office:value-type="float" office:value="38259" calcext:value-type="float">
            <text:p>38259</text:p>
          </table:table-cell>
          <table:table-cell office:value-type="string" calcext:value-type="string">
            <text:p>gesundheit@stadt.salzgitter.de</text:p>
          </table:table-cell>
          <table:table-cell table:number-columns-repeated="1022"/>
        </table:table-row>
        <table:table-row table:style-name="ro1">
          <table:table-cell office:value-type="float" office:value="38268" calcext:value-type="float">
            <text:p>38268</text:p>
          </table:table-cell>
          <table:table-cell office:value-type="string" calcext:value-type="string">
            <text:p>gesundheit@landkreis-peine.de</text:p>
          </table:table-cell>
          <table:table-cell table:number-columns-repeated="1022"/>
        </table:table-row>
        <table:table-row table:style-name="ro1">
          <table:table-cell office:value-type="float" office:value="38271" calcext:value-type="float">
            <text:p>38271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272" calcext:value-type="float">
            <text:p>38272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274" calcext:value-type="float">
            <text:p>38274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275" calcext:value-type="float">
            <text:p>38275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277" calcext:value-type="float">
            <text:p>38277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279" calcext:value-type="float">
            <text:p>38279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00" calcext:value-type="float">
            <text:p>38300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02" calcext:value-type="float">
            <text:p>38302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04" calcext:value-type="float">
            <text:p>38304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12" calcext:value-type="float">
            <text:p>38312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15" calcext:value-type="float">
            <text:p>38315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19" calcext:value-type="float">
            <text:p>38319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1" calcext:value-type="float">
            <text:p>38321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2" calcext:value-type="float">
            <text:p>38322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4" calcext:value-type="float">
            <text:p>38324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5" calcext:value-type="float">
            <text:p>38325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7" calcext:value-type="float">
            <text:p>38327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29" calcext:value-type="float">
            <text:p>38329</text:p>
          </table:table-cell>
          <table:table-cell office:value-type="string" calcext:value-type="string">
            <text:p>gesundheitsamt@lk-wf.de</text:p>
          </table:table-cell>
          <table:table-cell table:number-columns-repeated="1022"/>
        </table:table-row>
        <table:table-row table:style-name="ro1">
          <table:table-cell office:value-type="float" office:value="38350" calcext:value-type="float">
            <text:p>38350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64" calcext:value-type="float">
            <text:p>38364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68" calcext:value-type="float">
            <text:p>38368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2" calcext:value-type="float">
            <text:p>38372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3" calcext:value-type="float">
            <text:p>38373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5" calcext:value-type="float">
            <text:p>38375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6" calcext:value-type="float">
            <text:p>38376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8" calcext:value-type="float">
            <text:p>38378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79" calcext:value-type="float">
            <text:p>38379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81" calcext:value-type="float">
            <text:p>38381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82" calcext:value-type="float">
            <text:p>38382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84" calcext:value-type="float">
            <text:p>38384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387" calcext:value-type="float">
            <text:p>38387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40" calcext:value-type="float">
            <text:p>38440</text:p>
          </table:table-cell>
          <table:table-cell office:value-type="string" calcext:value-type="string">
            <text:p>gesundheitsamt@stadt.wolfsburg.de</text:p>
          </table:table-cell>
          <table:table-cell table:number-columns-repeated="1022"/>
        </table:table-row>
        <table:table-row table:style-name="ro1">
          <table:table-cell office:value-type="float" office:value="38442" calcext:value-type="float">
            <text:p>38442</text:p>
          </table:table-cell>
          <table:table-cell office:value-type="string" calcext:value-type="string">
            <text:p>gesundheitsamt@stadt.wolfsburg.de</text:p>
          </table:table-cell>
          <table:table-cell table:number-columns-repeated="1022"/>
        </table:table-row>
        <table:table-row table:style-name="ro1">
          <table:table-cell office:value-type="float" office:value="38444" calcext:value-type="float">
            <text:p>38444</text:p>
          </table:table-cell>
          <table:table-cell office:value-type="string" calcext:value-type="string">
            <text:p>gesundheitsamt@stadt.wolfsburg.de</text:p>
          </table:table-cell>
          <table:table-cell table:number-columns-repeated="1022"/>
        </table:table-row>
        <table:table-row table:style-name="ro1">
          <table:table-cell office:value-type="float" office:value="38446" calcext:value-type="float">
            <text:p>38446</text:p>
          </table:table-cell>
          <table:table-cell office:value-type="string" calcext:value-type="string">
            <text:p>gesundheitsamt@stadt.wolfsburg.de</text:p>
          </table:table-cell>
          <table:table-cell table:number-columns-repeated="1022"/>
        </table:table-row>
        <table:table-row table:style-name="ro1">
          <table:table-cell office:value-type="float" office:value="38448" calcext:value-type="float">
            <text:p>38448</text:p>
          </table:table-cell>
          <table:table-cell office:value-type="string" calcext:value-type="string">
            <text:p>gesundheitsamt@stadt.wolfsburg.de</text:p>
          </table:table-cell>
          <table:table-cell table:number-columns-repeated="1022"/>
        </table:table-row>
        <table:table-row table:style-name="ro1">
          <table:table-cell office:value-type="float" office:value="38458" calcext:value-type="float">
            <text:p>38458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59" calcext:value-type="float">
            <text:p>38459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61" calcext:value-type="float">
            <text:p>38461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62" calcext:value-type="float">
            <text:p>38462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64" calcext:value-type="float">
            <text:p>38464</text:p>
          </table:table-cell>
          <table:table-cell office:value-type="string" calcext:value-type="string">
            <text:p>gesundheitsamt@landkreis-helmstedt.de</text:p>
          </table:table-cell>
          <table:table-cell table:number-columns-repeated="1022"/>
        </table:table-row>
        <table:table-row table:style-name="ro1">
          <table:table-cell office:value-type="float" office:value="38465" calcext:value-type="float">
            <text:p>38465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67" calcext:value-type="float">
            <text:p>3846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68" calcext:value-type="float">
            <text:p>38468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0" calcext:value-type="float">
            <text:p>38470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1" calcext:value-type="float">
            <text:p>38471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3" calcext:value-type="float">
            <text:p>38473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4" calcext:value-type="float">
            <text:p>38474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6" calcext:value-type="float">
            <text:p>38476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7" calcext:value-type="float">
            <text:p>3847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79" calcext:value-type="float">
            <text:p>3847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486" calcext:value-type="float">
            <text:p>38486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38489" calcext:value-type="float">
            <text:p>38489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38518" calcext:value-type="float">
            <text:p>38518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24" calcext:value-type="float">
            <text:p>38524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27" calcext:value-type="float">
            <text:p>3852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28" calcext:value-type="float">
            <text:p>38528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30" calcext:value-type="float">
            <text:p>38530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31" calcext:value-type="float">
            <text:p>38531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33" calcext:value-type="float">
            <text:p>38533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36" calcext:value-type="float">
            <text:p>38536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39" calcext:value-type="float">
            <text:p>3853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42" calcext:value-type="float">
            <text:p>38542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43" calcext:value-type="float">
            <text:p>38543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47" calcext:value-type="float">
            <text:p>3854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0" calcext:value-type="float">
            <text:p>38550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1" calcext:value-type="float">
            <text:p>38551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3" calcext:value-type="float">
            <text:p>38553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4" calcext:value-type="float">
            <text:p>38554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6" calcext:value-type="float">
            <text:p>38556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7" calcext:value-type="float">
            <text:p>38557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559" calcext:value-type="float">
            <text:p>38559</text:p>
          </table:table-cell>
          <table:table-cell office:value-type="string" calcext:value-type="string">
            <text:p>gesundheitsamt@gifhorn.de</text:p>
          </table:table-cell>
          <table:table-cell table:number-columns-repeated="1022"/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42" calcext:value-type="float">
            <text:p>38642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44" calcext:value-type="float">
            <text:p>38644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67" calcext:value-type="float">
            <text:p>38667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78" calcext:value-type="float">
            <text:p>38678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85" calcext:value-type="float">
            <text:p>38685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690" calcext:value-type="float">
            <text:p>38690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00" calcext:value-type="float">
            <text:p>38700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04" calcext:value-type="float">
            <text:p>38704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07" calcext:value-type="float">
            <text:p>38707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09" calcext:value-type="float">
            <text:p>38709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23" calcext:value-type="float">
            <text:p>38723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729" calcext:value-type="float">
            <text:p>38729</text:p>
          </table:table-cell>
          <table:table-cell office:value-type="string" calcext:value-type="string">
            <text:p>gesundheitsamt@landkreis-goslar.de</text:p>
          </table:table-cell>
          <table:table-cell table:number-columns-repeated="1022"/>
        </table:table-row>
        <table:table-row table:style-name="ro1">
          <table:table-cell office:value-type="float" office:value="38820" calcext:value-type="float">
            <text:p>38820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22" calcext:value-type="float">
            <text:p>38822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28" calcext:value-type="float">
            <text:p>38828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29" calcext:value-type="float">
            <text:p>38829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35" calcext:value-type="float">
            <text:p>38835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36" calcext:value-type="float">
            <text:p>38836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38" calcext:value-type="float">
            <text:p>38838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55" calcext:value-type="float">
            <text:p>38855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71" calcext:value-type="float">
            <text:p>38871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75" calcext:value-type="float">
            <text:p>38875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77" calcext:value-type="float">
            <text:p>38877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89" calcext:value-type="float">
            <text:p>38889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95" calcext:value-type="float">
            <text:p>38895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8899" calcext:value-type="float">
            <text:p>38899</text:p>
          </table:table-cell>
          <table:table-cell office:value-type="string" calcext:value-type="string">
            <text:p>gesundheitsamt@kreis-hz.de</text:p>
          </table:table-cell>
          <table:table-cell table:number-columns-repeated="1022"/>
        </table:table-row>
        <table:table-row table:style-name="ro1">
          <table:table-cell office:value-type="float" office:value="39104" calcext:value-type="float">
            <text:p>39104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06" calcext:value-type="float">
            <text:p>39106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08" calcext:value-type="float">
            <text:p>39108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10" calcext:value-type="float">
            <text:p>39110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12" calcext:value-type="float">
            <text:p>39112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14" calcext:value-type="float">
            <text:p>39114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16" calcext:value-type="float">
            <text:p>39116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18" calcext:value-type="float">
            <text:p>39118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20" calcext:value-type="float">
            <text:p>39120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22" calcext:value-type="float">
            <text:p>39122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24" calcext:value-type="float">
            <text:p>39124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26" calcext:value-type="float">
            <text:p>39126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28" calcext:value-type="float">
            <text:p>39128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30" calcext:value-type="float">
            <text:p>39130</text:p>
          </table:table-cell>
          <table:table-cell office:value-type="string" calcext:value-type="string">
            <text:p>gesundheitswesen@magdeburg.de</text:p>
          </table:table-cell>
          <table:table-cell table:number-columns-repeated="1022"/>
        </table:table-row>
        <table:table-row table:style-name="ro1">
          <table:table-cell office:value-type="float" office:value="39164" calcext:value-type="float">
            <text:p>39164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167" calcext:value-type="float">
            <text:p>39167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171" calcext:value-type="float">
            <text:p>39171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175" calcext:value-type="float">
            <text:p>39175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179" calcext:value-type="float">
            <text:p>39179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217" calcext:value-type="float">
            <text:p>39217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218" calcext:value-type="float">
            <text:p>39218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221" calcext:value-type="float">
            <text:p>39221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240" calcext:value-type="float">
            <text:p>39240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245" calcext:value-type="float">
            <text:p>39245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249" calcext:value-type="float">
            <text:p>39249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261" calcext:value-type="float">
            <text:p>39261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39264" calcext:value-type="float">
            <text:p>39264</text:p>
          </table:table-cell>
          <table:table-cell office:value-type="string" calcext:value-type="string">
            <text:p>amt53@landkreis.digital</text:p>
          </table:table-cell>
          <table:table-cell table:number-columns-repeated="1022"/>
        </table:table-row>
        <table:table-row table:style-name="ro1">
          <table:table-cell office:value-type="float" office:value="39279" calcext:value-type="float">
            <text:p>39279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288" calcext:value-type="float">
            <text:p>39288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291" calcext:value-type="float">
            <text:p>39291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307" calcext:value-type="float">
            <text:p>39307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317" calcext:value-type="float">
            <text:p>39317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319" calcext:value-type="float">
            <text:p>39319</text:p>
          </table:table-cell>
          <table:table-cell office:value-type="string" calcext:value-type="string">
            <text:p>gesundheitsamt@lkjl.de</text:p>
          </table:table-cell>
          <table:table-cell table:number-columns-repeated="1022"/>
        </table:table-row>
        <table:table-row table:style-name="ro1">
          <table:table-cell office:value-type="float" office:value="39326" calcext:value-type="float">
            <text:p>39326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40" calcext:value-type="float">
            <text:p>39340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43" calcext:value-type="float">
            <text:p>39343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45" calcext:value-type="float">
            <text:p>39345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56" calcext:value-type="float">
            <text:p>39356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59" calcext:value-type="float">
            <text:p>39359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65" calcext:value-type="float">
            <text:p>39365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87" calcext:value-type="float">
            <text:p>39387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93" calcext:value-type="float">
            <text:p>39393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397" calcext:value-type="float">
            <text:p>39397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418" calcext:value-type="float">
            <text:p>39418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35" calcext:value-type="float">
            <text:p>39435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39" calcext:value-type="float">
            <text:p>39439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43" calcext:value-type="float">
            <text:p>39443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44" calcext:value-type="float">
            <text:p>39444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46" calcext:value-type="float">
            <text:p>39446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448" calcext:value-type="float">
            <text:p>39448</text:p>
          </table:table-cell>
          <table:table-cell office:value-type="string" calcext:value-type="string">
            <text:p>gesundheit@kreis-slk.de</text:p>
          </table:table-cell>
          <table:table-cell table:number-columns-repeated="1022"/>
        </table:table-row>
        <table:table-row table:style-name="ro1">
          <table:table-cell office:value-type="float" office:value="39517" calcext:value-type="float">
            <text:p>39517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524" calcext:value-type="float">
            <text:p>39524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539" calcext:value-type="float">
            <text:p>39539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576" calcext:value-type="float">
            <text:p>39576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579" calcext:value-type="float">
            <text:p>39579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590" calcext:value-type="float">
            <text:p>39590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596" calcext:value-type="float">
            <text:p>39596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606" calcext:value-type="float">
            <text:p>39606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615" calcext:value-type="float">
            <text:p>39615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619" calcext:value-type="float">
            <text:p>39619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39624" calcext:value-type="float">
            <text:p>39624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39628" calcext:value-type="float">
            <text:p>39628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629" calcext:value-type="float">
            <text:p>39629</text:p>
          </table:table-cell>
          <table:table-cell office:value-type="string" calcext:value-type="string">
            <text:p>Gesundheitsamt@landkreis-stendal.de</text:p>
          </table:table-cell>
          <table:table-cell table:number-columns-repeated="1022"/>
        </table:table-row>
        <table:table-row table:style-name="ro1">
          <table:table-cell office:value-type="float" office:value="39638" calcext:value-type="float">
            <text:p>39638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39646" calcext:value-type="float">
            <text:p>39646</text:p>
          </table:table-cell>
          <table:table-cell office:value-type="string" calcext:value-type="string">
            <text:p>gesundheit@landkreis-boerde.de</text:p>
          </table:table-cell>
          <table:table-cell table:number-columns-repeated="1022"/>
        </table:table-row>
        <table:table-row table:style-name="ro1">
          <table:table-cell office:value-type="float" office:value="39649" calcext:value-type="float">
            <text:p>39649</text:p>
          </table:table-cell>
          <table:table-cell office:value-type="string" calcext:value-type="string">
            <text:p>Gesundheitsamt@altmarkkreis-salzwedel.de </text:p>
          </table:table-cell>
          <table:table-cell table:number-columns-repeated="1022"/>
        </table:table-row>
        <table:table-row table:style-name="ro1">
          <table:table-cell office:value-type="float" office:value="40210" calcext:value-type="float">
            <text:p>40210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1" calcext:value-type="float">
            <text:p>40211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2" calcext:value-type="float">
            <text:p>40212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3" calcext:value-type="float">
            <text:p>40213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5" calcext:value-type="float">
            <text:p>4021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7" calcext:value-type="float">
            <text:p>4021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19" calcext:value-type="float">
            <text:p>4021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21" calcext:value-type="float">
            <text:p>40221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23" calcext:value-type="float">
            <text:p>40223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25" calcext:value-type="float">
            <text:p>4022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27" calcext:value-type="float">
            <text:p>4022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29" calcext:value-type="float">
            <text:p>4022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31" calcext:value-type="float">
            <text:p>40231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33" calcext:value-type="float">
            <text:p>40233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35" calcext:value-type="float">
            <text:p>4023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37" calcext:value-type="float">
            <text:p>4023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239" calcext:value-type="float">
            <text:p>4023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68" calcext:value-type="float">
            <text:p>40468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0" calcext:value-type="float">
            <text:p>40470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2" calcext:value-type="float">
            <text:p>40472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4" calcext:value-type="float">
            <text:p>40474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6" calcext:value-type="float">
            <text:p>40476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7" calcext:value-type="float">
            <text:p>4047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79" calcext:value-type="float">
            <text:p>4047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489" calcext:value-type="float">
            <text:p>4048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45" calcext:value-type="float">
            <text:p>4054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47" calcext:value-type="float">
            <text:p>4054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49" calcext:value-type="float">
            <text:p>4054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89" calcext:value-type="float">
            <text:p>4058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91" calcext:value-type="float">
            <text:p>40591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93" calcext:value-type="float">
            <text:p>40593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95" calcext:value-type="float">
            <text:p>4059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97" calcext:value-type="float">
            <text:p>4059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599" calcext:value-type="float">
            <text:p>4059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625" calcext:value-type="float">
            <text:p>40625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627" calcext:value-type="float">
            <text:p>40627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629" calcext:value-type="float">
            <text:p>40629</text:p>
          </table:table-cell>
          <table:table-cell office:value-type="string" calcext:value-type="string">
            <text:p>gesundheitsamt@duesseldorf.de</text:p>
          </table:table-cell>
          <table:table-cell table:number-columns-repeated="1022"/>
        </table:table-row>
        <table:table-row table:style-name="ro1">
          <table:table-cell office:value-type="float" office:value="40667" calcext:value-type="float">
            <text:p>40667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0668" calcext:value-type="float">
            <text:p>40668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0670" calcext:value-type="float">
            <text:p>40670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0699" calcext:value-type="float">
            <text:p>40699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721" calcext:value-type="float">
            <text:p>40721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723" calcext:value-type="float">
            <text:p>40723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724" calcext:value-type="float">
            <text:p>40724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764" calcext:value-type="float">
            <text:p>40764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789" calcext:value-type="float">
            <text:p>40789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22" calcext:value-type="float">
            <text:p>40822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78" calcext:value-type="float">
            <text:p>40878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80" calcext:value-type="float">
            <text:p>40880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82" calcext:value-type="float">
            <text:p>40882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83" calcext:value-type="float">
            <text:p>40883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0885" calcext:value-type="float">
            <text:p>40885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1061" calcext:value-type="float">
            <text:p>41061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063" calcext:value-type="float">
            <text:p>41063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065" calcext:value-type="float">
            <text:p>41065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066" calcext:value-type="float">
            <text:p>41066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068" calcext:value-type="float">
            <text:p>41068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069" calcext:value-type="float">
            <text:p>4106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169" calcext:value-type="float">
            <text:p>4116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179" calcext:value-type="float">
            <text:p>4117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189" calcext:value-type="float">
            <text:p>4118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199" calcext:value-type="float">
            <text:p>4119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236" calcext:value-type="float">
            <text:p>41236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238" calcext:value-type="float">
            <text:p>41238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239" calcext:value-type="float">
            <text:p>41239</text:p>
          </table:table-cell>
          <table:table-cell office:value-type="string" calcext:value-type="string">
            <text:p>gesundheitsamt-hotline@moenchengladbach.de</text:p>
          </table:table-cell>
          <table:table-cell table:number-columns-repeated="1022"/>
        </table:table-row>
        <table:table-row table:style-name="ro1">
          <table:table-cell office:value-type="float" office:value="41334" calcext:value-type="float">
            <text:p>41334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352" calcext:value-type="float">
            <text:p>41352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363" calcext:value-type="float">
            <text:p>41363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366" calcext:value-type="float">
            <text:p>41366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372" calcext:value-type="float">
            <text:p>41372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379" calcext:value-type="float">
            <text:p>41379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460" calcext:value-type="float">
            <text:p>41460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62" calcext:value-type="float">
            <text:p>41462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64" calcext:value-type="float">
            <text:p>41464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66" calcext:value-type="float">
            <text:p>41466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68" calcext:value-type="float">
            <text:p>41468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69" calcext:value-type="float">
            <text:p>41469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70" calcext:value-type="float">
            <text:p>41470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472" calcext:value-type="float">
            <text:p>41472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15" calcext:value-type="float">
            <text:p>41515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16" calcext:value-type="float">
            <text:p>41516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17" calcext:value-type="float">
            <text:p>41517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39" calcext:value-type="float">
            <text:p>41539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40" calcext:value-type="float">
            <text:p>41540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41" calcext:value-type="float">
            <text:p>41541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42" calcext:value-type="float">
            <text:p>41542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64" calcext:value-type="float">
            <text:p>41564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569" calcext:value-type="float">
            <text:p>41569</text:p>
          </table:table-cell>
          <table:table-cell office:value-type="string" calcext:value-type="string">
            <text:p>gesundheitsamt@rhein-kreis-neuss.de</text:p>
          </table:table-cell>
          <table:table-cell table:number-columns-repeated="1022"/>
        </table:table-row>
        <table:table-row table:style-name="ro1">
          <table:table-cell office:value-type="float" office:value="41747" calcext:value-type="float">
            <text:p>41747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748" calcext:value-type="float">
            <text:p>41748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749" calcext:value-type="float">
            <text:p>41749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751" calcext:value-type="float">
            <text:p>41751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1812" calcext:value-type="float">
            <text:p>41812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41836" calcext:value-type="float">
            <text:p>41836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41844" calcext:value-type="float">
            <text:p>41844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41849" calcext:value-type="float">
            <text:p>41849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42103" calcext:value-type="float">
            <text:p>42103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05" calcext:value-type="float">
            <text:p>42105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07" calcext:value-type="float">
            <text:p>42107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09" calcext:value-type="float">
            <text:p>4210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11" calcext:value-type="float">
            <text:p>42111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13" calcext:value-type="float">
            <text:p>42113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15" calcext:value-type="float">
            <text:p>42115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17" calcext:value-type="float">
            <text:p>42117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119" calcext:value-type="float">
            <text:p>4211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75" calcext:value-type="float">
            <text:p>42275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77" calcext:value-type="float">
            <text:p>42277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79" calcext:value-type="float">
            <text:p>4227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81" calcext:value-type="float">
            <text:p>42281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83" calcext:value-type="float">
            <text:p>42283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85" calcext:value-type="float">
            <text:p>42285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87" calcext:value-type="float">
            <text:p>42287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289" calcext:value-type="float">
            <text:p>4228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27" calcext:value-type="float">
            <text:p>42327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29" calcext:value-type="float">
            <text:p>4232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49" calcext:value-type="float">
            <text:p>4234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69" calcext:value-type="float">
            <text:p>4236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89" calcext:value-type="float">
            <text:p>42389</text:p>
          </table:table-cell>
          <table:table-cell office:value-type="string" calcext:value-type="string">
            <text:p>infektionshygiene@stadt.wuppertal.de</text:p>
          </table:table-cell>
          <table:table-cell table:number-columns-repeated="1022"/>
        </table:table-row>
        <table:table-row table:style-name="ro1">
          <table:table-cell office:value-type="float" office:value="42399" calcext:value-type="float">
            <text:p>42399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42477" calcext:value-type="float">
            <text:p>42477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42489" calcext:value-type="float">
            <text:p>42489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499" calcext:value-type="float">
            <text:p>42499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42549" calcext:value-type="float">
            <text:p>42549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551" calcext:value-type="float">
            <text:p>42551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553" calcext:value-type="float">
            <text:p>42553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555" calcext:value-type="float">
            <text:p>42555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579" calcext:value-type="float">
            <text:p>42579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651" calcext:value-type="float">
            <text:p>42651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53" calcext:value-type="float">
            <text:p>42653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55" calcext:value-type="float">
            <text:p>42655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57" calcext:value-type="float">
            <text:p>42657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59" calcext:value-type="float">
            <text:p>42659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97" calcext:value-type="float">
            <text:p>42697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699" calcext:value-type="float">
            <text:p>42699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719" calcext:value-type="float">
            <text:p>42719</text:p>
          </table:table-cell>
          <table:table-cell office:value-type="string" calcext:value-type="string">
            <text:p>stadtdienst.gesundheit@solingen.de</text:p>
          </table:table-cell>
          <table:table-cell table:number-columns-repeated="1022"/>
        </table:table-row>
        <table:table-row table:style-name="ro1">
          <table:table-cell office:value-type="float" office:value="42781" calcext:value-type="float">
            <text:p>42781</text:p>
          </table:table-cell>
          <table:table-cell office:value-type="string" calcext:value-type="string">
            <text:p>Kreisgesundheitsamt@Kreis-Mettmann.de</text:p>
          </table:table-cell>
          <table:table-cell table:number-columns-repeated="1022"/>
        </table:table-row>
        <table:table-row table:style-name="ro1">
          <table:table-cell office:value-type="float" office:value="42799" calcext:value-type="float">
            <text:p>4279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42853" calcext:value-type="float">
            <text:p>42853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855" calcext:value-type="float">
            <text:p>42855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857" calcext:value-type="float">
            <text:p>42857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859" calcext:value-type="float">
            <text:p>42859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897" calcext:value-type="float">
            <text:p>42897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899" calcext:value-type="float">
            <text:p>42899</text:p>
          </table:table-cell>
          <table:table-cell office:value-type="string" calcext:value-type="string">
            <text:p>gesundheit@remscheid.de</text:p>
          </table:table-cell>
          <table:table-cell table:number-columns-repeated="1022"/>
        </table:table-row>
        <table:table-row table:style-name="ro1">
          <table:table-cell office:value-type="float" office:value="42929" calcext:value-type="float">
            <text:p>4292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44135" calcext:value-type="float">
            <text:p>44135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37" calcext:value-type="float">
            <text:p>4413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39" calcext:value-type="float">
            <text:p>4413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41" calcext:value-type="float">
            <text:p>44141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43" calcext:value-type="float">
            <text:p>44143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45" calcext:value-type="float">
            <text:p>44145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47" calcext:value-type="float">
            <text:p>4414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149" calcext:value-type="float">
            <text:p>4414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25" calcext:value-type="float">
            <text:p>44225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27" calcext:value-type="float">
            <text:p>4422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29" calcext:value-type="float">
            <text:p>4422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63" calcext:value-type="float">
            <text:p>44263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65" calcext:value-type="float">
            <text:p>44265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67" calcext:value-type="float">
            <text:p>4426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69" calcext:value-type="float">
            <text:p>4426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87" calcext:value-type="float">
            <text:p>4428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289" calcext:value-type="float">
            <text:p>4428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09" calcext:value-type="float">
            <text:p>4430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19" calcext:value-type="float">
            <text:p>4431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28" calcext:value-type="float">
            <text:p>44328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29" calcext:value-type="float">
            <text:p>4432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39" calcext:value-type="float">
            <text:p>4433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57" calcext:value-type="float">
            <text:p>44357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59" calcext:value-type="float">
            <text:p>4435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69" calcext:value-type="float">
            <text:p>4436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79" calcext:value-type="float">
            <text:p>44379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388" calcext:value-type="float">
            <text:p>44388</text:p>
          </table:table-cell>
          <table:table-cell office:value-type="string" calcext:value-type="string">
            <text:p>gesundheitsamt@dortmund.de</text:p>
          </table:table-cell>
          <table:table-cell table:number-columns-repeated="1022"/>
        </table:table-row>
        <table:table-row table:style-name="ro1">
          <table:table-cell office:value-type="float" office:value="44532" calcext:value-type="float">
            <text:p>44532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44534" calcext:value-type="float">
            <text:p>44534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44536" calcext:value-type="float">
            <text:p>44536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44575" calcext:value-type="float">
            <text:p>44575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4577" calcext:value-type="float">
            <text:p>44577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4579" calcext:value-type="float">
            <text:p>44579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4581" calcext:value-type="float">
            <text:p>4458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4623" calcext:value-type="float">
            <text:p>44623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25" calcext:value-type="float">
            <text:p>44625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27" calcext:value-type="float">
            <text:p>44627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28" calcext:value-type="float">
            <text:p>44628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29" calcext:value-type="float">
            <text:p>44629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49" calcext:value-type="float">
            <text:p>44649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51" calcext:value-type="float">
            <text:p>44651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52" calcext:value-type="float">
            <text:p>44652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653" calcext:value-type="float">
            <text:p>44653</text:p>
          </table:table-cell>
          <table:table-cell office:value-type="string" calcext:value-type="string">
            <text:p>gesundheitsaufsicht@herne.de</text:p>
          </table:table-cell>
          <table:table-cell table:number-columns-repeated="1022"/>
        </table:table-row>
        <table:table-row table:style-name="ro1">
          <table:table-cell office:value-type="float" office:value="44787" calcext:value-type="float">
            <text:p>44787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89" calcext:value-type="float">
            <text:p>44789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91" calcext:value-type="float">
            <text:p>44791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93" calcext:value-type="float">
            <text:p>44793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95" calcext:value-type="float">
            <text:p>44795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97" calcext:value-type="float">
            <text:p>44797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799" calcext:value-type="float">
            <text:p>44799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01" calcext:value-type="float">
            <text:p>44801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03" calcext:value-type="float">
            <text:p>44803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05" calcext:value-type="float">
            <text:p>44805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07" calcext:value-type="float">
            <text:p>44807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09" calcext:value-type="float">
            <text:p>44809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66" calcext:value-type="float">
            <text:p>44866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67" calcext:value-type="float">
            <text:p>44867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69" calcext:value-type="float">
            <text:p>44869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79" calcext:value-type="float">
            <text:p>44879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92" calcext:value-type="float">
            <text:p>44892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4894" calcext:value-type="float">
            <text:p>44894</text:p>
          </table:table-cell>
          <table:table-cell office:value-type="string" calcext:value-type="string">
            <text:p>gesundheitsamt@bochum.de</text:p>
          </table:table-cell>
          <table:table-cell table:number-columns-repeated="1022"/>
        </table:table-row>
        <table:table-row table:style-name="ro1">
          <table:table-cell office:value-type="float" office:value="45127" calcext:value-type="float">
            <text:p>4512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28" calcext:value-type="float">
            <text:p>45128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0" calcext:value-type="float">
            <text:p>45130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1" calcext:value-type="float">
            <text:p>45131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3" calcext:value-type="float">
            <text:p>45133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4" calcext:value-type="float">
            <text:p>45134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6" calcext:value-type="float">
            <text:p>45136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8" calcext:value-type="float">
            <text:p>45138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39" calcext:value-type="float">
            <text:p>4513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1" calcext:value-type="float">
            <text:p>45141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3" calcext:value-type="float">
            <text:p>45143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4" calcext:value-type="float">
            <text:p>45144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7" calcext:value-type="float">
            <text:p>4514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149" calcext:value-type="float">
            <text:p>4514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19" calcext:value-type="float">
            <text:p>4521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39" calcext:value-type="float">
            <text:p>4523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57" calcext:value-type="float">
            <text:p>4525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59" calcext:value-type="float">
            <text:p>4525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76" calcext:value-type="float">
            <text:p>45276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77" calcext:value-type="float">
            <text:p>4527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79" calcext:value-type="float">
            <text:p>4527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289" calcext:value-type="float">
            <text:p>4528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07" calcext:value-type="float">
            <text:p>4530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09" calcext:value-type="float">
            <text:p>4530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26" calcext:value-type="float">
            <text:p>45326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27" calcext:value-type="float">
            <text:p>4532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29" calcext:value-type="float">
            <text:p>4532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55" calcext:value-type="float">
            <text:p>45355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56" calcext:value-type="float">
            <text:p>45356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57" calcext:value-type="float">
            <text:p>45357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359" calcext:value-type="float">
            <text:p>45359</text:p>
          </table:table-cell>
          <table:table-cell office:value-type="string" calcext:value-type="string">
            <text:p>aerztlicher-dienst@gesundheitsamt.essen.de</text:p>
          </table:table-cell>
          <table:table-cell table:number-columns-repeated="1022"/>
        </table:table-row>
        <table:table-row table:style-name="ro1">
          <table:table-cell office:value-type="float" office:value="45468" calcext:value-type="float">
            <text:p>45468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0" calcext:value-type="float">
            <text:p>45470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2" calcext:value-type="float">
            <text:p>45472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3" calcext:value-type="float">
            <text:p>45473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5" calcext:value-type="float">
            <text:p>45475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6" calcext:value-type="float">
            <text:p>45476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8" calcext:value-type="float">
            <text:p>45478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79" calcext:value-type="float">
            <text:p>45479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481" calcext:value-type="float">
            <text:p>45481</text:p>
          </table:table-cell>
          <table:table-cell office:value-type="string" calcext:value-type="string">
            <text:p>gesundheitsamt@muelheim-ruhr.de</text:p>
          </table:table-cell>
          <table:table-cell table:number-columns-repeated="1022"/>
        </table:table-row>
        <table:table-row table:style-name="ro1">
          <table:table-cell office:value-type="float" office:value="45525" calcext:value-type="float">
            <text:p>45525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45527" calcext:value-type="float">
            <text:p>45527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45529" calcext:value-type="float">
            <text:p>45529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45549" calcext:value-type="float">
            <text:p>45549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45657" calcext:value-type="float">
            <text:p>45657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659" calcext:value-type="float">
            <text:p>45659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661" calcext:value-type="float">
            <text:p>4566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663" calcext:value-type="float">
            <text:p>45663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665" calcext:value-type="float">
            <text:p>45665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699" calcext:value-type="float">
            <text:p>45699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01" calcext:value-type="float">
            <text:p>4570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11" calcext:value-type="float">
            <text:p>4571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21" calcext:value-type="float">
            <text:p>4572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31" calcext:value-type="float">
            <text:p>45731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39" calcext:value-type="float">
            <text:p>45739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68" calcext:value-type="float">
            <text:p>45768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70" calcext:value-type="float">
            <text:p>45770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772" calcext:value-type="float">
            <text:p>45772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879" calcext:value-type="float">
            <text:p>45879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1" calcext:value-type="float">
            <text:p>45881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3" calcext:value-type="float">
            <text:p>45883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4" calcext:value-type="float">
            <text:p>45884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6" calcext:value-type="float">
            <text:p>45886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8" calcext:value-type="float">
            <text:p>45888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89" calcext:value-type="float">
            <text:p>45889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1" calcext:value-type="float">
            <text:p>45891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2" calcext:value-type="float">
            <text:p>45892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4" calcext:value-type="float">
            <text:p>45894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6" calcext:value-type="float">
            <text:p>45896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7" calcext:value-type="float">
            <text:p>45897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899" calcext:value-type="float">
            <text:p>45899</text:p>
          </table:table-cell>
          <table:table-cell office:value-type="string" calcext:value-type="string">
            <text:p>referat.gesundheit@gelsenkirchen.de</text:p>
          </table:table-cell>
          <table:table-cell table:number-columns-repeated="1022"/>
        </table:table-row>
        <table:table-row table:style-name="ro1">
          <table:table-cell office:value-type="float" office:value="45964" calcext:value-type="float">
            <text:p>45964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966" calcext:value-type="float">
            <text:p>45966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5968" calcext:value-type="float">
            <text:p>45968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6045" calcext:value-type="float">
            <text:p>46045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047" calcext:value-type="float">
            <text:p>46047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049" calcext:value-type="float">
            <text:p>46049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117" calcext:value-type="float">
            <text:p>46117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119" calcext:value-type="float">
            <text:p>46119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145" calcext:value-type="float">
            <text:p>46145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147" calcext:value-type="float">
            <text:p>46147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149" calcext:value-type="float">
            <text:p>46149</text:p>
          </table:table-cell>
          <table:table-cell office:value-type="string" calcext:value-type="string">
            <text:p>Bereich.Gesundheit@oberhausen.de</text:p>
          </table:table-cell>
          <table:table-cell table:number-columns-repeated="1022"/>
        </table:table-row>
        <table:table-row table:style-name="ro1">
          <table:table-cell office:value-type="float" office:value="46236" calcext:value-type="float">
            <text:p>46236</text:p>
          </table:table-cell>
          <table:table-cell office:value-type="string" calcext:value-type="string">
            <text:p>amt53@bottrop.de</text:p>
          </table:table-cell>
          <table:table-cell table:number-columns-repeated="1022"/>
        </table:table-row>
        <table:table-row table:style-name="ro1">
          <table:table-cell office:value-type="float" office:value="46238" calcext:value-type="float">
            <text:p>46238</text:p>
          </table:table-cell>
          <table:table-cell office:value-type="string" calcext:value-type="string">
            <text:p>amt53@bottrop.de</text:p>
          </table:table-cell>
          <table:table-cell table:number-columns-repeated="1022"/>
        </table:table-row>
        <table:table-row table:style-name="ro1">
          <table:table-cell office:value-type="float" office:value="46240" calcext:value-type="float">
            <text:p>46240</text:p>
          </table:table-cell>
          <table:table-cell office:value-type="string" calcext:value-type="string">
            <text:p>amt53@bottrop.de</text:p>
          </table:table-cell>
          <table:table-cell table:number-columns-repeated="1022"/>
        </table:table-row>
        <table:table-row table:style-name="ro1">
          <table:table-cell office:value-type="float" office:value="46242" calcext:value-type="float">
            <text:p>46242</text:p>
          </table:table-cell>
          <table:table-cell office:value-type="string" calcext:value-type="string">
            <text:p>amt53@bottrop.de</text:p>
          </table:table-cell>
          <table:table-cell table:number-columns-repeated="1022"/>
        </table:table-row>
        <table:table-row table:style-name="ro1">
          <table:table-cell office:value-type="float" office:value="46244" calcext:value-type="float">
            <text:p>46244</text:p>
          </table:table-cell>
          <table:table-cell office:value-type="string" calcext:value-type="string">
            <text:p>amt53@bottrop.de</text:p>
          </table:table-cell>
          <table:table-cell table:number-columns-repeated="1022"/>
        </table:table-row>
        <table:table-row table:style-name="ro1">
          <table:table-cell office:value-type="float" office:value="46282" calcext:value-type="float">
            <text:p>46282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6284" calcext:value-type="float">
            <text:p>46284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6286" calcext:value-type="float">
            <text:p>46286</text:p>
          </table:table-cell>
          <table:table-cell office:value-type="string" calcext:value-type="string">
            <text:p>Gesundheitsamt@kreis-recklinghausen.de</text:p>
          </table:table-cell>
          <table:table-cell table:number-columns-repeated="1022"/>
        </table:table-row>
        <table:table-row table:style-name="ro1">
          <table:table-cell office:value-type="float" office:value="46325" calcext:value-type="float">
            <text:p>46325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42" calcext:value-type="float">
            <text:p>46342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48" calcext:value-type="float">
            <text:p>46348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54" calcext:value-type="float">
            <text:p>46354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59" calcext:value-type="float">
            <text:p>4635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95" calcext:value-type="float">
            <text:p>46395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97" calcext:value-type="float">
            <text:p>46397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399" calcext:value-type="float">
            <text:p>4639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414" calcext:value-type="float">
            <text:p>46414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419" calcext:value-type="float">
            <text:p>4641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6446" calcext:value-type="float">
            <text:p>46446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6459" calcext:value-type="float">
            <text:p>46459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6483" calcext:value-type="float">
            <text:p>46483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485" calcext:value-type="float">
            <text:p>4648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487" calcext:value-type="float">
            <text:p>46487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499" calcext:value-type="float">
            <text:p>46499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09" calcext:value-type="float">
            <text:p>46509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14" calcext:value-type="float">
            <text:p>46514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19" calcext:value-type="float">
            <text:p>46519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35" calcext:value-type="float">
            <text:p>4653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37" calcext:value-type="float">
            <text:p>46537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39" calcext:value-type="float">
            <text:p>46539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62" calcext:value-type="float">
            <text:p>46562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6569" calcext:value-type="float">
            <text:p>46569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051" calcext:value-type="float">
            <text:p>47051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053" calcext:value-type="float">
            <text:p>47053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055" calcext:value-type="float">
            <text:p>47055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057" calcext:value-type="float">
            <text:p>47057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058" calcext:value-type="float">
            <text:p>47058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059" calcext:value-type="float">
            <text:p>4705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19" calcext:value-type="float">
            <text:p>4711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37" calcext:value-type="float">
            <text:p>47137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38" calcext:value-type="float">
            <text:p>47138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39" calcext:value-type="float">
            <text:p>4713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66" calcext:value-type="float">
            <text:p>47166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67" calcext:value-type="float">
            <text:p>47167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69" calcext:value-type="float">
            <text:p>4716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78" calcext:value-type="float">
            <text:p>47178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79" calcext:value-type="float">
            <text:p>4717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98" calcext:value-type="float">
            <text:p>47198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199" calcext:value-type="float">
            <text:p>4719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26" calcext:value-type="float">
            <text:p>47226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28" calcext:value-type="float">
            <text:p>47228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29" calcext:value-type="float">
            <text:p>4722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39" calcext:value-type="float">
            <text:p>4723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49" calcext:value-type="float">
            <text:p>4724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59" calcext:value-type="float">
            <text:p>4725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69" calcext:value-type="float">
            <text:p>4726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279" calcext:value-type="float">
            <text:p>47279</text:p>
          </table:table-cell>
          <table:table-cell office:value-type="string" calcext:value-type="string">
            <text:p>gesundheitsamt@stadt-duisburg.de</text:p>
          </table:table-cell>
          <table:table-cell table:number-columns-repeated="1022"/>
        </table:table-row>
        <table:table-row table:style-name="ro1">
          <table:table-cell office:value-type="float" office:value="47441" calcext:value-type="float">
            <text:p>47441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443" calcext:value-type="float">
            <text:p>47443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445" calcext:value-type="float">
            <text:p>4744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447" calcext:value-type="float">
            <text:p>47447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475" calcext:value-type="float">
            <text:p>4747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495" calcext:value-type="float">
            <text:p>4749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506" calcext:value-type="float">
            <text:p>47506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509" calcext:value-type="float">
            <text:p>47509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33" calcext:value-type="float">
            <text:p>47533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46" calcext:value-type="float">
            <text:p>47546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51" calcext:value-type="float">
            <text:p>47551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59" calcext:value-type="float">
            <text:p>47559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74" calcext:value-type="float">
            <text:p>47574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589" calcext:value-type="float">
            <text:p>47589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08" calcext:value-type="float">
            <text:p>47608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23" calcext:value-type="float">
            <text:p>47623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24" calcext:value-type="float">
            <text:p>47624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25" calcext:value-type="float">
            <text:p>47625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26" calcext:value-type="float">
            <text:p>47626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27" calcext:value-type="float">
            <text:p>47627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38" calcext:value-type="float">
            <text:p>47638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47" calcext:value-type="float">
            <text:p>47647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52" calcext:value-type="float">
            <text:p>47652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61" calcext:value-type="float">
            <text:p>47661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665" calcext:value-type="float">
            <text:p>47665</text:p>
          </table:table-cell>
          <table:table-cell office:value-type="string" calcext:value-type="string">
            <text:p>gesundheitswesen@kreis-wesel.de</text:p>
          </table:table-cell>
          <table:table-cell table:number-columns-repeated="1022"/>
        </table:table-row>
        <table:table-row table:style-name="ro1">
          <table:table-cell office:value-type="float" office:value="47669" calcext:value-type="float">
            <text:p>47669</text:p>
          </table:table-cell>
          <table:table-cell office:value-type="string" calcext:value-type="string">
            <text:p>Info@Kreis-Kleve.de</text:p>
          </table:table-cell>
          <table:table-cell table:number-columns-repeated="1022"/>
        </table:table-row>
        <table:table-row table:style-name="ro1">
          <table:table-cell office:value-type="float" office:value="47798" calcext:value-type="float">
            <text:p>47798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799" calcext:value-type="float">
            <text:p>47799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0" calcext:value-type="float">
            <text:p>47800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2" calcext:value-type="float">
            <text:p>47802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3" calcext:value-type="float">
            <text:p>47803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4" calcext:value-type="float">
            <text:p>47804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5" calcext:value-type="float">
            <text:p>47805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7" calcext:value-type="float">
            <text:p>47807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09" calcext:value-type="float">
            <text:p>47809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29" calcext:value-type="float">
            <text:p>47829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39" calcext:value-type="float">
            <text:p>47839</text:p>
          </table:table-cell>
          <table:table-cell office:value-type="string" calcext:value-type="string">
            <text:p>gesundheitsamt@krefeld.de</text:p>
          </table:table-cell>
          <table:table-cell table:number-columns-repeated="1022"/>
        </table:table-row>
        <table:table-row table:style-name="ro1">
          <table:table-cell office:value-type="float" office:value="47877" calcext:value-type="float">
            <text:p>47877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7906" calcext:value-type="float">
            <text:p>47906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7918" calcext:value-type="float">
            <text:p>47918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7929" calcext:value-type="float">
            <text:p>47929</text:p>
          </table:table-cell>
          <table:table-cell office:value-type="string" calcext:value-type="string">
            <text:p>gesundheitsamt@kreis-viersen.de</text:p>
          </table:table-cell>
          <table:table-cell table:number-columns-repeated="1022"/>
        </table:table-row>
        <table:table-row table:style-name="ro1">
          <table:table-cell office:value-type="float" office:value="48143" calcext:value-type="float">
            <text:p>48143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45" calcext:value-type="float">
            <text:p>48145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47" calcext:value-type="float">
            <text:p>48147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49" calcext:value-type="float">
            <text:p>48149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51" calcext:value-type="float">
            <text:p>48151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53" calcext:value-type="float">
            <text:p>48153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55" calcext:value-type="float">
            <text:p>48155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57" calcext:value-type="float">
            <text:p>48157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59" calcext:value-type="float">
            <text:p>48159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61" calcext:value-type="float">
            <text:p>48161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63" calcext:value-type="float">
            <text:p>48163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65" calcext:value-type="float">
            <text:p>48165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167" calcext:value-type="float">
            <text:p>48167</text:p>
          </table:table-cell>
          <table:table-cell office:value-type="string" calcext:value-type="string">
            <text:p>gesundheitsamt@stadt-muenster.de</text:p>
          </table:table-cell>
          <table:table-cell table:number-columns-repeated="1022"/>
        </table:table-row>
        <table:table-row table:style-name="ro1">
          <table:table-cell office:value-type="float" office:value="48231" calcext:value-type="float">
            <text:p>48231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249" calcext:value-type="float">
            <text:p>48249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268" calcext:value-type="float">
            <text:p>48268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282" calcext:value-type="float">
            <text:p>48282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291" calcext:value-type="float">
            <text:p>48291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01" calcext:value-type="float">
            <text:p>48301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308" calcext:value-type="float">
            <text:p>48308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317" calcext:value-type="float">
            <text:p>48317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24" calcext:value-type="float">
            <text:p>48324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29" calcext:value-type="float">
            <text:p>48329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336" calcext:value-type="float">
            <text:p>48336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41" calcext:value-type="float">
            <text:p>48341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346" calcext:value-type="float">
            <text:p>48346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51" calcext:value-type="float">
            <text:p>48351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56" calcext:value-type="float">
            <text:p>48356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361" calcext:value-type="float">
            <text:p>48361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48366" calcext:value-type="float">
            <text:p>48366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369" calcext:value-type="float">
            <text:p>4836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29" calcext:value-type="float">
            <text:p>4842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31" calcext:value-type="float">
            <text:p>48431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32" calcext:value-type="float">
            <text:p>48432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55" calcext:value-type="float">
            <text:p>48455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8465" calcext:value-type="float">
            <text:p>48465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8477" calcext:value-type="float">
            <text:p>48477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8485" calcext:value-type="float">
            <text:p>48485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88" calcext:value-type="float">
            <text:p>48488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8493" calcext:value-type="float">
            <text:p>48493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96" calcext:value-type="float">
            <text:p>48496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499" calcext:value-type="float">
            <text:p>48499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8527" calcext:value-type="float">
            <text:p>48527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8529" calcext:value-type="float">
            <text:p>48529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8531" calcext:value-type="float">
            <text:p>48531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8565" calcext:value-type="float">
            <text:p>48565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599" calcext:value-type="float">
            <text:p>4859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607" calcext:value-type="float">
            <text:p>48607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612" calcext:value-type="float">
            <text:p>48612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619" calcext:value-type="float">
            <text:p>4861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624" calcext:value-type="float">
            <text:p>48624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629" calcext:value-type="float">
            <text:p>4862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8653" calcext:value-type="float">
            <text:p>48653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683" calcext:value-type="float">
            <text:p>48683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691" calcext:value-type="float">
            <text:p>48691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703" calcext:value-type="float">
            <text:p>48703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712" calcext:value-type="float">
            <text:p>48712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720" calcext:value-type="float">
            <text:p>48720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727" calcext:value-type="float">
            <text:p>48727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48734" calcext:value-type="float">
            <text:p>48734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8739" calcext:value-type="float">
            <text:p>48739</text:p>
          </table:table-cell>
          <table:table-cell office:value-type="string" calcext:value-type="string">
            <text:p>fax.f5320@kreis-borken.de</text:p>
          </table:table-cell>
          <table:table-cell table:number-columns-repeated="1022"/>
        </table:table-row>
        <table:table-row table:style-name="ro1">
          <table:table-cell office:value-type="float" office:value="49074" calcext:value-type="float">
            <text:p>4907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76" calcext:value-type="float">
            <text:p>4907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78" calcext:value-type="float">
            <text:p>49078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80" calcext:value-type="float">
            <text:p>49080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82" calcext:value-type="float">
            <text:p>49082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84" calcext:value-type="float">
            <text:p>4908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86" calcext:value-type="float">
            <text:p>4908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88" calcext:value-type="float">
            <text:p>49088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090" calcext:value-type="float">
            <text:p>49090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24" calcext:value-type="float">
            <text:p>4912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34" calcext:value-type="float">
            <text:p>4913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43" calcext:value-type="float">
            <text:p>49143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52" calcext:value-type="float">
            <text:p>49152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63" calcext:value-type="float">
            <text:p>49163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70" calcext:value-type="float">
            <text:p>49170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76" calcext:value-type="float">
            <text:p>4917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79" calcext:value-type="float">
            <text:p>49179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86" calcext:value-type="float">
            <text:p>4918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91" calcext:value-type="float">
            <text:p>49191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196" calcext:value-type="float">
            <text:p>4919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201" calcext:value-type="float">
            <text:p>49201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205" calcext:value-type="float">
            <text:p>49205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214" calcext:value-type="float">
            <text:p>4921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219" calcext:value-type="float">
            <text:p>49219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324" calcext:value-type="float">
            <text:p>4932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326" calcext:value-type="float">
            <text:p>4932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328" calcext:value-type="float">
            <text:p>49328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356" calcext:value-type="float">
            <text:p>49356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377" calcext:value-type="float">
            <text:p>49377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393" calcext:value-type="float">
            <text:p>49393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01" calcext:value-type="float">
            <text:p>49401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06" calcext:value-type="float">
            <text:p>49406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13" calcext:value-type="float">
            <text:p>49413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19" calcext:value-type="float">
            <text:p>49419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24" calcext:value-type="float">
            <text:p>49424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29" calcext:value-type="float">
            <text:p>49429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34" calcext:value-type="float">
            <text:p>49434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39" calcext:value-type="float">
            <text:p>49439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48" calcext:value-type="float">
            <text:p>49448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51" calcext:value-type="float">
            <text:p>49451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53" calcext:value-type="float">
            <text:p>49453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56" calcext:value-type="float">
            <text:p>49456</text:p>
          </table:table-cell>
          <table:table-cell office:value-type="string" calcext:value-type="string">
            <text:p>gesundheitsamt@landkreis-vechta.de</text:p>
          </table:table-cell>
          <table:table-cell table:number-columns-repeated="1022"/>
        </table:table-row>
        <table:table-row table:style-name="ro1">
          <table:table-cell office:value-type="float" office:value="49457" calcext:value-type="float">
            <text:p>49457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59" calcext:value-type="float">
            <text:p>49459</text:p>
          </table:table-cell>
          <table:table-cell office:value-type="string" calcext:value-type="string">
            <text:p>gesundheitsamt@diepholz.de</text:p>
          </table:table-cell>
          <table:table-cell table:number-columns-repeated="1022"/>
        </table:table-row>
        <table:table-row table:style-name="ro1">
          <table:table-cell office:value-type="float" office:value="49477" calcext:value-type="float">
            <text:p>49477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479" calcext:value-type="float">
            <text:p>4947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492" calcext:value-type="float">
            <text:p>49492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497" calcext:value-type="float">
            <text:p>49497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04" calcext:value-type="float">
            <text:p>49504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09" calcext:value-type="float">
            <text:p>4950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25" calcext:value-type="float">
            <text:p>49525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36" calcext:value-type="float">
            <text:p>49536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45" calcext:value-type="float">
            <text:p>49545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49" calcext:value-type="float">
            <text:p>49549</text:p>
          </table:table-cell>
          <table:table-cell office:value-type="string" calcext:value-type="string">
            <text:p>gesundheitsamt@kreis-Steinfurt.de</text:p>
          </table:table-cell>
          <table:table-cell table:number-columns-repeated="1022"/>
        </table:table-row>
        <table:table-row table:style-name="ro1">
          <table:table-cell office:value-type="float" office:value="49565" calcext:value-type="float">
            <text:p>49565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77" calcext:value-type="float">
            <text:p>49577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84" calcext:value-type="float">
            <text:p>4958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86" calcext:value-type="float">
            <text:p>4958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93" calcext:value-type="float">
            <text:p>49593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94" calcext:value-type="float">
            <text:p>49594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96" calcext:value-type="float">
            <text:p>4959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97" calcext:value-type="float">
            <text:p>49597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599" calcext:value-type="float">
            <text:p>49599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10" calcext:value-type="float">
            <text:p>49610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24" calcext:value-type="float">
            <text:p>49624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26" calcext:value-type="float">
            <text:p>49626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32" calcext:value-type="float">
            <text:p>49632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35" calcext:value-type="float">
            <text:p>49635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37" calcext:value-type="float">
            <text:p>49637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38" calcext:value-type="float">
            <text:p>49638</text:p>
          </table:table-cell>
          <table:table-cell office:value-type="string" calcext:value-type="string">
            <text:p>gesundheit@lkos.de</text:p>
          </table:table-cell>
          <table:table-cell table:number-columns-repeated="1022"/>
        </table:table-row>
        <table:table-row table:style-name="ro1">
          <table:table-cell office:value-type="float" office:value="49661" calcext:value-type="float">
            <text:p>49661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81" calcext:value-type="float">
            <text:p>49681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85" calcext:value-type="float">
            <text:p>49685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88" calcext:value-type="float">
            <text:p>49688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92" calcext:value-type="float">
            <text:p>49692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96" calcext:value-type="float">
            <text:p>49696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699" calcext:value-type="float">
            <text:p>49699</text:p>
          </table:table-cell>
          <table:table-cell office:value-type="string" calcext:value-type="string">
            <text:p>gesundheitsamt@lkclp.de</text:p>
          </table:table-cell>
          <table:table-cell table:number-columns-repeated="1022"/>
        </table:table-row>
        <table:table-row table:style-name="ro1">
          <table:table-cell office:value-type="float" office:value="49716" calcext:value-type="float">
            <text:p>49716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33" calcext:value-type="float">
            <text:p>49733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40" calcext:value-type="float">
            <text:p>49740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44" calcext:value-type="float">
            <text:p>49744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51" calcext:value-type="float">
            <text:p>49751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57" calcext:value-type="float">
            <text:p>49757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62" calcext:value-type="float">
            <text:p>49762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67" calcext:value-type="float">
            <text:p>49767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70" calcext:value-type="float">
            <text:p>49770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74" calcext:value-type="float">
            <text:p>49774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77" calcext:value-type="float">
            <text:p>49777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779" calcext:value-type="float">
            <text:p>49779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08" calcext:value-type="float">
            <text:p>49808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09" calcext:value-type="float">
            <text:p>49809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11" calcext:value-type="float">
            <text:p>49811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24" calcext:value-type="float">
            <text:p>49824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28" calcext:value-type="float">
            <text:p>49828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32" calcext:value-type="float">
            <text:p>49832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35" calcext:value-type="float">
            <text:p>49835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38" calcext:value-type="float">
            <text:p>49838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43" calcext:value-type="float">
            <text:p>49843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44" calcext:value-type="float">
            <text:p>49844</text:p>
          </table:table-cell>
          <table:table-cell office:value-type="string" calcext:value-type="string">
            <text:p>landkreis@emsland.de</text:p>
          </table:table-cell>
          <table:table-cell table:number-columns-repeated="1022"/>
        </table:table-row>
        <table:table-row table:style-name="ro1">
          <table:table-cell office:value-type="float" office:value="49846" calcext:value-type="float">
            <text:p>49846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47" calcext:value-type="float">
            <text:p>49847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49849" calcext:value-type="float">
            <text:p>49849</text:p>
          </table:table-cell>
          <table:table-cell office:value-type="string" calcext:value-type="string">
            <text:p>gesundheitsamt@grafschaft.de</text:p>
          </table:table-cell>
          <table:table-cell table:number-columns-repeated="1022"/>
        </table:table-row>
        <table:table-row table:style-name="ro1">
          <table:table-cell office:value-type="float" office:value="50126" calcext:value-type="float">
            <text:p>50126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27" calcext:value-type="float">
            <text:p>50127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29" calcext:value-type="float">
            <text:p>50129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69" calcext:value-type="float">
            <text:p>50169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70" calcext:value-type="float">
            <text:p>50170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71" calcext:value-type="float">
            <text:p>50171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81" calcext:value-type="float">
            <text:p>50181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189" calcext:value-type="float">
            <text:p>50189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226" calcext:value-type="float">
            <text:p>50226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259" calcext:value-type="float">
            <text:p>50259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321" calcext:value-type="float">
            <text:p>50321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354" calcext:value-type="float">
            <text:p>50354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374" calcext:value-type="float">
            <text:p>50374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389" calcext:value-type="float">
            <text:p>50389</text:p>
          </table:table-cell>
          <table:table-cell office:value-type="string" calcext:value-type="string">
            <text:p>gesundheitsamt@rhein-erft-kreis.de</text:p>
          </table:table-cell>
          <table:table-cell table:number-columns-repeated="1022"/>
        </table:table-row>
        <table:table-row table:style-name="ro1">
          <table:table-cell office:value-type="float" office:value="50667" calcext:value-type="float">
            <text:p>5066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68" calcext:value-type="float">
            <text:p>50668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0" calcext:value-type="float">
            <text:p>50670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2" calcext:value-type="float">
            <text:p>50672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4" calcext:value-type="float">
            <text:p>50674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6" calcext:value-type="float">
            <text:p>50676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7" calcext:value-type="float">
            <text:p>5067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8" calcext:value-type="float">
            <text:p>50678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679" calcext:value-type="float">
            <text:p>5067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33" calcext:value-type="float">
            <text:p>5073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35" calcext:value-type="float">
            <text:p>5073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37" calcext:value-type="float">
            <text:p>5073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39" calcext:value-type="float">
            <text:p>5073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65" calcext:value-type="float">
            <text:p>5076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67" calcext:value-type="float">
            <text:p>5076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769" calcext:value-type="float">
            <text:p>5076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23" calcext:value-type="float">
            <text:p>5082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25" calcext:value-type="float">
            <text:p>5082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27" calcext:value-type="float">
            <text:p>5082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29" calcext:value-type="float">
            <text:p>5082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58" calcext:value-type="float">
            <text:p>50858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859" calcext:value-type="float">
            <text:p>5085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31" calcext:value-type="float">
            <text:p>50931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33" calcext:value-type="float">
            <text:p>5093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35" calcext:value-type="float">
            <text:p>5093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37" calcext:value-type="float">
            <text:p>5093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39" calcext:value-type="float">
            <text:p>5093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68" calcext:value-type="float">
            <text:p>50968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69" calcext:value-type="float">
            <text:p>5096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96" calcext:value-type="float">
            <text:p>50996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97" calcext:value-type="float">
            <text:p>5099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0999" calcext:value-type="float">
            <text:p>5099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061" calcext:value-type="float">
            <text:p>51061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063" calcext:value-type="float">
            <text:p>5106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065" calcext:value-type="float">
            <text:p>5106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067" calcext:value-type="float">
            <text:p>5106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069" calcext:value-type="float">
            <text:p>5106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03" calcext:value-type="float">
            <text:p>5110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05" calcext:value-type="float">
            <text:p>5110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07" calcext:value-type="float">
            <text:p>5110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09" calcext:value-type="float">
            <text:p>5110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43" calcext:value-type="float">
            <text:p>51143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45" calcext:value-type="float">
            <text:p>51145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47" calcext:value-type="float">
            <text:p>51147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149" calcext:value-type="float">
            <text:p>51149</text:p>
          </table:table-cell>
          <table:table-cell office:value-type="string" calcext:value-type="string">
            <text:p>gesundheitsamt@stadt-koeln.de</text:p>
          </table:table-cell>
          <table:table-cell table:number-columns-repeated="1022"/>
        </table:table-row>
        <table:table-row table:style-name="ro1">
          <table:table-cell office:value-type="float" office:value="51371" calcext:value-type="float">
            <text:p>51371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73" calcext:value-type="float">
            <text:p>51373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75" calcext:value-type="float">
            <text:p>51375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77" calcext:value-type="float">
            <text:p>51377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79" calcext:value-type="float">
            <text:p>51379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81" calcext:value-type="float">
            <text:p>51381</text:p>
          </table:table-cell>
          <table:table-cell office:value-type="string" calcext:value-type="string">
            <text:p>infektionsschutz@stadt.leverkusen.de</text:p>
          </table:table-cell>
          <table:table-cell table:number-columns-repeated="1022"/>
        </table:table-row>
        <table:table-row table:style-name="ro1">
          <table:table-cell office:value-type="float" office:value="51399" calcext:value-type="float">
            <text:p>5139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27" calcext:value-type="float">
            <text:p>51427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29" calcext:value-type="float">
            <text:p>5142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65" calcext:value-type="float">
            <text:p>51465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67" calcext:value-type="float">
            <text:p>51467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69" calcext:value-type="float">
            <text:p>5146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491" calcext:value-type="float">
            <text:p>51491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503" calcext:value-type="float">
            <text:p>51503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515" calcext:value-type="float">
            <text:p>51515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519" calcext:value-type="float">
            <text:p>51519</text:p>
          </table:table-cell>
          <table:table-cell office:value-type="string" calcext:value-type="string">
            <text:p>gesundheitsamt@rbk-online.de</text:p>
          </table:table-cell>
          <table:table-cell table:number-columns-repeated="1022"/>
        </table:table-row>
        <table:table-row table:style-name="ro1">
          <table:table-cell office:value-type="float" office:value="51545" calcext:value-type="float">
            <text:p>51545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570" calcext:value-type="float">
            <text:p>51570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1580" calcext:value-type="float">
            <text:p>51580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588" calcext:value-type="float">
            <text:p>51588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597" calcext:value-type="float">
            <text:p>51597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598" calcext:value-type="float">
            <text:p>51598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1643" calcext:value-type="float">
            <text:p>51643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645" calcext:value-type="float">
            <text:p>51645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647" calcext:value-type="float">
            <text:p>51647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674" calcext:value-type="float">
            <text:p>51674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688" calcext:value-type="float">
            <text:p>51688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702" calcext:value-type="float">
            <text:p>51702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709" calcext:value-type="float">
            <text:p>51709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766" calcext:value-type="float">
            <text:p>51766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1789" calcext:value-type="float">
            <text:p>51789</text:p>
          </table:table-cell>
          <table:table-cell office:value-type="string" calcext:value-type="string">
            <text:p>amt53@obk.de</text:p>
          </table:table-cell>
          <table:table-cell table:number-columns-repeated="1022"/>
        </table:table-row>
        <table:table-row table:style-name="ro1">
          <table:table-cell office:value-type="float" office:value="52062" calcext:value-type="float">
            <text:p>52062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64" calcext:value-type="float">
            <text:p>52064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66" calcext:value-type="float">
            <text:p>52066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68" calcext:value-type="float">
            <text:p>52068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70" calcext:value-type="float">
            <text:p>52070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72" calcext:value-type="float">
            <text:p>52072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74" calcext:value-type="float">
            <text:p>52074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76" calcext:value-type="float">
            <text:p>52076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78" calcext:value-type="float">
            <text:p>52078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080" calcext:value-type="float">
            <text:p>52080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134" calcext:value-type="float">
            <text:p>52134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146" calcext:value-type="float">
            <text:p>52146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152" calcext:value-type="float">
            <text:p>52152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156" calcext:value-type="float">
            <text:p>52156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159" calcext:value-type="float">
            <text:p>52159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222" calcext:value-type="float">
            <text:p>52222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223" calcext:value-type="float">
            <text:p>52223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249" calcext:value-type="float">
            <text:p>52249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349" calcext:value-type="float">
            <text:p>52349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51" calcext:value-type="float">
            <text:p>52351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53" calcext:value-type="float">
            <text:p>52353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55" calcext:value-type="float">
            <text:p>52355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72" calcext:value-type="float">
            <text:p>52372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79" calcext:value-type="float">
            <text:p>52379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82" calcext:value-type="float">
            <text:p>52382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85" calcext:value-type="float">
            <text:p>52385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88" calcext:value-type="float">
            <text:p>52388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91" calcext:value-type="float">
            <text:p>52391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93" calcext:value-type="float">
            <text:p>52393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96" calcext:value-type="float">
            <text:p>52396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399" calcext:value-type="float">
            <text:p>52399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28" calcext:value-type="float">
            <text:p>52428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41" calcext:value-type="float">
            <text:p>52441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45" calcext:value-type="float">
            <text:p>52445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57" calcext:value-type="float">
            <text:p>52457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59" calcext:value-type="float">
            <text:p>52459</text:p>
          </table:table-cell>
          <table:table-cell office:value-type="string" calcext:value-type="string">
            <text:p>infektionserkrankungen@kreis-dueren.de</text:p>
          </table:table-cell>
          <table:table-cell table:number-columns-repeated="1022"/>
        </table:table-row>
        <table:table-row table:style-name="ro1">
          <table:table-cell office:value-type="float" office:value="52477" calcext:value-type="float">
            <text:p>52477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499" calcext:value-type="float">
            <text:p>52499</text:p>
          </table:table-cell>
          <table:table-cell office:value-type="string" calcext:value-type="string">
            <text:p>Gesundheitsamt@Staedteregion-Aachen.de</text:p>
          </table:table-cell>
          <table:table-cell table:number-columns-repeated="1022"/>
        </table:table-row>
        <table:table-row table:style-name="ro1">
          <table:table-cell office:value-type="float" office:value="52511" calcext:value-type="float">
            <text:p>52511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52525" calcext:value-type="float">
            <text:p>52525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52531" calcext:value-type="float">
            <text:p>52531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52538" calcext:value-type="float">
            <text:p>52538</text:p>
          </table:table-cell>
          <table:table-cell office:value-type="string" calcext:value-type="string">
            <text:p>gesundheitsamt@Kreis-Heinsberg.de</text:p>
          </table:table-cell>
          <table:table-cell table:number-columns-repeated="1022"/>
        </table:table-row>
        <table:table-row table:style-name="ro1">
          <table:table-cell office:value-type="float" office:value="53111" calcext:value-type="float">
            <text:p>53111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13" calcext:value-type="float">
            <text:p>53113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15" calcext:value-type="float">
            <text:p>53115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17" calcext:value-type="float">
            <text:p>53117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19" calcext:value-type="float">
            <text:p>53119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21" calcext:value-type="float">
            <text:p>53121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23" calcext:value-type="float">
            <text:p>53123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25" calcext:value-type="float">
            <text:p>53125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27" calcext:value-type="float">
            <text:p>53127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29" calcext:value-type="float">
            <text:p>53129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73" calcext:value-type="float">
            <text:p>53173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75" calcext:value-type="float">
            <text:p>53175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77" calcext:value-type="float">
            <text:p>53177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179" calcext:value-type="float">
            <text:p>53179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225" calcext:value-type="float">
            <text:p>53225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227" calcext:value-type="float">
            <text:p>53227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229" calcext:value-type="float">
            <text:p>53229</text:p>
          </table:table-cell>
          <table:table-cell office:value-type="string" calcext:value-type="string">
            <text:p>Gesundheitsaufsicht@bonn.de</text:p>
          </table:table-cell>
          <table:table-cell table:number-columns-repeated="1022"/>
        </table:table-row>
        <table:table-row table:style-name="ro1">
          <table:table-cell office:value-type="float" office:value="53332" calcext:value-type="float">
            <text:p>53332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340" calcext:value-type="float">
            <text:p>53340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343" calcext:value-type="float">
            <text:p>53343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347" calcext:value-type="float">
            <text:p>53347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359" calcext:value-type="float">
            <text:p>53359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424" calcext:value-type="float">
            <text:p>53424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426" calcext:value-type="float">
            <text:p>53426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474" calcext:value-type="float">
            <text:p>53474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489" calcext:value-type="float">
            <text:p>53489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498" calcext:value-type="float">
            <text:p>53498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01" calcext:value-type="float">
            <text:p>53501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05" calcext:value-type="float">
            <text:p>53505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06" calcext:value-type="float">
            <text:p>53506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07" calcext:value-type="float">
            <text:p>53507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08" calcext:value-type="float">
            <text:p>53508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18" calcext:value-type="float">
            <text:p>53518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20" calcext:value-type="float">
            <text:p>53520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33" calcext:value-type="float">
            <text:p>53533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34" calcext:value-type="float">
            <text:p>53534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3539" calcext:value-type="float">
            <text:p>53539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3545" calcext:value-type="float">
            <text:p>53545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47" calcext:value-type="float">
            <text:p>5354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57" calcext:value-type="float">
            <text:p>5355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60" calcext:value-type="float">
            <text:p>53560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62" calcext:value-type="float">
            <text:p>53562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67" calcext:value-type="float">
            <text:p>5356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72" calcext:value-type="float">
            <text:p>53572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77" calcext:value-type="float">
            <text:p>5357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78" calcext:value-type="float">
            <text:p>53578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579" calcext:value-type="float">
            <text:p>5357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604" calcext:value-type="float">
            <text:p>53604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619" calcext:value-type="float">
            <text:p>5361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3639" calcext:value-type="float">
            <text:p>53639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721" calcext:value-type="float">
            <text:p>53721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757" calcext:value-type="float">
            <text:p>53757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773" calcext:value-type="float">
            <text:p>53773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783" calcext:value-type="float">
            <text:p>53783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797" calcext:value-type="float">
            <text:p>53797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04" calcext:value-type="float">
            <text:p>53804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09" calcext:value-type="float">
            <text:p>53809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19" calcext:value-type="float">
            <text:p>53819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40" calcext:value-type="float">
            <text:p>53840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42" calcext:value-type="float">
            <text:p>53842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44" calcext:value-type="float">
            <text:p>53844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59" calcext:value-type="float">
            <text:p>53859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879" calcext:value-type="float">
            <text:p>53879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881" calcext:value-type="float">
            <text:p>53881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894" calcext:value-type="float">
            <text:p>53894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02" calcext:value-type="float">
            <text:p>53902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09" calcext:value-type="float">
            <text:p>53909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13" calcext:value-type="float">
            <text:p>53913</text:p>
          </table:table-cell>
          <table:table-cell office:value-type="string" calcext:value-type="string">
            <text:p>gesundheitsamt@rhein-sieg-kreis.de</text:p>
          </table:table-cell>
          <table:table-cell table:number-columns-repeated="1022"/>
        </table:table-row>
        <table:table-row table:style-name="ro1">
          <table:table-cell office:value-type="float" office:value="53919" calcext:value-type="float">
            <text:p>53919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25" calcext:value-type="float">
            <text:p>53925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37" calcext:value-type="float">
            <text:p>53937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40" calcext:value-type="float">
            <text:p>53940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45" calcext:value-type="float">
            <text:p>53945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47" calcext:value-type="float">
            <text:p>53947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3949" calcext:value-type="float">
            <text:p>53949</text:p>
          </table:table-cell>
          <table:table-cell office:value-type="string" calcext:value-type="string">
            <text:p>infektionsschutz@kreis-euskirchen.de</text:p>
          </table:table-cell>
          <table:table-cell table:number-columns-repeated="1022"/>
        </table:table-row>
        <table:table-row table:style-name="ro1">
          <table:table-cell office:value-type="float" office:value="54290" calcext:value-type="float">
            <text:p>54290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2" calcext:value-type="float">
            <text:p>54292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3" calcext:value-type="float">
            <text:p>54293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4" calcext:value-type="float">
            <text:p>54294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5" calcext:value-type="float">
            <text:p>54295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6" calcext:value-type="float">
            <text:p>54296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298" calcext:value-type="float">
            <text:p>54298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306" calcext:value-type="float">
            <text:p>54306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08" calcext:value-type="float">
            <text:p>54308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09" calcext:value-type="float">
            <text:p>5430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0" calcext:value-type="float">
            <text:p>54310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311" calcext:value-type="float">
            <text:p>5431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3" calcext:value-type="float">
            <text:p>54313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4" calcext:value-type="float">
            <text:p>54314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6" calcext:value-type="float">
            <text:p>54316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7" calcext:value-type="float">
            <text:p>54317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18" calcext:value-type="float">
            <text:p>54318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20" calcext:value-type="float">
            <text:p>54320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29" calcext:value-type="float">
            <text:p>5432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31" calcext:value-type="float">
            <text:p>5433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32" calcext:value-type="float">
            <text:p>54332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38" calcext:value-type="float">
            <text:p>54338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0" calcext:value-type="float">
            <text:p>54340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1" calcext:value-type="float">
            <text:p>5434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3" calcext:value-type="float">
            <text:p>54343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4" calcext:value-type="float">
            <text:p>54344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6" calcext:value-type="float">
            <text:p>54346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347" calcext:value-type="float">
            <text:p>54347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349" calcext:value-type="float">
            <text:p>5434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11" calcext:value-type="float">
            <text:p>54411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13" calcext:value-type="float">
            <text:p>54413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21" calcext:value-type="float">
            <text:p>5442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22" calcext:value-type="float">
            <text:p>54422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4424" calcext:value-type="float">
            <text:p>54424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26" calcext:value-type="float">
            <text:p>54426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27" calcext:value-type="float">
            <text:p>54427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29" calcext:value-type="float">
            <text:p>5442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39" calcext:value-type="float">
            <text:p>5443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0" calcext:value-type="float">
            <text:p>54450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1" calcext:value-type="float">
            <text:p>54451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3" calcext:value-type="float">
            <text:p>54453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5" calcext:value-type="float">
            <text:p>54455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7" calcext:value-type="float">
            <text:p>54457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59" calcext:value-type="float">
            <text:p>54459</text:p>
          </table:table-cell>
          <table:table-cell office:value-type="string" calcext:value-type="string">
            <text:p>kv@trier-saarburg.de</text:p>
          </table:table-cell>
          <table:table-cell table:number-columns-repeated="1022"/>
        </table:table-row>
        <table:table-row table:style-name="ro1">
          <table:table-cell office:value-type="float" office:value="54470" calcext:value-type="float">
            <text:p>54470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72" calcext:value-type="float">
            <text:p>54472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83" calcext:value-type="float">
            <text:p>54483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84" calcext:value-type="float">
            <text:p>54484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86" calcext:value-type="float">
            <text:p>54486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87" calcext:value-type="float">
            <text:p>54487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92" calcext:value-type="float">
            <text:p>54492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97" calcext:value-type="float">
            <text:p>54497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498" calcext:value-type="float">
            <text:p>54498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16" calcext:value-type="float">
            <text:p>54516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18" calcext:value-type="float">
            <text:p>54518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23" calcext:value-type="float">
            <text:p>54523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24" calcext:value-type="float">
            <text:p>54524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26" calcext:value-type="float">
            <text:p>54526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28" calcext:value-type="float">
            <text:p>54528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29" calcext:value-type="float">
            <text:p>54529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33" calcext:value-type="float">
            <text:p>54533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534" calcext:value-type="float">
            <text:p>54534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38" calcext:value-type="float">
            <text:p>54538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39" calcext:value-type="float">
            <text:p>54539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4550" calcext:value-type="float">
            <text:p>54550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52" calcext:value-type="float">
            <text:p>54552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58" calcext:value-type="float">
            <text:p>54558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68" calcext:value-type="float">
            <text:p>54568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70" calcext:value-type="float">
            <text:p>54570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74" calcext:value-type="float">
            <text:p>54574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76" calcext:value-type="float">
            <text:p>54576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78" calcext:value-type="float">
            <text:p>54578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79" calcext:value-type="float">
            <text:p>54579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84" calcext:value-type="float">
            <text:p>54584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85" calcext:value-type="float">
            <text:p>54585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86" calcext:value-type="float">
            <text:p>54586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87" calcext:value-type="float">
            <text:p>54587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89" calcext:value-type="float">
            <text:p>54589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595" calcext:value-type="float">
            <text:p>54595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597" calcext:value-type="float">
            <text:p>54597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08" calcext:value-type="float">
            <text:p>54608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0" calcext:value-type="float">
            <text:p>54610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1" calcext:value-type="float">
            <text:p>54611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4612" calcext:value-type="float">
            <text:p>54612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4" calcext:value-type="float">
            <text:p>54614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6" calcext:value-type="float">
            <text:p>54616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7" calcext:value-type="float">
            <text:p>54617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19" calcext:value-type="float">
            <text:p>54619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34" calcext:value-type="float">
            <text:p>54634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36" calcext:value-type="float">
            <text:p>54636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46" calcext:value-type="float">
            <text:p>54646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47" calcext:value-type="float">
            <text:p>54647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49" calcext:value-type="float">
            <text:p>54649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55" calcext:value-type="float">
            <text:p>54655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57" calcext:value-type="float">
            <text:p>54657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62" calcext:value-type="float">
            <text:p>54662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64" calcext:value-type="float">
            <text:p>54664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66" calcext:value-type="float">
            <text:p>54666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68" calcext:value-type="float">
            <text:p>54668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69" calcext:value-type="float">
            <text:p>54669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73" calcext:value-type="float">
            <text:p>54673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75" calcext:value-type="float">
            <text:p>54675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87" calcext:value-type="float">
            <text:p>54687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4689" calcext:value-type="float">
            <text:p>54689</text:p>
          </table:table-cell>
          <table:table-cell office:value-type="string" calcext:value-type="string">
            <text:p>gesundheitsamt@bitburg-pruem.de</text:p>
          </table:table-cell>
          <table:table-cell table:number-columns-repeated="1022"/>
        </table:table-row>
        <table:table-row table:style-name="ro1">
          <table:table-cell office:value-type="float" office:value="55116" calcext:value-type="float">
            <text:p>55116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18" calcext:value-type="float">
            <text:p>55118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0" calcext:value-type="float">
            <text:p>55120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2" calcext:value-type="float">
            <text:p>55122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4" calcext:value-type="float">
            <text:p>55124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6" calcext:value-type="float">
            <text:p>55126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7" calcext:value-type="float">
            <text:p>55127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8" calcext:value-type="float">
            <text:p>55128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29" calcext:value-type="float">
            <text:p>55129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30" calcext:value-type="float">
            <text:p>55130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131" calcext:value-type="float">
            <text:p>55131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18" calcext:value-type="float">
            <text:p>55218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32" calcext:value-type="float">
            <text:p>55232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34" calcext:value-type="float">
            <text:p>55234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37" calcext:value-type="float">
            <text:p>55237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39" calcext:value-type="float">
            <text:p>55239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46" calcext:value-type="float">
            <text:p>55246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55252" calcext:value-type="float">
            <text:p>55252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55257" calcext:value-type="float">
            <text:p>55257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62" calcext:value-type="float">
            <text:p>55262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63" calcext:value-type="float">
            <text:p>55263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68" calcext:value-type="float">
            <text:p>55268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70" calcext:value-type="float">
            <text:p>55270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71" calcext:value-type="float">
            <text:p>55271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76" calcext:value-type="float">
            <text:p>55276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78" calcext:value-type="float">
            <text:p>55278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83" calcext:value-type="float">
            <text:p>55283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86" calcext:value-type="float">
            <text:p>55286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88" calcext:value-type="float">
            <text:p>55288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91" calcext:value-type="float">
            <text:p>55291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294" calcext:value-type="float">
            <text:p>55294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96" calcext:value-type="float">
            <text:p>55296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299" calcext:value-type="float">
            <text:p>55299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11" calcext:value-type="float">
            <text:p>55411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13" calcext:value-type="float">
            <text:p>55413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22" calcext:value-type="float">
            <text:p>55422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24" calcext:value-type="float">
            <text:p>55424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25" calcext:value-type="float">
            <text:p>55425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30" calcext:value-type="float">
            <text:p>55430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32" calcext:value-type="float">
            <text:p>55432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35" calcext:value-type="float">
            <text:p>55435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37" calcext:value-type="float">
            <text:p>55437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42" calcext:value-type="float">
            <text:p>55442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444" calcext:value-type="float">
            <text:p>55444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450" calcext:value-type="float">
            <text:p>55450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452" calcext:value-type="float">
            <text:p>55452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457" calcext:value-type="float">
            <text:p>55457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59" calcext:value-type="float">
            <text:p>55459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55469" calcext:value-type="float">
            <text:p>55469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71" calcext:value-type="float">
            <text:p>55471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81" calcext:value-type="float">
            <text:p>55481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83" calcext:value-type="float">
            <text:p>55483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487" calcext:value-type="float">
            <text:p>55487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0" calcext:value-type="float">
            <text:p>55490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1" calcext:value-type="float">
            <text:p>55491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4" calcext:value-type="float">
            <text:p>55494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6" calcext:value-type="float">
            <text:p>55496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7" calcext:value-type="float">
            <text:p>55497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499" calcext:value-type="float">
            <text:p>55499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5543" calcext:value-type="float">
            <text:p>55543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45" calcext:value-type="float">
            <text:p>55545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46" calcext:value-type="float">
            <text:p>5554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59" calcext:value-type="float">
            <text:p>55559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66" calcext:value-type="float">
            <text:p>5556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68" calcext:value-type="float">
            <text:p>55568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69" calcext:value-type="float">
            <text:p>55569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71" calcext:value-type="float">
            <text:p>55571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76" calcext:value-type="float">
            <text:p>5557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78" calcext:value-type="float">
            <text:p>55578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583" calcext:value-type="float">
            <text:p>55583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85" calcext:value-type="float">
            <text:p>55585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0" calcext:value-type="float">
            <text:p>55590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2" calcext:value-type="float">
            <text:p>55592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3" calcext:value-type="float">
            <text:p>55593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5" calcext:value-type="float">
            <text:p>55595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6" calcext:value-type="float">
            <text:p>5559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597" calcext:value-type="float">
            <text:p>55597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599" calcext:value-type="float">
            <text:p>55599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55606" calcext:value-type="float">
            <text:p>5560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08" calcext:value-type="float">
            <text:p>55608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18" calcext:value-type="float">
            <text:p>55618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19" calcext:value-type="float">
            <text:p>55619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21" calcext:value-type="float">
            <text:p>55621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24" calcext:value-type="float">
            <text:p>55624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626" calcext:value-type="float">
            <text:p>55626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627" calcext:value-type="float">
            <text:p>55627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629" calcext:value-type="float">
            <text:p>55629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55743" calcext:value-type="float">
            <text:p>55743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56" calcext:value-type="float">
            <text:p>55756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58" calcext:value-type="float">
            <text:p>55758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65" calcext:value-type="float">
            <text:p>55765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67" calcext:value-type="float">
            <text:p>55767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68" calcext:value-type="float">
            <text:p>55768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74" calcext:value-type="float">
            <text:p>55774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76" calcext:value-type="float">
            <text:p>55776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77" calcext:value-type="float">
            <text:p>55777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5779" calcext:value-type="float">
            <text:p>55779</text:p>
          </table:table-cell>
          <table:table-cell office:value-type="string" calcext:value-type="string">
            <text:p>infektionsschutz@landkreis-birkenfeld.de</text:p>
          </table:table-cell>
          <table:table-cell table:number-columns-repeated="1022"/>
        </table:table-row>
        <table:table-row table:style-name="ro1">
          <table:table-cell office:value-type="float" office:value="56068" calcext:value-type="float">
            <text:p>56068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0" calcext:value-type="float">
            <text:p>56070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2" calcext:value-type="float">
            <text:p>56072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3" calcext:value-type="float">
            <text:p>5607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5" calcext:value-type="float">
            <text:p>56075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6" calcext:value-type="float">
            <text:p>56076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077" calcext:value-type="float">
            <text:p>56077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112" calcext:value-type="float">
            <text:p>56112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130" calcext:value-type="float">
            <text:p>56130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132" calcext:value-type="float">
            <text:p>56132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133" calcext:value-type="float">
            <text:p>56133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154" calcext:value-type="float">
            <text:p>56154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6170" calcext:value-type="float">
            <text:p>56170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179" calcext:value-type="float">
            <text:p>56179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182" calcext:value-type="float">
            <text:p>56182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191" calcext:value-type="float">
            <text:p>56191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03" calcext:value-type="float">
            <text:p>56203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04" calcext:value-type="float">
            <text:p>56204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06" calcext:value-type="float">
            <text:p>56206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18" calcext:value-type="float">
            <text:p>56218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20" calcext:value-type="float">
            <text:p>56220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35" calcext:value-type="float">
            <text:p>56235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37" calcext:value-type="float">
            <text:p>5623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42" calcext:value-type="float">
            <text:p>56242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44" calcext:value-type="float">
            <text:p>56244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49" calcext:value-type="float">
            <text:p>56249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253" calcext:value-type="float">
            <text:p>56253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254" calcext:value-type="float">
            <text:p>56254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269" calcext:value-type="float">
            <text:p>5626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271" calcext:value-type="float">
            <text:p>56271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276" calcext:value-type="float">
            <text:p>56276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281" calcext:value-type="float">
            <text:p>56281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6283" calcext:value-type="float">
            <text:p>5628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88" calcext:value-type="float">
            <text:p>56288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6290" calcext:value-type="float">
            <text:p>56290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291" calcext:value-type="float">
            <text:p>56291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6294" calcext:value-type="float">
            <text:p>56294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95" calcext:value-type="float">
            <text:p>56295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299" calcext:value-type="float">
            <text:p>56299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05" calcext:value-type="float">
            <text:p>56305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307" calcext:value-type="float">
            <text:p>5630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316" calcext:value-type="float">
            <text:p>56316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317" calcext:value-type="float">
            <text:p>5631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321" calcext:value-type="float">
            <text:p>56321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22" calcext:value-type="float">
            <text:p>56322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23" calcext:value-type="float">
            <text:p>5632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29" calcext:value-type="float">
            <text:p>56329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6330" calcext:value-type="float">
            <text:p>56330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32" calcext:value-type="float">
            <text:p>56332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33" calcext:value-type="float">
            <text:p>5633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335" calcext:value-type="float">
            <text:p>56335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337" calcext:value-type="float">
            <text:p>56337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38" calcext:value-type="float">
            <text:p>56338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40" calcext:value-type="float">
            <text:p>56340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41" calcext:value-type="float">
            <text:p>56341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46" calcext:value-type="float">
            <text:p>56346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48" calcext:value-type="float">
            <text:p>56348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49" calcext:value-type="float">
            <text:p>56349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55" calcext:value-type="float">
            <text:p>56355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57" calcext:value-type="float">
            <text:p>56357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68" calcext:value-type="float">
            <text:p>56368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70" calcext:value-type="float">
            <text:p>56370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77" calcext:value-type="float">
            <text:p>56377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379" calcext:value-type="float">
            <text:p>56379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56410" calcext:value-type="float">
            <text:p>56410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12" calcext:value-type="float">
            <text:p>56412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14" calcext:value-type="float">
            <text:p>56414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22" calcext:value-type="float">
            <text:p>56422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24" calcext:value-type="float">
            <text:p>56424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27" calcext:value-type="float">
            <text:p>5642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28" calcext:value-type="float">
            <text:p>56428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57" calcext:value-type="float">
            <text:p>5645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59" calcext:value-type="float">
            <text:p>56459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62" calcext:value-type="float">
            <text:p>56462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70" calcext:value-type="float">
            <text:p>56470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72" calcext:value-type="float">
            <text:p>56472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6477" calcext:value-type="float">
            <text:p>5647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479" calcext:value-type="float">
            <text:p>56479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6564" calcext:value-type="float">
            <text:p>56564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67" calcext:value-type="float">
            <text:p>5656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75" calcext:value-type="float">
            <text:p>56575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579" calcext:value-type="float">
            <text:p>5657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81" calcext:value-type="float">
            <text:p>56581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84" calcext:value-type="float">
            <text:p>56584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87" calcext:value-type="float">
            <text:p>56587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88" calcext:value-type="float">
            <text:p>56588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89" calcext:value-type="float">
            <text:p>5658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93" calcext:value-type="float">
            <text:p>56593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6594" calcext:value-type="float">
            <text:p>56594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6598" calcext:value-type="float">
            <text:p>56598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599" calcext:value-type="float">
            <text:p>5659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6626" calcext:value-type="float">
            <text:p>56626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37" calcext:value-type="float">
            <text:p>56637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42" calcext:value-type="float">
            <text:p>56642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45" calcext:value-type="float">
            <text:p>56645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48" calcext:value-type="float">
            <text:p>56648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651" calcext:value-type="float">
            <text:p>56651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653" calcext:value-type="float">
            <text:p>56653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656" calcext:value-type="float">
            <text:p>56656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659" calcext:value-type="float">
            <text:p>56659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727" calcext:value-type="float">
            <text:p>56727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29" calcext:value-type="float">
            <text:p>56729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43" calcext:value-type="float">
            <text:p>5674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45" calcext:value-type="float">
            <text:p>56745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746" calcext:value-type="float">
            <text:p>56746</text:p>
          </table:table-cell>
          <table:table-cell office:value-type="string" calcext:value-type="string">
            <text:p>infektionsschutz@kreis-ahrweiler.de</text:p>
          </table:table-cell>
          <table:table-cell table:number-columns-repeated="1022"/>
        </table:table-row>
        <table:table-row table:style-name="ro1">
          <table:table-cell office:value-type="float" office:value="56751" calcext:value-type="float">
            <text:p>56751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53" calcext:value-type="float">
            <text:p>56753</text:p>
          </table:table-cell>
          <table:table-cell office:value-type="string" calcext:value-type="string">
            <text:p>gesundheitsamt@kvmyk.de</text:p>
          </table:table-cell>
          <table:table-cell table:number-columns-repeated="1022"/>
        </table:table-row>
        <table:table-row table:style-name="ro1">
          <table:table-cell office:value-type="float" office:value="56754" calcext:value-type="float">
            <text:p>56754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759" calcext:value-type="float">
            <text:p>56759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761" calcext:value-type="float">
            <text:p>56761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766" calcext:value-type="float">
            <text:p>56766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767" calcext:value-type="float">
            <text:p>56767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6769" calcext:value-type="float">
            <text:p>56769</text:p>
          </table:table-cell>
          <table:table-cell office:value-type="string" calcext:value-type="string">
            <text:p>gesundheitsamt@vulkaneifel.de</text:p>
          </table:table-cell>
          <table:table-cell table:number-columns-repeated="1022"/>
        </table:table-row>
        <table:table-row table:style-name="ro1">
          <table:table-cell office:value-type="float" office:value="56812" calcext:value-type="float">
            <text:p>56812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14" calcext:value-type="float">
            <text:p>56814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18" calcext:value-type="float">
            <text:p>56818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0" calcext:value-type="float">
            <text:p>56820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1" calcext:value-type="float">
            <text:p>56821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3" calcext:value-type="float">
            <text:p>56823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5" calcext:value-type="float">
            <text:p>56825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6" calcext:value-type="float">
            <text:p>56826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8" calcext:value-type="float">
            <text:p>56828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29" calcext:value-type="float">
            <text:p>56829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41" calcext:value-type="float">
            <text:p>56841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6843" calcext:value-type="float">
            <text:p>56843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6850" calcext:value-type="float">
            <text:p>56850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6856" calcext:value-type="float">
            <text:p>56856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58" calcext:value-type="float">
            <text:p>56858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59" calcext:value-type="float">
            <text:p>56859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61" calcext:value-type="float">
            <text:p>56861</text:p>
          </table:table-cell>
          <table:table-cell office:value-type="string" calcext:value-type="string">
            <text:p>gesundheitsamt@Bernkastel-Wittlich.de</text:p>
          </table:table-cell>
          <table:table-cell table:number-columns-repeated="1022"/>
        </table:table-row>
        <table:table-row table:style-name="ro1">
          <table:table-cell office:value-type="float" office:value="56862" calcext:value-type="float">
            <text:p>56862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64" calcext:value-type="float">
            <text:p>56864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65" calcext:value-type="float">
            <text:p>56865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67" calcext:value-type="float">
            <text:p>56867</text:p>
          </table:table-cell>
          <table:table-cell office:value-type="string" calcext:value-type="string">
            <text:p>gesundheitsamt@cochem-zell.de</text:p>
          </table:table-cell>
          <table:table-cell table:number-columns-repeated="1022"/>
        </table:table-row>
        <table:table-row table:style-name="ro1">
          <table:table-cell office:value-type="float" office:value="56869" calcext:value-type="float">
            <text:p>56869</text:p>
          </table:table-cell>
          <table:table-cell office:value-type="string" calcext:value-type="string">
            <text:p>gesundheitsamt@rheinhunsrueck.de</text:p>
          </table:table-cell>
          <table:table-cell table:number-columns-repeated="1022"/>
        </table:table-row>
        <table:table-row table:style-name="ro1">
          <table:table-cell office:value-type="float" office:value="57072" calcext:value-type="float">
            <text:p>57072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074" calcext:value-type="float">
            <text:p>57074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076" calcext:value-type="float">
            <text:p>57076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078" calcext:value-type="float">
            <text:p>57078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080" calcext:value-type="float">
            <text:p>57080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23" calcext:value-type="float">
            <text:p>57223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34" calcext:value-type="float">
            <text:p>57234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50" calcext:value-type="float">
            <text:p>57250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58" calcext:value-type="float">
            <text:p>57258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71" calcext:value-type="float">
            <text:p>57271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90" calcext:value-type="float">
            <text:p>57290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299" calcext:value-type="float">
            <text:p>57299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319" calcext:value-type="float">
            <text:p>57319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334" calcext:value-type="float">
            <text:p>57334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339" calcext:value-type="float">
            <text:p>57339</text:p>
          </table:table-cell>
          <table:table-cell office:value-type="string" calcext:value-type="string">
            <text:p>gesundheitsamt@siegen-wittgenstein.de</text:p>
          </table:table-cell>
          <table:table-cell table:number-columns-repeated="1022"/>
        </table:table-row>
        <table:table-row table:style-name="ro1">
          <table:table-cell office:value-type="float" office:value="57368" calcext:value-type="float">
            <text:p>57368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392" calcext:value-type="float">
            <text:p>57392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7399" calcext:value-type="float">
            <text:p>57399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413" calcext:value-type="float">
            <text:p>57413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439" calcext:value-type="float">
            <text:p>57439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462" calcext:value-type="float">
            <text:p>57462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482" calcext:value-type="float">
            <text:p>57482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489" calcext:value-type="float">
            <text:p>57489</text:p>
          </table:table-cell>
          <table:table-cell office:value-type="string" calcext:value-type="string">
            <text:p>gesundheitsamt-meldungen@kreis-olpe.de</text:p>
          </table:table-cell>
          <table:table-cell table:number-columns-repeated="1022"/>
        </table:table-row>
        <table:table-row table:style-name="ro1">
          <table:table-cell office:value-type="float" office:value="57518" calcext:value-type="float">
            <text:p>57518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20" calcext:value-type="float">
            <text:p>57520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37" calcext:value-type="float">
            <text:p>57537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39" calcext:value-type="float">
            <text:p>57539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48" calcext:value-type="float">
            <text:p>57548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55" calcext:value-type="float">
            <text:p>57555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62" calcext:value-type="float">
            <text:p>57562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67" calcext:value-type="float">
            <text:p>57567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72" calcext:value-type="float">
            <text:p>57572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77" calcext:value-type="float">
            <text:p>57577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78" calcext:value-type="float">
            <text:p>57578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0" calcext:value-type="float">
            <text:p>57580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1" calcext:value-type="float">
            <text:p>57581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3" calcext:value-type="float">
            <text:p>57583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4" calcext:value-type="float">
            <text:p>57584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6" calcext:value-type="float">
            <text:p>57586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7" calcext:value-type="float">
            <text:p>57587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589" calcext:value-type="float">
            <text:p>57589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10" calcext:value-type="float">
            <text:p>57610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12" calcext:value-type="float">
            <text:p>57612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14" calcext:value-type="float">
            <text:p>57614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27" calcext:value-type="float">
            <text:p>5762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7629" calcext:value-type="float">
            <text:p>57629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32" calcext:value-type="float">
            <text:p>57632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35" calcext:value-type="float">
            <text:p>57635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36" calcext:value-type="float">
            <text:p>57636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38" calcext:value-type="float">
            <text:p>57638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39" calcext:value-type="float">
            <text:p>57639</text:p>
          </table:table-cell>
          <table:table-cell office:value-type="string" calcext:value-type="string">
            <text:p>IfSG.Meldungen@kreis-neuwied.de</text:p>
          </table:table-cell>
          <table:table-cell table:number-columns-repeated="1022"/>
        </table:table-row>
        <table:table-row table:style-name="ro1">
          <table:table-cell office:value-type="float" office:value="57641" calcext:value-type="float">
            <text:p>57641</text:p>
          </table:table-cell>
          <table:table-cell office:value-type="string" calcext:value-type="string">
            <text:p>gesundheitsamt@kreis-ak.de</text:p>
          </table:table-cell>
          <table:table-cell table:number-columns-repeated="1022"/>
        </table:table-row>
        <table:table-row table:style-name="ro1">
          <table:table-cell office:value-type="float" office:value="57642" calcext:value-type="float">
            <text:p>57642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7644" calcext:value-type="float">
            <text:p>57644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7645" calcext:value-type="float">
            <text:p>57645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7647" calcext:value-type="float">
            <text:p>57647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7648" calcext:value-type="float">
            <text:p>57648</text:p>
          </table:table-cell>
          <table:table-cell office:value-type="string" calcext:value-type="string">
            <text:p>Gesundheitsamt@westerwaldkreis.de</text:p>
          </table:table-cell>
          <table:table-cell table:number-columns-repeated="1022"/>
        </table:table-row>
        <table:table-row table:style-name="ro1">
          <table:table-cell office:value-type="float" office:value="58089" calcext:value-type="float">
            <text:p>58089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091" calcext:value-type="float">
            <text:p>58091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093" calcext:value-type="float">
            <text:p>58093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095" calcext:value-type="float">
            <text:p>58095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097" calcext:value-type="float">
            <text:p>58097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099" calcext:value-type="float">
            <text:p>58099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119" calcext:value-type="float">
            <text:p>58119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135" calcext:value-type="float">
            <text:p>58135</text:p>
          </table:table-cell>
          <table:table-cell office:value-type="string" calcext:value-type="string">
            <text:p>gesundheitsamt@stadt-hagen.de</text:p>
          </table:table-cell>
          <table:table-cell table:number-columns-repeated="1022"/>
        </table:table-row>
        <table:table-row table:style-name="ro1">
          <table:table-cell office:value-type="float" office:value="58239" calcext:value-type="float">
            <text:p>58239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8256" calcext:value-type="float">
            <text:p>58256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285" calcext:value-type="float">
            <text:p>58285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300" calcext:value-type="float">
            <text:p>58300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313" calcext:value-type="float">
            <text:p>58313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332" calcext:value-type="float">
            <text:p>58332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339" calcext:value-type="float">
            <text:p>58339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452" calcext:value-type="float">
            <text:p>58452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453" calcext:value-type="float">
            <text:p>58453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454" calcext:value-type="float">
            <text:p>58454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455" calcext:value-type="float">
            <text:p>58455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456" calcext:value-type="float">
            <text:p>58456</text:p>
          </table:table-cell>
          <table:table-cell office:value-type="string" calcext:value-type="string">
            <text:p>infektionsschutz@en-kreis.de</text:p>
          </table:table-cell>
          <table:table-cell table:number-columns-repeated="1022"/>
        </table:table-row>
        <table:table-row table:style-name="ro1">
          <table:table-cell office:value-type="float" office:value="58507" calcext:value-type="float">
            <text:p>58507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09" calcext:value-type="float">
            <text:p>58509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11" calcext:value-type="float">
            <text:p>58511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13" calcext:value-type="float">
            <text:p>58513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15" calcext:value-type="float">
            <text:p>58515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40" calcext:value-type="float">
            <text:p>58540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53" calcext:value-type="float">
            <text:p>58553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66" calcext:value-type="float">
            <text:p>58566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579" calcext:value-type="float">
            <text:p>58579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36" calcext:value-type="float">
            <text:p>58636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38" calcext:value-type="float">
            <text:p>58638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40" calcext:value-type="float">
            <text:p>58640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42" calcext:value-type="float">
            <text:p>58642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44" calcext:value-type="float">
            <text:p>58644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675" calcext:value-type="float">
            <text:p>58675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06" calcext:value-type="float">
            <text:p>58706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08" calcext:value-type="float">
            <text:p>58708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10" calcext:value-type="float">
            <text:p>58710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30" calcext:value-type="float">
            <text:p>58730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8739" calcext:value-type="float">
            <text:p>58739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8762" calcext:value-type="float">
            <text:p>58762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69" calcext:value-type="float">
            <text:p>58769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791" calcext:value-type="float">
            <text:p>58791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802" calcext:value-type="float">
            <text:p>58802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809" calcext:value-type="float">
            <text:p>58809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840" calcext:value-type="float">
            <text:p>58840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8849" calcext:value-type="float">
            <text:p>58849</text:p>
          </table:table-cell>
          <table:table-cell office:value-type="string" calcext:value-type="string">
            <text:p>gesundheitstelefon@maerkischer-kreis.de</text:p>
          </table:table-cell>
          <table:table-cell table:number-columns-repeated="1022"/>
        </table:table-row>
        <table:table-row table:style-name="ro1">
          <table:table-cell office:value-type="float" office:value="59063" calcext:value-type="float">
            <text:p>59063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65" calcext:value-type="float">
            <text:p>59065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67" calcext:value-type="float">
            <text:p>59067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69" calcext:value-type="float">
            <text:p>59069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71" calcext:value-type="float">
            <text:p>59071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73" calcext:value-type="float">
            <text:p>59073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75" calcext:value-type="float">
            <text:p>59075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077" calcext:value-type="float">
            <text:p>59077</text:p>
          </table:table-cell>
          <table:table-cell office:value-type="string" calcext:value-type="string">
            <text:p>gesundheitsamt@stadt.hamm.de</text:p>
          </table:table-cell>
          <table:table-cell table:number-columns-repeated="1022"/>
        </table:table-row>
        <table:table-row table:style-name="ro1">
          <table:table-cell office:value-type="float" office:value="59174" calcext:value-type="float">
            <text:p>59174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192" calcext:value-type="float">
            <text:p>59192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199" calcext:value-type="float">
            <text:p>59199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227" calcext:value-type="float">
            <text:p>59227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229" calcext:value-type="float">
            <text:p>59229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269" calcext:value-type="float">
            <text:p>59269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302" calcext:value-type="float">
            <text:p>59302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320" calcext:value-type="float">
            <text:p>59320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329" calcext:value-type="float">
            <text:p>59329</text:p>
          </table:table-cell>
          <table:table-cell office:value-type="string" calcext:value-type="string">
            <text:p>gesundheitsaufsicht@kreis-warendorf.de</text:p>
          </table:table-cell>
          <table:table-cell table:number-columns-repeated="1022"/>
        </table:table-row>
        <table:table-row table:style-name="ro1">
          <table:table-cell office:value-type="float" office:value="59348" calcext:value-type="float">
            <text:p>59348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59368" calcext:value-type="float">
            <text:p>59368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379" calcext:value-type="float">
            <text:p>59379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387" calcext:value-type="float">
            <text:p>59387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59394" calcext:value-type="float">
            <text:p>59394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59399" calcext:value-type="float">
            <text:p>59399</text:p>
          </table:table-cell>
          <table:table-cell office:value-type="string" calcext:value-type="string">
            <text:p>gesundheit@kreis-coesfeld.de</text:p>
          </table:table-cell>
          <table:table-cell table:number-columns-repeated="1022"/>
        </table:table-row>
        <table:table-row table:style-name="ro1">
          <table:table-cell office:value-type="float" office:value="59423" calcext:value-type="float">
            <text:p>59423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425" calcext:value-type="float">
            <text:p>59425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427" calcext:value-type="float">
            <text:p>59427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439" calcext:value-type="float">
            <text:p>59439</text:p>
          </table:table-cell>
          <table:table-cell office:value-type="string" calcext:value-type="string">
            <text:p>fb53@kreis-unna.de</text:p>
          </table:table-cell>
          <table:table-cell table:number-columns-repeated="1022"/>
        </table:table-row>
        <table:table-row table:style-name="ro1">
          <table:table-cell office:value-type="float" office:value="59457" calcext:value-type="float">
            <text:p>59457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469" calcext:value-type="float">
            <text:p>59469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494" calcext:value-type="float">
            <text:p>59494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05" calcext:value-type="float">
            <text:p>59505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10" calcext:value-type="float">
            <text:p>59510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14" calcext:value-type="float">
            <text:p>59514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19" calcext:value-type="float">
            <text:p>59519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55" calcext:value-type="float">
            <text:p>59555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56" calcext:value-type="float">
            <text:p>59556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57" calcext:value-type="float">
            <text:p>59557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58" calcext:value-type="float">
            <text:p>59558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81" calcext:value-type="float">
            <text:p>59581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90" calcext:value-type="float">
            <text:p>59590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597" calcext:value-type="float">
            <text:p>59597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602" calcext:value-type="float">
            <text:p>59602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609" calcext:value-type="float">
            <text:p>59609</text:p>
          </table:table-cell>
          <table:table-cell office:value-type="string" calcext:value-type="string">
            <text:p>infektionsschutz@kreis-soest.de</text:p>
          </table:table-cell>
          <table:table-cell table:number-columns-repeated="1022"/>
        </table:table-row>
        <table:table-row table:style-name="ro1">
          <table:table-cell office:value-type="float" office:value="59755" calcext:value-type="float">
            <text:p>59755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757" calcext:value-type="float">
            <text:p>59757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759" calcext:value-type="float">
            <text:p>5975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821" calcext:value-type="float">
            <text:p>59821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823" calcext:value-type="float">
            <text:p>59823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846" calcext:value-type="float">
            <text:p>59846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872" calcext:value-type="float">
            <text:p>59872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889" calcext:value-type="float">
            <text:p>5988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09" calcext:value-type="float">
            <text:p>5990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29" calcext:value-type="float">
            <text:p>5992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39" calcext:value-type="float">
            <text:p>5993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55" calcext:value-type="float">
            <text:p>59955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64" calcext:value-type="float">
            <text:p>59964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59969" calcext:value-type="float">
            <text:p>59969</text:p>
          </table:table-cell>
          <table:table-cell office:value-type="string" calcext:value-type="string">
            <text:p>infektionsschutz@hochsauerlandkreis.de</text:p>
          </table:table-cell>
          <table:table-cell table:number-columns-repeated="1022"/>
        </table:table-row>
        <table:table-row table:style-name="ro1">
          <table:table-cell office:value-type="float" office:value="60306" calcext:value-type="float">
            <text:p>6030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08" calcext:value-type="float">
            <text:p>6030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0" calcext:value-type="float">
            <text:p>60310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1" calcext:value-type="float">
            <text:p>60311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3" calcext:value-type="float">
            <text:p>60313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4" calcext:value-type="float">
            <text:p>60314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6" calcext:value-type="float">
            <text:p>6031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18" calcext:value-type="float">
            <text:p>6031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0" calcext:value-type="float">
            <text:p>60320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2" calcext:value-type="float">
            <text:p>60322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3" calcext:value-type="float">
            <text:p>60323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5" calcext:value-type="float">
            <text:p>60325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6" calcext:value-type="float">
            <text:p>6032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7" calcext:value-type="float">
            <text:p>60327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29" calcext:value-type="float">
            <text:p>6032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85" calcext:value-type="float">
            <text:p>60385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86" calcext:value-type="float">
            <text:p>6038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88" calcext:value-type="float">
            <text:p>6038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389" calcext:value-type="float">
            <text:p>6038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1" calcext:value-type="float">
            <text:p>60431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3" calcext:value-type="float">
            <text:p>60433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5" calcext:value-type="float">
            <text:p>60435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7" calcext:value-type="float">
            <text:p>60437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8" calcext:value-type="float">
            <text:p>6043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39" calcext:value-type="float">
            <text:p>6043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86" calcext:value-type="float">
            <text:p>6048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87" calcext:value-type="float">
            <text:p>60487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88" calcext:value-type="float">
            <text:p>6048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489" calcext:value-type="float">
            <text:p>6048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28" calcext:value-type="float">
            <text:p>6052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29" calcext:value-type="float">
            <text:p>6052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49" calcext:value-type="float">
            <text:p>6054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94" calcext:value-type="float">
            <text:p>60594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96" calcext:value-type="float">
            <text:p>6059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98" calcext:value-type="float">
            <text:p>60598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0599" calcext:value-type="float">
            <text:p>6059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1118" calcext:value-type="float">
            <text:p>61118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130" calcext:value-type="float">
            <text:p>61130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1137" calcext:value-type="float">
            <text:p>6113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1138" calcext:value-type="float">
            <text:p>61138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1169" calcext:value-type="float">
            <text:p>61169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184" calcext:value-type="float">
            <text:p>61184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191" calcext:value-type="float">
            <text:p>61191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194" calcext:value-type="float">
            <text:p>61194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197" calcext:value-type="float">
            <text:p>61197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03" calcext:value-type="float">
            <text:p>61203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06" calcext:value-type="float">
            <text:p>61206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09" calcext:value-type="float">
            <text:p>61209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31" calcext:value-type="float">
            <text:p>61231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39" calcext:value-type="float">
            <text:p>61239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1250" calcext:value-type="float">
            <text:p>61250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267" calcext:value-type="float">
            <text:p>61267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273" calcext:value-type="float">
            <text:p>61273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276" calcext:value-type="float">
            <text:p>61276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279" calcext:value-type="float">
            <text:p>61279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348" calcext:value-type="float">
            <text:p>61348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350" calcext:value-type="float">
            <text:p>61350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352" calcext:value-type="float">
            <text:p>61352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381" calcext:value-type="float">
            <text:p>61381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389" calcext:value-type="float">
            <text:p>61389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449" calcext:value-type="float">
            <text:p>61449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462" calcext:value-type="float">
            <text:p>61462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476" calcext:value-type="float">
            <text:p>61476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1479" calcext:value-type="float">
            <text:p>61479</text:p>
          </table:table-cell>
          <table:table-cell office:value-type="string" calcext:value-type="string">
            <text:p>gesundheitsamt@hochtaunuskreis.de</text:p>
          </table:table-cell>
          <table:table-cell table:number-columns-repeated="1022"/>
        </table:table-row>
        <table:table-row table:style-name="ro1">
          <table:table-cell office:value-type="float" office:value="63065" calcext:value-type="float">
            <text:p>63065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067" calcext:value-type="float">
            <text:p>63067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069" calcext:value-type="float">
            <text:p>63069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071" calcext:value-type="float">
            <text:p>63071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073" calcext:value-type="float">
            <text:p>63073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075" calcext:value-type="float">
            <text:p>63075</text:p>
          </table:table-cell>
          <table:table-cell office:value-type="string" calcext:value-type="string">
            <text:p>hit.Gesundheitsamt@offenbach.de</text:p>
          </table:table-cell>
          <table:table-cell table:number-columns-repeated="1022"/>
        </table:table-row>
        <table:table-row table:style-name="ro1">
          <table:table-cell office:value-type="float" office:value="63110" calcext:value-type="float">
            <text:p>63110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128" calcext:value-type="float">
            <text:p>63128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150" calcext:value-type="float">
            <text:p>63150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165" calcext:value-type="float">
            <text:p>63165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179" calcext:value-type="float">
            <text:p>63179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225" calcext:value-type="float">
            <text:p>63225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263" calcext:value-type="float">
            <text:p>63263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303" calcext:value-type="float">
            <text:p>63303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322" calcext:value-type="float">
            <text:p>63322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329" calcext:value-type="float">
            <text:p>63329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450" calcext:value-type="float">
            <text:p>63450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52" calcext:value-type="float">
            <text:p>63452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54" calcext:value-type="float">
            <text:p>63454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56" calcext:value-type="float">
            <text:p>6345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57" calcext:value-type="float">
            <text:p>6345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77" calcext:value-type="float">
            <text:p>6347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486" calcext:value-type="float">
            <text:p>6348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00" calcext:value-type="float">
            <text:p>63500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505" calcext:value-type="float">
            <text:p>63505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12" calcext:value-type="float">
            <text:p>63512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517" calcext:value-type="float">
            <text:p>6351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26" calcext:value-type="float">
            <text:p>6352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string" calcext:value-type="string">
            <text:p>gesundheit@kreis-offenbach.de</text:p>
          </table:table-cell>
          <table:table-cell table:number-columns-repeated="1022"/>
        </table:table-row>
        <table:table-row table:style-name="ro1">
          <table:table-cell office:value-type="float" office:value="63538" calcext:value-type="float">
            <text:p>63538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43" calcext:value-type="float">
            <text:p>63543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46" calcext:value-type="float">
            <text:p>6354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49" calcext:value-type="float">
            <text:p>6354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71" calcext:value-type="float">
            <text:p>63571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79" calcext:value-type="float">
            <text:p>6357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84" calcext:value-type="float">
            <text:p>63584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89" calcext:value-type="float">
            <text:p>6358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94" calcext:value-type="float">
            <text:p>63594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599" calcext:value-type="float">
            <text:p>6359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07" calcext:value-type="float">
            <text:p>6360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19" calcext:value-type="float">
            <text:p>6361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28" calcext:value-type="float">
            <text:p>63628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33" calcext:value-type="float">
            <text:p>63633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36" calcext:value-type="float">
            <text:p>63636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37" calcext:value-type="float">
            <text:p>63637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39" calcext:value-type="float">
            <text:p>63639</text:p>
          </table:table-cell>
          <table:table-cell office:value-type="string" calcext:value-type="string">
            <text:p>hyg.gesundheitsamt@mkk.de</text:p>
          </table:table-cell>
          <table:table-cell table:number-columns-repeated="1022"/>
        </table:table-row>
        <table:table-row table:style-name="ro1">
          <table:table-cell office:value-type="float" office:value="63654" calcext:value-type="float">
            <text:p>63654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67" calcext:value-type="float">
            <text:p>63667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74" calcext:value-type="float">
            <text:p>63674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79" calcext:value-type="float">
            <text:p>63679</text:p>
          </table:table-cell>
          <table:table-cell office:value-type="string" calcext:value-type="string">
            <text:p>gesundheitsamt@vogelsbergkreis.de</text:p>
          </table:table-cell>
          <table:table-cell table:number-columns-repeated="1022"/>
        </table:table-row>
        <table:table-row table:style-name="ro1">
          <table:table-cell office:value-type="float" office:value="63683" calcext:value-type="float">
            <text:p>63683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88" calcext:value-type="float">
            <text:p>63688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91" calcext:value-type="float">
            <text:p>63691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94" calcext:value-type="float">
            <text:p>63694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95" calcext:value-type="float">
            <text:p>63695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97" calcext:value-type="float">
            <text:p>63697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699" calcext:value-type="float">
            <text:p>63699</text:p>
          </table:table-cell>
          <table:table-cell office:value-type="string" calcext:value-type="string">
            <text:p>gesundheitsamt@wetteraukreis.de</text:p>
          </table:table-cell>
          <table:table-cell table:number-columns-repeated="1022"/>
        </table:table-row>
        <table:table-row table:style-name="ro1">
          <table:table-cell office:value-type="float" office:value="63739" calcext:value-type="float">
            <text:p>63739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41" calcext:value-type="float">
            <text:p>6374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43" calcext:value-type="float">
            <text:p>63743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55" calcext:value-type="float">
            <text:p>63755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62" calcext:value-type="float">
            <text:p>63762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68" calcext:value-type="float">
            <text:p>63768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73" calcext:value-type="float">
            <text:p>63773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76" calcext:value-type="float">
            <text:p>63776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85" calcext:value-type="float">
            <text:p>63785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791" calcext:value-type="float">
            <text:p>6379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796" calcext:value-type="float">
            <text:p>63796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01" calcext:value-type="float">
            <text:p>6380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08" calcext:value-type="float">
            <text:p>63808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11" calcext:value-type="float">
            <text:p>6381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14" calcext:value-type="float">
            <text:p>63814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20" calcext:value-type="float">
            <text:p>63820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25" calcext:value-type="float">
            <text:p>63825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26" calcext:value-type="float">
            <text:p>63826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28" calcext:value-type="float">
            <text:p>63828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29" calcext:value-type="float">
            <text:p>63829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31" calcext:value-type="float">
            <text:p>6383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34" calcext:value-type="float">
            <text:p>63834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39" calcext:value-type="float">
            <text:p>63839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43" calcext:value-type="float">
            <text:p>63843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46" calcext:value-type="float">
            <text:p>63846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49" calcext:value-type="float">
            <text:p>63849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53" calcext:value-type="float">
            <text:p>63853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56" calcext:value-type="float">
            <text:p>63856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57" calcext:value-type="float">
            <text:p>63857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60" calcext:value-type="float">
            <text:p>63860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63" calcext:value-type="float">
            <text:p>63863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64" calcext:value-type="float">
            <text:p>63864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67" calcext:value-type="float">
            <text:p>63867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68" calcext:value-type="float">
            <text:p>63868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869" calcext:value-type="float">
            <text:p>63869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1" calcext:value-type="float">
            <text:p>63871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2" calcext:value-type="float">
            <text:p>63872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4" calcext:value-type="float">
            <text:p>63874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5" calcext:value-type="float">
            <text:p>63875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7" calcext:value-type="float">
            <text:p>63877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79" calcext:value-type="float">
            <text:p>63879</text:p>
          </table:table-cell>
          <table:table-cell office:value-type="string" calcext:value-type="string">
            <text:p>gesundheitsamt@lra-ab.bayern.de</text:p>
          </table:table-cell>
          <table:table-cell table:number-columns-repeated="1022"/>
        </table:table-row>
        <table:table-row table:style-name="ro1">
          <table:table-cell office:value-type="float" office:value="63897" calcext:value-type="float">
            <text:p>63897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06" calcext:value-type="float">
            <text:p>63906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11" calcext:value-type="float">
            <text:p>63911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16" calcext:value-type="float">
            <text:p>63916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20" calcext:value-type="float">
            <text:p>63920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24" calcext:value-type="float">
            <text:p>63924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25" calcext:value-type="float">
            <text:p>63925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27" calcext:value-type="float">
            <text:p>63927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28" calcext:value-type="float">
            <text:p>63928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0" calcext:value-type="float">
            <text:p>63930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1" calcext:value-type="float">
            <text:p>63931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3" calcext:value-type="float">
            <text:p>63933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4" calcext:value-type="float">
            <text:p>63934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6" calcext:value-type="float">
            <text:p>63936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7" calcext:value-type="float">
            <text:p>63937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3939" calcext:value-type="float">
            <text:p>63939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64283" calcext:value-type="float">
            <text:p>64283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85" calcext:value-type="float">
            <text:p>64285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87" calcext:value-type="float">
            <text:p>6428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89" calcext:value-type="float">
            <text:p>64289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91" calcext:value-type="float">
            <text:p>64291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93" calcext:value-type="float">
            <text:p>64293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95" calcext:value-type="float">
            <text:p>64295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297" calcext:value-type="float">
            <text:p>6429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19" calcext:value-type="float">
            <text:p>64319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31" calcext:value-type="float">
            <text:p>64331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42" calcext:value-type="float">
            <text:p>64342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47" calcext:value-type="float">
            <text:p>6434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54" calcext:value-type="float">
            <text:p>64354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67" calcext:value-type="float">
            <text:p>6436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72" calcext:value-type="float">
            <text:p>64372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80" calcext:value-type="float">
            <text:p>64380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85" calcext:value-type="float">
            <text:p>64385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390" calcext:value-type="float">
            <text:p>64390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395" calcext:value-type="float">
            <text:p>64395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397" calcext:value-type="float">
            <text:p>6439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401" calcext:value-type="float">
            <text:p>64401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404" calcext:value-type="float">
            <text:p>64404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405" calcext:value-type="float">
            <text:p>64405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407" calcext:value-type="float">
            <text:p>64407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409" calcext:value-type="float">
            <text:p>64409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521" calcext:value-type="float">
            <text:p>64521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46" calcext:value-type="float">
            <text:p>64546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60" calcext:value-type="float">
            <text:p>64560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69" calcext:value-type="float">
            <text:p>64569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72" calcext:value-type="float">
            <text:p>64572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79" calcext:value-type="float">
            <text:p>64579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84" calcext:value-type="float">
            <text:p>64584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589" calcext:value-type="float">
            <text:p>64589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4625" calcext:value-type="float">
            <text:p>64625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46" calcext:value-type="float">
            <text:p>64646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53" calcext:value-type="float">
            <text:p>64653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58" calcext:value-type="float">
            <text:p>64658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65" calcext:value-type="float">
            <text:p>64665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668" calcext:value-type="float">
            <text:p>64668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73" calcext:value-type="float">
            <text:p>64673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78" calcext:value-type="float">
            <text:p>64678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83" calcext:value-type="float">
            <text:p>64683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86" calcext:value-type="float">
            <text:p>64686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689" calcext:value-type="float">
            <text:p>64689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711" calcext:value-type="float">
            <text:p>64711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20" calcext:value-type="float">
            <text:p>64720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32" calcext:value-type="float">
            <text:p>64732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39" calcext:value-type="float">
            <text:p>64739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47" calcext:value-type="float">
            <text:p>64747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50" calcext:value-type="float">
            <text:p>64750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53" calcext:value-type="float">
            <text:p>64753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54" calcext:value-type="float">
            <text:p>6475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4756" calcext:value-type="float">
            <text:p>64756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757" calcext:value-type="float">
            <text:p>64757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4760" calcext:value-type="float">
            <text:p>64760</text:p>
          </table:table-cell>
          <table:table-cell office:value-type="string" calcext:value-type="string">
            <text:p>gesundheitsamt@odenwaldkreis.de</text:p>
          </table:table-cell>
          <table:table-cell table:number-columns-repeated="1022"/>
        </table:table-row>
        <table:table-row table:style-name="ro1">
          <table:table-cell office:value-type="float" office:value="64807" calcext:value-type="float">
            <text:p>64807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23" calcext:value-type="float">
            <text:p>64823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32" calcext:value-type="float">
            <text:p>64832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39" calcext:value-type="float">
            <text:p>64839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46" calcext:value-type="float">
            <text:p>64846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50" calcext:value-type="float">
            <text:p>64850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53" calcext:value-type="float">
            <text:p>64853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4859" calcext:value-type="float">
            <text:p>64859</text:p>
          </table:table-cell>
          <table:table-cell office:value-type="string" calcext:value-type="string">
            <text:p>verwaltungsverband@gesundheitsamt-dadi.de</text:p>
          </table:table-cell>
          <table:table-cell table:number-columns-repeated="1022"/>
        </table:table-row>
        <table:table-row table:style-name="ro1">
          <table:table-cell office:value-type="float" office:value="65183" calcext:value-type="float">
            <text:p>65183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85" calcext:value-type="float">
            <text:p>65185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87" calcext:value-type="float">
            <text:p>65187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89" calcext:value-type="float">
            <text:p>65189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91" calcext:value-type="float">
            <text:p>65191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93" calcext:value-type="float">
            <text:p>65193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95" calcext:value-type="float">
            <text:p>65195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97" calcext:value-type="float">
            <text:p>65197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199" calcext:value-type="float">
            <text:p>65199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201" calcext:value-type="float">
            <text:p>65201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203" calcext:value-type="float">
            <text:p>65203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205" calcext:value-type="float">
            <text:p>65205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207" calcext:value-type="float">
            <text:p>65207</text:p>
          </table:table-cell>
          <table:table-cell office:value-type="string" calcext:value-type="string">
            <text:p>gesundheitsamt@wiesbaden.de</text:p>
          </table:table-cell>
          <table:table-cell table:number-columns-repeated="1022"/>
        </table:table-row>
        <table:table-row table:style-name="ro1">
          <table:table-cell office:value-type="float" office:value="65232" calcext:value-type="float">
            <text:p>65232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239" calcext:value-type="float">
            <text:p>65239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307" calcext:value-type="float">
            <text:p>65307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21" calcext:value-type="float">
            <text:p>65321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26" calcext:value-type="float">
            <text:p>65326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29" calcext:value-type="float">
            <text:p>65329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43" calcext:value-type="float">
            <text:p>65343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44" calcext:value-type="float">
            <text:p>65344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46" calcext:value-type="float">
            <text:p>65346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47" calcext:value-type="float">
            <text:p>65347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66" calcext:value-type="float">
            <text:p>65366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75" calcext:value-type="float">
            <text:p>65375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85" calcext:value-type="float">
            <text:p>65385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88" calcext:value-type="float">
            <text:p>65388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91" calcext:value-type="float">
            <text:p>65391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96" calcext:value-type="float">
            <text:p>65396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399" calcext:value-type="float">
            <text:p>65399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428" calcext:value-type="float">
            <text:p>65428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439" calcext:value-type="float">
            <text:p>65439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451" calcext:value-type="float">
            <text:p>65451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462" calcext:value-type="float">
            <text:p>65462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468" calcext:value-type="float">
            <text:p>65468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474" calcext:value-type="float">
            <text:p>65474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479" calcext:value-type="float">
            <text:p>65479</text:p>
          </table:table-cell>
          <table:table-cell office:value-type="string" calcext:value-type="string">
            <text:p>gesundheitsamt@kreisgg.de</text:p>
          </table:table-cell>
          <table:table-cell table:number-columns-repeated="1022"/>
        </table:table-row>
        <table:table-row table:style-name="ro1">
          <table:table-cell office:value-type="float" office:value="65510" calcext:value-type="float">
            <text:p>65510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27" calcext:value-type="float">
            <text:p>65527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529" calcext:value-type="float">
            <text:p>65529</text:p>
          </table:table-cell>
          <table:table-cell office:value-type="string" calcext:value-type="string">
            <text:p>gesundheitsamt.badschwalbach@rheingau-taunus.de</text:p>
          </table:table-cell>
          <table:table-cell table:number-columns-repeated="1022"/>
        </table:table-row>
        <table:table-row table:style-name="ro1">
          <table:table-cell office:value-type="float" office:value="65549" calcext:value-type="float">
            <text:p>65549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0" calcext:value-type="float">
            <text:p>65550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1" calcext:value-type="float">
            <text:p>65551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2" calcext:value-type="float">
            <text:p>65552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3" calcext:value-type="float">
            <text:p>65553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4" calcext:value-type="float">
            <text:p>65554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6" calcext:value-type="float">
            <text:p>65556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58" calcext:value-type="float">
            <text:p>65558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582" calcext:value-type="float">
            <text:p>65582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589" calcext:value-type="float">
            <text:p>65589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94" calcext:value-type="float">
            <text:p>65594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97" calcext:value-type="float">
            <text:p>65597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599" calcext:value-type="float">
            <text:p>65599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04" calcext:value-type="float">
            <text:p>65604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06" calcext:value-type="float">
            <text:p>65606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11" calcext:value-type="float">
            <text:p>65611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14" calcext:value-type="float">
            <text:p>65614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18" calcext:value-type="float">
            <text:p>65618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20" calcext:value-type="float">
            <text:p>65620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23" calcext:value-type="float">
            <text:p>65623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624" calcext:value-type="float">
            <text:p>65624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626" calcext:value-type="float">
            <text:p>65626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627" calcext:value-type="float">
            <text:p>65627</text:p>
          </table:table-cell>
          <table:table-cell office:value-type="string" calcext:value-type="string">
            <text:p>60.30@limburg-weilburg.de </text:p>
          </table:table-cell>
          <table:table-cell table:number-columns-repeated="1022"/>
        </table:table-row>
        <table:table-row table:style-name="ro1">
          <table:table-cell office:value-type="float" office:value="65629" calcext:value-type="float">
            <text:p>65629</text:p>
          </table:table-cell>
          <table:table-cell office:value-type="string" calcext:value-type="string">
            <text:p>referat72@rhein-lahn.rlp.de</text:p>
          </table:table-cell>
          <table:table-cell table:number-columns-repeated="1022"/>
        </table:table-row>
        <table:table-row table:style-name="ro1">
          <table:table-cell office:value-type="float" office:value="65719" calcext:value-type="float">
            <text:p>65719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760" calcext:value-type="float">
            <text:p>65760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779" calcext:value-type="float">
            <text:p>65779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795" calcext:value-type="float">
            <text:p>65795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12" calcext:value-type="float">
            <text:p>65812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17" calcext:value-type="float">
            <text:p>65817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24" calcext:value-type="float">
            <text:p>65824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30" calcext:value-type="float">
            <text:p>65830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35" calcext:value-type="float">
            <text:p>65835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843" calcext:value-type="float">
            <text:p>65843</text:p>
          </table:table-cell>
          <table:table-cell office:value-type="string" calcext:value-type="string">
            <text:p>gesundheitsamt@mtk.org</text:p>
          </table:table-cell>
          <table:table-cell table:number-columns-repeated="1022"/>
        </table:table-row>
        <table:table-row table:style-name="ro1">
          <table:table-cell office:value-type="float" office:value="65929" calcext:value-type="float">
            <text:p>65929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5931" calcext:value-type="float">
            <text:p>65931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5933" calcext:value-type="float">
            <text:p>65933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5934" calcext:value-type="float">
            <text:p>65934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5936" calcext:value-type="float">
            <text:p>65936</text:p>
          </table:table-cell>
          <table:table-cell office:value-type="string" calcext:value-type="string">
            <text:p>info.gesundheitsamt@stadt-frankfurt.de</text:p>
          </table:table-cell>
          <table:table-cell table:number-columns-repeated="1022"/>
        </table:table-row>
        <table:table-row table:style-name="ro1">
          <table:table-cell office:value-type="float" office:value="66111" calcext:value-type="float">
            <text:p>66111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13" calcext:value-type="float">
            <text:p>66113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15" calcext:value-type="float">
            <text:p>66115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17" calcext:value-type="float">
            <text:p>66117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19" calcext:value-type="float">
            <text:p>66119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1" calcext:value-type="float">
            <text:p>66121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3" calcext:value-type="float">
            <text:p>66123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5" calcext:value-type="float">
            <text:p>66125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6" calcext:value-type="float">
            <text:p>66126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7" calcext:value-type="float">
            <text:p>66127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8" calcext:value-type="float">
            <text:p>66128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29" calcext:value-type="float">
            <text:p>66129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30" calcext:value-type="float">
            <text:p>66130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32" calcext:value-type="float">
            <text:p>66132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133" calcext:value-type="float">
            <text:p>66133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65" calcext:value-type="float">
            <text:p>66265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71" calcext:value-type="float">
            <text:p>66271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80" calcext:value-type="float">
            <text:p>66280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87" calcext:value-type="float">
            <text:p>66287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92" calcext:value-type="float">
            <text:p>66292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299" calcext:value-type="float">
            <text:p>66299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333" calcext:value-type="float">
            <text:p>66333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346" calcext:value-type="float">
            <text:p>66346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352" calcext:value-type="float">
            <text:p>66352</text:p>
          </table:table-cell>
          <table:table-cell office:value-type="string" calcext:value-type="string">
            <text:p>gesundheitsamtsbr@rvsbr.de</text:p>
          </table:table-cell>
          <table:table-cell table:number-columns-repeated="1022"/>
        </table:table-row>
        <table:table-row table:style-name="ro1">
          <table:table-cell office:value-type="float" office:value="66359" calcext:value-type="float">
            <text:p>66359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386" calcext:value-type="float">
            <text:p>66386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399" calcext:value-type="float">
            <text:p>66399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24" calcext:value-type="float">
            <text:p>66424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40" calcext:value-type="float">
            <text:p>66440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50" calcext:value-type="float">
            <text:p>66450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53" calcext:value-type="float">
            <text:p>66453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59" calcext:value-type="float">
            <text:p>66459</text:p>
          </table:table-cell>
          <table:table-cell office:value-type="string" calcext:value-type="string">
            <text:p>gesundheitsamt@saarpfalz-kreis.de</text:p>
          </table:table-cell>
          <table:table-cell table:number-columns-repeated="1022"/>
        </table:table-row>
        <table:table-row table:style-name="ro1">
          <table:table-cell office:value-type="float" office:value="66482" calcext:value-type="float">
            <text:p>66482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484" calcext:value-type="float">
            <text:p>66484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497" calcext:value-type="float">
            <text:p>66497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0" calcext:value-type="float">
            <text:p>66500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1" calcext:value-type="float">
            <text:p>66501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3" calcext:value-type="float">
            <text:p>66503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4" calcext:value-type="float">
            <text:p>66504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6" calcext:value-type="float">
            <text:p>66506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7" calcext:value-type="float">
            <text:p>66507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09" calcext:value-type="float">
            <text:p>66509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538" calcext:value-type="float">
            <text:p>66538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39" calcext:value-type="float">
            <text:p>66539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40" calcext:value-type="float">
            <text:p>66540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57" calcext:value-type="float">
            <text:p>66557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64" calcext:value-type="float">
            <text:p>66564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71" calcext:value-type="float">
            <text:p>66571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78" calcext:value-type="float">
            <text:p>66578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83" calcext:value-type="float">
            <text:p>66583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589" calcext:value-type="float">
            <text:p>66589</text:p>
          </table:table-cell>
          <table:table-cell office:value-type="string" calcext:value-type="string">
            <text:p>gesundheitsamt@landkreis-neunkirchen.de</text:p>
          </table:table-cell>
          <table:table-cell table:number-columns-repeated="1022"/>
        </table:table-row>
        <table:table-row table:style-name="ro1">
          <table:table-cell office:value-type="float" office:value="66606" calcext:value-type="float">
            <text:p>66606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20" calcext:value-type="float">
            <text:p>66620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25" calcext:value-type="float">
            <text:p>66625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29" calcext:value-type="float">
            <text:p>66629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36" calcext:value-type="float">
            <text:p>66636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40" calcext:value-type="float">
            <text:p>66640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46" calcext:value-type="float">
            <text:p>66646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49" calcext:value-type="float">
            <text:p>66649</text:p>
          </table:table-cell>
          <table:table-cell office:value-type="string" calcext:value-type="string">
            <text:p>gesundheitsamt@lkwnd.de</text:p>
          </table:table-cell>
          <table:table-cell table:number-columns-repeated="1022"/>
        </table:table-row>
        <table:table-row table:style-name="ro1">
          <table:table-cell office:value-type="float" office:value="66663" calcext:value-type="float">
            <text:p>66663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679" calcext:value-type="float">
            <text:p>66679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687" calcext:value-type="float">
            <text:p>66687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693" calcext:value-type="float">
            <text:p>66693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701" calcext:value-type="float">
            <text:p>66701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706" calcext:value-type="float">
            <text:p>66706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709" calcext:value-type="float">
            <text:p>66709</text:p>
          </table:table-cell>
          <table:table-cell office:value-type="string" calcext:value-type="string">
            <text:p>gesundheitsamt@merzig-wadern.de</text:p>
          </table:table-cell>
          <table:table-cell table:number-columns-repeated="1022"/>
        </table:table-row>
        <table:table-row table:style-name="ro1">
          <table:table-cell office:value-type="float" office:value="66740" calcext:value-type="float">
            <text:p>66740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63" calcext:value-type="float">
            <text:p>66763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73" calcext:value-type="float">
            <text:p>66773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80" calcext:value-type="float">
            <text:p>66780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87" calcext:value-type="float">
            <text:p>66787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93" calcext:value-type="float">
            <text:p>66793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798" calcext:value-type="float">
            <text:p>66798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02" calcext:value-type="float">
            <text:p>66802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06" calcext:value-type="float">
            <text:p>66806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09" calcext:value-type="float">
            <text:p>66809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22" calcext:value-type="float">
            <text:p>66822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39" calcext:value-type="float">
            <text:p>66839</text:p>
          </table:table-cell>
          <table:table-cell office:value-type="string" calcext:value-type="string">
            <text:p>gesundheitsamt@kreis-saarlouis.de</text:p>
          </table:table-cell>
          <table:table-cell table:number-columns-repeated="1022"/>
        </table:table-row>
        <table:table-row table:style-name="ro1">
          <table:table-cell office:value-type="float" office:value="66849" calcext:value-type="float">
            <text:p>66849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51" calcext:value-type="float">
            <text:p>66851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62" calcext:value-type="float">
            <text:p>66862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69" calcext:value-type="float">
            <text:p>66869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871" calcext:value-type="float">
            <text:p>66871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877" calcext:value-type="float">
            <text:p>6687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79" calcext:value-type="float">
            <text:p>66879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82" calcext:value-type="float">
            <text:p>66882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85" calcext:value-type="float">
            <text:p>66885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887" calcext:value-type="float">
            <text:p>66887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892" calcext:value-type="float">
            <text:p>66892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894" calcext:value-type="float">
            <text:p>66894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6901" calcext:value-type="float">
            <text:p>66901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03" calcext:value-type="float">
            <text:p>66903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04" calcext:value-type="float">
            <text:p>66904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07" calcext:value-type="float">
            <text:p>66907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09" calcext:value-type="float">
            <text:p>66909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14" calcext:value-type="float">
            <text:p>66914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16" calcext:value-type="float">
            <text:p>66916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6917" calcext:value-type="float">
            <text:p>66917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19" calcext:value-type="float">
            <text:p>66919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53" calcext:value-type="float">
            <text:p>66953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54" calcext:value-type="float">
            <text:p>66954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55" calcext:value-type="float">
            <text:p>66955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57" calcext:value-type="float">
            <text:p>66957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69" calcext:value-type="float">
            <text:p>66969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76" calcext:value-type="float">
            <text:p>66976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78" calcext:value-type="float">
            <text:p>66978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81" calcext:value-type="float">
            <text:p>66981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87" calcext:value-type="float">
            <text:p>66987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89" calcext:value-type="float">
            <text:p>66989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94" calcext:value-type="float">
            <text:p>66994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96" calcext:value-type="float">
            <text:p>66996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6999" calcext:value-type="float">
            <text:p>66999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7059" calcext:value-type="float">
            <text:p>67059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61" calcext:value-type="float">
            <text:p>67061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63" calcext:value-type="float">
            <text:p>67063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65" calcext:value-type="float">
            <text:p>67065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67" calcext:value-type="float">
            <text:p>67067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69" calcext:value-type="float">
            <text:p>67069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71" calcext:value-type="float">
            <text:p>67071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098" calcext:value-type="float">
            <text:p>67098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05" calcext:value-type="float">
            <text:p>67105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12" calcext:value-type="float">
            <text:p>67112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17" calcext:value-type="float">
            <text:p>67117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22" calcext:value-type="float">
            <text:p>67122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25" calcext:value-type="float">
            <text:p>67125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26" calcext:value-type="float">
            <text:p>67126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27" calcext:value-type="float">
            <text:p>67127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33" calcext:value-type="float">
            <text:p>67133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34" calcext:value-type="float">
            <text:p>67134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36" calcext:value-type="float">
            <text:p>67136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41" calcext:value-type="float">
            <text:p>67141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46" calcext:value-type="float">
            <text:p>67146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47" calcext:value-type="float">
            <text:p>67147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49" calcext:value-type="float">
            <text:p>6714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50" calcext:value-type="float">
            <text:p>67150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52" calcext:value-type="float">
            <text:p>67152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57" calcext:value-type="float">
            <text:p>67157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58" calcext:value-type="float">
            <text:p>67158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59" calcext:value-type="float">
            <text:p>6715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61" calcext:value-type="float">
            <text:p>6716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65" calcext:value-type="float">
            <text:p>67165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66" calcext:value-type="float">
            <text:p>67166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167" calcext:value-type="float">
            <text:p>67167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169" calcext:value-type="float">
            <text:p>6716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27" calcext:value-type="float">
            <text:p>67227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229" calcext:value-type="float">
            <text:p>6722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40" calcext:value-type="float">
            <text:p>67240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245" calcext:value-type="float">
            <text:p>67245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246" calcext:value-type="float">
            <text:p>67246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51" calcext:value-type="float">
            <text:p>6725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56" calcext:value-type="float">
            <text:p>67256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58" calcext:value-type="float">
            <text:p>67258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259" calcext:value-type="float">
            <text:p>67259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269" calcext:value-type="float">
            <text:p>6726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71" calcext:value-type="float">
            <text:p>6727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73" calcext:value-type="float">
            <text:p>67273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78" calcext:value-type="float">
            <text:p>67278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80" calcext:value-type="float">
            <text:p>67280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81" calcext:value-type="float">
            <text:p>6728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83" calcext:value-type="float">
            <text:p>67283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292" calcext:value-type="float">
            <text:p>67292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294" calcext:value-type="float">
            <text:p>67294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295" calcext:value-type="float">
            <text:p>67295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297" calcext:value-type="float">
            <text:p>67297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304" calcext:value-type="float">
            <text:p>67304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305" calcext:value-type="float">
            <text:p>67305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307" calcext:value-type="float">
            <text:p>67307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308" calcext:value-type="float">
            <text:p>67308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310" calcext:value-type="float">
            <text:p>67310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311" calcext:value-type="float">
            <text:p>6731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316" calcext:value-type="float">
            <text:p>67316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317" calcext:value-type="float">
            <text:p>67317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319" calcext:value-type="float">
            <text:p>67319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346" calcext:value-type="float">
            <text:p>67346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354" calcext:value-type="float">
            <text:p>67354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360" calcext:value-type="float">
            <text:p>67360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61" calcext:value-type="float">
            <text:p>67361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63" calcext:value-type="float">
            <text:p>67363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65" calcext:value-type="float">
            <text:p>67365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66" calcext:value-type="float">
            <text:p>67366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68" calcext:value-type="float">
            <text:p>67368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373" calcext:value-type="float">
            <text:p>67373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374" calcext:value-type="float">
            <text:p>67374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376" calcext:value-type="float">
            <text:p>67376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377" calcext:value-type="float">
            <text:p>67377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378" calcext:value-type="float">
            <text:p>67378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67433" calcext:value-type="float">
            <text:p>67433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34" calcext:value-type="float">
            <text:p>67434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35" calcext:value-type="float">
            <text:p>67435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54" calcext:value-type="float">
            <text:p>67454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59" calcext:value-type="float">
            <text:p>67459</text:p>
          </table:table-cell>
          <table:table-cell office:value-type="string" calcext:value-type="string">
            <text:p>gesundheitsamt@kv-rpk.de</text:p>
          </table:table-cell>
          <table:table-cell table:number-columns-repeated="1022"/>
        </table:table-row>
        <table:table-row table:style-name="ro1">
          <table:table-cell office:value-type="float" office:value="67466" calcext:value-type="float">
            <text:p>67466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68" calcext:value-type="float">
            <text:p>67468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71" calcext:value-type="float">
            <text:p>67471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72" calcext:value-type="float">
            <text:p>67472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73" calcext:value-type="float">
            <text:p>67473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75" calcext:value-type="float">
            <text:p>67475</text:p>
          </table:table-cell>
          <table:table-cell office:value-type="string" calcext:value-type="string">
            <text:p>Gesundheitsamt@kreis-bad-duerkheim.de</text:p>
          </table:table-cell>
          <table:table-cell table:number-columns-repeated="1022"/>
        </table:table-row>
        <table:table-row table:style-name="ro1">
          <table:table-cell office:value-type="float" office:value="67480" calcext:value-type="float">
            <text:p>67480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482" calcext:value-type="float">
            <text:p>67482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483" calcext:value-type="float">
            <text:p>67483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487" calcext:value-type="float">
            <text:p>67487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489" calcext:value-type="float">
            <text:p>67489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67547" calcext:value-type="float">
            <text:p>67547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49" calcext:value-type="float">
            <text:p>67549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50" calcext:value-type="float">
            <text:p>67550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51" calcext:value-type="float">
            <text:p>67551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74" calcext:value-type="float">
            <text:p>67574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75" calcext:value-type="float">
            <text:p>67575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77" calcext:value-type="float">
            <text:p>67577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78" calcext:value-type="float">
            <text:p>67578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80" calcext:value-type="float">
            <text:p>67580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82" calcext:value-type="float">
            <text:p>67582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83" calcext:value-type="float">
            <text:p>67583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67585" calcext:value-type="float">
            <text:p>67585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67586" calcext:value-type="float">
            <text:p>67586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67587" calcext:value-type="float">
            <text:p>67587</text:p>
          </table:table-cell>
          <table:table-cell office:value-type="string" calcext:value-type="string">
            <text:p>abt42@mainz-bingen.de</text:p>
          </table:table-cell>
          <table:table-cell table:number-columns-repeated="1022"/>
        </table:table-row>
        <table:table-row table:style-name="ro1">
          <table:table-cell office:value-type="float" office:value="67590" calcext:value-type="float">
            <text:p>67590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1" calcext:value-type="float">
            <text:p>67591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2" calcext:value-type="float">
            <text:p>67592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3" calcext:value-type="float">
            <text:p>67593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5" calcext:value-type="float">
            <text:p>67595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6" calcext:value-type="float">
            <text:p>67596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8" calcext:value-type="float">
            <text:p>67598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599" calcext:value-type="float">
            <text:p>67599</text:p>
          </table:table-cell>
          <table:table-cell office:value-type="string" calcext:value-type="string">
            <text:p>gesundheitsamt@alzey-worms.de</text:p>
          </table:table-cell>
          <table:table-cell table:number-columns-repeated="1022"/>
        </table:table-row>
        <table:table-row table:style-name="ro1">
          <table:table-cell office:value-type="float" office:value="67655" calcext:value-type="float">
            <text:p>67655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57" calcext:value-type="float">
            <text:p>6765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59" calcext:value-type="float">
            <text:p>67659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61" calcext:value-type="float">
            <text:p>67661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63" calcext:value-type="float">
            <text:p>67663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77" calcext:value-type="float">
            <text:p>6767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78" calcext:value-type="float">
            <text:p>67678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80" calcext:value-type="float">
            <text:p>67680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81" calcext:value-type="float">
            <text:p>67681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685" calcext:value-type="float">
            <text:p>67685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86" calcext:value-type="float">
            <text:p>67686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88" calcext:value-type="float">
            <text:p>67688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91" calcext:value-type="float">
            <text:p>67691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93" calcext:value-type="float">
            <text:p>67693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97" calcext:value-type="float">
            <text:p>6769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699" calcext:value-type="float">
            <text:p>67699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00" calcext:value-type="float">
            <text:p>67700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01" calcext:value-type="float">
            <text:p>67701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05" calcext:value-type="float">
            <text:p>67705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06" calcext:value-type="float">
            <text:p>67706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07" calcext:value-type="float">
            <text:p>6770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14" calcext:value-type="float">
            <text:p>67714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7715" calcext:value-type="float">
            <text:p>67715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7716" calcext:value-type="float">
            <text:p>67716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7718" calcext:value-type="float">
            <text:p>67718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67722" calcext:value-type="float">
            <text:p>67722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24" calcext:value-type="float">
            <text:p>67724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25" calcext:value-type="float">
            <text:p>67725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27" calcext:value-type="float">
            <text:p>67727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28" calcext:value-type="float">
            <text:p>67728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29" calcext:value-type="float">
            <text:p>67729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731" calcext:value-type="float">
            <text:p>67731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32" calcext:value-type="float">
            <text:p>67732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34" calcext:value-type="float">
            <text:p>67734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35" calcext:value-type="float">
            <text:p>67735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37" calcext:value-type="float">
            <text:p>67737</text:p>
          </table:table-cell>
          <table:table-cell office:value-type="string" calcext:value-type="string">
            <text:p>kontaktga@kaiserslautern-kreis.de</text:p>
          </table:table-cell>
          <table:table-cell table:number-columns-repeated="1022"/>
        </table:table-row>
        <table:table-row table:style-name="ro1">
          <table:table-cell office:value-type="float" office:value="67742" calcext:value-type="float">
            <text:p>67742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44" calcext:value-type="float">
            <text:p>67744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7745" calcext:value-type="float">
            <text:p>67745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46" calcext:value-type="float">
            <text:p>67746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48" calcext:value-type="float">
            <text:p>67748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49" calcext:value-type="float">
            <text:p>67749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2" calcext:value-type="float">
            <text:p>67752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3" calcext:value-type="float">
            <text:p>67753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4" calcext:value-type="float">
            <text:p>67754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6" calcext:value-type="float">
            <text:p>67756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7" calcext:value-type="float">
            <text:p>67757</text:p>
          </table:table-cell>
          <table:table-cell office:value-type="string" calcext:value-type="string">
            <text:p>gesundheitsamt@kv-kus.de</text:p>
          </table:table-cell>
          <table:table-cell table:number-columns-repeated="1022"/>
        </table:table-row>
        <table:table-row table:style-name="ro1">
          <table:table-cell office:value-type="float" office:value="67759" calcext:value-type="float">
            <text:p>67759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06" calcext:value-type="float">
            <text:p>67806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08" calcext:value-type="float">
            <text:p>67808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1" calcext:value-type="float">
            <text:p>67811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3" calcext:value-type="float">
            <text:p>67813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4" calcext:value-type="float">
            <text:p>67814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6" calcext:value-type="float">
            <text:p>67816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7" calcext:value-type="float">
            <text:p>67817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19" calcext:value-type="float">
            <text:p>67819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21" calcext:value-type="float">
            <text:p>67821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22" calcext:value-type="float">
            <text:p>67822</text:p>
          </table:table-cell>
          <table:table-cell office:value-type="string" calcext:value-type="string">
            <text:p>gesundheitsamt@donnersberg.de</text:p>
          </table:table-cell>
          <table:table-cell table:number-columns-repeated="1022"/>
        </table:table-row>
        <table:table-row table:style-name="ro1">
          <table:table-cell office:value-type="float" office:value="67823" calcext:value-type="float">
            <text:p>67823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7824" calcext:value-type="float">
            <text:p>67824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7826" calcext:value-type="float">
            <text:p>67826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7827" calcext:value-type="float">
            <text:p>67827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7829" calcext:value-type="float">
            <text:p>67829</text:p>
          </table:table-cell>
          <table:table-cell office:value-type="string" calcext:value-type="string">
            <text:p>post@kreis-badkreuznach.de</text:p>
          </table:table-cell>
          <table:table-cell table:number-columns-repeated="1022"/>
        </table:table-row>
        <table:table-row table:style-name="ro1">
          <table:table-cell office:value-type="float" office:value="68159" calcext:value-type="float">
            <text:p>6815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61" calcext:value-type="float">
            <text:p>68161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63" calcext:value-type="float">
            <text:p>68163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65" calcext:value-type="float">
            <text:p>68165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67" calcext:value-type="float">
            <text:p>68167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69" calcext:value-type="float">
            <text:p>6816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199" calcext:value-type="float">
            <text:p>6819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219" calcext:value-type="float">
            <text:p>6821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229" calcext:value-type="float">
            <text:p>6822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239" calcext:value-type="float">
            <text:p>6823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259" calcext:value-type="float">
            <text:p>6825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305" calcext:value-type="float">
            <text:p>68305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307" calcext:value-type="float">
            <text:p>68307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309" calcext:value-type="float">
            <text:p>68309</text:p>
          </table:table-cell>
          <table:table-cell office:value-type="string" calcext:value-type="string">
            <text:p>gesundheitsamt@mannheim.de</text:p>
          </table:table-cell>
          <table:table-cell table:number-columns-repeated="1022"/>
        </table:table-row>
        <table:table-row table:style-name="ro1">
          <table:table-cell office:value-type="float" office:value="68519" calcext:value-type="float">
            <text:p>68519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8526" calcext:value-type="float">
            <text:p>6852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535" calcext:value-type="float">
            <text:p>6853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542" calcext:value-type="float">
            <text:p>68542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549" calcext:value-type="float">
            <text:p>6854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623" calcext:value-type="float">
            <text:p>68623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8642" calcext:value-type="float">
            <text:p>68642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8647" calcext:value-type="float">
            <text:p>68647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8649" calcext:value-type="float">
            <text:p>68649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8723" calcext:value-type="float">
            <text:p>68723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753" calcext:value-type="float">
            <text:p>68753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68766" calcext:value-type="float">
            <text:p>6876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775" calcext:value-type="float">
            <text:p>6877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782" calcext:value-type="float">
            <text:p>68782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789" calcext:value-type="float">
            <text:p>6878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794" calcext:value-type="float">
            <text:p>68794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68799" calcext:value-type="float">
            <text:p>6879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804" calcext:value-type="float">
            <text:p>6880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8809" calcext:value-type="float">
            <text:p>6880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15" calcext:value-type="float">
            <text:p>6911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17" calcext:value-type="float">
            <text:p>69117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18" calcext:value-type="float">
            <text:p>69118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21" calcext:value-type="float">
            <text:p>6912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23" calcext:value-type="float">
            <text:p>69123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24" calcext:value-type="float">
            <text:p>6912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26" calcext:value-type="float">
            <text:p>6912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51" calcext:value-type="float">
            <text:p>6915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68" calcext:value-type="float">
            <text:p>69168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81" calcext:value-type="float">
            <text:p>6918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90" calcext:value-type="float">
            <text:p>69190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198" calcext:value-type="float">
            <text:p>69198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07" calcext:value-type="float">
            <text:p>69207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14" calcext:value-type="float">
            <text:p>6921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21" calcext:value-type="float">
            <text:p>6922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26" calcext:value-type="float">
            <text:p>6922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31" calcext:value-type="float">
            <text:p>6923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34" calcext:value-type="float">
            <text:p>6923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39" calcext:value-type="float">
            <text:p>69239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242" calcext:value-type="float">
            <text:p>69242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45" calcext:value-type="float">
            <text:p>6924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0" calcext:value-type="float">
            <text:p>69250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1" calcext:value-type="float">
            <text:p>6925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3" calcext:value-type="float">
            <text:p>69253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4" calcext:value-type="float">
            <text:p>6925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6" calcext:value-type="float">
            <text:p>6925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7" calcext:value-type="float">
            <text:p>69257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259" calcext:value-type="float">
            <text:p>6925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412" calcext:value-type="float">
            <text:p>69412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427" calcext:value-type="float">
            <text:p>69427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69429" calcext:value-type="float">
            <text:p>69429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69434" calcext:value-type="float">
            <text:p>69434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436" calcext:value-type="float">
            <text:p>69436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437" calcext:value-type="float">
            <text:p>69437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69439" calcext:value-type="float">
            <text:p>69439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69469" calcext:value-type="float">
            <text:p>6946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483" calcext:value-type="float">
            <text:p>69483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488" calcext:value-type="float">
            <text:p>69488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493" calcext:value-type="float">
            <text:p>69493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502" calcext:value-type="float">
            <text:p>69502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509" calcext:value-type="float">
            <text:p>69509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514" calcext:value-type="float">
            <text:p>6951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69517" calcext:value-type="float">
            <text:p>69517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69518" calcext:value-type="float">
            <text:p>69518</text:p>
          </table:table-cell>
          <table:table-cell office:value-type="string" calcext:value-type="string">
            <text:p>gesundheit@kreis-bergstrasse.de</text:p>
          </table:table-cell>
          <table:table-cell table:number-columns-repeated="1022"/>
        </table:table-row>
        <table:table-row table:style-name="ro1">
          <table:table-cell office:value-type="float" office:value="70173" calcext:value-type="float">
            <text:p>70173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74" calcext:value-type="float">
            <text:p>70174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76" calcext:value-type="float">
            <text:p>70176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78" calcext:value-type="float">
            <text:p>70178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80" calcext:value-type="float">
            <text:p>70180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82" calcext:value-type="float">
            <text:p>70182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84" calcext:value-type="float">
            <text:p>70184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86" calcext:value-type="float">
            <text:p>70186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0" calcext:value-type="float">
            <text:p>70190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1" calcext:value-type="float">
            <text:p>70191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2" calcext:value-type="float">
            <text:p>70192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3" calcext:value-type="float">
            <text:p>70193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5" calcext:value-type="float">
            <text:p>70195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7" calcext:value-type="float">
            <text:p>70197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199" calcext:value-type="float">
            <text:p>7019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27" calcext:value-type="float">
            <text:p>70327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29" calcext:value-type="float">
            <text:p>7032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72" calcext:value-type="float">
            <text:p>70372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74" calcext:value-type="float">
            <text:p>70374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76" calcext:value-type="float">
            <text:p>70376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378" calcext:value-type="float">
            <text:p>70378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435" calcext:value-type="float">
            <text:p>70435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437" calcext:value-type="float">
            <text:p>70437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439" calcext:value-type="float">
            <text:p>7043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469" calcext:value-type="float">
            <text:p>7046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499" calcext:value-type="float">
            <text:p>7049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63" calcext:value-type="float">
            <text:p>70563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65" calcext:value-type="float">
            <text:p>70565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67" calcext:value-type="float">
            <text:p>70567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69" calcext:value-type="float">
            <text:p>7056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97" calcext:value-type="float">
            <text:p>70597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599" calcext:value-type="float">
            <text:p>7059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619" calcext:value-type="float">
            <text:p>70619</text:p>
          </table:table-cell>
          <table:table-cell office:value-type="string" calcext:value-type="string">
            <text:p>gesundheitsamt@stuttgart.de</text:p>
          </table:table-cell>
          <table:table-cell table:number-columns-repeated="1022"/>
        </table:table-row>
        <table:table-row table:style-name="ro1">
          <table:table-cell office:value-type="float" office:value="70629" calcext:value-type="float">
            <text:p>7062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0734" calcext:value-type="float">
            <text:p>7073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0736" calcext:value-type="float">
            <text:p>70736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0771" calcext:value-type="float">
            <text:p>70771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0794" calcext:value-type="float">
            <text:p>7079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0806" calcext:value-type="float">
            <text:p>7080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0825" calcext:value-type="float">
            <text:p>70825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0839" calcext:value-type="float">
            <text:p>7083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032" calcext:value-type="float">
            <text:p>71032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34" calcext:value-type="float">
            <text:p>71034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63" calcext:value-type="float">
            <text:p>71063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65" calcext:value-type="float">
            <text:p>71065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67" calcext:value-type="float">
            <text:p>71067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69" calcext:value-type="float">
            <text:p>71069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83" calcext:value-type="float">
            <text:p>71083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88" calcext:value-type="float">
            <text:p>71088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093" calcext:value-type="float">
            <text:p>71093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01" calcext:value-type="float">
            <text:p>71101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06" calcext:value-type="float">
            <text:p>71106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11" calcext:value-type="float">
            <text:p>71111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16" calcext:value-type="float">
            <text:p>71116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20" calcext:value-type="float">
            <text:p>71120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26" calcext:value-type="float">
            <text:p>71126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31" calcext:value-type="float">
            <text:p>71131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34" calcext:value-type="float">
            <text:p>71134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39" calcext:value-type="float">
            <text:p>71139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44" calcext:value-type="float">
            <text:p>71144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49" calcext:value-type="float">
            <text:p>71149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54" calcext:value-type="float">
            <text:p>71154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55" calcext:value-type="float">
            <text:p>71155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57" calcext:value-type="float">
            <text:p>71157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159" calcext:value-type="float">
            <text:p>71159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29" calcext:value-type="float">
            <text:p>71229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54" calcext:value-type="float">
            <text:p>71254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263" calcext:value-type="float">
            <text:p>71263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72" calcext:value-type="float">
            <text:p>71272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77" calcext:value-type="float">
            <text:p>71277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82" calcext:value-type="float">
            <text:p>7128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287" calcext:value-type="float">
            <text:p>71287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1292" calcext:value-type="float">
            <text:p>71292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1296" calcext:value-type="float">
            <text:p>71296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1297" calcext:value-type="float">
            <text:p>71297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1299" calcext:value-type="float">
            <text:p>71299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1332" calcext:value-type="float">
            <text:p>71332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34" calcext:value-type="float">
            <text:p>7133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36" calcext:value-type="float">
            <text:p>71336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64" calcext:value-type="float">
            <text:p>7136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84" calcext:value-type="float">
            <text:p>7138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94" calcext:value-type="float">
            <text:p>7139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397" calcext:value-type="float">
            <text:p>71397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404" calcext:value-type="float">
            <text:p>7140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409" calcext:value-type="float">
            <text:p>71409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22" calcext:value-type="float">
            <text:p>71522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40" calcext:value-type="float">
            <text:p>7154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43" calcext:value-type="float">
            <text:p>71543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1546" calcext:value-type="float">
            <text:p>71546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49" calcext:value-type="float">
            <text:p>71549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54" calcext:value-type="float">
            <text:p>7155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60" calcext:value-type="float">
            <text:p>7156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63" calcext:value-type="float">
            <text:p>71563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566" calcext:value-type="float">
            <text:p>71566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70" calcext:value-type="float">
            <text:p>7157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73" calcext:value-type="float">
            <text:p>71573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76" calcext:value-type="float">
            <text:p>71576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77" calcext:value-type="float">
            <text:p>71577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579" calcext:value-type="float">
            <text:p>71579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634" calcext:value-type="float">
            <text:p>71634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36" calcext:value-type="float">
            <text:p>7163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38" calcext:value-type="float">
            <text:p>71638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40" calcext:value-type="float">
            <text:p>71640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42" calcext:value-type="float">
            <text:p>7164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65" calcext:value-type="float">
            <text:p>71665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72" calcext:value-type="float">
            <text:p>7167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79" calcext:value-type="float">
            <text:p>7167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86" calcext:value-type="float">
            <text:p>7168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91" calcext:value-type="float">
            <text:p>71691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696" calcext:value-type="float">
            <text:p>7169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01" calcext:value-type="float">
            <text:p>71701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06" calcext:value-type="float">
            <text:p>7170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11" calcext:value-type="float">
            <text:p>71711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17" calcext:value-type="float">
            <text:p>71717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1720" calcext:value-type="float">
            <text:p>71720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23" calcext:value-type="float">
            <text:p>71723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26" calcext:value-type="float">
            <text:p>7172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29" calcext:value-type="float">
            <text:p>7172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32" calcext:value-type="float">
            <text:p>7173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35" calcext:value-type="float">
            <text:p>71735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1737" calcext:value-type="float">
            <text:p>71737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1739" calcext:value-type="float">
            <text:p>7173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2070" calcext:value-type="float">
            <text:p>72070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072" calcext:value-type="float">
            <text:p>72072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074" calcext:value-type="float">
            <text:p>72074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076" calcext:value-type="float">
            <text:p>72076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08" calcext:value-type="float">
            <text:p>72108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16" calcext:value-type="float">
            <text:p>72116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19" calcext:value-type="float">
            <text:p>72119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24" calcext:value-type="float">
            <text:p>72124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127" calcext:value-type="float">
            <text:p>72127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31" calcext:value-type="float">
            <text:p>72131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35" calcext:value-type="float">
            <text:p>72135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38" calcext:value-type="float">
            <text:p>72138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41" calcext:value-type="float">
            <text:p>72141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144" calcext:value-type="float">
            <text:p>72144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45" calcext:value-type="float">
            <text:p>72145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47" calcext:value-type="float">
            <text:p>72147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49" calcext:value-type="float">
            <text:p>72149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60" calcext:value-type="float">
            <text:p>72160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172" calcext:value-type="float">
            <text:p>72172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2175" calcext:value-type="float">
            <text:p>72175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2178" calcext:value-type="float">
            <text:p>72178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181" calcext:value-type="float">
            <text:p>72181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184" calcext:value-type="float">
            <text:p>72184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186" calcext:value-type="float">
            <text:p>72186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189" calcext:value-type="float">
            <text:p>72189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2202" calcext:value-type="float">
            <text:p>72202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13" calcext:value-type="float">
            <text:p>72213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18" calcext:value-type="float">
            <text:p>72218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21" calcext:value-type="float">
            <text:p>72221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24" calcext:value-type="float">
            <text:p>72224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26" calcext:value-type="float">
            <text:p>72226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27" calcext:value-type="float">
            <text:p>72227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29" calcext:value-type="float">
            <text:p>72229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2250" calcext:value-type="float">
            <text:p>72250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70" calcext:value-type="float">
            <text:p>72270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75" calcext:value-type="float">
            <text:p>72275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80" calcext:value-type="float">
            <text:p>72280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85" calcext:value-type="float">
            <text:p>72285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0" calcext:value-type="float">
            <text:p>72290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3" calcext:value-type="float">
            <text:p>72293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4" calcext:value-type="float">
            <text:p>72294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6" calcext:value-type="float">
            <text:p>72296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7" calcext:value-type="float">
            <text:p>72297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299" calcext:value-type="float">
            <text:p>72299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2336" calcext:value-type="float">
            <text:p>72336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48" calcext:value-type="float">
            <text:p>72348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51" calcext:value-type="float">
            <text:p>72351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55" calcext:value-type="float">
            <text:p>72355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56" calcext:value-type="float">
            <text:p>72356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58" calcext:value-type="float">
            <text:p>72358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59" calcext:value-type="float">
            <text:p>7235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1" calcext:value-type="float">
            <text:p>72361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2" calcext:value-type="float">
            <text:p>72362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4" calcext:value-type="float">
            <text:p>72364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5" calcext:value-type="float">
            <text:p>72365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7" calcext:value-type="float">
            <text:p>72367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69" calcext:value-type="float">
            <text:p>7236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79" calcext:value-type="float">
            <text:p>7237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393" calcext:value-type="float">
            <text:p>72393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01" calcext:value-type="float">
            <text:p>72401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06" calcext:value-type="float">
            <text:p>72406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11" calcext:value-type="float">
            <text:p>72411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414" calcext:value-type="float">
            <text:p>72414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15" calcext:value-type="float">
            <text:p>72415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17" calcext:value-type="float">
            <text:p>72417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19" calcext:value-type="float">
            <text:p>72419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458" calcext:value-type="float">
            <text:p>72458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59" calcext:value-type="float">
            <text:p>7245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61" calcext:value-type="float">
            <text:p>72461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69" calcext:value-type="float">
            <text:p>7246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74" calcext:value-type="float">
            <text:p>72474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75" calcext:value-type="float">
            <text:p>72475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77" calcext:value-type="float">
            <text:p>72477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string" calcext:value-type="string">
            <text:p>gesundheitsamt@zollernalbkreis.de</text:p>
          </table:table-cell>
          <table:table-cell table:number-columns-repeated="1022"/>
        </table:table-row>
        <table:table-row table:style-name="ro1">
          <table:table-cell office:value-type="float" office:value="72488" calcext:value-type="float">
            <text:p>72488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01" calcext:value-type="float">
            <text:p>72501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05" calcext:value-type="float">
            <text:p>72505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0" calcext:value-type="float">
            <text:p>72510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1" calcext:value-type="float">
            <text:p>72511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3" calcext:value-type="float">
            <text:p>72513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4" calcext:value-type="float">
            <text:p>72514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6" calcext:value-type="float">
            <text:p>72516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7" calcext:value-type="float">
            <text:p>72517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19" calcext:value-type="float">
            <text:p>72519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72525" calcext:value-type="float">
            <text:p>72525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31" calcext:value-type="float">
            <text:p>72531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32" calcext:value-type="float">
            <text:p>72532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34" calcext:value-type="float">
            <text:p>72534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35" calcext:value-type="float">
            <text:p>7253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72537" calcext:value-type="float">
            <text:p>72537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39" calcext:value-type="float">
            <text:p>72539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55" calcext:value-type="float">
            <text:p>72555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74" calcext:value-type="float">
            <text:p>72574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1" calcext:value-type="float">
            <text:p>72581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2" calcext:value-type="float">
            <text:p>72582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4" calcext:value-type="float">
            <text:p>72584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5" calcext:value-type="float">
            <text:p>72585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7" calcext:value-type="float">
            <text:p>72587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589" calcext:value-type="float">
            <text:p>7258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72622" calcext:value-type="float">
            <text:p>72622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31" calcext:value-type="float">
            <text:p>72631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36" calcext:value-type="float">
            <text:p>72636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39" calcext:value-type="float">
            <text:p>7263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44" calcext:value-type="float">
            <text:p>7264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49" calcext:value-type="float">
            <text:p>7264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54" calcext:value-type="float">
            <text:p>7265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55" calcext:value-type="float">
            <text:p>72655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57" calcext:value-type="float">
            <text:p>72657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58" calcext:value-type="float">
            <text:p>72658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0" calcext:value-type="float">
            <text:p>7266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1" calcext:value-type="float">
            <text:p>72661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663" calcext:value-type="float">
            <text:p>72663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4" calcext:value-type="float">
            <text:p>7266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6" calcext:value-type="float">
            <text:p>72666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7" calcext:value-type="float">
            <text:p>72667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669" calcext:value-type="float">
            <text:p>7266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2760" calcext:value-type="float">
            <text:p>72760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62" calcext:value-type="float">
            <text:p>72762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64" calcext:value-type="float">
            <text:p>72764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66" calcext:value-type="float">
            <text:p>72766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68" calcext:value-type="float">
            <text:p>72768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70" calcext:value-type="float">
            <text:p>72770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793" calcext:value-type="float">
            <text:p>72793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00" calcext:value-type="float">
            <text:p>72800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05" calcext:value-type="float">
            <text:p>72805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10" calcext:value-type="float">
            <text:p>72810</text:p>
          </table:table-cell>
          <table:table-cell office:value-type="string" calcext:value-type="string">
            <text:p>ifsg@kreis-tuebingen.de</text:p>
          </table:table-cell>
          <table:table-cell table:number-columns-repeated="1022"/>
        </table:table-row>
        <table:table-row table:style-name="ro1">
          <table:table-cell office:value-type="float" office:value="72813" calcext:value-type="float">
            <text:p>72813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18" calcext:value-type="float">
            <text:p>72818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20" calcext:value-type="float">
            <text:p>72820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27" calcext:value-type="float">
            <text:p>72827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2829" calcext:value-type="float">
            <text:p>72829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73033" calcext:value-type="float">
            <text:p>73033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35" calcext:value-type="float">
            <text:p>73035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37" calcext:value-type="float">
            <text:p>7303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54" calcext:value-type="float">
            <text:p>73054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61" calcext:value-type="float">
            <text:p>73061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66" calcext:value-type="float">
            <text:p>73066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72" calcext:value-type="float">
            <text:p>73072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79" calcext:value-type="float">
            <text:p>73079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84" calcext:value-type="float">
            <text:p>73084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87" calcext:value-type="float">
            <text:p>7308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92" calcext:value-type="float">
            <text:p>73092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95" calcext:value-type="float">
            <text:p>73095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98" calcext:value-type="float">
            <text:p>73098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099" calcext:value-type="float">
            <text:p>73099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1" calcext:value-type="float">
            <text:p>73101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2" calcext:value-type="float">
            <text:p>73102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4" calcext:value-type="float">
            <text:p>73104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5" calcext:value-type="float">
            <text:p>73105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7" calcext:value-type="float">
            <text:p>7310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08" calcext:value-type="float">
            <text:p>73108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0" calcext:value-type="float">
            <text:p>73110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1" calcext:value-type="float">
            <text:p>73111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3" calcext:value-type="float">
            <text:p>73113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4" calcext:value-type="float">
            <text:p>73114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6" calcext:value-type="float">
            <text:p>73116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7" calcext:value-type="float">
            <text:p>7311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119" calcext:value-type="float">
            <text:p>73119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207" calcext:value-type="float">
            <text:p>73207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30" calcext:value-type="float">
            <text:p>7323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35" calcext:value-type="float">
            <text:p>73235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40" calcext:value-type="float">
            <text:p>7324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49" calcext:value-type="float">
            <text:p>7324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52" calcext:value-type="float">
            <text:p>73252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57" calcext:value-type="float">
            <text:p>73257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62" calcext:value-type="float">
            <text:p>73262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65" calcext:value-type="float">
            <text:p>73265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66" calcext:value-type="float">
            <text:p>73266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68" calcext:value-type="float">
            <text:p>73268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69" calcext:value-type="float">
            <text:p>7326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1" calcext:value-type="float">
            <text:p>73271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2" calcext:value-type="float">
            <text:p>73272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4" calcext:value-type="float">
            <text:p>7327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5" calcext:value-type="float">
            <text:p>73275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7" calcext:value-type="float">
            <text:p>73277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278" calcext:value-type="float">
            <text:p>73278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12" calcext:value-type="float">
            <text:p>73312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26" calcext:value-type="float">
            <text:p>73326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29" calcext:value-type="float">
            <text:p>73329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33" calcext:value-type="float">
            <text:p>73333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37" calcext:value-type="float">
            <text:p>7333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40" calcext:value-type="float">
            <text:p>73340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73342" calcext:value-type="float">
            <text:p>73342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44" calcext:value-type="float">
            <text:p>73344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45" calcext:value-type="float">
            <text:p>73345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47" calcext:value-type="float">
            <text:p>73347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349" calcext:value-type="float">
            <text:p>73349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73430" calcext:value-type="float">
            <text:p>7343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31" calcext:value-type="float">
            <text:p>73431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32" calcext:value-type="float">
            <text:p>73432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33" calcext:value-type="float">
            <text:p>73433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34" calcext:value-type="float">
            <text:p>73434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41" calcext:value-type="float">
            <text:p>73441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47" calcext:value-type="float">
            <text:p>7344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50" calcext:value-type="float">
            <text:p>7345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53" calcext:value-type="float">
            <text:p>73453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57" calcext:value-type="float">
            <text:p>7345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60" calcext:value-type="float">
            <text:p>7346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63" calcext:value-type="float">
            <text:p>73463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66" calcext:value-type="float">
            <text:p>73466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67" calcext:value-type="float">
            <text:p>7346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69" calcext:value-type="float">
            <text:p>7346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79" calcext:value-type="float">
            <text:p>7347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85" calcext:value-type="float">
            <text:p>73485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86" calcext:value-type="float">
            <text:p>73486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88" calcext:value-type="float">
            <text:p>73488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89" calcext:value-type="float">
            <text:p>7348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1" calcext:value-type="float">
            <text:p>73491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2" calcext:value-type="float">
            <text:p>73492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4" calcext:value-type="float">
            <text:p>73494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5" calcext:value-type="float">
            <text:p>73495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7" calcext:value-type="float">
            <text:p>7349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499" calcext:value-type="float">
            <text:p>7349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25" calcext:value-type="float">
            <text:p>73525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27" calcext:value-type="float">
            <text:p>7352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29" calcext:value-type="float">
            <text:p>7352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40" calcext:value-type="float">
            <text:p>7354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47" calcext:value-type="float">
            <text:p>7354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50" calcext:value-type="float">
            <text:p>7355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53" calcext:value-type="float">
            <text:p>73553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557" calcext:value-type="float">
            <text:p>7355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0" calcext:value-type="float">
            <text:p>73560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3" calcext:value-type="float">
            <text:p>73563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5" calcext:value-type="float">
            <text:p>73565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6" calcext:value-type="float">
            <text:p>73566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8" calcext:value-type="float">
            <text:p>73568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69" calcext:value-type="float">
            <text:p>7356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1" calcext:value-type="float">
            <text:p>73571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2" calcext:value-type="float">
            <text:p>73572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4" calcext:value-type="float">
            <text:p>73574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5" calcext:value-type="float">
            <text:p>73575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7" calcext:value-type="float">
            <text:p>7357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579" calcext:value-type="float">
            <text:p>73579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3614" calcext:value-type="float">
            <text:p>73614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30" calcext:value-type="float">
            <text:p>7363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35" calcext:value-type="float">
            <text:p>73635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42" calcext:value-type="float">
            <text:p>73642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50" calcext:value-type="float">
            <text:p>7365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55" calcext:value-type="float">
            <text:p>73655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60" calcext:value-type="float">
            <text:p>73660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63" calcext:value-type="float">
            <text:p>73663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66" calcext:value-type="float">
            <text:p>73666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667" calcext:value-type="float">
            <text:p>73667</text:p>
          </table:table-cell>
          <table:table-cell office:value-type="string" calcext:value-type="string">
            <text:p>gesundheit@rems-murr-kreis.de</text:p>
          </table:table-cell>
          <table:table-cell table:number-columns-repeated="1022"/>
        </table:table-row>
        <table:table-row table:style-name="ro1">
          <table:table-cell office:value-type="float" office:value="73669" calcext:value-type="float">
            <text:p>7366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28" calcext:value-type="float">
            <text:p>73728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30" calcext:value-type="float">
            <text:p>7373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32" calcext:value-type="float">
            <text:p>73732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33" calcext:value-type="float">
            <text:p>73733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34" calcext:value-type="float">
            <text:p>73734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60" calcext:value-type="float">
            <text:p>7376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65" calcext:value-type="float">
            <text:p>73765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70" calcext:value-type="float">
            <text:p>73770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73" calcext:value-type="float">
            <text:p>73773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76" calcext:value-type="float">
            <text:p>73776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3779" calcext:value-type="float">
            <text:p>73779</text:p>
          </table:table-cell>
          <table:table-cell office:value-type="string" calcext:value-type="string">
            <text:p>gesundheitsamt@lra-es.de</text:p>
          </table:table-cell>
          <table:table-cell table:number-columns-repeated="1022"/>
        </table:table-row>
        <table:table-row table:style-name="ro1">
          <table:table-cell office:value-type="float" office:value="74072" calcext:value-type="float">
            <text:p>74072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074" calcext:value-type="float">
            <text:p>74074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076" calcext:value-type="float">
            <text:p>74076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078" calcext:value-type="float">
            <text:p>74078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080" calcext:value-type="float">
            <text:p>74080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081" calcext:value-type="float">
            <text:p>74081</text:p>
          </table:table-cell>
          <table:table-cell office:value-type="string" calcext:value-type="string">
            <text:p>gesundheitsamt@heilbronn.de</text:p>
          </table:table-cell>
          <table:table-cell table:number-columns-repeated="1022"/>
        </table:table-row>
        <table:table-row table:style-name="ro1">
          <table:table-cell office:value-type="float" office:value="74172" calcext:value-type="float">
            <text:p>7417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77" calcext:value-type="float">
            <text:p>74177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82" calcext:value-type="float">
            <text:p>7418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89" calcext:value-type="float">
            <text:p>7418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93" calcext:value-type="float">
            <text:p>74193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96" calcext:value-type="float">
            <text:p>7419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199" calcext:value-type="float">
            <text:p>7419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06" calcext:value-type="float">
            <text:p>7420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11" calcext:value-type="float">
            <text:p>74211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14" calcext:value-type="float">
            <text:p>74214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219" calcext:value-type="float">
            <text:p>7421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23" calcext:value-type="float">
            <text:p>74223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26" calcext:value-type="float">
            <text:p>7422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29" calcext:value-type="float">
            <text:p>7422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32" calcext:value-type="float">
            <text:p>7423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35" calcext:value-type="float">
            <text:p>74235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38" calcext:value-type="float">
            <text:p>74238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239" calcext:value-type="float">
            <text:p>7423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43" calcext:value-type="float">
            <text:p>74243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45" calcext:value-type="float">
            <text:p>74245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46" calcext:value-type="float">
            <text:p>7424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48" calcext:value-type="float">
            <text:p>74248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49" calcext:value-type="float">
            <text:p>7424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1" calcext:value-type="float">
            <text:p>74251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2" calcext:value-type="float">
            <text:p>7425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4" calcext:value-type="float">
            <text:p>74254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5" calcext:value-type="float">
            <text:p>74255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7" calcext:value-type="float">
            <text:p>74257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259" calcext:value-type="float">
            <text:p>7425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21" calcext:value-type="float">
            <text:p>74321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36" calcext:value-type="float">
            <text:p>7433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43" calcext:value-type="float">
            <text:p>74343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48" calcext:value-type="float">
            <text:p>74348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54" calcext:value-type="float">
            <text:p>74354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57" calcext:value-type="float">
            <text:p>74357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60" calcext:value-type="float">
            <text:p>74360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63" calcext:value-type="float">
            <text:p>74363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66" calcext:value-type="float">
            <text:p>7436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69" calcext:value-type="float">
            <text:p>7436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72" calcext:value-type="float">
            <text:p>7437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74" calcext:value-type="float">
            <text:p>74374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76" calcext:value-type="float">
            <text:p>74376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79" calcext:value-type="float">
            <text:p>7437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82" calcext:value-type="float">
            <text:p>7438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85" calcext:value-type="float">
            <text:p>74385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88" calcext:value-type="float">
            <text:p>74388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89" calcext:value-type="float">
            <text:p>74389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91" calcext:value-type="float">
            <text:p>74391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92" calcext:value-type="float">
            <text:p>74392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94" calcext:value-type="float">
            <text:p>74394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95" calcext:value-type="float">
            <text:p>74395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397" calcext:value-type="float">
            <text:p>74397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399" calcext:value-type="float">
            <text:p>74399</text:p>
          </table:table-cell>
          <table:table-cell office:value-type="string" calcext:value-type="string">
            <text:p>Gesundheitsschutz@landkreis-ludwigsburg.de </text:p>
          </table:table-cell>
          <table:table-cell table:number-columns-repeated="1022"/>
        </table:table-row>
        <table:table-row table:style-name="ro1">
          <table:table-cell office:value-type="float" office:value="74405" calcext:value-type="float">
            <text:p>7440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17" calcext:value-type="float">
            <text:p>74417</text:p>
          </table:table-cell>
          <table:table-cell office:value-type="string" calcext:value-type="string">
            <text:p>gesundheit@ostalbkreis.de</text:p>
          </table:table-cell>
          <table:table-cell table:number-columns-repeated="1022"/>
        </table:table-row>
        <table:table-row table:style-name="ro1">
          <table:table-cell office:value-type="float" office:value="74420" calcext:value-type="float">
            <text:p>74420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23" calcext:value-type="float">
            <text:p>74423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24" calcext:value-type="float">
            <text:p>74424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26" calcext:value-type="float">
            <text:p>74426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27" calcext:value-type="float">
            <text:p>74427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429" calcext:value-type="float">
            <text:p>74429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23" calcext:value-type="float">
            <text:p>74523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32" calcext:value-type="float">
            <text:p>74532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35" calcext:value-type="float">
            <text:p>7453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38" calcext:value-type="float">
            <text:p>74538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1" calcext:value-type="float">
            <text:p>74541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2" calcext:value-type="float">
            <text:p>74542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4" calcext:value-type="float">
            <text:p>74544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5" calcext:value-type="float">
            <text:p>7454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7" calcext:value-type="float">
            <text:p>74547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49" calcext:value-type="float">
            <text:p>74549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64" calcext:value-type="float">
            <text:p>74564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72" calcext:value-type="float">
            <text:p>74572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75" calcext:value-type="float">
            <text:p>7457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79" calcext:value-type="float">
            <text:p>74579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82" calcext:value-type="float">
            <text:p>74582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85" calcext:value-type="float">
            <text:p>7458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86" calcext:value-type="float">
            <text:p>74586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89" calcext:value-type="float">
            <text:p>74589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92" calcext:value-type="float">
            <text:p>74592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94" calcext:value-type="float">
            <text:p>74594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95" calcext:value-type="float">
            <text:p>74595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97" calcext:value-type="float">
            <text:p>74597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599" calcext:value-type="float">
            <text:p>74599</text:p>
          </table:table-cell>
          <table:table-cell office:value-type="string" calcext:value-type="string">
            <text:p>gesundheitsamt@LRASHA.de</text:p>
          </table:table-cell>
          <table:table-cell table:number-columns-repeated="1022"/>
        </table:table-row>
        <table:table-row table:style-name="ro1">
          <table:table-cell office:value-type="float" office:value="74613" calcext:value-type="float">
            <text:p>74613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26" calcext:value-type="float">
            <text:p>74626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29" calcext:value-type="float">
            <text:p>74629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32" calcext:value-type="float">
            <text:p>74632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35" calcext:value-type="float">
            <text:p>74635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38" calcext:value-type="float">
            <text:p>74638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39" calcext:value-type="float">
            <text:p>74639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53" calcext:value-type="float">
            <text:p>74653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70" calcext:value-type="float">
            <text:p>74670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73" calcext:value-type="float">
            <text:p>74673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76" calcext:value-type="float">
            <text:p>74676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77" calcext:value-type="float">
            <text:p>74677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679" calcext:value-type="float">
            <text:p>74679</text:p>
          </table:table-cell>
          <table:table-cell office:value-type="string" calcext:value-type="string">
            <text:p>gesuamt@hohenlohekreis.de</text:p>
          </table:table-cell>
          <table:table-cell table:number-columns-repeated="1022"/>
        </table:table-row>
        <table:table-row table:style-name="ro1">
          <table:table-cell office:value-type="float" office:value="74706" calcext:value-type="float">
            <text:p>74706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22" calcext:value-type="float">
            <text:p>74722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31" calcext:value-type="float">
            <text:p>74731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36" calcext:value-type="float">
            <text:p>74736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40" calcext:value-type="float">
            <text:p>74740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43" calcext:value-type="float">
            <text:p>74743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44" calcext:value-type="float">
            <text:p>74744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74746" calcext:value-type="float">
            <text:p>74746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47" calcext:value-type="float">
            <text:p>74747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749" calcext:value-type="float">
            <text:p>74749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21" calcext:value-type="float">
            <text:p>74821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31" calcext:value-type="float">
            <text:p>74831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834" calcext:value-type="float">
            <text:p>74834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38" calcext:value-type="float">
            <text:p>74838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42" calcext:value-type="float">
            <text:p>74842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47" calcext:value-type="float">
            <text:p>74847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50" calcext:value-type="float">
            <text:p>74850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55" calcext:value-type="float">
            <text:p>74855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58" calcext:value-type="float">
            <text:p>74858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61" calcext:value-type="float">
            <text:p>74861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862" calcext:value-type="float">
            <text:p>74862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64" calcext:value-type="float">
            <text:p>74864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65" calcext:value-type="float">
            <text:p>74865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67" calcext:value-type="float">
            <text:p>74867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69" calcext:value-type="float">
            <text:p>74869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889" calcext:value-type="float">
            <text:p>7488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06" calcext:value-type="float">
            <text:p>7490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909" calcext:value-type="float">
            <text:p>7490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12" calcext:value-type="float">
            <text:p>74912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915" calcext:value-type="float">
            <text:p>7491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18" calcext:value-type="float">
            <text:p>74918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21" calcext:value-type="float">
            <text:p>7492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24" calcext:value-type="float">
            <text:p>7492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25" calcext:value-type="float">
            <text:p>74925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27" calcext:value-type="float">
            <text:p>74927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28" calcext:value-type="float">
            <text:p>74928</text:p>
          </table:table-cell>
          <table:table-cell office:value-type="string" calcext:value-type="string">
            <text:p>Gesundheitsamt@neckar-odenwald-kreis.de</text:p>
          </table:table-cell>
          <table:table-cell table:number-columns-repeated="1022"/>
        </table:table-row>
        <table:table-row table:style-name="ro1">
          <table:table-cell office:value-type="float" office:value="74930" calcext:value-type="float">
            <text:p>74930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931" calcext:value-type="float">
            <text:p>74931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33" calcext:value-type="float">
            <text:p>74933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34" calcext:value-type="float">
            <text:p>74934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36" calcext:value-type="float">
            <text:p>74936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4937" calcext:value-type="float">
            <text:p>74937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4939" calcext:value-type="float">
            <text:p>74939</text:p>
          </table:table-cell>
          <table:table-cell office:value-type="string" calcext:value-type="string">
            <text:p>infektionsschutz@rhein-neckar-kreis.de</text:p>
          </table:table-cell>
          <table:table-cell table:number-columns-repeated="1022"/>
        </table:table-row>
        <table:table-row table:style-name="ro1">
          <table:table-cell office:value-type="float" office:value="75015" calcext:value-type="float">
            <text:p>75015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31" calcext:value-type="float">
            <text:p>75031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5038" calcext:value-type="float">
            <text:p>75038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45" calcext:value-type="float">
            <text:p>75045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50" calcext:value-type="float">
            <text:p>75050</text:p>
          </table:table-cell>
          <table:table-cell office:value-type="string" calcext:value-type="string">
            <text:p>Gesundheitsamt@landratsamt-heilbronn.de</text:p>
          </table:table-cell>
          <table:table-cell table:number-columns-repeated="1022"/>
        </table:table-row>
        <table:table-row table:style-name="ro1">
          <table:table-cell office:value-type="float" office:value="75053" calcext:value-type="float">
            <text:p>75053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56" calcext:value-type="float">
            <text:p>7505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57" calcext:value-type="float">
            <text:p>7505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059" calcext:value-type="float">
            <text:p>7505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5172" calcext:value-type="float">
            <text:p>75172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73" calcext:value-type="float">
            <text:p>7517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75" calcext:value-type="float">
            <text:p>75175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77" calcext:value-type="float">
            <text:p>75177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79" calcext:value-type="float">
            <text:p>75179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80" calcext:value-type="float">
            <text:p>75180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81" calcext:value-type="float">
            <text:p>75181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196" calcext:value-type="float">
            <text:p>75196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03" calcext:value-type="float">
            <text:p>7520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10" calcext:value-type="float">
            <text:p>75210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17" calcext:value-type="float">
            <text:p>75217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23" calcext:value-type="float">
            <text:p>7522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28" calcext:value-type="float">
            <text:p>75228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33" calcext:value-type="float">
            <text:p>7523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36" calcext:value-type="float">
            <text:p>75236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39" calcext:value-type="float">
            <text:p>75239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42" calcext:value-type="float">
            <text:p>75242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45" calcext:value-type="float">
            <text:p>75245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48" calcext:value-type="float">
            <text:p>75248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249" calcext:value-type="float">
            <text:p>75249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305" calcext:value-type="float">
            <text:p>75305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323" calcext:value-type="float">
            <text:p>75323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28" calcext:value-type="float">
            <text:p>75328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31" calcext:value-type="float">
            <text:p>75331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334" calcext:value-type="float">
            <text:p>75334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335" calcext:value-type="float">
            <text:p>75335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37" calcext:value-type="float">
            <text:p>75337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39" calcext:value-type="float">
            <text:p>75339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65" calcext:value-type="float">
            <text:p>75365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78" calcext:value-type="float">
            <text:p>75378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82" calcext:value-type="float">
            <text:p>75382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85" calcext:value-type="float">
            <text:p>75385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87" calcext:value-type="float">
            <text:p>75387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89" calcext:value-type="float">
            <text:p>75389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91" calcext:value-type="float">
            <text:p>75391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92" calcext:value-type="float">
            <text:p>75392</text:p>
          </table:table-cell>
          <table:table-cell office:value-type="string" calcext:value-type="string">
            <text:p>gesundheitsamt@lrabb.de</text:p>
          </table:table-cell>
          <table:table-cell table:number-columns-repeated="1022"/>
        </table:table-row>
        <table:table-row table:style-name="ro1">
          <table:table-cell office:value-type="float" office:value="75394" calcext:value-type="float">
            <text:p>75394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95" calcext:value-type="float">
            <text:p>75395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97" calcext:value-type="float">
            <text:p>75397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399" calcext:value-type="float">
            <text:p>75399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5417" calcext:value-type="float">
            <text:p>75417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28" calcext:value-type="float">
            <text:p>75428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33" calcext:value-type="float">
            <text:p>7543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38" calcext:value-type="float">
            <text:p>75438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43" calcext:value-type="float">
            <text:p>75443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46" calcext:value-type="float">
            <text:p>75446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47" calcext:value-type="float">
            <text:p>75447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5449" calcext:value-type="float">
            <text:p>75449</text:p>
          </table:table-cell>
          <table:table-cell office:value-type="string" calcext:value-type="string">
            <text:p>gesundheitsamt@enzkreis.de</text:p>
          </table:table-cell>
          <table:table-cell table:number-columns-repeated="1022"/>
        </table:table-row>
        <table:table-row table:style-name="ro1">
          <table:table-cell office:value-type="float" office:value="76131" calcext:value-type="float">
            <text:p>76131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33" calcext:value-type="float">
            <text:p>76133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35" calcext:value-type="float">
            <text:p>76135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37" calcext:value-type="float">
            <text:p>7613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39" calcext:value-type="float">
            <text:p>7613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49" calcext:value-type="float">
            <text:p>7614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85" calcext:value-type="float">
            <text:p>76185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87" calcext:value-type="float">
            <text:p>7618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89" calcext:value-type="float">
            <text:p>7618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199" calcext:value-type="float">
            <text:p>7619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27" calcext:value-type="float">
            <text:p>7622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28" calcext:value-type="float">
            <text:p>76228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29" calcext:value-type="float">
            <text:p>7622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75" calcext:value-type="float">
            <text:p>76275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87" calcext:value-type="float">
            <text:p>7628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297" calcext:value-type="float">
            <text:p>7629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07" calcext:value-type="float">
            <text:p>7630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16" calcext:value-type="float">
            <text:p>7631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27" calcext:value-type="float">
            <text:p>7632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32" calcext:value-type="float">
            <text:p>76332</text:p>
          </table:table-cell>
          <table:table-cell office:value-type="string" calcext:value-type="string">
            <text:p>13.info@kreis-calw.de</text:p>
          </table:table-cell>
          <table:table-cell table:number-columns-repeated="1022"/>
        </table:table-row>
        <table:table-row table:style-name="ro1">
          <table:table-cell office:value-type="float" office:value="76337" calcext:value-type="float">
            <text:p>7633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44" calcext:value-type="float">
            <text:p>76344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51" calcext:value-type="float">
            <text:p>76351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56" calcext:value-type="float">
            <text:p>7635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359" calcext:value-type="float">
            <text:p>7635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437" calcext:value-type="float">
            <text:p>76437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48" calcext:value-type="float">
            <text:p>76448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56" calcext:value-type="float">
            <text:p>76456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61" calcext:value-type="float">
            <text:p>76461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67" calcext:value-type="float">
            <text:p>76467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0" calcext:value-type="float">
            <text:p>76470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3" calcext:value-type="float">
            <text:p>76473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4" calcext:value-type="float">
            <text:p>76474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6" calcext:value-type="float">
            <text:p>76476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7" calcext:value-type="float">
            <text:p>76477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479" calcext:value-type="float">
            <text:p>76479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30" calcext:value-type="float">
            <text:p>76530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32" calcext:value-type="float">
            <text:p>76532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34" calcext:value-type="float">
            <text:p>76534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47" calcext:value-type="float">
            <text:p>76547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49" calcext:value-type="float">
            <text:p>76549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71" calcext:value-type="float">
            <text:p>76571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93" calcext:value-type="float">
            <text:p>76593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96" calcext:value-type="float">
            <text:p>76596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97" calcext:value-type="float">
            <text:p>76597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599" calcext:value-type="float">
            <text:p>76599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6646" calcext:value-type="float">
            <text:p>7664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61" calcext:value-type="float">
            <text:p>76661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69" calcext:value-type="float">
            <text:p>7666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76" calcext:value-type="float">
            <text:p>7667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84" calcext:value-type="float">
            <text:p>76684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89" calcext:value-type="float">
            <text:p>7668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94" calcext:value-type="float">
            <text:p>76694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698" calcext:value-type="float">
            <text:p>76698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703" calcext:value-type="float">
            <text:p>76703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706" calcext:value-type="float">
            <text:p>76706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707" calcext:value-type="float">
            <text:p>76707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709" calcext:value-type="float">
            <text:p>76709</text:p>
          </table:table-cell>
          <table:table-cell office:value-type="string" calcext:value-type="string">
            <text:p>Gesundheitsamt@landratsamt-karlsruhe.de</text:p>
          </table:table-cell>
          <table:table-cell table:number-columns-repeated="1022"/>
        </table:table-row>
        <table:table-row table:style-name="ro1">
          <table:table-cell office:value-type="float" office:value="76726" calcext:value-type="float">
            <text:p>76726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44" calcext:value-type="float">
            <text:p>76744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51" calcext:value-type="float">
            <text:p>76751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56" calcext:value-type="float">
            <text:p>76756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61" calcext:value-type="float">
            <text:p>76761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64" calcext:value-type="float">
            <text:p>76764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67" calcext:value-type="float">
            <text:p>76767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68" calcext:value-type="float">
            <text:p>76768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0" calcext:value-type="float">
            <text:p>76770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1" calcext:value-type="float">
            <text:p>76771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3" calcext:value-type="float">
            <text:p>76773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4" calcext:value-type="float">
            <text:p>76774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6" calcext:value-type="float">
            <text:p>76776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7" calcext:value-type="float">
            <text:p>76777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779" calcext:value-type="float">
            <text:p>76779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829" calcext:value-type="float">
            <text:p>76829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31" calcext:value-type="float">
            <text:p>76831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33" calcext:value-type="float">
            <text:p>76833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35" calcext:value-type="float">
            <text:p>76835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46" calcext:value-type="float">
            <text:p>76846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76848" calcext:value-type="float">
            <text:p>76848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76855" calcext:value-type="float">
            <text:p>76855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57" calcext:value-type="float">
            <text:p>76857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63" calcext:value-type="float">
            <text:p>76863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65" calcext:value-type="float">
            <text:p>76865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70" calcext:value-type="float">
            <text:p>76870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872" calcext:value-type="float">
            <text:p>76872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877" calcext:value-type="float">
            <text:p>76877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79" calcext:value-type="float">
            <text:p>76879</text:p>
          </table:table-cell>
          <table:table-cell office:value-type="string" calcext:value-type="string">
            <text:p>kreisverwaltung@kreis-germersheim.de</text:p>
          </table:table-cell>
          <table:table-cell table:number-columns-repeated="1022"/>
        </table:table-row>
        <table:table-row table:style-name="ro1">
          <table:table-cell office:value-type="float" office:value="76887" calcext:value-type="float">
            <text:p>76887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89" calcext:value-type="float">
            <text:p>76889</text:p>
          </table:table-cell>
          <table:table-cell office:value-type="string" calcext:value-type="string">
            <text:p>gesundheitsamt@suedliche-weinstrasse.de</text:p>
          </table:table-cell>
          <table:table-cell table:number-columns-repeated="1022"/>
        </table:table-row>
        <table:table-row table:style-name="ro1">
          <table:table-cell office:value-type="float" office:value="76891" calcext:value-type="float">
            <text:p>76891</text:p>
          </table:table-cell>
          <table:table-cell office:value-type="string" calcext:value-type="string">
            <text:p>gesundheitswesen@lksuedwestpfalz.de</text:p>
          </table:table-cell>
          <table:table-cell table:number-columns-repeated="1022"/>
        </table:table-row>
        <table:table-row table:style-name="ro1">
          <table:table-cell office:value-type="float" office:value="77652" calcext:value-type="float">
            <text:p>77652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654" calcext:value-type="float">
            <text:p>7765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656" calcext:value-type="float">
            <text:p>7765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694" calcext:value-type="float">
            <text:p>7769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04" calcext:value-type="float">
            <text:p>7770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09" calcext:value-type="float">
            <text:p>77709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16" calcext:value-type="float">
            <text:p>7771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23" calcext:value-type="float">
            <text:p>7772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28" calcext:value-type="float">
            <text:p>77728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31" calcext:value-type="float">
            <text:p>77731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36" calcext:value-type="float">
            <text:p>7773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40" calcext:value-type="float">
            <text:p>77740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43" calcext:value-type="float">
            <text:p>7774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46" calcext:value-type="float">
            <text:p>7774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49" calcext:value-type="float">
            <text:p>77749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56" calcext:value-type="float">
            <text:p>7775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61" calcext:value-type="float">
            <text:p>77761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7767" calcext:value-type="float">
            <text:p>77767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70" calcext:value-type="float">
            <text:p>77770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73" calcext:value-type="float">
            <text:p>77773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7776" calcext:value-type="float">
            <text:p>77776</text:p>
          </table:table-cell>
          <table:table-cell office:value-type="string" calcext:value-type="string">
            <text:p>gafds@kreis-fds.de</text:p>
          </table:table-cell>
          <table:table-cell table:number-columns-repeated="1022"/>
        </table:table-row>
        <table:table-row table:style-name="ro1">
          <table:table-cell office:value-type="float" office:value="77781" calcext:value-type="float">
            <text:p>77781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84" calcext:value-type="float">
            <text:p>7778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87" calcext:value-type="float">
            <text:p>77787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0" calcext:value-type="float">
            <text:p>77790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1" calcext:value-type="float">
            <text:p>77791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3" calcext:value-type="float">
            <text:p>7779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4" calcext:value-type="float">
            <text:p>7779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6" calcext:value-type="float">
            <text:p>7779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7" calcext:value-type="float">
            <text:p>77797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799" calcext:value-type="float">
            <text:p>77799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15" calcext:value-type="float">
            <text:p>77815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7830" calcext:value-type="float">
            <text:p>77830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7833" calcext:value-type="float">
            <text:p>77833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7836" calcext:value-type="float">
            <text:p>77836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7839" calcext:value-type="float">
            <text:p>77839</text:p>
          </table:table-cell>
          <table:table-cell office:value-type="string" calcext:value-type="string">
            <text:p>Amt23@Landkreis-Rastatt.de</text:p>
          </table:table-cell>
          <table:table-cell table:number-columns-repeated="1022"/>
        </table:table-row>
        <table:table-row table:style-name="ro1">
          <table:table-cell office:value-type="float" office:value="77855" calcext:value-type="float">
            <text:p>77855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66" calcext:value-type="float">
            <text:p>7786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71" calcext:value-type="float">
            <text:p>77871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76" calcext:value-type="float">
            <text:p>7787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80" calcext:value-type="float">
            <text:p>77880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83" calcext:value-type="float">
            <text:p>7788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86" calcext:value-type="float">
            <text:p>7788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87" calcext:value-type="float">
            <text:p>77887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889" calcext:value-type="float">
            <text:p>77889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33" calcext:value-type="float">
            <text:p>7793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48" calcext:value-type="float">
            <text:p>77948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55" calcext:value-type="float">
            <text:p>77955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60" calcext:value-type="float">
            <text:p>77960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63" calcext:value-type="float">
            <text:p>77963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66" calcext:value-type="float">
            <text:p>77966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1" calcext:value-type="float">
            <text:p>77971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2" calcext:value-type="float">
            <text:p>77972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4" calcext:value-type="float">
            <text:p>77974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5" calcext:value-type="float">
            <text:p>77975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7" calcext:value-type="float">
            <text:p>77977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7978" calcext:value-type="float">
            <text:p>77978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8048" calcext:value-type="float">
            <text:p>78048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50" calcext:value-type="float">
            <text:p>78050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52" calcext:value-type="float">
            <text:p>78052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54" calcext:value-type="float">
            <text:p>78054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56" calcext:value-type="float">
            <text:p>7805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73" calcext:value-type="float">
            <text:p>78073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78" calcext:value-type="float">
            <text:p>78078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83" calcext:value-type="float">
            <text:p>78083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86" calcext:value-type="float">
            <text:p>7808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87" calcext:value-type="float">
            <text:p>78087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89" calcext:value-type="float">
            <text:p>78089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098" calcext:value-type="float">
            <text:p>78098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12" calcext:value-type="float">
            <text:p>78112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20" calcext:value-type="float">
            <text:p>78120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26" calcext:value-type="float">
            <text:p>7812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32" calcext:value-type="float">
            <text:p>78132</text:p>
          </table:table-cell>
          <table:table-cell office:value-type="string" calcext:value-type="string">
            <text:p>gesundheitsamt@ortenaukreis.de</text:p>
          </table:table-cell>
          <table:table-cell table:number-columns-repeated="1022"/>
        </table:table-row>
        <table:table-row table:style-name="ro1">
          <table:table-cell office:value-type="float" office:value="78136" calcext:value-type="float">
            <text:p>7813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41" calcext:value-type="float">
            <text:p>78141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44" calcext:value-type="float">
            <text:p>78144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147" calcext:value-type="float">
            <text:p>78147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48" calcext:value-type="float">
            <text:p>78148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66" calcext:value-type="float">
            <text:p>7816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76" calcext:value-type="float">
            <text:p>78176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83" calcext:value-type="float">
            <text:p>78183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187" calcext:value-type="float">
            <text:p>78187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194" calcext:value-type="float">
            <text:p>78194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199" calcext:value-type="float">
            <text:p>78199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224" calcext:value-type="float">
            <text:p>78224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34" calcext:value-type="float">
            <text:p>78234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44" calcext:value-type="float">
            <text:p>78244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47" calcext:value-type="float">
            <text:p>78247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50" calcext:value-type="float">
            <text:p>78250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53" calcext:value-type="float">
            <text:p>78253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56" calcext:value-type="float">
            <text:p>78256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59" calcext:value-type="float">
            <text:p>78259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62" calcext:value-type="float">
            <text:p>78262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66" calcext:value-type="float">
            <text:p>78266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67" calcext:value-type="float">
            <text:p>78267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269" calcext:value-type="float">
            <text:p>78269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15" calcext:value-type="float">
            <text:p>78315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33" calcext:value-type="float">
            <text:p>78333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37" calcext:value-type="float">
            <text:p>78337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43" calcext:value-type="float">
            <text:p>78343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45" calcext:value-type="float">
            <text:p>78345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51" calcext:value-type="float">
            <text:p>78351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54" calcext:value-type="float">
            <text:p>78354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78355" calcext:value-type="float">
            <text:p>78355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57" calcext:value-type="float">
            <text:p>78357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359" calcext:value-type="float">
            <text:p>78359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62" calcext:value-type="float">
            <text:p>78462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64" calcext:value-type="float">
            <text:p>78464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65" calcext:value-type="float">
            <text:p>78465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67" calcext:value-type="float">
            <text:p>78467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76" calcext:value-type="float">
            <text:p>78476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479" calcext:value-type="float">
            <text:p>78479</text:p>
          </table:table-cell>
          <table:table-cell office:value-type="string" calcext:value-type="string">
            <text:p>gesundheitsschutz.ga@lrakn.de</text:p>
          </table:table-cell>
          <table:table-cell table:number-columns-repeated="1022"/>
        </table:table-row>
        <table:table-row table:style-name="ro1">
          <table:table-cell office:value-type="float" office:value="78532" calcext:value-type="float">
            <text:p>78532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49" calcext:value-type="float">
            <text:p>78549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54" calcext:value-type="float">
            <text:p>78554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59" calcext:value-type="float">
            <text:p>78559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64" calcext:value-type="float">
            <text:p>78564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67" calcext:value-type="float">
            <text:p>78567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70" calcext:value-type="float">
            <text:p>78570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73" calcext:value-type="float">
            <text:p>78573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76" calcext:value-type="float">
            <text:p>78576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79" calcext:value-type="float">
            <text:p>78579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0" calcext:value-type="float">
            <text:p>78580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2" calcext:value-type="float">
            <text:p>78582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3" calcext:value-type="float">
            <text:p>78583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5" calcext:value-type="float">
            <text:p>78585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6" calcext:value-type="float">
            <text:p>78586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8" calcext:value-type="float">
            <text:p>78588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89" calcext:value-type="float">
            <text:p>78589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1" calcext:value-type="float">
            <text:p>78591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2" calcext:value-type="float">
            <text:p>78592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4" calcext:value-type="float">
            <text:p>78594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5" calcext:value-type="float">
            <text:p>78595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7" calcext:value-type="float">
            <text:p>78597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598" calcext:value-type="float">
            <text:p>78598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0" calcext:value-type="float">
            <text:p>78600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1" calcext:value-type="float">
            <text:p>78601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3" calcext:value-type="float">
            <text:p>78603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4" calcext:value-type="float">
            <text:p>78604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6" calcext:value-type="float">
            <text:p>78606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7" calcext:value-type="float">
            <text:p>78607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09" calcext:value-type="float">
            <text:p>78609</text:p>
          </table:table-cell>
          <table:table-cell office:value-type="string" calcext:value-type="string">
            <text:p>Gesundheitsamt@lrasbk.de</text:p>
          </table:table-cell>
          <table:table-cell table:number-columns-repeated="1022"/>
        </table:table-row>
        <table:table-row table:style-name="ro1">
          <table:table-cell office:value-type="float" office:value="78628" calcext:value-type="float">
            <text:p>78628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47" calcext:value-type="float">
            <text:p>78647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52" calcext:value-type="float">
            <text:p>78652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55" calcext:value-type="float">
            <text:p>78655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58" calcext:value-type="float">
            <text:p>78658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61" calcext:value-type="float">
            <text:p>78661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62" calcext:value-type="float">
            <text:p>78662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64" calcext:value-type="float">
            <text:p>78664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65" calcext:value-type="float">
            <text:p>78665</text:p>
          </table:table-cell>
          <table:table-cell office:value-type="string" calcext:value-type="string">
            <text:p>gesundheitsamt@landkreis-tuttlingen.de</text:p>
          </table:table-cell>
          <table:table-cell table:number-columns-repeated="1022"/>
        </table:table-row>
        <table:table-row table:style-name="ro1">
          <table:table-cell office:value-type="float" office:value="78667" calcext:value-type="float">
            <text:p>78667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669" calcext:value-type="float">
            <text:p>78669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13" calcext:value-type="float">
            <text:p>78713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27" calcext:value-type="float">
            <text:p>78727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30" calcext:value-type="float">
            <text:p>78730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33" calcext:value-type="float">
            <text:p>78733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36" calcext:value-type="float">
            <text:p>78736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37" calcext:value-type="float">
            <text:p>78737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8739" calcext:value-type="float">
            <text:p>78739</text:p>
          </table:table-cell>
          <table:table-cell office:value-type="string" calcext:value-type="string">
            <text:p>garw@landkreis-rottweil.de</text:p>
          </table:table-cell>
          <table:table-cell table:number-columns-repeated="1022"/>
        </table:table-row>
        <table:table-row table:style-name="ro1">
          <table:table-cell office:value-type="float" office:value="79098" calcext:value-type="float">
            <text:p>7909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00" calcext:value-type="float">
            <text:p>79100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02" calcext:value-type="float">
            <text:p>7910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04" calcext:value-type="float">
            <text:p>7910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06" calcext:value-type="float">
            <text:p>7910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08" calcext:value-type="float">
            <text:p>7910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0" calcext:value-type="float">
            <text:p>79110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1" calcext:value-type="float">
            <text:p>79111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2" calcext:value-type="float">
            <text:p>7911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4" calcext:value-type="float">
            <text:p>7911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5" calcext:value-type="float">
            <text:p>79115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17" calcext:value-type="float">
            <text:p>79117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83" calcext:value-type="float">
            <text:p>79183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189" calcext:value-type="float">
            <text:p>7918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94" calcext:value-type="float">
            <text:p>7919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199" calcext:value-type="float">
            <text:p>7919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06" calcext:value-type="float">
            <text:p>7920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11" calcext:value-type="float">
            <text:p>79211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15" calcext:value-type="float">
            <text:p>79215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19" calcext:value-type="float">
            <text:p>7921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24" calcext:value-type="float">
            <text:p>7922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27" calcext:value-type="float">
            <text:p>79227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32" calcext:value-type="float">
            <text:p>7923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35" calcext:value-type="float">
            <text:p>79235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38" calcext:value-type="float">
            <text:p>7923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41" calcext:value-type="float">
            <text:p>79241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44" calcext:value-type="float">
            <text:p>7924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49" calcext:value-type="float">
            <text:p>7924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52" calcext:value-type="float">
            <text:p>7925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54" calcext:value-type="float">
            <text:p>7925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56" calcext:value-type="float">
            <text:p>7925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58" calcext:value-type="float">
            <text:p>7925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61" calcext:value-type="float">
            <text:p>79261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63" calcext:value-type="float">
            <text:p>79263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68" calcext:value-type="float">
            <text:p>7926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71" calcext:value-type="float">
            <text:p>79271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74" calcext:value-type="float">
            <text:p>7927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76" calcext:value-type="float">
            <text:p>79276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79" calcext:value-type="float">
            <text:p>79279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80" calcext:value-type="float">
            <text:p>79280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2" calcext:value-type="float">
            <text:p>7928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3" calcext:value-type="float">
            <text:p>79283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5" calcext:value-type="float">
            <text:p>79285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6" calcext:value-type="float">
            <text:p>7928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8" calcext:value-type="float">
            <text:p>7928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89" calcext:value-type="float">
            <text:p>7928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91" calcext:value-type="float">
            <text:p>79291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92" calcext:value-type="float">
            <text:p>7929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94" calcext:value-type="float">
            <text:p>7929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95" calcext:value-type="float">
            <text:p>79295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297" calcext:value-type="float">
            <text:p>79297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299" calcext:value-type="float">
            <text:p>7929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312" calcext:value-type="float">
            <text:p>79312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31" calcext:value-type="float">
            <text:p>79331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36" calcext:value-type="float">
            <text:p>79336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41" calcext:value-type="float">
            <text:p>79341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46" calcext:value-type="float">
            <text:p>79346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48" calcext:value-type="float">
            <text:p>79348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50" calcext:value-type="float">
            <text:p>79350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53" calcext:value-type="float">
            <text:p>79353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56" calcext:value-type="float">
            <text:p>7935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359" calcext:value-type="float">
            <text:p>79359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1" calcext:value-type="float">
            <text:p>79361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2" calcext:value-type="float">
            <text:p>79362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4" calcext:value-type="float">
            <text:p>79364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5" calcext:value-type="float">
            <text:p>79365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7" calcext:value-type="float">
            <text:p>79367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69" calcext:value-type="float">
            <text:p>79369</text:p>
          </table:table-cell>
          <table:table-cell office:value-type="string" calcext:value-type="string">
            <text:p>hygiene@landkreis-emmendingen.de</text:p>
          </table:table-cell>
          <table:table-cell table:number-columns-repeated="1022"/>
        </table:table-row>
        <table:table-row table:style-name="ro1">
          <table:table-cell office:value-type="float" office:value="79379" calcext:value-type="float">
            <text:p>7937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395" calcext:value-type="float">
            <text:p>79395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00" calcext:value-type="float">
            <text:p>79400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410" calcext:value-type="float">
            <text:p>79410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15" calcext:value-type="float">
            <text:p>79415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418" calcext:value-type="float">
            <text:p>79418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423" calcext:value-type="float">
            <text:p>79423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24" calcext:value-type="float">
            <text:p>7942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26" calcext:value-type="float">
            <text:p>7942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27" calcext:value-type="float">
            <text:p>79427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429" calcext:value-type="float">
            <text:p>7942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39" calcext:value-type="float">
            <text:p>7953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40" calcext:value-type="float">
            <text:p>79540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41" calcext:value-type="float">
            <text:p>79541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76" calcext:value-type="float">
            <text:p>79576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85" calcext:value-type="float">
            <text:p>79585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88" calcext:value-type="float">
            <text:p>79588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89" calcext:value-type="float">
            <text:p>7958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1" calcext:value-type="float">
            <text:p>79591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2" calcext:value-type="float">
            <text:p>79592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4" calcext:value-type="float">
            <text:p>79594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5" calcext:value-type="float">
            <text:p>79595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7" calcext:value-type="float">
            <text:p>79597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599" calcext:value-type="float">
            <text:p>7959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18" calcext:value-type="float">
            <text:p>79618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39" calcext:value-type="float">
            <text:p>7963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50" calcext:value-type="float">
            <text:p>79650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64" calcext:value-type="float">
            <text:p>79664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669" calcext:value-type="float">
            <text:p>7966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74" calcext:value-type="float">
            <text:p>79674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77" calcext:value-type="float">
            <text:p>79677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82" calcext:value-type="float">
            <text:p>79682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685" calcext:value-type="float">
            <text:p>79685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86" calcext:value-type="float">
            <text:p>79686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88" calcext:value-type="float">
            <text:p>79688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89" calcext:value-type="float">
            <text:p>7968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92" calcext:value-type="float">
            <text:p>79692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94" calcext:value-type="float">
            <text:p>79694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695" calcext:value-type="float">
            <text:p>79695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713" calcext:value-type="float">
            <text:p>79713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25" calcext:value-type="float">
            <text:p>79725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30" calcext:value-type="float">
            <text:p>79730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33" calcext:value-type="float">
            <text:p>79733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36" calcext:value-type="float">
            <text:p>79736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37" calcext:value-type="float">
            <text:p>79737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39" calcext:value-type="float">
            <text:p>79739</text:p>
          </table:table-cell>
          <table:table-cell office:value-type="string" calcext:value-type="string">
            <text:p>gesundheit@loerrach-landkreis.de</text:p>
          </table:table-cell>
          <table:table-cell table:number-columns-repeated="1022"/>
        </table:table-row>
        <table:table-row table:style-name="ro1">
          <table:table-cell office:value-type="float" office:value="79761" calcext:value-type="float">
            <text:p>79761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71" calcext:value-type="float">
            <text:p>79771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74" calcext:value-type="float">
            <text:p>79774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77" calcext:value-type="float">
            <text:p>79777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80" calcext:value-type="float">
            <text:p>79780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87" calcext:value-type="float">
            <text:p>79787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90" calcext:value-type="float">
            <text:p>79790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93" calcext:value-type="float">
            <text:p>79793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798" calcext:value-type="float">
            <text:p>79798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1" calcext:value-type="float">
            <text:p>79801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2" calcext:value-type="float">
            <text:p>79802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4" calcext:value-type="float">
            <text:p>79804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5" calcext:value-type="float">
            <text:p>79805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7" calcext:value-type="float">
            <text:p>79807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09" calcext:value-type="float">
            <text:p>79809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22" calcext:value-type="float">
            <text:p>79822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37" calcext:value-type="float">
            <text:p>79837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43" calcext:value-type="float">
            <text:p>79843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48" calcext:value-type="float">
            <text:p>79848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53" calcext:value-type="float">
            <text:p>79853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56" calcext:value-type="float">
            <text:p>79856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59" calcext:value-type="float">
            <text:p>79859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62" calcext:value-type="float">
            <text:p>79862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65" calcext:value-type="float">
            <text:p>79865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68" calcext:value-type="float">
            <text:p>79868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71" calcext:value-type="float">
            <text:p>79871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72" calcext:value-type="float">
            <text:p>79872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74" calcext:value-type="float">
            <text:p>79874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75" calcext:value-type="float">
            <text:p>79875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79877" calcext:value-type="float">
            <text:p>79877</text:p>
          </table:table-cell>
          <table:table-cell office:value-type="string" calcext:value-type="string">
            <text:p>gesundheitsschutz@lkbh.de</text:p>
          </table:table-cell>
          <table:table-cell table:number-columns-repeated="1022"/>
        </table:table-row>
        <table:table-row table:style-name="ro1">
          <table:table-cell office:value-type="float" office:value="79879" calcext:value-type="float">
            <text:p>79879</text:p>
          </table:table-cell>
          <table:table-cell office:value-type="string" calcext:value-type="string">
            <text:p>infektionsschutz@landkreis-waldshut.de </text:p>
          </table:table-cell>
          <table:table-cell table:number-columns-repeated="1022"/>
        </table:table-row>
        <table:table-row table:style-name="ro1">
          <table:table-cell office:value-type="float" office:value="80331" calcext:value-type="float">
            <text:p>8033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333" calcext:value-type="float">
            <text:p>8033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335" calcext:value-type="float">
            <text:p>8033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336" calcext:value-type="float">
            <text:p>80336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337" calcext:value-type="float">
            <text:p>8033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339" calcext:value-type="float">
            <text:p>803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469" calcext:value-type="float">
            <text:p>8046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538" calcext:value-type="float">
            <text:p>80538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539" calcext:value-type="float">
            <text:p>805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34" calcext:value-type="float">
            <text:p>80634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36" calcext:value-type="float">
            <text:p>80636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37" calcext:value-type="float">
            <text:p>8063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38" calcext:value-type="float">
            <text:p>80638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39" calcext:value-type="float">
            <text:p>806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86" calcext:value-type="float">
            <text:p>80686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87" calcext:value-type="float">
            <text:p>8068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689" calcext:value-type="float">
            <text:p>8068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796" calcext:value-type="float">
            <text:p>80796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797" calcext:value-type="float">
            <text:p>8079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798" calcext:value-type="float">
            <text:p>80798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799" calcext:value-type="float">
            <text:p>8079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1" calcext:value-type="float">
            <text:p>8080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2" calcext:value-type="float">
            <text:p>80802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3" calcext:value-type="float">
            <text:p>8080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4" calcext:value-type="float">
            <text:p>80804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5" calcext:value-type="float">
            <text:p>8080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7" calcext:value-type="float">
            <text:p>8080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809" calcext:value-type="float">
            <text:p>8080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33" calcext:value-type="float">
            <text:p>8093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35" calcext:value-type="float">
            <text:p>8093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37" calcext:value-type="float">
            <text:p>8093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39" calcext:value-type="float">
            <text:p>809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92" calcext:value-type="float">
            <text:p>80992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93" calcext:value-type="float">
            <text:p>8099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95" calcext:value-type="float">
            <text:p>8099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97" calcext:value-type="float">
            <text:p>8099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0999" calcext:value-type="float">
            <text:p>8099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1" calcext:value-type="float">
            <text:p>8124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3" calcext:value-type="float">
            <text:p>8124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5" calcext:value-type="float">
            <text:p>8124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7" calcext:value-type="float">
            <text:p>8124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8" calcext:value-type="float">
            <text:p>81248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249" calcext:value-type="float">
            <text:p>8124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69" calcext:value-type="float">
            <text:p>8136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71" calcext:value-type="float">
            <text:p>8137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73" calcext:value-type="float">
            <text:p>8137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75" calcext:value-type="float">
            <text:p>8137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77" calcext:value-type="float">
            <text:p>8137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379" calcext:value-type="float">
            <text:p>8137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475" calcext:value-type="float">
            <text:p>8147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476" calcext:value-type="float">
            <text:p>81476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477" calcext:value-type="float">
            <text:p>8147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479" calcext:value-type="float">
            <text:p>8147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39" calcext:value-type="float">
            <text:p>815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41" calcext:value-type="float">
            <text:p>8154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43" calcext:value-type="float">
            <text:p>8154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45" calcext:value-type="float">
            <text:p>8154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47" calcext:value-type="float">
            <text:p>8154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549" calcext:value-type="float">
            <text:p>8154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67" calcext:value-type="float">
            <text:p>8166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69" calcext:value-type="float">
            <text:p>8166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71" calcext:value-type="float">
            <text:p>81671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73" calcext:value-type="float">
            <text:p>81673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75" calcext:value-type="float">
            <text:p>8167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77" calcext:value-type="float">
            <text:p>8167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679" calcext:value-type="float">
            <text:p>8167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735" calcext:value-type="float">
            <text:p>8173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737" calcext:value-type="float">
            <text:p>8173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739" calcext:value-type="float">
            <text:p>8173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825" calcext:value-type="float">
            <text:p>8182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827" calcext:value-type="float">
            <text:p>8182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829" calcext:value-type="float">
            <text:p>8182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925" calcext:value-type="float">
            <text:p>81925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927" calcext:value-type="float">
            <text:p>81927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1929" calcext:value-type="float">
            <text:p>81929</text:p>
          </table:table-cell>
          <table:table-cell office:value-type="string" calcext:value-type="string">
            <text:p>gs-is-mw.gsr@muenchen.de </text:p>
          </table:table-cell>
          <table:table-cell table:number-columns-repeated="1022"/>
        </table:table-row>
        <table:table-row table:style-name="ro1">
          <table:table-cell office:value-type="float" office:value="82008" calcext:value-type="float">
            <text:p>82008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24" calcext:value-type="float">
            <text:p>82024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31" calcext:value-type="float">
            <text:p>82031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41" calcext:value-type="float">
            <text:p>82041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49" calcext:value-type="float">
            <text:p>82049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54" calcext:value-type="float">
            <text:p>82054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57" calcext:value-type="float">
            <text:p>82057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061" calcext:value-type="float">
            <text:p>82061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64" calcext:value-type="float">
            <text:p>82064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65" calcext:value-type="float">
            <text:p>82065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67" calcext:value-type="float">
            <text:p>82067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069" calcext:value-type="float">
            <text:p>82069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110" calcext:value-type="float">
            <text:p>82110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131" calcext:value-type="float">
            <text:p>82131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140" calcext:value-type="float">
            <text:p>82140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152" calcext:value-type="float">
            <text:p>82152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166" calcext:value-type="float">
            <text:p>82166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2178" calcext:value-type="float">
            <text:p>82178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194" calcext:value-type="float">
            <text:p>82194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05" calcext:value-type="float">
            <text:p>82205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11" calcext:value-type="float">
            <text:p>82211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16" calcext:value-type="float">
            <text:p>82216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23" calcext:value-type="float">
            <text:p>82223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29" calcext:value-type="float">
            <text:p>82229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34" calcext:value-type="float">
            <text:p>82234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37" calcext:value-type="float">
            <text:p>82237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39" calcext:value-type="float">
            <text:p>82239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56" calcext:value-type="float">
            <text:p>82256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66" calcext:value-type="float">
            <text:p>82266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269" calcext:value-type="float">
            <text:p>8226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2272" calcext:value-type="float">
            <text:p>82272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75" calcext:value-type="float">
            <text:p>82275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76" calcext:value-type="float">
            <text:p>82276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78" calcext:value-type="float">
            <text:p>82278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79" calcext:value-type="float">
            <text:p>8227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2281" calcext:value-type="float">
            <text:p>82281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84" calcext:value-type="float">
            <text:p>82284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85" calcext:value-type="float">
            <text:p>82285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87" calcext:value-type="float">
            <text:p>82287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88" calcext:value-type="float">
            <text:p>82288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0" calcext:value-type="float">
            <text:p>82290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1" calcext:value-type="float">
            <text:p>82291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3" calcext:value-type="float">
            <text:p>82293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4" calcext:value-type="float">
            <text:p>82294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6" calcext:value-type="float">
            <text:p>82296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297" calcext:value-type="float">
            <text:p>82297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2299" calcext:value-type="float">
            <text:p>82299</text:p>
          </table:table-cell>
          <table:table-cell office:value-type="string" calcext:value-type="string">
            <text:p>gesundheitsamt@lra-ffb.de</text:p>
          </table:table-cell>
          <table:table-cell table:number-columns-repeated="1022"/>
        </table:table-row>
        <table:table-row table:style-name="ro1">
          <table:table-cell office:value-type="float" office:value="82319" calcext:value-type="float">
            <text:p>82319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27" calcext:value-type="float">
            <text:p>82327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35" calcext:value-type="float">
            <text:p>82335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40" calcext:value-type="float">
            <text:p>82340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43" calcext:value-type="float">
            <text:p>82343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46" calcext:value-type="float">
            <text:p>82346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47" calcext:value-type="float">
            <text:p>8234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49" calcext:value-type="float">
            <text:p>82349</text:p>
          </table:table-cell>
          <table:table-cell office:value-type="string" calcext:value-type="string">
            <text:p>gesundheitsamt@lra-starnberg.de</text:p>
          </table:table-cell>
          <table:table-cell table:number-columns-repeated="1022"/>
        </table:table-row>
        <table:table-row table:style-name="ro1">
          <table:table-cell office:value-type="float" office:value="82362" calcext:value-type="float">
            <text:p>82362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77" calcext:value-type="float">
            <text:p>8237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80" calcext:value-type="float">
            <text:p>82380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83" calcext:value-type="float">
            <text:p>82383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86" calcext:value-type="float">
            <text:p>82386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87" calcext:value-type="float">
            <text:p>8238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89" calcext:value-type="float">
            <text:p>82389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0" calcext:value-type="float">
            <text:p>82390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2" calcext:value-type="float">
            <text:p>82392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3" calcext:value-type="float">
            <text:p>82393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5" calcext:value-type="float">
            <text:p>82395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6" calcext:value-type="float">
            <text:p>82396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8" calcext:value-type="float">
            <text:p>82398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399" calcext:value-type="float">
            <text:p>82399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1" calcext:value-type="float">
            <text:p>82401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2" calcext:value-type="float">
            <text:p>82402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4" calcext:value-type="float">
            <text:p>82404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5" calcext:value-type="float">
            <text:p>82405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7" calcext:value-type="float">
            <text:p>8240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09" calcext:value-type="float">
            <text:p>82409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18" calcext:value-type="float">
            <text:p>82418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31" calcext:value-type="float">
            <text:p>82431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432" calcext:value-type="float">
            <text:p>82432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433" calcext:value-type="float">
            <text:p>82433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35" calcext:value-type="float">
            <text:p>82435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36" calcext:value-type="float">
            <text:p>82436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2438" calcext:value-type="float">
            <text:p>82438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39" calcext:value-type="float">
            <text:p>82439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41" calcext:value-type="float">
            <text:p>82441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42" calcext:value-type="float">
            <text:p>82442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44" calcext:value-type="float">
            <text:p>82444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445" calcext:value-type="float">
            <text:p>82445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47" calcext:value-type="float">
            <text:p>82447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49" calcext:value-type="float">
            <text:p>82449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67" calcext:value-type="float">
            <text:p>82467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75" calcext:value-type="float">
            <text:p>82475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81" calcext:value-type="float">
            <text:p>82481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87" calcext:value-type="float">
            <text:p>82487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88" calcext:value-type="float">
            <text:p>82488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0" calcext:value-type="float">
            <text:p>82490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1" calcext:value-type="float">
            <text:p>82491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3" calcext:value-type="float">
            <text:p>82493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4" calcext:value-type="float">
            <text:p>82494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6" calcext:value-type="float">
            <text:p>82496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7" calcext:value-type="float">
            <text:p>82497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499" calcext:value-type="float">
            <text:p>82499</text:p>
          </table:table-cell>
          <table:table-cell office:value-type="string" calcext:value-type="string">
            <text:p>Gesundheitsamt@lra-gap.de</text:p>
          </table:table-cell>
          <table:table-cell table:number-columns-repeated="1022"/>
        </table:table-row>
        <table:table-row table:style-name="ro1">
          <table:table-cell office:value-type="float" office:value="82515" calcext:value-type="float">
            <text:p>82515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538" calcext:value-type="float">
            <text:p>82538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541" calcext:value-type="float">
            <text:p>82541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544" calcext:value-type="float">
            <text:p>82544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547" calcext:value-type="float">
            <text:p>82547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2549" calcext:value-type="float">
            <text:p>82549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022" calcext:value-type="float">
            <text:p>83022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24" calcext:value-type="float">
            <text:p>8302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26" calcext:value-type="float">
            <text:p>83026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43" calcext:value-type="float">
            <text:p>8304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52" calcext:value-type="float">
            <text:p>83052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59" calcext:value-type="float">
            <text:p>8305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64" calcext:value-type="float">
            <text:p>8306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71" calcext:value-type="float">
            <text:p>83071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75" calcext:value-type="float">
            <text:p>83075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80" calcext:value-type="float">
            <text:p>83080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83" calcext:value-type="float">
            <text:p>8308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88" calcext:value-type="float">
            <text:p>83088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93" calcext:value-type="float">
            <text:p>8309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098" calcext:value-type="float">
            <text:p>83098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01" calcext:value-type="float">
            <text:p>83101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04" calcext:value-type="float">
            <text:p>8310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09" calcext:value-type="float">
            <text:p>8310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12" calcext:value-type="float">
            <text:p>83112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15" calcext:value-type="float">
            <text:p>83115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19" calcext:value-type="float">
            <text:p>8311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122" calcext:value-type="float">
            <text:p>83122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23" calcext:value-type="float">
            <text:p>8312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25" calcext:value-type="float">
            <text:p>83125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26" calcext:value-type="float">
            <text:p>83126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28" calcext:value-type="float">
            <text:p>83128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29" calcext:value-type="float">
            <text:p>8312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31" calcext:value-type="float">
            <text:p>83131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32" calcext:value-type="float">
            <text:p>83132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134" calcext:value-type="float">
            <text:p>8313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35" calcext:value-type="float">
            <text:p>83135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37" calcext:value-type="float">
            <text:p>83137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139" calcext:value-type="float">
            <text:p>8313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09" calcext:value-type="float">
            <text:p>8320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24" calcext:value-type="float">
            <text:p>83224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29" calcext:value-type="float">
            <text:p>8322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33" calcext:value-type="float">
            <text:p>8323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36" calcext:value-type="float">
            <text:p>83236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42" calcext:value-type="float">
            <text:p>83242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46" calcext:value-type="float">
            <text:p>83246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50" calcext:value-type="float">
            <text:p>83250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53" calcext:value-type="float">
            <text:p>8325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54" calcext:value-type="float">
            <text:p>8325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56" calcext:value-type="float">
            <text:p>83256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57" calcext:value-type="float">
            <text:p>83257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259" calcext:value-type="float">
            <text:p>8325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278" calcext:value-type="float">
            <text:p>83278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01" calcext:value-type="float">
            <text:p>83301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08" calcext:value-type="float">
            <text:p>83308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13" calcext:value-type="float">
            <text:p>83313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17" calcext:value-type="float">
            <text:p>83317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324" calcext:value-type="float">
            <text:p>83324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29" calcext:value-type="float">
            <text:p>8332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34" calcext:value-type="float">
            <text:p>83334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39" calcext:value-type="float">
            <text:p>8333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42" calcext:value-type="float">
            <text:p>83342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46" calcext:value-type="float">
            <text:p>83346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49" calcext:value-type="float">
            <text:p>8334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52" calcext:value-type="float">
            <text:p>83352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55" calcext:value-type="float">
            <text:p>83355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58" calcext:value-type="float">
            <text:p>83358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61" calcext:value-type="float">
            <text:p>83361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62" calcext:value-type="float">
            <text:p>83362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64" calcext:value-type="float">
            <text:p>83364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365" calcext:value-type="float">
            <text:p>83365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67" calcext:value-type="float">
            <text:p>83367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68" calcext:value-type="float">
            <text:p>83368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0" calcext:value-type="float">
            <text:p>83370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1" calcext:value-type="float">
            <text:p>83371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3" calcext:value-type="float">
            <text:p>83373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4" calcext:value-type="float">
            <text:p>83374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6" calcext:value-type="float">
            <text:p>83376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7" calcext:value-type="float">
            <text:p>83377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79" calcext:value-type="float">
            <text:p>8337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395" calcext:value-type="float">
            <text:p>83395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04" calcext:value-type="float">
            <text:p>83404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10" calcext:value-type="float">
            <text:p>83410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13" calcext:value-type="float">
            <text:p>83413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416" calcext:value-type="float">
            <text:p>83416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17" calcext:value-type="float">
            <text:p>83417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435" calcext:value-type="float">
            <text:p>83435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51" calcext:value-type="float">
            <text:p>83451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54" calcext:value-type="float">
            <text:p>83454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57" calcext:value-type="float">
            <text:p>83457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58" calcext:value-type="float">
            <text:p>83458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71" calcext:value-type="float">
            <text:p>83471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83" calcext:value-type="float">
            <text:p>83483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86" calcext:value-type="float">
            <text:p>83486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487" calcext:value-type="float">
            <text:p>83487</text:p>
          </table:table-cell>
          <table:table-cell office:value-type="string" calcext:value-type="string">
            <text:p>gesundheitsamt@lra-bgl.de</text:p>
          </table:table-cell>
          <table:table-cell table:number-columns-repeated="1022"/>
        </table:table-row>
        <table:table-row table:style-name="ro1">
          <table:table-cell office:value-type="float" office:value="83512" calcext:value-type="float">
            <text:p>83512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27" calcext:value-type="float">
            <text:p>83527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30" calcext:value-type="float">
            <text:p>83530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3533" calcext:value-type="float">
            <text:p>8353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36" calcext:value-type="float">
            <text:p>83536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39" calcext:value-type="float">
            <text:p>8353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43" calcext:value-type="float">
            <text:p>83543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44" calcext:value-type="float">
            <text:p>8354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46" calcext:value-type="float">
            <text:p>83546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47" calcext:value-type="float">
            <text:p>83547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49" calcext:value-type="float">
            <text:p>8354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50" calcext:value-type="float">
            <text:p>83550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3553" calcext:value-type="float">
            <text:p>83553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3555" calcext:value-type="float">
            <text:p>83555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56" calcext:value-type="float">
            <text:p>83556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58" calcext:value-type="float">
            <text:p>83558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59" calcext:value-type="float">
            <text:p>83559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61" calcext:value-type="float">
            <text:p>83561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62" calcext:value-type="float">
            <text:p>83562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64" calcext:value-type="float">
            <text:p>83564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567" calcext:value-type="float">
            <text:p>83567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3569" calcext:value-type="float">
            <text:p>83569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607" calcext:value-type="float">
            <text:p>83607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20" calcext:value-type="float">
            <text:p>83620</text:p>
          </table:table-cell>
          <table:table-cell office:value-type="string" calcext:value-type="string">
            <text:p>gesundheitsamt@lra-rosenheim.de</text:p>
          </table:table-cell>
          <table:table-cell table:number-columns-repeated="1022"/>
        </table:table-row>
        <table:table-row table:style-name="ro1">
          <table:table-cell office:value-type="float" office:value="83623" calcext:value-type="float">
            <text:p>83623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24" calcext:value-type="float">
            <text:p>83624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26" calcext:value-type="float">
            <text:p>83626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27" calcext:value-type="float">
            <text:p>83627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29" calcext:value-type="float">
            <text:p>83629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46" calcext:value-type="float">
            <text:p>83646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61" calcext:value-type="float">
            <text:p>83661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66" calcext:value-type="float">
            <text:p>83666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670" calcext:value-type="float">
            <text:p>83670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1" calcext:value-type="float">
            <text:p>83671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3" calcext:value-type="float">
            <text:p>83673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4" calcext:value-type="float">
            <text:p>83674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6" calcext:value-type="float">
            <text:p>83676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7" calcext:value-type="float">
            <text:p>83677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79" calcext:value-type="float">
            <text:p>83679</text:p>
          </table:table-cell>
          <table:table-cell office:value-type="string" calcext:value-type="string">
            <text:p>G-Amt@lra-toelz.de</text:p>
          </table:table-cell>
          <table:table-cell table:number-columns-repeated="1022"/>
        </table:table-row>
        <table:table-row table:style-name="ro1">
          <table:table-cell office:value-type="float" office:value="83684" calcext:value-type="float">
            <text:p>83684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00" calcext:value-type="float">
            <text:p>83700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03" calcext:value-type="float">
            <text:p>83703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07" calcext:value-type="float">
            <text:p>83707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08" calcext:value-type="float">
            <text:p>83708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14" calcext:value-type="float">
            <text:p>83714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27" calcext:value-type="float">
            <text:p>83727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30" calcext:value-type="float">
            <text:p>83730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34" calcext:value-type="float">
            <text:p>83734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35" calcext:value-type="float">
            <text:p>83735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3737" calcext:value-type="float">
            <text:p>83737</text:p>
          </table:table-cell>
          <table:table-cell office:value-type="string" calcext:value-type="string">
            <text:p>Gesundheitsamt@lra-mb.bayern.de</text:p>
          </table:table-cell>
          <table:table-cell table:number-columns-repeated="1022"/>
        </table:table-row>
        <table:table-row table:style-name="ro1">
          <table:table-cell office:value-type="float" office:value="84028" calcext:value-type="float">
            <text:p>84028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30" calcext:value-type="float">
            <text:p>84030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32" calcext:value-type="float">
            <text:p>84032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34" calcext:value-type="float">
            <text:p>84034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36" calcext:value-type="float">
            <text:p>84036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48" calcext:value-type="float">
            <text:p>84048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51" calcext:value-type="float">
            <text:p>84051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56" calcext:value-type="float">
            <text:p>84056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61" calcext:value-type="float">
            <text:p>84061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66" calcext:value-type="float">
            <text:p>84066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84069" calcext:value-type="float">
            <text:p>8406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84072" calcext:value-type="float">
            <text:p>84072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4076" calcext:value-type="float">
            <text:p>84076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79" calcext:value-type="float">
            <text:p>84079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82" calcext:value-type="float">
            <text:p>84082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84085" calcext:value-type="float">
            <text:p>84085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88" calcext:value-type="float">
            <text:p>84088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89" calcext:value-type="float">
            <text:p>84089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91" calcext:value-type="float">
            <text:p>84091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92" calcext:value-type="float">
            <text:p>84092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94" calcext:value-type="float">
            <text:p>84094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95" calcext:value-type="float">
            <text:p>84095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097" calcext:value-type="float">
            <text:p>84097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098" calcext:value-type="float">
            <text:p>84098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00" calcext:value-type="float">
            <text:p>84100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01" calcext:value-type="float">
            <text:p>84101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03" calcext:value-type="float">
            <text:p>84103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04" calcext:value-type="float">
            <text:p>84104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4106" calcext:value-type="float">
            <text:p>84106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84107" calcext:value-type="float">
            <text:p>84107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09" calcext:value-type="float">
            <text:p>84109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30" calcext:value-type="float">
            <text:p>84130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37" calcext:value-type="float">
            <text:p>84137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40" calcext:value-type="float">
            <text:p>84140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144" calcext:value-type="float">
            <text:p>84144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49" calcext:value-type="float">
            <text:p>84149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52" calcext:value-type="float">
            <text:p>84152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55" calcext:value-type="float">
            <text:p>84155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60" calcext:value-type="float">
            <text:p>84160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63" calcext:value-type="float">
            <text:p>84163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64" calcext:value-type="float">
            <text:p>84164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66" calcext:value-type="float">
            <text:p>84166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68" calcext:value-type="float">
            <text:p>84168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69" calcext:value-type="float">
            <text:p>84169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71" calcext:value-type="float">
            <text:p>84171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72" calcext:value-type="float">
            <text:p>84172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74" calcext:value-type="float">
            <text:p>84174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75" calcext:value-type="float">
            <text:p>84175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77" calcext:value-type="float">
            <text:p>84177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78" calcext:value-type="float">
            <text:p>84178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80" calcext:value-type="float">
            <text:p>84180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81" calcext:value-type="float">
            <text:p>84181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83" calcext:value-type="float">
            <text:p>84183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84184" calcext:value-type="float">
            <text:p>84184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86" calcext:value-type="float">
            <text:p>84186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87" calcext:value-type="float">
            <text:p>84187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189" calcext:value-type="float">
            <text:p>84189</text:p>
          </table:table-cell>
          <table:table-cell office:value-type="string" calcext:value-type="string">
            <text:p>gesundheit@landkreis-landshut.de</text:p>
          </table:table-cell>
          <table:table-cell table:number-columns-repeated="1022"/>
        </table:table-row>
        <table:table-row table:style-name="ro1">
          <table:table-cell office:value-type="float" office:value="84307" calcext:value-type="float">
            <text:p>8430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23" calcext:value-type="float">
            <text:p>84323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26" calcext:value-type="float">
            <text:p>84326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29" calcext:value-type="float">
            <text:p>84329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32" calcext:value-type="float">
            <text:p>84332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33" calcext:value-type="float">
            <text:p>84333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35" calcext:value-type="float">
            <text:p>84335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37" calcext:value-type="float">
            <text:p>8433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39" calcext:value-type="float">
            <text:p>84339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47" calcext:value-type="float">
            <text:p>8434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59" calcext:value-type="float">
            <text:p>84359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64" calcext:value-type="float">
            <text:p>84364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67" calcext:value-type="float">
            <text:p>8436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71" calcext:value-type="float">
            <text:p>84371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75" calcext:value-type="float">
            <text:p>84375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78" calcext:value-type="float">
            <text:p>84378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81" calcext:value-type="float">
            <text:p>84381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84" calcext:value-type="float">
            <text:p>84384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85" calcext:value-type="float">
            <text:p>84385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87" calcext:value-type="float">
            <text:p>8438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389" calcext:value-type="float">
            <text:p>84389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405" calcext:value-type="float">
            <text:p>84405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16" calcext:value-type="float">
            <text:p>84416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19" calcext:value-type="float">
            <text:p>84419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24" calcext:value-type="float">
            <text:p>84424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27" calcext:value-type="float">
            <text:p>84427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28" calcext:value-type="float">
            <text:p>84428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31" calcext:value-type="float">
            <text:p>84431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32" calcext:value-type="float">
            <text:p>84432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34" calcext:value-type="float">
            <text:p>84434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35" calcext:value-type="float">
            <text:p>84435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37" calcext:value-type="float">
            <text:p>84437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39" calcext:value-type="float">
            <text:p>84439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4453" calcext:value-type="float">
            <text:p>84453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78" calcext:value-type="float">
            <text:p>84478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489" calcext:value-type="float">
            <text:p>84489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494" calcext:value-type="float">
            <text:p>84494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03" calcext:value-type="float">
            <text:p>84503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08" calcext:value-type="float">
            <text:p>84508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13" calcext:value-type="float">
            <text:p>84513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18" calcext:value-type="float">
            <text:p>84518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24" calcext:value-type="float">
            <text:p>84524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29" calcext:value-type="float">
            <text:p>8452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4533" calcext:value-type="float">
            <text:p>84533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39" calcext:value-type="float">
            <text:p>84539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43" calcext:value-type="float">
            <text:p>84543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44" calcext:value-type="float">
            <text:p>84544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46" calcext:value-type="float">
            <text:p>84546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47" calcext:value-type="float">
            <text:p>84547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49" calcext:value-type="float">
            <text:p>84549</text:p>
          </table:table-cell>
          <table:table-cell office:value-type="string" calcext:value-type="string">
            <text:p>gesundheitsamt@traunstein.bayern</text:p>
          </table:table-cell>
          <table:table-cell table:number-columns-repeated="1022"/>
        </table:table-row>
        <table:table-row table:style-name="ro1">
          <table:table-cell office:value-type="float" office:value="84550" calcext:value-type="float">
            <text:p>84550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52" calcext:value-type="float">
            <text:p>84552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84553" calcext:value-type="float">
            <text:p>84553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55" calcext:value-type="float">
            <text:p>84555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56" calcext:value-type="float">
            <text:p>84556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58" calcext:value-type="float">
            <text:p>84558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59" calcext:value-type="float">
            <text:p>84559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61" calcext:value-type="float">
            <text:p>84561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62" calcext:value-type="float">
            <text:p>84562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64" calcext:value-type="float">
            <text:p>84564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65" calcext:value-type="float">
            <text:p>84565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67" calcext:value-type="float">
            <text:p>84567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68" calcext:value-type="float">
            <text:p>84568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70" calcext:value-type="float">
            <text:p>84570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71" calcext:value-type="float">
            <text:p>84571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73" calcext:value-type="float">
            <text:p>84573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74" calcext:value-type="float">
            <text:p>84574</text:p>
          </table:table-cell>
          <table:table-cell office:value-type="string" calcext:value-type="string">
            <text:p>Gesundheitsamt@lra-mue.de</text:p>
          </table:table-cell>
          <table:table-cell table:number-columns-repeated="1022"/>
        </table:table-row>
        <table:table-row table:style-name="ro1">
          <table:table-cell office:value-type="float" office:value="84576" calcext:value-type="float">
            <text:p>84576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77" calcext:value-type="float">
            <text:p>84577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4579" calcext:value-type="float">
            <text:p>84579</text:p>
          </table:table-cell>
          <table:table-cell office:value-type="string" calcext:value-type="string">
            <text:p>Gesundheitsamt.aoe@lra-aoe.de</text:p>
          </table:table-cell>
          <table:table-cell table:number-columns-repeated="1022"/>
        </table:table-row>
        <table:table-row table:style-name="ro1">
          <table:table-cell office:value-type="float" office:value="85049" calcext:value-type="float">
            <text:p>85049</text:p>
          </table:table-cell>
          <table:table-cell office:value-type="string" calcext:value-type="string">
            <text:p>Gesundheitsamt@ingolstadt.de</text:p>
          </table:table-cell>
          <table:table-cell table:number-columns-repeated="1022"/>
        </table:table-row>
        <table:table-row table:style-name="ro1">
          <table:table-cell office:value-type="float" office:value="85051" calcext:value-type="float">
            <text:p>85051</text:p>
          </table:table-cell>
          <table:table-cell office:value-type="string" calcext:value-type="string">
            <text:p>Gesundheitsamt@ingolstadt.de</text:p>
          </table:table-cell>
          <table:table-cell table:number-columns-repeated="1022"/>
        </table:table-row>
        <table:table-row table:style-name="ro1">
          <table:table-cell office:value-type="float" office:value="85053" calcext:value-type="float">
            <text:p>85053</text:p>
          </table:table-cell>
          <table:table-cell office:value-type="string" calcext:value-type="string">
            <text:p>Gesundheitsamt@ingolstadt.de</text:p>
          </table:table-cell>
          <table:table-cell table:number-columns-repeated="1022"/>
        </table:table-row>
        <table:table-row table:style-name="ro1">
          <table:table-cell office:value-type="float" office:value="85055" calcext:value-type="float">
            <text:p>85055</text:p>
          </table:table-cell>
          <table:table-cell office:value-type="string" calcext:value-type="string">
            <text:p>Gesundheitsamt@ingolstadt.de</text:p>
          </table:table-cell>
          <table:table-cell table:number-columns-repeated="1022"/>
        </table:table-row>
        <table:table-row table:style-name="ro1">
          <table:table-cell office:value-type="float" office:value="85057" calcext:value-type="float">
            <text:p>85057</text:p>
          </table:table-cell>
          <table:table-cell office:value-type="string" calcext:value-type="string">
            <text:p>Gesundheitsamt@ingolstadt.de</text:p>
          </table:table-cell>
          <table:table-cell table:number-columns-repeated="1022"/>
        </table:table-row>
        <table:table-row table:style-name="ro1">
          <table:table-cell office:value-type="float" office:value="85072" calcext:value-type="float">
            <text:p>85072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077" calcext:value-type="float">
            <text:p>85077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080" calcext:value-type="float">
            <text:p>85080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084" calcext:value-type="float">
            <text:p>85084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088" calcext:value-type="float">
            <text:p>85088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092" calcext:value-type="float">
            <text:p>85092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095" calcext:value-type="float">
            <text:p>85095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098" calcext:value-type="float">
            <text:p>85098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01" calcext:value-type="float">
            <text:p>85101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04" calcext:value-type="float">
            <text:p>85104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07" calcext:value-type="float">
            <text:p>85107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110" calcext:value-type="float">
            <text:p>85110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1" calcext:value-type="float">
            <text:p>85111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3" calcext:value-type="float">
            <text:p>85113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4" calcext:value-type="float">
            <text:p>85114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6" calcext:value-type="float">
            <text:p>85116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7" calcext:value-type="float">
            <text:p>85117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19" calcext:value-type="float">
            <text:p>85119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120" calcext:value-type="float">
            <text:p>85120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22" calcext:value-type="float">
            <text:p>85122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23" calcext:value-type="float">
            <text:p>85123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5125" calcext:value-type="float">
            <text:p>85125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26" calcext:value-type="float">
            <text:p>85126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128" calcext:value-type="float">
            <text:p>85128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29" calcext:value-type="float">
            <text:p>85129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1" calcext:value-type="float">
            <text:p>85131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2" calcext:value-type="float">
            <text:p>85132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4" calcext:value-type="float">
            <text:p>85134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5" calcext:value-type="float">
            <text:p>85135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7" calcext:value-type="float">
            <text:p>85137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139" calcext:value-type="float">
            <text:p>85139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85221" calcext:value-type="float">
            <text:p>85221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29" calcext:value-type="float">
            <text:p>85229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32" calcext:value-type="float">
            <text:p>85232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35" calcext:value-type="float">
            <text:p>85235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38" calcext:value-type="float">
            <text:p>85238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41" calcext:value-type="float">
            <text:p>85241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44" calcext:value-type="float">
            <text:p>85244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47" calcext:value-type="float">
            <text:p>85247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0" calcext:value-type="float">
            <text:p>85250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3" calcext:value-type="float">
            <text:p>85253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4" calcext:value-type="float">
            <text:p>85254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6" calcext:value-type="float">
            <text:p>85256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8" calcext:value-type="float">
            <text:p>85258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59" calcext:value-type="float">
            <text:p>85259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276" calcext:value-type="float">
            <text:p>85276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283" calcext:value-type="float">
            <text:p>85283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290" calcext:value-type="float">
            <text:p>85290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293" calcext:value-type="float">
            <text:p>85293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296" calcext:value-type="float">
            <text:p>85296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298" calcext:value-type="float">
            <text:p>85298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01" calcext:value-type="float">
            <text:p>85301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02" calcext:value-type="float">
            <text:p>85302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04" calcext:value-type="float">
            <text:p>85304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05" calcext:value-type="float">
            <text:p>85305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07" calcext:value-type="float">
            <text:p>85307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09" calcext:value-type="float">
            <text:p>85309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5354" calcext:value-type="float">
            <text:p>85354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56" calcext:value-type="float">
            <text:p>85356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68" calcext:value-type="float">
            <text:p>85368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75" calcext:value-type="float">
            <text:p>85375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76" calcext:value-type="float">
            <text:p>85376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86" calcext:value-type="float">
            <text:p>85386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91" calcext:value-type="float">
            <text:p>85391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95" calcext:value-type="float">
            <text:p>85395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399" calcext:value-type="float">
            <text:p>85399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02" calcext:value-type="float">
            <text:p>85402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05" calcext:value-type="float">
            <text:p>85405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06" calcext:value-type="float">
            <text:p>85406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08" calcext:value-type="float">
            <text:p>85408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0" calcext:value-type="float">
            <text:p>85410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1" calcext:value-type="float">
            <text:p>85411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3" calcext:value-type="float">
            <text:p>85413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4" calcext:value-type="float">
            <text:p>85414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6" calcext:value-type="float">
            <text:p>85416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7" calcext:value-type="float">
            <text:p>85417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19" calcext:value-type="float">
            <text:p>85419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435" calcext:value-type="float">
            <text:p>85435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45" calcext:value-type="float">
            <text:p>85445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47" calcext:value-type="float">
            <text:p>85447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52" calcext:value-type="float">
            <text:p>85452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56" calcext:value-type="float">
            <text:p>85456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57" calcext:value-type="float">
            <text:p>85457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59" calcext:value-type="float">
            <text:p>85459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1" calcext:value-type="float">
            <text:p>85461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2" calcext:value-type="float">
            <text:p>85462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4" calcext:value-type="float">
            <text:p>85464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5" calcext:value-type="float">
            <text:p>85465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7" calcext:value-type="float">
            <text:p>85467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469" calcext:value-type="float">
            <text:p>85469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521" calcext:value-type="float">
            <text:p>85521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540" calcext:value-type="float">
            <text:p>85540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551" calcext:value-type="float">
            <text:p>85551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560" calcext:value-type="float">
            <text:p>85560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67" calcext:value-type="float">
            <text:p>85567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70" calcext:value-type="float">
            <text:p>85570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79" calcext:value-type="float">
            <text:p>85579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586" calcext:value-type="float">
            <text:p>85586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91" calcext:value-type="float">
            <text:p>85591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98" calcext:value-type="float">
            <text:p>85598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599" calcext:value-type="float">
            <text:p>85599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04" calcext:value-type="float">
            <text:p>85604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09" calcext:value-type="float">
            <text:p>85609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14" calcext:value-type="float">
            <text:p>85614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17" calcext:value-type="float">
            <text:p>85617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22" calcext:value-type="float">
            <text:p>85622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25" calcext:value-type="float">
            <text:p>85625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30" calcext:value-type="float">
            <text:p>85630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35" calcext:value-type="float">
            <text:p>85635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40" calcext:value-type="float">
            <text:p>85640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43" calcext:value-type="float">
            <text:p>85643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46" calcext:value-type="float">
            <text:p>85646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49" calcext:value-type="float">
            <text:p>85649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52" calcext:value-type="float">
            <text:p>85652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53" calcext:value-type="float">
            <text:p>85653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56" calcext:value-type="float">
            <text:p>85656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658" calcext:value-type="float">
            <text:p>85658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59" calcext:value-type="float">
            <text:p>85659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661" calcext:value-type="float">
            <text:p>85661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62" calcext:value-type="float">
            <text:p>85662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664" calcext:value-type="float">
            <text:p>85664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65" calcext:value-type="float">
            <text:p>85665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67" calcext:value-type="float">
            <text:p>85667</text:p>
          </table:table-cell>
          <table:table-cell office:value-type="string" calcext:value-type="string">
            <text:p>Gesundheitsamt@lra-ebe.bayern.de</text:p>
          </table:table-cell>
          <table:table-cell table:number-columns-repeated="1022"/>
        </table:table-row>
        <table:table-row table:style-name="ro1">
          <table:table-cell office:value-type="float" office:value="85669" calcext:value-type="float">
            <text:p>85669</text:p>
          </table:table-cell>
          <table:table-cell office:value-type="string" calcext:value-type="string">
            <text:p>gesundheitsamt@lra-ed.de</text:p>
          </table:table-cell>
          <table:table-cell table:number-columns-repeated="1022"/>
        </table:table-row>
        <table:table-row table:style-name="ro1">
          <table:table-cell office:value-type="float" office:value="85716" calcext:value-type="float">
            <text:p>85716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737" calcext:value-type="float">
            <text:p>85737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748" calcext:value-type="float">
            <text:p>85748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757" calcext:value-type="float">
            <text:p>85757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5764" calcext:value-type="float">
            <text:p>85764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774" calcext:value-type="float">
            <text:p>85774</text:p>
          </table:table-cell>
          <table:table-cell office:value-type="string" calcext:value-type="string">
            <text:p>Gesundheitswesen@lra-m.bayern.de</text:p>
          </table:table-cell>
          <table:table-cell table:number-columns-repeated="1022"/>
        </table:table-row>
        <table:table-row table:style-name="ro1">
          <table:table-cell office:value-type="float" office:value="85777" calcext:value-type="float">
            <text:p>85777</text:p>
          </table:table-cell>
          <table:table-cell office:value-type="string" calcext:value-type="string">
            <text:p>gesundheitsamt@kreis-fs.de</text:p>
          </table:table-cell>
          <table:table-cell table:number-columns-repeated="1022"/>
        </table:table-row>
        <table:table-row table:style-name="ro1">
          <table:table-cell office:value-type="float" office:value="85778" calcext:value-type="float">
            <text:p>85778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6150" calcext:value-type="float">
            <text:p>86150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2" calcext:value-type="float">
            <text:p>86152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3" calcext:value-type="float">
            <text:p>86153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4" calcext:value-type="float">
            <text:p>86154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6" calcext:value-type="float">
            <text:p>86156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7" calcext:value-type="float">
            <text:p>86157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59" calcext:value-type="float">
            <text:p>86159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61" calcext:value-type="float">
            <text:p>86161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63" calcext:value-type="float">
            <text:p>86163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65" calcext:value-type="float">
            <text:p>86165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67" calcext:value-type="float">
            <text:p>86167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69" calcext:value-type="float">
            <text:p>86169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79" calcext:value-type="float">
            <text:p>86179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199" calcext:value-type="float">
            <text:p>86199</text:p>
          </table:table-cell>
          <table:table-cell office:value-type="string" calcext:value-type="string">
            <text:p>hygiene.gesundheitsamt@augsburg.de</text:p>
          </table:table-cell>
          <table:table-cell table:number-columns-repeated="1022"/>
        </table:table-row>
        <table:table-row table:style-name="ro1">
          <table:table-cell office:value-type="float" office:value="86316" calcext:value-type="float">
            <text:p>86316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343" calcext:value-type="float">
            <text:p>86343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356" calcext:value-type="float">
            <text:p>86356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368" calcext:value-type="float">
            <text:p>86368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381" calcext:value-type="float">
            <text:p>86381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391" calcext:value-type="float">
            <text:p>86391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05" calcext:value-type="float">
            <text:p>86405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15" calcext:value-type="float">
            <text:p>86415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20" calcext:value-type="float">
            <text:p>86420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24" calcext:value-type="float">
            <text:p>86424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38" calcext:value-type="float">
            <text:p>86438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41" calcext:value-type="float">
            <text:p>86441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44" calcext:value-type="float">
            <text:p>86444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47" calcext:value-type="float">
            <text:p>86447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50" calcext:value-type="float">
            <text:p>86450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53" calcext:value-type="float">
            <text:p>86453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56" calcext:value-type="float">
            <text:p>86456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59" calcext:value-type="float">
            <text:p>86459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62" calcext:value-type="float">
            <text:p>86462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65" calcext:value-type="float">
            <text:p>86465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70" calcext:value-type="float">
            <text:p>86470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73" calcext:value-type="float">
            <text:p>86473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76" calcext:value-type="float">
            <text:p>86476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77" calcext:value-type="float">
            <text:p>8647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79" calcext:value-type="float">
            <text:p>86479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80" calcext:value-type="float">
            <text:p>86480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82" calcext:value-type="float">
            <text:p>86482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83" calcext:value-type="float">
            <text:p>86483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85" calcext:value-type="float">
            <text:p>86485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86" calcext:value-type="float">
            <text:p>86486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88" calcext:value-type="float">
            <text:p>86488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89" calcext:value-type="float">
            <text:p>86489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91" calcext:value-type="float">
            <text:p>86491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492" calcext:value-type="float">
            <text:p>86492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494" calcext:value-type="float">
            <text:p>86494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95" calcext:value-type="float">
            <text:p>86495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497" calcext:value-type="float">
            <text:p>8649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498" calcext:value-type="float">
            <text:p>86498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500" calcext:value-type="float">
            <text:p>86500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502" calcext:value-type="float">
            <text:p>86502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6504" calcext:value-type="float">
            <text:p>86504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05" calcext:value-type="float">
            <text:p>86505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507" calcext:value-type="float">
            <text:p>8650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508" calcext:value-type="float">
            <text:p>86508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10" calcext:value-type="float">
            <text:p>86510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11" calcext:value-type="float">
            <text:p>86511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13" calcext:value-type="float">
            <text:p>86513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514" calcext:value-type="float">
            <text:p>86514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517" calcext:value-type="float">
            <text:p>8651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519" calcext:value-type="float">
            <text:p>86519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6529" calcext:value-type="float">
            <text:p>86529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51" calcext:value-type="float">
            <text:p>86551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54" calcext:value-type="float">
            <text:p>86554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56" calcext:value-type="float">
            <text:p>86556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58" calcext:value-type="float">
            <text:p>86558</text:p>
          </table:table-cell>
          <table:table-cell office:value-type="string" calcext:value-type="string">
            <text:p>gesundheitsamt@landratsamt-paf.de</text:p>
          </table:table-cell>
          <table:table-cell table:number-columns-repeated="1022"/>
        </table:table-row>
        <table:table-row table:style-name="ro1">
          <table:table-cell office:value-type="float" office:value="86559" calcext:value-type="float">
            <text:p>86559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61" calcext:value-type="float">
            <text:p>86561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62" calcext:value-type="float">
            <text:p>86562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64" calcext:value-type="float">
            <text:p>86564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65" calcext:value-type="float">
            <text:p>86565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67" calcext:value-type="float">
            <text:p>86567</text:p>
          </table:table-cell>
          <table:table-cell office:value-type="string" calcext:value-type="string">
            <text:p>Gesundheitsamt@lra-dah.bayern.de</text:p>
          </table:table-cell>
          <table:table-cell table:number-columns-repeated="1022"/>
        </table:table-row>
        <table:table-row table:style-name="ro1">
          <table:table-cell office:value-type="float" office:value="86568" calcext:value-type="float">
            <text:p>86568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0" calcext:value-type="float">
            <text:p>86570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1" calcext:value-type="float">
            <text:p>86571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573" calcext:value-type="float">
            <text:p>86573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4" calcext:value-type="float">
            <text:p>86574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6" calcext:value-type="float">
            <text:p>86576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7" calcext:value-type="float">
            <text:p>86577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579" calcext:value-type="float">
            <text:p>86579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09" calcext:value-type="float">
            <text:p>86609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33" calcext:value-type="float">
            <text:p>86633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37" calcext:value-type="float">
            <text:p>8663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6641" calcext:value-type="float">
            <text:p>86641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43" calcext:value-type="float">
            <text:p>86643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47" calcext:value-type="float">
            <text:p>8664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6650" calcext:value-type="float">
            <text:p>8665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53" calcext:value-type="float">
            <text:p>86653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55" calcext:value-type="float">
            <text:p>86655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57" calcext:value-type="float">
            <text:p>8665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6660" calcext:value-type="float">
            <text:p>8666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63" calcext:value-type="float">
            <text:p>86663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66" calcext:value-type="float">
            <text:p>86666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68" calcext:value-type="float">
            <text:p>86668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69" calcext:value-type="float">
            <text:p>86669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72" calcext:value-type="float">
            <text:p>86672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673" calcext:value-type="float">
            <text:p>86673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74" calcext:value-type="float">
            <text:p>86674</text:p>
          </table:table-cell>
          <table:table-cell office:value-type="string" calcext:value-type="string">
            <text:p>gesundheitsamt@lra-aic-fdb.de</text:p>
          </table:table-cell>
          <table:table-cell table:number-columns-repeated="1022"/>
        </table:table-row>
        <table:table-row table:style-name="ro1">
          <table:table-cell office:value-type="float" office:value="86675" calcext:value-type="float">
            <text:p>86675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76" calcext:value-type="float">
            <text:p>86676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78" calcext:value-type="float">
            <text:p>86678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679" calcext:value-type="float">
            <text:p>86679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681" calcext:value-type="float">
            <text:p>86681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82" calcext:value-type="float">
            <text:p>86682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84" calcext:value-type="float">
            <text:p>86684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85" calcext:value-type="float">
            <text:p>86685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87" calcext:value-type="float">
            <text:p>86687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88" calcext:value-type="float">
            <text:p>86688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90" calcext:value-type="float">
            <text:p>8669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92" calcext:value-type="float">
            <text:p>86692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94" calcext:value-type="float">
            <text:p>86694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695" calcext:value-type="float">
            <text:p>86695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697" calcext:value-type="float">
            <text:p>86697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698" calcext:value-type="float">
            <text:p>86698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00" calcext:value-type="float">
            <text:p>8670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01" calcext:value-type="float">
            <text:p>86701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703" calcext:value-type="float">
            <text:p>86703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04" calcext:value-type="float">
            <text:p>86704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06" calcext:value-type="float">
            <text:p>86706</text:p>
          </table:table-cell>
          <table:table-cell office:value-type="string" calcext:value-type="string">
            <text:p>gesundheitsamt@lra-nd-sob.de</text:p>
          </table:table-cell>
          <table:table-cell table:number-columns-repeated="1022"/>
        </table:table-row>
        <table:table-row table:style-name="ro1">
          <table:table-cell office:value-type="float" office:value="86707" calcext:value-type="float">
            <text:p>8670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709" calcext:value-type="float">
            <text:p>86709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20" calcext:value-type="float">
            <text:p>8672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2" calcext:value-type="float">
            <text:p>86732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3" calcext:value-type="float">
            <text:p>86733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5" calcext:value-type="float">
            <text:p>86735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6" calcext:value-type="float">
            <text:p>86736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8" calcext:value-type="float">
            <text:p>86738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39" calcext:value-type="float">
            <text:p>86739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1" calcext:value-type="float">
            <text:p>86741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2" calcext:value-type="float">
            <text:p>86742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4" calcext:value-type="float">
            <text:p>86744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5" calcext:value-type="float">
            <text:p>86745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7" calcext:value-type="float">
            <text:p>86747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48" calcext:value-type="float">
            <text:p>86748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0" calcext:value-type="float">
            <text:p>86750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1" calcext:value-type="float">
            <text:p>86751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3" calcext:value-type="float">
            <text:p>86753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4" calcext:value-type="float">
            <text:p>86754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6" calcext:value-type="float">
            <text:p>86756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7" calcext:value-type="float">
            <text:p>86757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759" calcext:value-type="float">
            <text:p>86759</text:p>
          </table:table-cell>
          <table:table-cell office:value-type="string" calcext:value-type="string">
            <text:p>Gesundheitswesen@lra-donau-ries.de</text:p>
          </table:table-cell>
          <table:table-cell table:number-columns-repeated="1022"/>
        </table:table-row>
        <table:table-row table:style-name="ro1">
          <table:table-cell office:value-type="float" office:value="86807" calcext:value-type="float">
            <text:p>86807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825" calcext:value-type="float">
            <text:p>8682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30" calcext:value-type="float">
            <text:p>86830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33" calcext:value-type="float">
            <text:p>86833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36" calcext:value-type="float">
            <text:p>86836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842" calcext:value-type="float">
            <text:p>86842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45" calcext:value-type="float">
            <text:p>86845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50" calcext:value-type="float">
            <text:p>86850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53" calcext:value-type="float">
            <text:p>86853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54" calcext:value-type="float">
            <text:p>8685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56" calcext:value-type="float">
            <text:p>86856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57" calcext:value-type="float">
            <text:p>86857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859" calcext:value-type="float">
            <text:p>8685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860" calcext:value-type="float">
            <text:p>86860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862" calcext:value-type="float">
            <text:p>86862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863" calcext:value-type="float">
            <text:p>86863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65" calcext:value-type="float">
            <text:p>8686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66" calcext:value-type="float">
            <text:p>86866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68" calcext:value-type="float">
            <text:p>86868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69" calcext:value-type="float">
            <text:p>8686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871" calcext:value-type="float">
            <text:p>86871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72" calcext:value-type="float">
            <text:p>86872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74" calcext:value-type="float">
            <text:p>8687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75" calcext:value-type="float">
            <text:p>86875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877" calcext:value-type="float">
            <text:p>86877</text:p>
          </table:table-cell>
          <table:table-cell office:value-type="string" calcext:value-type="string">
            <text:p>Gesundheitsamt@lra-a.bayern.de</text:p>
          </table:table-cell>
          <table:table-cell table:number-columns-repeated="1022"/>
        </table:table-row>
        <table:table-row table:style-name="ro1">
          <table:table-cell office:value-type="float" office:value="86879" calcext:value-type="float">
            <text:p>8687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6899" calcext:value-type="float">
            <text:p>8689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11" calcext:value-type="float">
            <text:p>86911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16" calcext:value-type="float">
            <text:p>86916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19" calcext:value-type="float">
            <text:p>8691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0" calcext:value-type="float">
            <text:p>86920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2" calcext:value-type="float">
            <text:p>86922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3" calcext:value-type="float">
            <text:p>86923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5" calcext:value-type="float">
            <text:p>86925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6" calcext:value-type="float">
            <text:p>86926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8" calcext:value-type="float">
            <text:p>86928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29" calcext:value-type="float">
            <text:p>8692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1" calcext:value-type="float">
            <text:p>86931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2" calcext:value-type="float">
            <text:p>86932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4" calcext:value-type="float">
            <text:p>86934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5" calcext:value-type="float">
            <text:p>86935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7" calcext:value-type="float">
            <text:p>86937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38" calcext:value-type="float">
            <text:p>86938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0" calcext:value-type="float">
            <text:p>86940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1" calcext:value-type="float">
            <text:p>86941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3" calcext:value-type="float">
            <text:p>86943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4" calcext:value-type="float">
            <text:p>86944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6" calcext:value-type="float">
            <text:p>86946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7" calcext:value-type="float">
            <text:p>86947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49" calcext:value-type="float">
            <text:p>86949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56" calcext:value-type="float">
            <text:p>86956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71" calcext:value-type="float">
            <text:p>86971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72" calcext:value-type="float">
            <text:p>86972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74" calcext:value-type="float">
            <text:p>86974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75" calcext:value-type="float">
            <text:p>86975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77" calcext:value-type="float">
            <text:p>8697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78" calcext:value-type="float">
            <text:p>86978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80" calcext:value-type="float">
            <text:p>86980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81" calcext:value-type="float">
            <text:p>86981</text:p>
          </table:table-cell>
          <table:table-cell office:value-type="string" calcext:value-type="string">
            <text:p>Gesundheitsamt@LRA-LL.bayern.de</text:p>
          </table:table-cell>
          <table:table-cell table:number-columns-repeated="1022"/>
        </table:table-row>
        <table:table-row table:style-name="ro1">
          <table:table-cell office:value-type="float" office:value="86983" calcext:value-type="float">
            <text:p>86983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6984" calcext:value-type="float">
            <text:p>86984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86" calcext:value-type="float">
            <text:p>86986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87" calcext:value-type="float">
            <text:p>86987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6989" calcext:value-type="float">
            <text:p>86989</text:p>
          </table:table-cell>
          <table:table-cell office:value-type="string" calcext:value-type="string">
            <text:p>gesundheitsamt@lra-wm.bayern.de</text:p>
          </table:table-cell>
          <table:table-cell table:number-columns-repeated="1022"/>
        </table:table-row>
        <table:table-row table:style-name="ro1">
          <table:table-cell office:value-type="float" office:value="87435" calcext:value-type="float">
            <text:p>87435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37" calcext:value-type="float">
            <text:p>8743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39" calcext:value-type="float">
            <text:p>87439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48" calcext:value-type="float">
            <text:p>87448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52" calcext:value-type="float">
            <text:p>87452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59" calcext:value-type="float">
            <text:p>8745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463" calcext:value-type="float">
            <text:p>87463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66" calcext:value-type="float">
            <text:p>87466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71" calcext:value-type="float">
            <text:p>87471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74" calcext:value-type="float">
            <text:p>87474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77" calcext:value-type="float">
            <text:p>8747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80" calcext:value-type="float">
            <text:p>87480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84" calcext:value-type="float">
            <text:p>87484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487" calcext:value-type="float">
            <text:p>8748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88" calcext:value-type="float">
            <text:p>87488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90" calcext:value-type="float">
            <text:p>87490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93" calcext:value-type="float">
            <text:p>87493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94" calcext:value-type="float">
            <text:p>87494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496" calcext:value-type="float">
            <text:p>87496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497" calcext:value-type="float">
            <text:p>8749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499" calcext:value-type="float">
            <text:p>87499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09" calcext:value-type="float">
            <text:p>87509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27" calcext:value-type="float">
            <text:p>8752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34" calcext:value-type="float">
            <text:p>87534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38" calcext:value-type="float">
            <text:p>87538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41" calcext:value-type="float">
            <text:p>87541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44" calcext:value-type="float">
            <text:p>87544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45" calcext:value-type="float">
            <text:p>87545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47" calcext:value-type="float">
            <text:p>8754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49" calcext:value-type="float">
            <text:p>87549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61" calcext:value-type="float">
            <text:p>87561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567" calcext:value-type="float">
            <text:p>87567</text:p>
          </table:table-cell>
          <table:table-cell office:value-type="string" calcext:value-type="string">
            <text:p>Gesundheitsamt@lra-oa.bayern.de</text:p>
          </table:table-cell>
          <table:table-cell table:number-columns-repeated="1022"/>
        </table:table-row>
        <table:table-row table:style-name="ro1">
          <table:table-cell office:value-type="float" office:value="87600" calcext:value-type="float">
            <text:p>87600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16" calcext:value-type="float">
            <text:p>87616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29" calcext:value-type="float">
            <text:p>8762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34" calcext:value-type="float">
            <text:p>87634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37" calcext:value-type="float">
            <text:p>87637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40" calcext:value-type="float">
            <text:p>87640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42" calcext:value-type="float">
            <text:p>87642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45" calcext:value-type="float">
            <text:p>87645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47" calcext:value-type="float">
            <text:p>87647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48" calcext:value-type="float">
            <text:p>87648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0" calcext:value-type="float">
            <text:p>87650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1" calcext:value-type="float">
            <text:p>87651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3" calcext:value-type="float">
            <text:p>87653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4" calcext:value-type="float">
            <text:p>87654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6" calcext:value-type="float">
            <text:p>87656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7" calcext:value-type="float">
            <text:p>87657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59" calcext:value-type="float">
            <text:p>8765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0" calcext:value-type="float">
            <text:p>87660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2" calcext:value-type="float">
            <text:p>87662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3" calcext:value-type="float">
            <text:p>87663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5" calcext:value-type="float">
            <text:p>87665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6" calcext:value-type="float">
            <text:p>87666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8" calcext:value-type="float">
            <text:p>87668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69" calcext:value-type="float">
            <text:p>8766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1" calcext:value-type="float">
            <text:p>87671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2" calcext:value-type="float">
            <text:p>87672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4" calcext:value-type="float">
            <text:p>87674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5" calcext:value-type="float">
            <text:p>87675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7" calcext:value-type="float">
            <text:p>87677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679" calcext:value-type="float">
            <text:p>87679</text:p>
          </table:table-cell>
          <table:table-cell office:value-type="string" calcext:value-type="string">
            <text:p>Gesundheitsamt@lra-oal.bayern.de</text:p>
          </table:table-cell>
          <table:table-cell table:number-columns-repeated="1022"/>
        </table:table-row>
        <table:table-row table:style-name="ro1">
          <table:table-cell office:value-type="float" office:value="87700" calcext:value-type="float">
            <text:p>87700</text:p>
          </table:table-cell>
          <table:table-cell office:value-type="string" calcext:value-type="string">
            <text:p>gesundheitsamt@memmingen.de</text:p>
          </table:table-cell>
          <table:table-cell table:number-columns-repeated="1022"/>
        </table:table-row>
        <table:table-row table:style-name="ro1">
          <table:table-cell office:value-type="float" office:value="87719" calcext:value-type="float">
            <text:p>8771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24" calcext:value-type="float">
            <text:p>8772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27" calcext:value-type="float">
            <text:p>87727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0" calcext:value-type="float">
            <text:p>87730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3" calcext:value-type="float">
            <text:p>87733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4" calcext:value-type="float">
            <text:p>8773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7" calcext:value-type="float">
            <text:p>87737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39" calcext:value-type="float">
            <text:p>8773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0" calcext:value-type="float">
            <text:p>87740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2" calcext:value-type="float">
            <text:p>87742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3" calcext:value-type="float">
            <text:p>87743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5" calcext:value-type="float">
            <text:p>8774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6" calcext:value-type="float">
            <text:p>87746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8" calcext:value-type="float">
            <text:p>87748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49" calcext:value-type="float">
            <text:p>8774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1" calcext:value-type="float">
            <text:p>87751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2" calcext:value-type="float">
            <text:p>87752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4" calcext:value-type="float">
            <text:p>8775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5" calcext:value-type="float">
            <text:p>8775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7" calcext:value-type="float">
            <text:p>87757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58" calcext:value-type="float">
            <text:p>87758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0" calcext:value-type="float">
            <text:p>87760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1" calcext:value-type="float">
            <text:p>87761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3" calcext:value-type="float">
            <text:p>87763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4" calcext:value-type="float">
            <text:p>8776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6" calcext:value-type="float">
            <text:p>87766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7" calcext:value-type="float">
            <text:p>87767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69" calcext:value-type="float">
            <text:p>8776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0" calcext:value-type="float">
            <text:p>87770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2" calcext:value-type="float">
            <text:p>87772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3" calcext:value-type="float">
            <text:p>87773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5" calcext:value-type="float">
            <text:p>8777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6" calcext:value-type="float">
            <text:p>87776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8" calcext:value-type="float">
            <text:p>87778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79" calcext:value-type="float">
            <text:p>8777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1" calcext:value-type="float">
            <text:p>87781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2" calcext:value-type="float">
            <text:p>87782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4" calcext:value-type="float">
            <text:p>87784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5" calcext:value-type="float">
            <text:p>87785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7" calcext:value-type="float">
            <text:p>87787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7789" calcext:value-type="float">
            <text:p>87789</text:p>
          </table:table-cell>
          <table:table-cell office:value-type="string" calcext:value-type="string">
            <text:p>gesundheitsamt@lra.unterallgaeu.de</text:p>
          </table:table-cell>
          <table:table-cell table:number-columns-repeated="1022"/>
        </table:table-row>
        <table:table-row table:style-name="ro1">
          <table:table-cell office:value-type="float" office:value="88045" calcext:value-type="float">
            <text:p>88045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46" calcext:value-type="float">
            <text:p>88046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48" calcext:value-type="float">
            <text:p>88048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69" calcext:value-type="float">
            <text:p>8806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74" calcext:value-type="float">
            <text:p>88074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79" calcext:value-type="float">
            <text:p>8807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85" calcext:value-type="float">
            <text:p>88085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90" calcext:value-type="float">
            <text:p>88090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94" calcext:value-type="float">
            <text:p>88094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97" calcext:value-type="float">
            <text:p>88097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099" calcext:value-type="float">
            <text:p>8809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131" calcext:value-type="float">
            <text:p>88131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38" calcext:value-type="float">
            <text:p>88138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42" calcext:value-type="float">
            <text:p>88142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45" calcext:value-type="float">
            <text:p>88145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47" calcext:value-type="float">
            <text:p>88147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149" calcext:value-type="float">
            <text:p>88149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61" calcext:value-type="float">
            <text:p>88161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67" calcext:value-type="float">
            <text:p>88167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71" calcext:value-type="float">
            <text:p>88171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75" calcext:value-type="float">
            <text:p>88175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78" calcext:value-type="float">
            <text:p>88178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179" calcext:value-type="float">
            <text:p>88179</text:p>
          </table:table-cell>
          <table:table-cell office:value-type="string" calcext:value-type="string">
            <text:p>Gesundheitsamt@landkreis-lindau.de</text:p>
          </table:table-cell>
          <table:table-cell table:number-columns-repeated="1022"/>
        </table:table-row>
        <table:table-row table:style-name="ro1">
          <table:table-cell office:value-type="float" office:value="88212" calcext:value-type="float">
            <text:p>88212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13" calcext:value-type="float">
            <text:p>88213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14" calcext:value-type="float">
            <text:p>88214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39" calcext:value-type="float">
            <text:p>8823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50" calcext:value-type="float">
            <text:p>88250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55" calcext:value-type="float">
            <text:p>88255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60" calcext:value-type="float">
            <text:p>88260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63" calcext:value-type="float">
            <text:p>88263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67" calcext:value-type="float">
            <text:p>88267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71" calcext:value-type="float">
            <text:p>88271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73" calcext:value-type="float">
            <text:p>88273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76" calcext:value-type="float">
            <text:p>88276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79" calcext:value-type="float">
            <text:p>8827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81" calcext:value-type="float">
            <text:p>88281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84" calcext:value-type="float">
            <text:p>88284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85" calcext:value-type="float">
            <text:p>88285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87" calcext:value-type="float">
            <text:p>88287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89" calcext:value-type="float">
            <text:p>8828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299" calcext:value-type="float">
            <text:p>8829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16" calcext:value-type="float">
            <text:p>88316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17" calcext:value-type="float">
            <text:p>88317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19" calcext:value-type="float">
            <text:p>8831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26" calcext:value-type="float">
            <text:p>88326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39" calcext:value-type="float">
            <text:p>8833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48" calcext:value-type="float">
            <text:p>88348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353" calcext:value-type="float">
            <text:p>88353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56" calcext:value-type="float">
            <text:p>88356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361" calcext:value-type="float">
            <text:p>88361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64" calcext:value-type="float">
            <text:p>88364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67" calcext:value-type="float">
            <text:p>88367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368" calcext:value-type="float">
            <text:p>88368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0" calcext:value-type="float">
            <text:p>88370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1" calcext:value-type="float">
            <text:p>88371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3" calcext:value-type="float">
            <text:p>88373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4" calcext:value-type="float">
            <text:p>88374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6" calcext:value-type="float">
            <text:p>88376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7" calcext:value-type="float">
            <text:p>88377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379" calcext:value-type="float">
            <text:p>88379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400" calcext:value-type="float">
            <text:p>88400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10" calcext:value-type="float">
            <text:p>88410</text:p>
          </table:table-cell>
          <table:table-cell office:value-type="string" calcext:value-type="string">
            <text:p>ge@rv.de</text:p>
          </table:table-cell>
          <table:table-cell table:number-columns-repeated="1022"/>
        </table:table-row>
        <table:table-row table:style-name="ro1">
          <table:table-cell office:value-type="float" office:value="88416" calcext:value-type="float">
            <text:p>88416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22" calcext:value-type="float">
            <text:p>88422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27" calcext:value-type="float">
            <text:p>8842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30" calcext:value-type="float">
            <text:p>88430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33" calcext:value-type="float">
            <text:p>88433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36" calcext:value-type="float">
            <text:p>88436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37" calcext:value-type="float">
            <text:p>8843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41" calcext:value-type="float">
            <text:p>88441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44" calcext:value-type="float">
            <text:p>88444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47" calcext:value-type="float">
            <text:p>8844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48" calcext:value-type="float">
            <text:p>88448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0" calcext:value-type="float">
            <text:p>88450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1" calcext:value-type="float">
            <text:p>88451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3" calcext:value-type="float">
            <text:p>88453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4" calcext:value-type="float">
            <text:p>88454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6" calcext:value-type="float">
            <text:p>88456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7" calcext:value-type="float">
            <text:p>8845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59" calcext:value-type="float">
            <text:p>88459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71" calcext:value-type="float">
            <text:p>88471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77" calcext:value-type="float">
            <text:p>8847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0" calcext:value-type="float">
            <text:p>88480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1" calcext:value-type="float">
            <text:p>8848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8483" calcext:value-type="float">
            <text:p>88483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4" calcext:value-type="float">
            <text:p>88484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6" calcext:value-type="float">
            <text:p>88486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7" calcext:value-type="float">
            <text:p>8848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89" calcext:value-type="float">
            <text:p>88489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499" calcext:value-type="float">
            <text:p>88499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12" calcext:value-type="float">
            <text:p>88512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515" calcext:value-type="float">
            <text:p>88515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18" calcext:value-type="float">
            <text:p>88518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521" calcext:value-type="float">
            <text:p>88521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24" calcext:value-type="float">
            <text:p>88524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25" calcext:value-type="float">
            <text:p>88525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27" calcext:value-type="float">
            <text:p>88527</text:p>
          </table:table-cell>
          <table:table-cell office:value-type="string" calcext:value-type="string">
            <text:p>kreisgesundheitsamt@biberach.de</text:p>
          </table:table-cell>
          <table:table-cell table:number-columns-repeated="1022"/>
        </table:table-row>
        <table:table-row table:style-name="ro1">
          <table:table-cell office:value-type="float" office:value="88529" calcext:value-type="float">
            <text:p>88529</text:p>
          </table:table-cell>
          <table:table-cell office:value-type="string" calcext:value-type="string">
            <text:p>gesundheitsamt@kreis-reutlingen.de</text:p>
          </table:table-cell>
          <table:table-cell table:number-columns-repeated="1022"/>
        </table:table-row>
        <table:table-row table:style-name="ro1">
          <table:table-cell office:value-type="float" office:value="88605" calcext:value-type="float">
            <text:p>88605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0" calcext:value-type="float">
            <text:p>88630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1" calcext:value-type="float">
            <text:p>88631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3" calcext:value-type="float">
            <text:p>88633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34" calcext:value-type="float">
            <text:p>88634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6" calcext:value-type="float">
            <text:p>88636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7" calcext:value-type="float">
            <text:p>88637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39" calcext:value-type="float">
            <text:p>88639</text:p>
          </table:table-cell>
          <table:table-cell office:value-type="string" calcext:value-type="string">
            <text:p>post.gesundheit@lrasig.de</text:p>
          </table:table-cell>
          <table:table-cell table:number-columns-repeated="1022"/>
        </table:table-row>
        <table:table-row table:style-name="ro1">
          <table:table-cell office:value-type="float" office:value="88662" calcext:value-type="float">
            <text:p>88662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77" calcext:value-type="float">
            <text:p>88677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82" calcext:value-type="float">
            <text:p>88682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90" calcext:value-type="float">
            <text:p>88690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93" calcext:value-type="float">
            <text:p>88693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96" calcext:value-type="float">
            <text:p>88696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97" calcext:value-type="float">
            <text:p>88697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699" calcext:value-type="float">
            <text:p>8869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709" calcext:value-type="float">
            <text:p>8870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718" calcext:value-type="float">
            <text:p>88718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8719" calcext:value-type="float">
            <text:p>88719</text:p>
          </table:table-cell>
          <table:table-cell office:value-type="string" calcext:value-type="string">
            <text:p>gesundheitsamt@bodenseekreis.de</text:p>
          </table:table-cell>
          <table:table-cell table:number-columns-repeated="1022"/>
        </table:table-row>
        <table:table-row table:style-name="ro1">
          <table:table-cell office:value-type="float" office:value="89073" calcext:value-type="float">
            <text:p>89073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075" calcext:value-type="float">
            <text:p>8907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077" calcext:value-type="float">
            <text:p>8907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079" calcext:value-type="float">
            <text:p>8907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081" calcext:value-type="float">
            <text:p>8908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29" calcext:value-type="float">
            <text:p>8912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34" calcext:value-type="float">
            <text:p>8913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43" calcext:value-type="float">
            <text:p>89143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50" calcext:value-type="float">
            <text:p>89150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55" calcext:value-type="float">
            <text:p>8915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60" calcext:value-type="float">
            <text:p>89160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65" calcext:value-type="float">
            <text:p>8916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68" calcext:value-type="float">
            <text:p>89168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171" calcext:value-type="float">
            <text:p>8917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73" calcext:value-type="float">
            <text:p>89173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74" calcext:value-type="float">
            <text:p>8917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76" calcext:value-type="float">
            <text:p>89176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77" calcext:value-type="float">
            <text:p>8917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79" calcext:value-type="float">
            <text:p>8917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0" calcext:value-type="float">
            <text:p>89180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2" calcext:value-type="float">
            <text:p>89182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3" calcext:value-type="float">
            <text:p>89183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5" calcext:value-type="float">
            <text:p>8918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6" calcext:value-type="float">
            <text:p>89186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8" calcext:value-type="float">
            <text:p>89188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89" calcext:value-type="float">
            <text:p>8918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1" calcext:value-type="float">
            <text:p>8919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2" calcext:value-type="float">
            <text:p>89192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4" calcext:value-type="float">
            <text:p>8919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5" calcext:value-type="float">
            <text:p>8919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7" calcext:value-type="float">
            <text:p>8919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198" calcext:value-type="float">
            <text:p>89198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231" calcext:value-type="float">
            <text:p>89231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33" calcext:value-type="float">
            <text:p>89233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50" calcext:value-type="float">
            <text:p>89250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57" calcext:value-type="float">
            <text:p>89257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64" calcext:value-type="float">
            <text:p>89264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69" calcext:value-type="float">
            <text:p>89269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75" calcext:value-type="float">
            <text:p>89275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78" calcext:value-type="float">
            <text:p>89278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81" calcext:value-type="float">
            <text:p>89281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84" calcext:value-type="float">
            <text:p>89284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87" calcext:value-type="float">
            <text:p>89287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0" calcext:value-type="float">
            <text:p>89290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1" calcext:value-type="float">
            <text:p>89291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3" calcext:value-type="float">
            <text:p>89293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4" calcext:value-type="float">
            <text:p>89294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6" calcext:value-type="float">
            <text:p>89296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7" calcext:value-type="float">
            <text:p>89297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299" calcext:value-type="float">
            <text:p>89299</text:p>
          </table:table-cell>
          <table:table-cell office:value-type="string" calcext:value-type="string">
            <text:p>gesundheitsdienst@lra.neu-ulm.de</text:p>
          </table:table-cell>
          <table:table-cell table:number-columns-repeated="1022"/>
        </table:table-row>
        <table:table-row table:style-name="ro1">
          <table:table-cell office:value-type="float" office:value="89312" calcext:value-type="float">
            <text:p>89312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31" calcext:value-type="float">
            <text:p>89331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35" calcext:value-type="float">
            <text:p>89335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40" calcext:value-type="float">
            <text:p>89340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43" calcext:value-type="float">
            <text:p>89343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44" calcext:value-type="float">
            <text:p>89344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346" calcext:value-type="float">
            <text:p>89346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47" calcext:value-type="float">
            <text:p>89347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49" calcext:value-type="float">
            <text:p>89349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0" calcext:value-type="float">
            <text:p>89350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2" calcext:value-type="float">
            <text:p>89352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3" calcext:value-type="float">
            <text:p>89353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355" calcext:value-type="float">
            <text:p>89355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6" calcext:value-type="float">
            <text:p>89356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8" calcext:value-type="float">
            <text:p>89358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59" calcext:value-type="float">
            <text:p>89359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1" calcext:value-type="float">
            <text:p>89361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2" calcext:value-type="float">
            <text:p>89362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4" calcext:value-type="float">
            <text:p>89364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5" calcext:value-type="float">
            <text:p>89365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7" calcext:value-type="float">
            <text:p>89367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368" calcext:value-type="float">
            <text:p>89368</text:p>
          </table:table-cell>
          <table:table-cell office:value-type="string" calcext:value-type="string">
            <text:p>Gesundheitsamt@landkreis-guenzburg.de</text:p>
          </table:table-cell>
          <table:table-cell table:number-columns-repeated="1022"/>
        </table:table-row>
        <table:table-row table:style-name="ro1">
          <table:table-cell office:value-type="float" office:value="89407" calcext:value-type="float">
            <text:p>8940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15" calcext:value-type="float">
            <text:p>89415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20" calcext:value-type="float">
            <text:p>89420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23" calcext:value-type="float">
            <text:p>89423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26" calcext:value-type="float">
            <text:p>89426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28" calcext:value-type="float">
            <text:p>89428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29" calcext:value-type="float">
            <text:p>89429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31" calcext:value-type="float">
            <text:p>89431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34" calcext:value-type="float">
            <text:p>89434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35" calcext:value-type="float">
            <text:p>89435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37" calcext:value-type="float">
            <text:p>8943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38" calcext:value-type="float">
            <text:p>89438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40" calcext:value-type="float">
            <text:p>89440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41" calcext:value-type="float">
            <text:p>89441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43" calcext:value-type="float">
            <text:p>89443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46" calcext:value-type="float">
            <text:p>89446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447" calcext:value-type="float">
            <text:p>89447</text:p>
          </table:table-cell>
          <table:table-cell office:value-type="string" calcext:value-type="string">
            <text:p>gesundheit@landratsamt.dillingen.de</text:p>
          </table:table-cell>
          <table:table-cell table:number-columns-repeated="1022"/>
        </table:table-row>
        <table:table-row table:style-name="ro1">
          <table:table-cell office:value-type="float" office:value="89518" calcext:value-type="float">
            <text:p>89518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20" calcext:value-type="float">
            <text:p>89520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22" calcext:value-type="float">
            <text:p>89522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37" calcext:value-type="float">
            <text:p>89537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42" calcext:value-type="float">
            <text:p>89542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47" calcext:value-type="float">
            <text:p>89547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51" calcext:value-type="float">
            <text:p>89551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55" calcext:value-type="float">
            <text:p>89555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58" calcext:value-type="float">
            <text:p>89558</text:p>
          </table:table-cell>
          <table:table-cell office:value-type="string" calcext:value-type="string">
            <text:p>gesundheitsamt@lkgp.de</text:p>
          </table:table-cell>
          <table:table-cell table:number-columns-repeated="1022"/>
        </table:table-row>
        <table:table-row table:style-name="ro1">
          <table:table-cell office:value-type="float" office:value="89561" calcext:value-type="float">
            <text:p>89561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64" calcext:value-type="float">
            <text:p>89564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67" calcext:value-type="float">
            <text:p>89567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68" calcext:value-type="float">
            <text:p>89568</text:p>
          </table:table-cell>
          <table:table-cell office:value-type="string" calcext:value-type="string">
            <text:p>gesundheitsamt@landkreis-heidenheim.de</text:p>
          </table:table-cell>
          <table:table-cell table:number-columns-repeated="1022"/>
        </table:table-row>
        <table:table-row table:style-name="ro1">
          <table:table-cell office:value-type="float" office:value="89584" calcext:value-type="float">
            <text:p>8958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597" calcext:value-type="float">
            <text:p>8959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01" calcext:value-type="float">
            <text:p>8960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04" calcext:value-type="float">
            <text:p>8960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05" calcext:value-type="float">
            <text:p>89605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07" calcext:value-type="float">
            <text:p>8960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08" calcext:value-type="float">
            <text:p>89608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0" calcext:value-type="float">
            <text:p>89610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1" calcext:value-type="float">
            <text:p>89611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3" calcext:value-type="float">
            <text:p>89613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4" calcext:value-type="float">
            <text:p>89614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6" calcext:value-type="float">
            <text:p>89616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7" calcext:value-type="float">
            <text:p>89617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89619" calcext:value-type="float">
            <text:p>89619</text:p>
          </table:table-cell>
          <table:table-cell office:value-type="string" calcext:value-type="string">
            <text:p>Gesundheitsamt@alb-donau-kreis.de</text:p>
          </table:table-cell>
          <table:table-cell table:number-columns-repeated="1022"/>
        </table:table-row>
        <table:table-row table:style-name="ro1">
          <table:table-cell office:value-type="float" office:value="90402" calcext:value-type="float">
            <text:p>90402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03" calcext:value-type="float">
            <text:p>90403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08" calcext:value-type="float">
            <text:p>90408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09" calcext:value-type="float">
            <text:p>9040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11" calcext:value-type="float">
            <text:p>9041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19" calcext:value-type="float">
            <text:p>9041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25" calcext:value-type="float">
            <text:p>90425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27" calcext:value-type="float">
            <text:p>90427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29" calcext:value-type="float">
            <text:p>9042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31" calcext:value-type="float">
            <text:p>9043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39" calcext:value-type="float">
            <text:p>9043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41" calcext:value-type="float">
            <text:p>9044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43" calcext:value-type="float">
            <text:p>90443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49" calcext:value-type="float">
            <text:p>9044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51" calcext:value-type="float">
            <text:p>9045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53" calcext:value-type="float">
            <text:p>90453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55" calcext:value-type="float">
            <text:p>90455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59" calcext:value-type="float">
            <text:p>9045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61" calcext:value-type="float">
            <text:p>9046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69" calcext:value-type="float">
            <text:p>9046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71" calcext:value-type="float">
            <text:p>9047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73" calcext:value-type="float">
            <text:p>90473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75" calcext:value-type="float">
            <text:p>90475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78" calcext:value-type="float">
            <text:p>90478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80" calcext:value-type="float">
            <text:p>90480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82" calcext:value-type="float">
            <text:p>90482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89" calcext:value-type="float">
            <text:p>90489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491" calcext:value-type="float">
            <text:p>90491</text:p>
          </table:table-cell>
          <table:table-cell office:value-type="string" calcext:value-type="string">
            <text:p>gh-v-inf@stadt.nuernberg.de</text:p>
          </table:table-cell>
          <table:table-cell table:number-columns-repeated="1022"/>
        </table:table-row>
        <table:table-row table:style-name="ro1">
          <table:table-cell office:value-type="float" office:value="90513" calcext:value-type="float">
            <text:p>90513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18" calcext:value-type="float">
            <text:p>90518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22" calcext:value-type="float">
            <text:p>90522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30" calcext:value-type="float">
            <text:p>90530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0537" calcext:value-type="float">
            <text:p>9053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42" calcext:value-type="float">
            <text:p>90542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0547" calcext:value-type="float">
            <text:p>90547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52" calcext:value-type="float">
            <text:p>90552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56" calcext:value-type="float">
            <text:p>90556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59" calcext:value-type="float">
            <text:p>90559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62" calcext:value-type="float">
            <text:p>90562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0571" calcext:value-type="float">
            <text:p>90571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74" calcext:value-type="float">
            <text:p>90574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79" calcext:value-type="float">
            <text:p>90579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84" calcext:value-type="float">
            <text:p>90584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0587" calcext:value-type="float">
            <text:p>90587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592" calcext:value-type="float">
            <text:p>90592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596" calcext:value-type="float">
            <text:p>90596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0599" calcext:value-type="float">
            <text:p>9059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0602" calcext:value-type="float">
            <text:p>90602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0607" calcext:value-type="float">
            <text:p>9060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610" calcext:value-type="float">
            <text:p>90610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0613" calcext:value-type="float">
            <text:p>90613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614" calcext:value-type="float">
            <text:p>90614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616" calcext:value-type="float">
            <text:p>90616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0617" calcext:value-type="float">
            <text:p>90617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619" calcext:value-type="float">
            <text:p>90619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0762" calcext:value-type="float">
            <text:p>90762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763" calcext:value-type="float">
            <text:p>90763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765" calcext:value-type="float">
            <text:p>90765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766" calcext:value-type="float">
            <text:p>90766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0768" calcext:value-type="float">
            <text:p>90768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1052" calcext:value-type="float">
            <text:p>91052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54" calcext:value-type="float">
            <text:p>91054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56" calcext:value-type="float">
            <text:p>91056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58" calcext:value-type="float">
            <text:p>91058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74" calcext:value-type="float">
            <text:p>91074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77" calcext:value-type="float">
            <text:p>91077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080" calcext:value-type="float">
            <text:p>91080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83" calcext:value-type="float">
            <text:p>91083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85" calcext:value-type="float">
            <text:p>91085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86" calcext:value-type="float">
            <text:p>91086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88" calcext:value-type="float">
            <text:p>91088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90" calcext:value-type="float">
            <text:p>91090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091" calcext:value-type="float">
            <text:p>91091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93" calcext:value-type="float">
            <text:p>91093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94" calcext:value-type="float">
            <text:p>91094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096" calcext:value-type="float">
            <text:p>91096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97" calcext:value-type="float">
            <text:p>91097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099" calcext:value-type="float">
            <text:p>91099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126" calcext:value-type="float">
            <text:p>91126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54" calcext:value-type="float">
            <text:p>91154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61" calcext:value-type="float">
            <text:p>91161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66" calcext:value-type="float">
            <text:p>91166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71" calcext:value-type="float">
            <text:p>91171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74" calcext:value-type="float">
            <text:p>91174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77" calcext:value-type="float">
            <text:p>91177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80" calcext:value-type="float">
            <text:p>91180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83" calcext:value-type="float">
            <text:p>91183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86" calcext:value-type="float">
            <text:p>91186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87" calcext:value-type="float">
            <text:p>91187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189" calcext:value-type="float">
            <text:p>91189</text:p>
          </table:table-cell>
          <table:table-cell office:value-type="string" calcext:value-type="string">
            <text:p>Gesundheitsamt@Landratsamt-Roth.de</text:p>
          </table:table-cell>
          <table:table-cell table:number-columns-repeated="1022"/>
        </table:table-row>
        <table:table-row table:style-name="ro1">
          <table:table-cell office:value-type="float" office:value="91207" calcext:value-type="float">
            <text:p>9120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17" calcext:value-type="float">
            <text:p>9121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20" calcext:value-type="float">
            <text:p>91220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24" calcext:value-type="float">
            <text:p>91224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27" calcext:value-type="float">
            <text:p>9122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0" calcext:value-type="float">
            <text:p>91230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3" calcext:value-type="float">
            <text:p>91233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5" calcext:value-type="float">
            <text:p>91235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6" calcext:value-type="float">
            <text:p>91236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8" calcext:value-type="float">
            <text:p>91238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39" calcext:value-type="float">
            <text:p>91239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1" calcext:value-type="float">
            <text:p>91241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2" calcext:value-type="float">
            <text:p>91242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4" calcext:value-type="float">
            <text:p>91244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5" calcext:value-type="float">
            <text:p>91245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7" calcext:value-type="float">
            <text:p>91247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49" calcext:value-type="float">
            <text:p>91249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1257" calcext:value-type="float">
            <text:p>9125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275" calcext:value-type="float">
            <text:p>91275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1278" calcext:value-type="float">
            <text:p>91278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281" calcext:value-type="float">
            <text:p>91281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1282" calcext:value-type="float">
            <text:p>91282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284" calcext:value-type="float">
            <text:p>91284</text:p>
          </table:table-cell>
          <table:table-cell office:value-type="string" calcext:value-type="string">
            <text:p>Gesundheitsamt@nuernberger-land.de</text:p>
          </table:table-cell>
          <table:table-cell table:number-columns-repeated="1022"/>
        </table:table-row>
        <table:table-row table:style-name="ro1">
          <table:table-cell office:value-type="float" office:value="91286" calcext:value-type="float">
            <text:p>91286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287" calcext:value-type="float">
            <text:p>9128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289" calcext:value-type="float">
            <text:p>91289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301" calcext:value-type="float">
            <text:p>91301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15" calcext:value-type="float">
            <text:p>91315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320" calcext:value-type="float">
            <text:p>91320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22" calcext:value-type="float">
            <text:p>91322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25" calcext:value-type="float">
            <text:p>91325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327" calcext:value-type="float">
            <text:p>91327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30" calcext:value-type="float">
            <text:p>91330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32" calcext:value-type="float">
            <text:p>91332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1334" calcext:value-type="float">
            <text:p>91334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336" calcext:value-type="float">
            <text:p>91336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38" calcext:value-type="float">
            <text:p>91338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41" calcext:value-type="float">
            <text:p>91341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344" calcext:value-type="float">
            <text:p>91344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346" calcext:value-type="float">
            <text:p>91346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47" calcext:value-type="float">
            <text:p>9134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1349" calcext:value-type="float">
            <text:p>91349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0" calcext:value-type="float">
            <text:p>91350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352" calcext:value-type="float">
            <text:p>91352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3" calcext:value-type="float">
            <text:p>91353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5" calcext:value-type="float">
            <text:p>91355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6" calcext:value-type="float">
            <text:p>91356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8" calcext:value-type="float">
            <text:p>91358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59" calcext:value-type="float">
            <text:p>91359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1" calcext:value-type="float">
            <text:p>91361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2" calcext:value-type="float">
            <text:p>91362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4" calcext:value-type="float">
            <text:p>91364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5" calcext:value-type="float">
            <text:p>91365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7" calcext:value-type="float">
            <text:p>91367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369" calcext:value-type="float">
            <text:p>91369</text:p>
          </table:table-cell>
          <table:table-cell office:value-type="string" calcext:value-type="string">
            <text:p>Gesundheitsamt@lra-fo.de</text:p>
          </table:table-cell>
          <table:table-cell table:number-columns-repeated="1022"/>
        </table:table-row>
        <table:table-row table:style-name="ro1">
          <table:table-cell office:value-type="float" office:value="91413" calcext:value-type="float">
            <text:p>9141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38" calcext:value-type="float">
            <text:p>91438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43" calcext:value-type="float">
            <text:p>9144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48" calcext:value-type="float">
            <text:p>91448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52" calcext:value-type="float">
            <text:p>91452</text:p>
          </table:table-cell>
          <table:table-cell office:value-type="string" calcext:value-type="string">
            <text:p>gesundheitsamt@lra-fue.bayern.de</text:p>
          </table:table-cell>
          <table:table-cell table:number-columns-repeated="1022"/>
        </table:table-row>
        <table:table-row table:style-name="ro1">
          <table:table-cell office:value-type="float" office:value="91456" calcext:value-type="float">
            <text:p>91456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59" calcext:value-type="float">
            <text:p>91459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0" calcext:value-type="float">
            <text:p>91460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2" calcext:value-type="float">
            <text:p>91462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3" calcext:value-type="float">
            <text:p>9146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5" calcext:value-type="float">
            <text:p>91465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6" calcext:value-type="float">
            <text:p>91466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8" calcext:value-type="float">
            <text:p>91468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69" calcext:value-type="float">
            <text:p>91469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71" calcext:value-type="float">
            <text:p>91471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72" calcext:value-type="float">
            <text:p>91472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74" calcext:value-type="float">
            <text:p>91474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75" calcext:value-type="float">
            <text:p>91475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477" calcext:value-type="float">
            <text:p>91477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78" calcext:value-type="float">
            <text:p>91478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0" calcext:value-type="float">
            <text:p>91480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1" calcext:value-type="float">
            <text:p>91481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3" calcext:value-type="float">
            <text:p>9148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4" calcext:value-type="float">
            <text:p>91484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6" calcext:value-type="float">
            <text:p>91486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487" calcext:value-type="float">
            <text:p>91487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1489" calcext:value-type="float">
            <text:p>91489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522" calcext:value-type="float">
            <text:p>9152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41" calcext:value-type="float">
            <text:p>91541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50" calcext:value-type="float">
            <text:p>9155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55" calcext:value-type="float">
            <text:p>9155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60" calcext:value-type="float">
            <text:p>9156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64" calcext:value-type="float">
            <text:p>9156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67" calcext:value-type="float">
            <text:p>9156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72" calcext:value-type="float">
            <text:p>9157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75" calcext:value-type="float">
            <text:p>9157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78" calcext:value-type="float">
            <text:p>91578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80" calcext:value-type="float">
            <text:p>9158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83" calcext:value-type="float">
            <text:p>91583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86" calcext:value-type="float">
            <text:p>9158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87" calcext:value-type="float">
            <text:p>9158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89" calcext:value-type="float">
            <text:p>9158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0" calcext:value-type="float">
            <text:p>9159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2" calcext:value-type="float">
            <text:p>9159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3" calcext:value-type="float">
            <text:p>9159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595" calcext:value-type="float">
            <text:p>9159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6" calcext:value-type="float">
            <text:p>9159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8" calcext:value-type="float">
            <text:p>91598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599" calcext:value-type="float">
            <text:p>9159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01" calcext:value-type="float">
            <text:p>91601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02" calcext:value-type="float">
            <text:p>9160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04" calcext:value-type="float">
            <text:p>9160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05" calcext:value-type="float">
            <text:p>91605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607" calcext:value-type="float">
            <text:p>9160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08" calcext:value-type="float">
            <text:p>91608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0" calcext:value-type="float">
            <text:p>9161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1" calcext:value-type="float">
            <text:p>91611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3" calcext:value-type="float">
            <text:p>91613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614" calcext:value-type="float">
            <text:p>9161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6" calcext:value-type="float">
            <text:p>9161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7" calcext:value-type="float">
            <text:p>9161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19" calcext:value-type="float">
            <text:p>91619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1620" calcext:value-type="float">
            <text:p>9162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2" calcext:value-type="float">
            <text:p>9162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3" calcext:value-type="float">
            <text:p>91623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5" calcext:value-type="float">
            <text:p>9162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6" calcext:value-type="float">
            <text:p>9162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8" calcext:value-type="float">
            <text:p>91628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29" calcext:value-type="float">
            <text:p>9162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1" calcext:value-type="float">
            <text:p>91631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2" calcext:value-type="float">
            <text:p>9163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4" calcext:value-type="float">
            <text:p>9163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5" calcext:value-type="float">
            <text:p>9163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7" calcext:value-type="float">
            <text:p>9163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639" calcext:value-type="float">
            <text:p>9163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10" calcext:value-type="float">
            <text:p>91710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17" calcext:value-type="float">
            <text:p>9171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19" calcext:value-type="float">
            <text:p>91719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20" calcext:value-type="float">
            <text:p>91720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22" calcext:value-type="float">
            <text:p>9172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23" calcext:value-type="float">
            <text:p>91723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25" calcext:value-type="float">
            <text:p>91725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26" calcext:value-type="float">
            <text:p>9172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28" calcext:value-type="float">
            <text:p>91728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29" calcext:value-type="float">
            <text:p>91729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31" calcext:value-type="float">
            <text:p>91731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32" calcext:value-type="float">
            <text:p>91732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34" calcext:value-type="float">
            <text:p>9173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35" calcext:value-type="float">
            <text:p>91735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37" calcext:value-type="float">
            <text:p>91737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38" calcext:value-type="float">
            <text:p>91738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40" calcext:value-type="float">
            <text:p>91740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41" calcext:value-type="float">
            <text:p>91741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43" calcext:value-type="float">
            <text:p>91743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44" calcext:value-type="float">
            <text:p>91744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46" calcext:value-type="float">
            <text:p>91746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47" calcext:value-type="float">
            <text:p>91747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49" calcext:value-type="float">
            <text:p>91749</text:p>
          </table:table-cell>
          <table:table-cell office:value-type="string" calcext:value-type="string">
            <text:p>Gesundheitsamt@landratsamt-ansbach.de</text:p>
          </table:table-cell>
          <table:table-cell table:number-columns-repeated="1022"/>
        </table:table-row>
        <table:table-row table:style-name="ro1">
          <table:table-cell office:value-type="float" office:value="91757" calcext:value-type="float">
            <text:p>91757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81" calcext:value-type="float">
            <text:p>91781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85" calcext:value-type="float">
            <text:p>91785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88" calcext:value-type="float">
            <text:p>91788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0" calcext:value-type="float">
            <text:p>91790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2" calcext:value-type="float">
            <text:p>91792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3" calcext:value-type="float">
            <text:p>91793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5" calcext:value-type="float">
            <text:p>91795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1796" calcext:value-type="float">
            <text:p>91796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8" calcext:value-type="float">
            <text:p>91798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799" calcext:value-type="float">
            <text:p>91799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801" calcext:value-type="float">
            <text:p>91801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802" calcext:value-type="float">
            <text:p>91802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804" calcext:value-type="float">
            <text:p>91804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1805" calcext:value-type="float">
            <text:p>91805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807" calcext:value-type="float">
            <text:p>91807</text:p>
          </table:table-cell>
          <table:table-cell office:value-type="string" calcext:value-type="string">
            <text:p>Gesundheitsamt.Lra@Landkreis-WUG.de</text:p>
          </table:table-cell>
          <table:table-cell table:number-columns-repeated="1022"/>
        </table:table-row>
        <table:table-row table:style-name="ro1">
          <table:table-cell office:value-type="float" office:value="91809" calcext:value-type="float">
            <text:p>91809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2224" calcext:value-type="float">
            <text:p>92224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37" calcext:value-type="float">
            <text:p>92237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42" calcext:value-type="float">
            <text:p>92242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45" calcext:value-type="float">
            <text:p>92245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49" calcext:value-type="float">
            <text:p>92249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53" calcext:value-type="float">
            <text:p>92253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56" calcext:value-type="float">
            <text:p>92256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59" calcext:value-type="float">
            <text:p>92259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0" calcext:value-type="float">
            <text:p>92260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2" calcext:value-type="float">
            <text:p>92262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3" calcext:value-type="float">
            <text:p>92263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5" calcext:value-type="float">
            <text:p>92265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6" calcext:value-type="float">
            <text:p>92266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8" calcext:value-type="float">
            <text:p>92268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69" calcext:value-type="float">
            <text:p>9226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271" calcext:value-type="float">
            <text:p>92271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72" calcext:value-type="float">
            <text:p>92272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74" calcext:value-type="float">
            <text:p>92274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75" calcext:value-type="float">
            <text:p>92275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77" calcext:value-type="float">
            <text:p>92277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78" calcext:value-type="float">
            <text:p>92278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0" calcext:value-type="float">
            <text:p>92280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1" calcext:value-type="float">
            <text:p>92281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3" calcext:value-type="float">
            <text:p>92283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284" calcext:value-type="float">
            <text:p>92284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6" calcext:value-type="float">
            <text:p>92286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7" calcext:value-type="float">
            <text:p>92287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289" calcext:value-type="float">
            <text:p>92289</text:p>
          </table:table-cell>
          <table:table-cell office:value-type="string" calcext:value-type="string">
            <text:p>gesundheitsamt@amberg-sulzbach.de</text:p>
          </table:table-cell>
          <table:table-cell table:number-columns-repeated="1022"/>
        </table:table-row>
        <table:table-row table:style-name="ro1">
          <table:table-cell office:value-type="float" office:value="92318" calcext:value-type="float">
            <text:p>92318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31" calcext:value-type="float">
            <text:p>92331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34" calcext:value-type="float">
            <text:p>92334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39" calcext:value-type="float">
            <text:p>92339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2342" calcext:value-type="float">
            <text:p>92342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45" calcext:value-type="float">
            <text:p>92345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48" calcext:value-type="float">
            <text:p>92348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53" calcext:value-type="float">
            <text:p>92353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55" calcext:value-type="float">
            <text:p>92355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58" calcext:value-type="float">
            <text:p>92358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0" calcext:value-type="float">
            <text:p>92360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1" calcext:value-type="float">
            <text:p>92361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3" calcext:value-type="float">
            <text:p>92363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4" calcext:value-type="float">
            <text:p>92364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6" calcext:value-type="float">
            <text:p>92366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7" calcext:value-type="float">
            <text:p>92367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369" calcext:value-type="float">
            <text:p>92369</text:p>
          </table:table-cell>
          <table:table-cell office:value-type="string" calcext:value-type="string">
            <text:p>gesundheitsamt@landkreis-neumarkt.de</text:p>
          </table:table-cell>
          <table:table-cell table:number-columns-repeated="1022"/>
        </table:table-row>
        <table:table-row table:style-name="ro1">
          <table:table-cell office:value-type="float" office:value="92421" calcext:value-type="float">
            <text:p>92421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31" calcext:value-type="float">
            <text:p>92431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36" calcext:value-type="float">
            <text:p>92436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39" calcext:value-type="float">
            <text:p>9243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42" calcext:value-type="float">
            <text:p>92442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44" calcext:value-type="float">
            <text:p>9244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2445" calcext:value-type="float">
            <text:p>92445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47" calcext:value-type="float">
            <text:p>92447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449" calcext:value-type="float">
            <text:p>9244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07" calcext:value-type="float">
            <text:p>92507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21" calcext:value-type="float">
            <text:p>92521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26" calcext:value-type="float">
            <text:p>92526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33" calcext:value-type="float">
            <text:p>92533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36" calcext:value-type="float">
            <text:p>92536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39" calcext:value-type="float">
            <text:p>9253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0" calcext:value-type="float">
            <text:p>92540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2" calcext:value-type="float">
            <text:p>92542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3" calcext:value-type="float">
            <text:p>92543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5" calcext:value-type="float">
            <text:p>92545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6" calcext:value-type="float">
            <text:p>92546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8" calcext:value-type="float">
            <text:p>92548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49" calcext:value-type="float">
            <text:p>9254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1" calcext:value-type="float">
            <text:p>92551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2" calcext:value-type="float">
            <text:p>92552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4" calcext:value-type="float">
            <text:p>92554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5" calcext:value-type="float">
            <text:p>92555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7" calcext:value-type="float">
            <text:p>92557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559" calcext:value-type="float">
            <text:p>9255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2637" calcext:value-type="float">
            <text:p>92637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48" calcext:value-type="float">
            <text:p>92648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55" calcext:value-type="float">
            <text:p>92655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60" calcext:value-type="float">
            <text:p>92660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65" calcext:value-type="float">
            <text:p>92665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70" calcext:value-type="float">
            <text:p>92670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76" calcext:value-type="float">
            <text:p>92676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81" calcext:value-type="float">
            <text:p>92681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2685" calcext:value-type="float">
            <text:p>92685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0" calcext:value-type="float">
            <text:p>92690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3" calcext:value-type="float">
            <text:p>92693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4" calcext:value-type="float">
            <text:p>92694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6" calcext:value-type="float">
            <text:p>92696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7" calcext:value-type="float">
            <text:p>92697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699" calcext:value-type="float">
            <text:p>92699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0" calcext:value-type="float">
            <text:p>92700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2" calcext:value-type="float">
            <text:p>92702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3" calcext:value-type="float">
            <text:p>92703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2705" calcext:value-type="float">
            <text:p>92705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6" calcext:value-type="float">
            <text:p>92706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8" calcext:value-type="float">
            <text:p>92708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09" calcext:value-type="float">
            <text:p>92709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11" calcext:value-type="float">
            <text:p>92711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12" calcext:value-type="float">
            <text:p>92712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14" calcext:value-type="float">
            <text:p>92714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15" calcext:value-type="float">
            <text:p>92715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17" calcext:value-type="float">
            <text:p>92717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2718" calcext:value-type="float">
            <text:p>92718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0" calcext:value-type="float">
            <text:p>92720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1" calcext:value-type="float">
            <text:p>92721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3" calcext:value-type="float">
            <text:p>92723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4" calcext:value-type="float">
            <text:p>92724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6" calcext:value-type="float">
            <text:p>92726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7" calcext:value-type="float">
            <text:p>92727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2729" calcext:value-type="float">
            <text:p>92729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3047" calcext:value-type="float">
            <text:p>9304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49" calcext:value-type="float">
            <text:p>9304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51" calcext:value-type="float">
            <text:p>93051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53" calcext:value-type="float">
            <text:p>9305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55" calcext:value-type="float">
            <text:p>93055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57" calcext:value-type="float">
            <text:p>9305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59" calcext:value-type="float">
            <text:p>9305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73" calcext:value-type="float">
            <text:p>9307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77" calcext:value-type="float">
            <text:p>93077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080" calcext:value-type="float">
            <text:p>93080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83" calcext:value-type="float">
            <text:p>9308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86" calcext:value-type="float">
            <text:p>93086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87" calcext:value-type="float">
            <text:p>9308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89" calcext:value-type="float">
            <text:p>9308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0" calcext:value-type="float">
            <text:p>93090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2" calcext:value-type="float">
            <text:p>93092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3" calcext:value-type="float">
            <text:p>9309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5" calcext:value-type="float">
            <text:p>93095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6" calcext:value-type="float">
            <text:p>93096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8" calcext:value-type="float">
            <text:p>93098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099" calcext:value-type="float">
            <text:p>9309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1" calcext:value-type="float">
            <text:p>93101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2" calcext:value-type="float">
            <text:p>93102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4" calcext:value-type="float">
            <text:p>93104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5" calcext:value-type="float">
            <text:p>93105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7" calcext:value-type="float">
            <text:p>9310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09" calcext:value-type="float">
            <text:p>9310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28" calcext:value-type="float">
            <text:p>93128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33" calcext:value-type="float">
            <text:p>93133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3138" calcext:value-type="float">
            <text:p>93138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42" calcext:value-type="float">
            <text:p>93142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3149" calcext:value-type="float">
            <text:p>93149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3152" calcext:value-type="float">
            <text:p>93152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55" calcext:value-type="float">
            <text:p>93155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58" calcext:value-type="float">
            <text:p>93158</text:p>
          </table:table-cell>
          <table:table-cell office:value-type="string" calcext:value-type="string">
            <text:p>gesundheitsamt@landkreis-schwandorf.de</text:p>
          </table:table-cell>
          <table:table-cell table:number-columns-repeated="1022"/>
        </table:table-row>
        <table:table-row table:style-name="ro1">
          <table:table-cell office:value-type="float" office:value="93161" calcext:value-type="float">
            <text:p>93161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64" calcext:value-type="float">
            <text:p>93164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67" calcext:value-type="float">
            <text:p>93167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70" calcext:value-type="float">
            <text:p>93170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73" calcext:value-type="float">
            <text:p>9317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76" calcext:value-type="float">
            <text:p>93176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77" calcext:value-type="float">
            <text:p>9317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79" calcext:value-type="float">
            <text:p>93179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0" calcext:value-type="float">
            <text:p>93180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2" calcext:value-type="float">
            <text:p>93182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3" calcext:value-type="float">
            <text:p>93183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5" calcext:value-type="float">
            <text:p>93185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86" calcext:value-type="float">
            <text:p>93186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8" calcext:value-type="float">
            <text:p>93188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89" calcext:value-type="float">
            <text:p>9318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91" calcext:value-type="float">
            <text:p>93191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92" calcext:value-type="float">
            <text:p>93192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94" calcext:value-type="float">
            <text:p>9319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195" calcext:value-type="float">
            <text:p>93195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97" calcext:value-type="float">
            <text:p>93197</text:p>
          </table:table-cell>
          <table:table-cell office:value-type="string" calcext:value-type="string">
            <text:p>gesundheitsamt@landratsamt-regensburg.de</text:p>
          </table:table-cell>
          <table:table-cell table:number-columns-repeated="1022"/>
        </table:table-row>
        <table:table-row table:style-name="ro1">
          <table:table-cell office:value-type="float" office:value="93199" calcext:value-type="float">
            <text:p>9319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309" calcext:value-type="float">
            <text:p>93309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26" calcext:value-type="float">
            <text:p>93326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33" calcext:value-type="float">
            <text:p>93333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36" calcext:value-type="float">
            <text:p>93336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3339" calcext:value-type="float">
            <text:p>93339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2" calcext:value-type="float">
            <text:p>93342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3" calcext:value-type="float">
            <text:p>93343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5" calcext:value-type="float">
            <text:p>93345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6" calcext:value-type="float">
            <text:p>93346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8" calcext:value-type="float">
            <text:p>93348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49" calcext:value-type="float">
            <text:p>93349</text:p>
          </table:table-cell>
          <table:table-cell office:value-type="string" calcext:value-type="string">
            <text:p>gesundheitswesen@lra-ei.bayern.de</text:p>
          </table:table-cell>
          <table:table-cell table:number-columns-repeated="1022"/>
        </table:table-row>
        <table:table-row table:style-name="ro1">
          <table:table-cell office:value-type="float" office:value="93351" calcext:value-type="float">
            <text:p>93351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52" calcext:value-type="float">
            <text:p>93352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54" calcext:value-type="float">
            <text:p>93354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56" calcext:value-type="float">
            <text:p>93356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58" calcext:value-type="float">
            <text:p>93358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359" calcext:value-type="float">
            <text:p>93359</text:p>
          </table:table-cell>
          <table:table-cell office:value-type="string" calcext:value-type="string">
            <text:p>gesundheitsabteilung@landkreis-kelheim.de</text:p>
          </table:table-cell>
          <table:table-cell table:number-columns-repeated="1022"/>
        </table:table-row>
        <table:table-row table:style-name="ro1">
          <table:table-cell office:value-type="float" office:value="93413" calcext:value-type="float">
            <text:p>93413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26" calcext:value-type="float">
            <text:p>93426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37" calcext:value-type="float">
            <text:p>93437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44" calcext:value-type="float">
            <text:p>9344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49" calcext:value-type="float">
            <text:p>9344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53" calcext:value-type="float">
            <text:p>93453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55" calcext:value-type="float">
            <text:p>93455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58" calcext:value-type="float">
            <text:p>93458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62" calcext:value-type="float">
            <text:p>93462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64" calcext:value-type="float">
            <text:p>9346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66" calcext:value-type="float">
            <text:p>93466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68" calcext:value-type="float">
            <text:p>93468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0" calcext:value-type="float">
            <text:p>93470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1" calcext:value-type="float">
            <text:p>93471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3473" calcext:value-type="float">
            <text:p>93473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4" calcext:value-type="float">
            <text:p>9347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6" calcext:value-type="float">
            <text:p>93476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7" calcext:value-type="float">
            <text:p>93477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79" calcext:value-type="float">
            <text:p>9347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0" calcext:value-type="float">
            <text:p>93480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2" calcext:value-type="float">
            <text:p>93482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3" calcext:value-type="float">
            <text:p>93483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5" calcext:value-type="float">
            <text:p>93485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6" calcext:value-type="float">
            <text:p>93486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8" calcext:value-type="float">
            <text:p>93488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89" calcext:value-type="float">
            <text:p>9348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1" calcext:value-type="float">
            <text:p>93491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2" calcext:value-type="float">
            <text:p>93492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4" calcext:value-type="float">
            <text:p>93494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5" calcext:value-type="float">
            <text:p>93495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7" calcext:value-type="float">
            <text:p>93497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3499" calcext:value-type="float">
            <text:p>93499</text:p>
          </table:table-cell>
          <table:table-cell office:value-type="string" calcext:value-type="string">
            <text:p>gesundheitsamt@lra.landkreis-cham.de</text:p>
          </table:table-cell>
          <table:table-cell table:number-columns-repeated="1022"/>
        </table:table-row>
        <table:table-row table:style-name="ro1">
          <table:table-cell office:value-type="float" office:value="94032" calcext:value-type="float">
            <text:p>94032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34" calcext:value-type="float">
            <text:p>9403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36" calcext:value-type="float">
            <text:p>94036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51" calcext:value-type="float">
            <text:p>94051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60" calcext:value-type="float">
            <text:p>94060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65" calcext:value-type="float">
            <text:p>94065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072" calcext:value-type="float">
            <text:p>94072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78" calcext:value-type="float">
            <text:p>9407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081" calcext:value-type="float">
            <text:p>94081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86" calcext:value-type="float">
            <text:p>94086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89" calcext:value-type="float">
            <text:p>94089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094" calcext:value-type="float">
            <text:p>9409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099" calcext:value-type="float">
            <text:p>94099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04" calcext:value-type="float">
            <text:p>9410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07" calcext:value-type="float">
            <text:p>94107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10" calcext:value-type="float">
            <text:p>94110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13" calcext:value-type="float">
            <text:p>94113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16" calcext:value-type="float">
            <text:p>94116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18" calcext:value-type="float">
            <text:p>9411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21" calcext:value-type="float">
            <text:p>94121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24" calcext:value-type="float">
            <text:p>9412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27" calcext:value-type="float">
            <text:p>94127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30" calcext:value-type="float">
            <text:p>94130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33" calcext:value-type="float">
            <text:p>94133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36" calcext:value-type="float">
            <text:p>94136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37" calcext:value-type="float">
            <text:p>94137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94139" calcext:value-type="float">
            <text:p>94139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40" calcext:value-type="float">
            <text:p>94140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94142" calcext:value-type="float">
            <text:p>94142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43" calcext:value-type="float">
            <text:p>94143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45" calcext:value-type="float">
            <text:p>94145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46" calcext:value-type="float">
            <text:p>94146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48" calcext:value-type="float">
            <text:p>94148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49" calcext:value-type="float">
            <text:p>94149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51" calcext:value-type="float">
            <text:p>94151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52" calcext:value-type="float">
            <text:p>94152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54" calcext:value-type="float">
            <text:p>9415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57" calcext:value-type="float">
            <text:p>94157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58" calcext:value-type="float">
            <text:p>9415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60" calcext:value-type="float">
            <text:p>94160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61" calcext:value-type="float">
            <text:p>94161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63" calcext:value-type="float">
            <text:p>94163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164" calcext:value-type="float">
            <text:p>9416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66" calcext:value-type="float">
            <text:p>94166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94167" calcext:value-type="float">
            <text:p>94167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169" calcext:value-type="float">
            <text:p>94169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209" calcext:value-type="float">
            <text:p>94209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27" calcext:value-type="float">
            <text:p>94227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34" calcext:value-type="float">
            <text:p>94234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39" calcext:value-type="float">
            <text:p>94239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44" calcext:value-type="float">
            <text:p>94244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49" calcext:value-type="float">
            <text:p>94249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0" calcext:value-type="float">
            <text:p>94250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2" calcext:value-type="float">
            <text:p>94252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3" calcext:value-type="float">
            <text:p>94253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5" calcext:value-type="float">
            <text:p>94255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6" calcext:value-type="float">
            <text:p>94256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8" calcext:value-type="float">
            <text:p>94258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59" calcext:value-type="float">
            <text:p>94259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1" calcext:value-type="float">
            <text:p>94261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2" calcext:value-type="float">
            <text:p>94262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4" calcext:value-type="float">
            <text:p>94264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5" calcext:value-type="float">
            <text:p>94265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7" calcext:value-type="float">
            <text:p>94267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269" calcext:value-type="float">
            <text:p>94269</text:p>
          </table:table-cell>
          <table:table-cell office:value-type="string" calcext:value-type="string">
            <text:p>Gesundheitswesen@lra.landkreis-regen.de</text:p>
          </table:table-cell>
          <table:table-cell table:number-columns-repeated="1022"/>
        </table:table-row>
        <table:table-row table:style-name="ro1">
          <table:table-cell office:value-type="float" office:value="94315" calcext:value-type="float">
            <text:p>94315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27" calcext:value-type="float">
            <text:p>94327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30" calcext:value-type="float">
            <text:p>94330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33" calcext:value-type="float">
            <text:p>94333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36" calcext:value-type="float">
            <text:p>94336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39" calcext:value-type="float">
            <text:p>94339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42" calcext:value-type="float">
            <text:p>94342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44" calcext:value-type="float">
            <text:p>94344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45" calcext:value-type="float">
            <text:p>94345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47" calcext:value-type="float">
            <text:p>94347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48" calcext:value-type="float">
            <text:p>94348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0" calcext:value-type="float">
            <text:p>94350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1" calcext:value-type="float">
            <text:p>94351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3" calcext:value-type="float">
            <text:p>94353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4" calcext:value-type="float">
            <text:p>94354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6" calcext:value-type="float">
            <text:p>94356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7" calcext:value-type="float">
            <text:p>94357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59" calcext:value-type="float">
            <text:p>94359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0" calcext:value-type="float">
            <text:p>94360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2" calcext:value-type="float">
            <text:p>94362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3" calcext:value-type="float">
            <text:p>94363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5" calcext:value-type="float">
            <text:p>94365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6" calcext:value-type="float">
            <text:p>94366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8" calcext:value-type="float">
            <text:p>94368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69" calcext:value-type="float">
            <text:p>94369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1" calcext:value-type="float">
            <text:p>94371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2" calcext:value-type="float">
            <text:p>94372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4" calcext:value-type="float">
            <text:p>94374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5" calcext:value-type="float">
            <text:p>94375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7" calcext:value-type="float">
            <text:p>94377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379" calcext:value-type="float">
            <text:p>94379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405" calcext:value-type="float">
            <text:p>94405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19" calcext:value-type="float">
            <text:p>94419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24" calcext:value-type="float">
            <text:p>94424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94428" calcext:value-type="float">
            <text:p>94428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31" calcext:value-type="float">
            <text:p>94431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36" calcext:value-type="float">
            <text:p>94436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37" calcext:value-type="float">
            <text:p>94437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439" calcext:value-type="float">
            <text:p>94439</text:p>
          </table:table-cell>
          <table:table-cell office:value-type="string" calcext:value-type="string">
            <text:p>gesundheitsamt@rottal-inn.de</text:p>
          </table:table-cell>
          <table:table-cell table:number-columns-repeated="1022"/>
        </table:table-row>
        <table:table-row table:style-name="ro1">
          <table:table-cell office:value-type="float" office:value="94447" calcext:value-type="float">
            <text:p>94447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469" calcext:value-type="float">
            <text:p>94469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474" calcext:value-type="float">
            <text:p>9447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481" calcext:value-type="float">
            <text:p>94481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486" calcext:value-type="float">
            <text:p>94486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491" calcext:value-type="float">
            <text:p>94491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496" calcext:value-type="float">
            <text:p>94496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01" calcext:value-type="float">
            <text:p>94501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05" calcext:value-type="float">
            <text:p>94505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08" calcext:value-type="float">
            <text:p>94508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13" calcext:value-type="float">
            <text:p>94513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18" calcext:value-type="float">
            <text:p>9451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22" calcext:value-type="float">
            <text:p>94522</text:p>
          </table:table-cell>
          <table:table-cell office:value-type="string" calcext:value-type="string">
            <text:p>gesundheitsamt@landkreis-dingolfing-landau.de</text:p>
          </table:table-cell>
          <table:table-cell table:number-columns-repeated="1022"/>
        </table:table-row>
        <table:table-row table:style-name="ro1">
          <table:table-cell office:value-type="float" office:value="94526" calcext:value-type="float">
            <text:p>94526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27" calcext:value-type="float">
            <text:p>94527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29" calcext:value-type="float">
            <text:p>94529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30" calcext:value-type="float">
            <text:p>94530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32" calcext:value-type="float">
            <text:p>94532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33" calcext:value-type="float">
            <text:p>94533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35" calcext:value-type="float">
            <text:p>94535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36" calcext:value-type="float">
            <text:p>94536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38" calcext:value-type="float">
            <text:p>94538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39" calcext:value-type="float">
            <text:p>94539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41" calcext:value-type="float">
            <text:p>94541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42" calcext:value-type="float">
            <text:p>94542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44" calcext:value-type="float">
            <text:p>94544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45" calcext:value-type="float">
            <text:p>94545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47" calcext:value-type="float">
            <text:p>94547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48" calcext:value-type="float">
            <text:p>9454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50" calcext:value-type="float">
            <text:p>94550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51" calcext:value-type="float">
            <text:p>94551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53" calcext:value-type="float">
            <text:p>94553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554" calcext:value-type="float">
            <text:p>94554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56" calcext:value-type="float">
            <text:p>94556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57" calcext:value-type="float">
            <text:p>94557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59" calcext:value-type="float">
            <text:p>94559</text:p>
          </table:table-cell>
          <table:table-cell office:value-type="string" calcext:value-type="string">
            <text:p>gesundheitsamt@landkreis-straubing-bogen.de</text:p>
          </table:table-cell>
          <table:table-cell table:number-columns-repeated="1022"/>
        </table:table-row>
        <table:table-row table:style-name="ro1">
          <table:table-cell office:value-type="float" office:value="94560" calcext:value-type="float">
            <text:p>94560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62" calcext:value-type="float">
            <text:p>94562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63" calcext:value-type="float">
            <text:p>94563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66" calcext:value-type="float">
            <text:p>94566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68" calcext:value-type="float">
            <text:p>94568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69" calcext:value-type="float">
            <text:p>94569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71" calcext:value-type="float">
            <text:p>94571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72" calcext:value-type="float">
            <text:p>94572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4574" calcext:value-type="float">
            <text:p>94574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75" calcext:value-type="float">
            <text:p>94575</text:p>
          </table:table-cell>
          <table:table-cell office:value-type="string" calcext:value-type="string">
            <text:p>gesundheitsamt@landkreis-passau.de</text:p>
          </table:table-cell>
          <table:table-cell table:number-columns-repeated="1022"/>
        </table:table-row>
        <table:table-row table:style-name="ro1">
          <table:table-cell office:value-type="float" office:value="94577" calcext:value-type="float">
            <text:p>94577</text:p>
          </table:table-cell>
          <table:table-cell office:value-type="string" calcext:value-type="string">
            <text:p>gesundheitsamt@lra-deg.bayern.de</text:p>
          </table:table-cell>
          <table:table-cell table:number-columns-repeated="1022"/>
        </table:table-row>
        <table:table-row table:style-name="ro1">
          <table:table-cell office:value-type="float" office:value="94579" calcext:value-type="float">
            <text:p>94579</text:p>
          </table:table-cell>
          <table:table-cell office:value-type="string" calcext:value-type="string">
            <text:p>gesundheitsamt@landkreis-frg.de</text:p>
          </table:table-cell>
          <table:table-cell table:number-columns-repeated="1022"/>
        </table:table-row>
        <table:table-row table:style-name="ro1">
          <table:table-cell office:value-type="float" office:value="95028" calcext:value-type="float">
            <text:p>95028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030" calcext:value-type="float">
            <text:p>95030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032" calcext:value-type="float">
            <text:p>95032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00" calcext:value-type="float">
            <text:p>95100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11" calcext:value-type="float">
            <text:p>95111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19" calcext:value-type="float">
            <text:p>95119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26" calcext:value-type="float">
            <text:p>95126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31" calcext:value-type="float">
            <text:p>95131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38" calcext:value-type="float">
            <text:p>95138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45" calcext:value-type="float">
            <text:p>95145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52" calcext:value-type="float">
            <text:p>95152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58" calcext:value-type="float">
            <text:p>95158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63" calcext:value-type="float">
            <text:p>95163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68" calcext:value-type="float">
            <text:p>95168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73" calcext:value-type="float">
            <text:p>95173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76" calcext:value-type="float">
            <text:p>95176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79" calcext:value-type="float">
            <text:p>95179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0" calcext:value-type="float">
            <text:p>95180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2" calcext:value-type="float">
            <text:p>95182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3" calcext:value-type="float">
            <text:p>95183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5" calcext:value-type="float">
            <text:p>95185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6" calcext:value-type="float">
            <text:p>95186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88" calcext:value-type="float">
            <text:p>95188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89" calcext:value-type="float">
            <text:p>95189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91" calcext:value-type="float">
            <text:p>95191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92" calcext:value-type="float">
            <text:p>95192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94" calcext:value-type="float">
            <text:p>95194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95" calcext:value-type="float">
            <text:p>95195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197" calcext:value-type="float">
            <text:p>95197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199" calcext:value-type="float">
            <text:p>95199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213" calcext:value-type="float">
            <text:p>95213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233" calcext:value-type="float">
            <text:p>95233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234" calcext:value-type="float">
            <text:p>95234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236" calcext:value-type="float">
            <text:p>95236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237" calcext:value-type="float">
            <text:p>95237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239" calcext:value-type="float">
            <text:p>95239</text:p>
          </table:table-cell>
          <table:table-cell office:value-type="string" calcext:value-type="string">
            <text:p>gesundheit@landkreis-hof.de</text:p>
          </table:table-cell>
          <table:table-cell table:number-columns-repeated="1022"/>
        </table:table-row>
        <table:table-row table:style-name="ro1">
          <table:table-cell office:value-type="float" office:value="95326" calcext:value-type="float">
            <text:p>95326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36" calcext:value-type="float">
            <text:p>95336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39" calcext:value-type="float">
            <text:p>9533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46" calcext:value-type="float">
            <text:p>95346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49" calcext:value-type="float">
            <text:p>9534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52" calcext:value-type="float">
            <text:p>95352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55" calcext:value-type="float">
            <text:p>95355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56" calcext:value-type="float">
            <text:p>95356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58" calcext:value-type="float">
            <text:p>95358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59" calcext:value-type="float">
            <text:p>9535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1" calcext:value-type="float">
            <text:p>95361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2" calcext:value-type="float">
            <text:p>95362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4" calcext:value-type="float">
            <text:p>95364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5" calcext:value-type="float">
            <text:p>95365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7" calcext:value-type="float">
            <text:p>95367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369" calcext:value-type="float">
            <text:p>9536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444" calcext:value-type="float">
            <text:p>95444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45" calcext:value-type="float">
            <text:p>95445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47" calcext:value-type="float">
            <text:p>9544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48" calcext:value-type="float">
            <text:p>95448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60" calcext:value-type="float">
            <text:p>95460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63" calcext:value-type="float">
            <text:p>95463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66" calcext:value-type="float">
            <text:p>95466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69" calcext:value-type="float">
            <text:p>95469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73" calcext:value-type="float">
            <text:p>95473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78" calcext:value-type="float">
            <text:p>95478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482" calcext:value-type="float">
            <text:p>95482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85" calcext:value-type="float">
            <text:p>95485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88" calcext:value-type="float">
            <text:p>95488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0" calcext:value-type="float">
            <text:p>95490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1" calcext:value-type="float">
            <text:p>95491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3" calcext:value-type="float">
            <text:p>95493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4" calcext:value-type="float">
            <text:p>95494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6" calcext:value-type="float">
            <text:p>95496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7" calcext:value-type="float">
            <text:p>9549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499" calcext:value-type="float">
            <text:p>9549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500" calcext:value-type="float">
            <text:p>95500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502" calcext:value-type="float">
            <text:p>95502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503" calcext:value-type="float">
            <text:p>95503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505" calcext:value-type="float">
            <text:p>95505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506" calcext:value-type="float">
            <text:p>95506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508" calcext:value-type="float">
            <text:p>95508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509" calcext:value-type="float">
            <text:p>95509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511" calcext:value-type="float">
            <text:p>95511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512" calcext:value-type="float">
            <text:p>95512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5514" calcext:value-type="float">
            <text:p>95514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5515" calcext:value-type="float">
            <text:p>95515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517" calcext:value-type="float">
            <text:p>95517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519" calcext:value-type="float">
            <text:p>95519</text:p>
          </table:table-cell>
          <table:table-cell office:value-type="string" calcext:value-type="string">
            <text:p>gesundheitsamt@neustadt.de</text:p>
          </table:table-cell>
          <table:table-cell table:number-columns-repeated="1022"/>
        </table:table-row>
        <table:table-row table:style-name="ro1">
          <table:table-cell office:value-type="float" office:value="95615" calcext:value-type="float">
            <text:p>95615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32" calcext:value-type="float">
            <text:p>95632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43" calcext:value-type="float">
            <text:p>95643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52" calcext:value-type="float">
            <text:p>95652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59" calcext:value-type="float">
            <text:p>95659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66" calcext:value-type="float">
            <text:p>95666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71" calcext:value-type="float">
            <text:p>95671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76" calcext:value-type="float">
            <text:p>95676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79" calcext:value-type="float">
            <text:p>95679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80" calcext:value-type="float">
            <text:p>95680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82" calcext:value-type="float">
            <text:p>95682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83" calcext:value-type="float">
            <text:p>95683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85" calcext:value-type="float">
            <text:p>95685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86" calcext:value-type="float">
            <text:p>95686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688" calcext:value-type="float">
            <text:p>95688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89" calcext:value-type="float">
            <text:p>95689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91" calcext:value-type="float">
            <text:p>95691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92" calcext:value-type="float">
            <text:p>95692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94" calcext:value-type="float">
            <text:p>95694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5695" calcext:value-type="float">
            <text:p>95695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697" calcext:value-type="float">
            <text:p>95697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698" calcext:value-type="float">
            <text:p>95698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700" calcext:value-type="float">
            <text:p>95700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701" calcext:value-type="float">
            <text:p>95701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703" calcext:value-type="float">
            <text:p>95703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704" calcext:value-type="float">
            <text:p>95704</text:p>
          </table:table-cell>
          <table:table-cell office:value-type="string" calcext:value-type="string">
            <text:p>Gesundheitsamt@tirschenreuth.de</text:p>
          </table:table-cell>
          <table:table-cell table:number-columns-repeated="1022"/>
        </table:table-row>
        <table:table-row table:style-name="ro1">
          <table:table-cell office:value-type="float" office:value="95706" calcext:value-type="float">
            <text:p>95706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707" calcext:value-type="float">
            <text:p>95707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5709" calcext:value-type="float">
            <text:p>95709</text:p>
          </table:table-cell>
          <table:table-cell office:value-type="string" calcext:value-type="string">
            <text:p>gesundheitswesen@landkreis-wunsiedel.de</text:p>
          </table:table-cell>
          <table:table-cell table:number-columns-repeated="1022"/>
        </table:table-row>
        <table:table-row table:style-name="ro1">
          <table:table-cell office:value-type="float" office:value="96047" calcext:value-type="float">
            <text:p>96047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049" calcext:value-type="float">
            <text:p>9604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050" calcext:value-type="float">
            <text:p>96050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052" calcext:value-type="float">
            <text:p>96052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03" calcext:value-type="float">
            <text:p>96103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06" calcext:value-type="float">
            <text:p>9610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10" calcext:value-type="float">
            <text:p>96110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14" calcext:value-type="float">
            <text:p>96114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17" calcext:value-type="float">
            <text:p>96117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20" calcext:value-type="float">
            <text:p>96120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23" calcext:value-type="float">
            <text:p>96123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26" calcext:value-type="float">
            <text:p>9612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29" calcext:value-type="float">
            <text:p>9612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32" calcext:value-type="float">
            <text:p>96132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35" calcext:value-type="float">
            <text:p>96135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38" calcext:value-type="float">
            <text:p>96138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42" calcext:value-type="float">
            <text:p>96142</text:p>
          </table:table-cell>
          <table:table-cell office:value-type="string" calcext:value-type="string">
            <text:p>renate.rieger@lra-bt.bayern.de</text:p>
          </table:table-cell>
          <table:table-cell table:number-columns-repeated="1022"/>
        </table:table-row>
        <table:table-row table:style-name="ro1">
          <table:table-cell office:value-type="float" office:value="96145" calcext:value-type="float">
            <text:p>96145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146" calcext:value-type="float">
            <text:p>96146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48" calcext:value-type="float">
            <text:p>96148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49" calcext:value-type="float">
            <text:p>9614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51" calcext:value-type="float">
            <text:p>96151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52" calcext:value-type="float">
            <text:p>96152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6154" calcext:value-type="float">
            <text:p>96154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55" calcext:value-type="float">
            <text:p>96155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57" calcext:value-type="float">
            <text:p>96157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58" calcext:value-type="float">
            <text:p>96158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60" calcext:value-type="float">
            <text:p>96160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6161" calcext:value-type="float">
            <text:p>96161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63" calcext:value-type="float">
            <text:p>96163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64" calcext:value-type="float">
            <text:p>96164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66" calcext:value-type="float">
            <text:p>9616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67" calcext:value-type="float">
            <text:p>96167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69" calcext:value-type="float">
            <text:p>9616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70" calcext:value-type="float">
            <text:p>96170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72" calcext:value-type="float">
            <text:p>96172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6173" calcext:value-type="float">
            <text:p>96173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75" calcext:value-type="float">
            <text:p>96175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76" calcext:value-type="float">
            <text:p>9617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78" calcext:value-type="float">
            <text:p>96178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79" calcext:value-type="float">
            <text:p>9617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81" calcext:value-type="float">
            <text:p>96181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82" calcext:value-type="float">
            <text:p>96182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84" calcext:value-type="float">
            <text:p>96184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85" calcext:value-type="float">
            <text:p>96185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87" calcext:value-type="float">
            <text:p>96187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88" calcext:value-type="float">
            <text:p>96188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90" calcext:value-type="float">
            <text:p>96190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6191" calcext:value-type="float">
            <text:p>96191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93" calcext:value-type="float">
            <text:p>96193</text:p>
          </table:table-cell>
          <table:table-cell office:value-type="string" calcext:value-type="string">
            <text:p>gesundheitsamt@erlangen-hoechstadt.de</text:p>
          </table:table-cell>
          <table:table-cell table:number-columns-repeated="1022"/>
        </table:table-row>
        <table:table-row table:style-name="ro1">
          <table:table-cell office:value-type="float" office:value="96194" calcext:value-type="float">
            <text:p>96194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96" calcext:value-type="float">
            <text:p>96196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197" calcext:value-type="float">
            <text:p>96197</text:p>
          </table:table-cell>
          <table:table-cell office:value-type="string" calcext:value-type="string">
            <text:p>hygiene@landkreis-kulmbach.de</text:p>
          </table:table-cell>
          <table:table-cell table:number-columns-repeated="1022"/>
        </table:table-row>
        <table:table-row table:style-name="ro1">
          <table:table-cell office:value-type="float" office:value="96199" calcext:value-type="float">
            <text:p>96199</text:p>
          </table:table-cell>
          <table:table-cell office:value-type="string" calcext:value-type="string">
            <text:p>gesundheitsamt@lra-ba.bayern.de</text:p>
          </table:table-cell>
          <table:table-cell table:number-columns-repeated="1022"/>
        </table:table-row>
        <table:table-row table:style-name="ro1">
          <table:table-cell office:value-type="float" office:value="96215" calcext:value-type="float">
            <text:p>96215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24" calcext:value-type="float">
            <text:p>96224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31" calcext:value-type="float">
            <text:p>96231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37" calcext:value-type="float">
            <text:p>96237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42" calcext:value-type="float">
            <text:p>96242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47" calcext:value-type="float">
            <text:p>96247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50" calcext:value-type="float">
            <text:p>96250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53" calcext:value-type="float">
            <text:p>96253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57" calcext:value-type="float">
            <text:p>96257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60" calcext:value-type="float">
            <text:p>96260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64" calcext:value-type="float">
            <text:p>96264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68" calcext:value-type="float">
            <text:p>96268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269" calcext:value-type="float">
            <text:p>96269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71" calcext:value-type="float">
            <text:p>96271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72" calcext:value-type="float">
            <text:p>96272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74" calcext:value-type="float">
            <text:p>96274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275" calcext:value-type="float">
            <text:p>96275</text:p>
          </table:table-cell>
          <table:table-cell office:value-type="string" calcext:value-type="string">
            <text:p>gesundheitswesen@landkreis-lichtenfels.de</text:p>
          </table:table-cell>
          <table:table-cell table:number-columns-repeated="1022"/>
        </table:table-row>
        <table:table-row table:style-name="ro1">
          <table:table-cell office:value-type="float" office:value="96277" calcext:value-type="float">
            <text:p>96277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279" calcext:value-type="float">
            <text:p>96279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317" calcext:value-type="float">
            <text:p>96317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28" calcext:value-type="float">
            <text:p>96328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32" calcext:value-type="float">
            <text:p>96332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37" calcext:value-type="float">
            <text:p>96337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42" calcext:value-type="float">
            <text:p>96342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46" calcext:value-type="float">
            <text:p>96346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49" calcext:value-type="float">
            <text:p>96349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52" calcext:value-type="float">
            <text:p>96352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55" calcext:value-type="float">
            <text:p>96355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58" calcext:value-type="float">
            <text:p>96358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61" calcext:value-type="float">
            <text:p>96361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64" calcext:value-type="float">
            <text:p>96364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65" calcext:value-type="float">
            <text:p>96365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67" calcext:value-type="float">
            <text:p>96367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369" calcext:value-type="float">
            <text:p>96369</text:p>
          </table:table-cell>
          <table:table-cell office:value-type="string" calcext:value-type="string">
            <text:p>gesundheitsamt@lra-kc.bayern.de</text:p>
          </table:table-cell>
          <table:table-cell table:number-columns-repeated="1022"/>
        </table:table-row>
        <table:table-row table:style-name="ro1">
          <table:table-cell office:value-type="float" office:value="96450" calcext:value-type="float">
            <text:p>96450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65" calcext:value-type="float">
            <text:p>96465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72" calcext:value-type="float">
            <text:p>96472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76" calcext:value-type="float">
            <text:p>96476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79" calcext:value-type="float">
            <text:p>96479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82" calcext:value-type="float">
            <text:p>96482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84" calcext:value-type="float">
            <text:p>96484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86" calcext:value-type="float">
            <text:p>96486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87" calcext:value-type="float">
            <text:p>96487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489" calcext:value-type="float">
            <text:p>96489</text:p>
          </table:table-cell>
          <table:table-cell office:value-type="string" calcext:value-type="string">
            <text:p>gesundheitsamt@landkreis-coburg.de</text:p>
          </table:table-cell>
          <table:table-cell table:number-columns-repeated="1022"/>
        </table:table-row>
        <table:table-row table:style-name="ro1">
          <table:table-cell office:value-type="float" office:value="96515" calcext:value-type="float">
            <text:p>96515</text:p>
          </table:table-cell>
          <table:table-cell office:value-type="string" calcext:value-type="string">
            <text:p>gesundheitsamt@lkson.de</text:p>
          </table:table-cell>
          <table:table-cell table:number-columns-repeated="1022"/>
        </table:table-row>
        <table:table-row table:style-name="ro1">
          <table:table-cell office:value-type="float" office:value="96523" calcext:value-type="float">
            <text:p>96523</text:p>
          </table:table-cell>
          <table:table-cell office:value-type="string" calcext:value-type="string">
            <text:p>gesundheitsamt@lkson.de</text:p>
          </table:table-cell>
          <table:table-cell table:number-columns-repeated="1022"/>
        </table:table-row>
        <table:table-row table:style-name="ro1">
          <table:table-cell office:value-type="float" office:value="96524" calcext:value-type="float">
            <text:p>96524</text:p>
          </table:table-cell>
          <table:table-cell office:value-type="string" calcext:value-type="string">
            <text:p>gesundheitsamt@lkson.de</text:p>
          </table:table-cell>
          <table:table-cell table:number-columns-repeated="1022"/>
        </table:table-row>
        <table:table-row table:style-name="ro1">
          <table:table-cell office:value-type="float" office:value="96528" calcext:value-type="float">
            <text:p>96528</text:p>
          </table:table-cell>
          <table:table-cell office:value-type="string" calcext:value-type="string">
            <text:p>gesundheitsamt@lkson.de</text:p>
          </table:table-cell>
          <table:table-cell table:number-columns-repeated="1022"/>
        </table:table-row>
        <table:table-row table:style-name="ro1">
          <table:table-cell office:value-type="float" office:value="97070" calcext:value-type="float">
            <text:p>9707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72" calcext:value-type="float">
            <text:p>9707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74" calcext:value-type="float">
            <text:p>9707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76" calcext:value-type="float">
            <text:p>9707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78" calcext:value-type="float">
            <text:p>97078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80" calcext:value-type="float">
            <text:p>9708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82" calcext:value-type="float">
            <text:p>9708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084" calcext:value-type="float">
            <text:p>9708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199" calcext:value-type="float">
            <text:p>9719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04" calcext:value-type="float">
            <text:p>9720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09" calcext:value-type="float">
            <text:p>9720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15" calcext:value-type="float">
            <text:p>97215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7218" calcext:value-type="float">
            <text:p>97218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22" calcext:value-type="float">
            <text:p>9722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25" calcext:value-type="float">
            <text:p>97225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228" calcext:value-type="float">
            <text:p>97228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0" calcext:value-type="float">
            <text:p>9723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2" calcext:value-type="float">
            <text:p>9723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4" calcext:value-type="float">
            <text:p>9723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6" calcext:value-type="float">
            <text:p>9723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7" calcext:value-type="float">
            <text:p>97237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39" calcext:value-type="float">
            <text:p>9723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1" calcext:value-type="float">
            <text:p>97241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3" calcext:value-type="float">
            <text:p>97243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4" calcext:value-type="float">
            <text:p>9724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6" calcext:value-type="float">
            <text:p>9724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7" calcext:value-type="float">
            <text:p>97247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49" calcext:value-type="float">
            <text:p>9724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0" calcext:value-type="float">
            <text:p>9725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2" calcext:value-type="float">
            <text:p>9725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3" calcext:value-type="float">
            <text:p>97253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5" calcext:value-type="float">
            <text:p>97255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6" calcext:value-type="float">
            <text:p>9725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58" calcext:value-type="float">
            <text:p>97258</text:p>
          </table:table-cell>
          <table:table-cell office:value-type="string" calcext:value-type="string">
            <text:p>Gesundheitsamt@kreis-nea.de</text:p>
          </table:table-cell>
          <table:table-cell table:number-columns-repeated="1022"/>
        </table:table-row>
        <table:table-row table:style-name="ro1">
          <table:table-cell office:value-type="float" office:value="97259" calcext:value-type="float">
            <text:p>9725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61" calcext:value-type="float">
            <text:p>97261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62" calcext:value-type="float">
            <text:p>9726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64" calcext:value-type="float">
            <text:p>9726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65" calcext:value-type="float">
            <text:p>97265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67" calcext:value-type="float">
            <text:p>97267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268" calcext:value-type="float">
            <text:p>97268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0" calcext:value-type="float">
            <text:p>9727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1" calcext:value-type="float">
            <text:p>97271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3" calcext:value-type="float">
            <text:p>97273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4" calcext:value-type="float">
            <text:p>9727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6" calcext:value-type="float">
            <text:p>9727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7" calcext:value-type="float">
            <text:p>97277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79" calcext:value-type="float">
            <text:p>9727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0" calcext:value-type="float">
            <text:p>97280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2" calcext:value-type="float">
            <text:p>97282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283" calcext:value-type="float">
            <text:p>97283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5" calcext:value-type="float">
            <text:p>97285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6" calcext:value-type="float">
            <text:p>97286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8" calcext:value-type="float">
            <text:p>97288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89" calcext:value-type="float">
            <text:p>97289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291" calcext:value-type="float">
            <text:p>97291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92" calcext:value-type="float">
            <text:p>97292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94" calcext:value-type="float">
            <text:p>97294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95" calcext:value-type="float">
            <text:p>97295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97" calcext:value-type="float">
            <text:p>97297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299" calcext:value-type="float">
            <text:p>97299</text:p>
          </table:table-cell>
          <table:table-cell office:value-type="string" calcext:value-type="string">
            <text:p>Gesundheitsamt@lra-wue.bayern.de</text:p>
          </table:table-cell>
          <table:table-cell table:number-columns-repeated="1022"/>
        </table:table-row>
        <table:table-row table:style-name="ro1">
          <table:table-cell office:value-type="float" office:value="97318" calcext:value-type="float">
            <text:p>97318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20" calcext:value-type="float">
            <text:p>97320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32" calcext:value-type="float">
            <text:p>97332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34" calcext:value-type="float">
            <text:p>97334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37" calcext:value-type="float">
            <text:p>97337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40" calcext:value-type="float">
            <text:p>97340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42" calcext:value-type="float">
            <text:p>97342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46" calcext:value-type="float">
            <text:p>97346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48" calcext:value-type="float">
            <text:p>97348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50" calcext:value-type="float">
            <text:p>97350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53" calcext:value-type="float">
            <text:p>97353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55" calcext:value-type="float">
            <text:p>97355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57" calcext:value-type="float">
            <text:p>97357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359" calcext:value-type="float">
            <text:p>97359</text:p>
          </table:table-cell>
          <table:table-cell office:value-type="string" calcext:value-type="string">
            <text:p>gesundheitsamt@kitzingen.de</text:p>
          </table:table-cell>
          <table:table-cell table:number-columns-repeated="1022"/>
        </table:table-row>
        <table:table-row table:style-name="ro1">
          <table:table-cell office:value-type="float" office:value="97421" calcext:value-type="float">
            <text:p>97421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22" calcext:value-type="float">
            <text:p>97422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24" calcext:value-type="float">
            <text:p>97424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37" calcext:value-type="float">
            <text:p>97437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40" calcext:value-type="float">
            <text:p>97440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47" calcext:value-type="float">
            <text:p>97447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50" calcext:value-type="float">
            <text:p>97450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453" calcext:value-type="float">
            <text:p>97453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56" calcext:value-type="float">
            <text:p>97456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61" calcext:value-type="float">
            <text:p>97461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64" calcext:value-type="float">
            <text:p>97464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69" calcext:value-type="float">
            <text:p>97469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75" calcext:value-type="float">
            <text:p>97475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78" calcext:value-type="float">
            <text:p>97478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83" calcext:value-type="float">
            <text:p>97483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86" calcext:value-type="float">
            <text:p>9748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88" calcext:value-type="float">
            <text:p>97488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90" calcext:value-type="float">
            <text:p>97490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91" calcext:value-type="float">
            <text:p>97491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93" calcext:value-type="float">
            <text:p>97493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94" calcext:value-type="float">
            <text:p>97494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96" calcext:value-type="float">
            <text:p>97496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497" calcext:value-type="float">
            <text:p>97497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499" calcext:value-type="float">
            <text:p>97499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00" calcext:value-type="float">
            <text:p>97500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02" calcext:value-type="float">
            <text:p>97502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03" calcext:value-type="float">
            <text:p>97503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05" calcext:value-type="float">
            <text:p>97505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06" calcext:value-type="float">
            <text:p>97506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08" calcext:value-type="float">
            <text:p>97508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09" calcext:value-type="float">
            <text:p>97509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11" calcext:value-type="float">
            <text:p>97511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13" calcext:value-type="float">
            <text:p>97513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14" calcext:value-type="float">
            <text:p>97514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16" calcext:value-type="float">
            <text:p>97516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17" calcext:value-type="float">
            <text:p>97517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519" calcext:value-type="float">
            <text:p>97519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20" calcext:value-type="float">
            <text:p>97520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22" calcext:value-type="float">
            <text:p>97522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23" calcext:value-type="float">
            <text:p>97523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25" calcext:value-type="float">
            <text:p>97525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26" calcext:value-type="float">
            <text:p>97526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28" calcext:value-type="float">
            <text:p>97528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529" calcext:value-type="float">
            <text:p>97529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31" calcext:value-type="float">
            <text:p>97531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532" calcext:value-type="float">
            <text:p>97532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34" calcext:value-type="float">
            <text:p>97534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35" calcext:value-type="float">
            <text:p>97535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37" calcext:value-type="float">
            <text:p>97537</text:p>
          </table:table-cell>
          <table:table-cell office:value-type="string" calcext:value-type="string">
            <text:p>ga-anmeldung@lrasw.de</text:p>
          </table:table-cell>
          <table:table-cell table:number-columns-repeated="1022"/>
        </table:table-row>
        <table:table-row table:style-name="ro1">
          <table:table-cell office:value-type="float" office:value="97539" calcext:value-type="float">
            <text:p>97539</text:p>
          </table:table-cell>
          <table:table-cell office:value-type="string" calcext:value-type="string">
            <text:p>Gesundheitsamt@landratsamt-hassberge.de</text:p>
          </table:table-cell>
          <table:table-cell table:number-columns-repeated="1022"/>
        </table:table-row>
        <table:table-row table:style-name="ro1">
          <table:table-cell office:value-type="float" office:value="97616" calcext:value-type="float">
            <text:p>97616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18" calcext:value-type="float">
            <text:p>97618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31" calcext:value-type="float">
            <text:p>97631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33" calcext:value-type="float">
            <text:p>97633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38" calcext:value-type="float">
            <text:p>97638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40" calcext:value-type="float">
            <text:p>97640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45" calcext:value-type="float">
            <text:p>97645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47" calcext:value-type="float">
            <text:p>97647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0" calcext:value-type="float">
            <text:p>97650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3" calcext:value-type="float">
            <text:p>97653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4" calcext:value-type="float">
            <text:p>97654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6" calcext:value-type="float">
            <text:p>97656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7" calcext:value-type="float">
            <text:p>97657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59" calcext:value-type="float">
            <text:p>97659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688" calcext:value-type="float">
            <text:p>97688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02" calcext:value-type="float">
            <text:p>97702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05" calcext:value-type="float">
            <text:p>97705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08" calcext:value-type="float">
            <text:p>97708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11" calcext:value-type="float">
            <text:p>97711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14" calcext:value-type="float">
            <text:p>97714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17" calcext:value-type="float">
            <text:p>97717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20" calcext:value-type="float">
            <text:p>97720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23" calcext:value-type="float">
            <text:p>97723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24" calcext:value-type="float">
            <text:p>97724</text:p>
          </table:table-cell>
          <table:table-cell office:value-type="string" calcext:value-type="string">
            <text:p>gesundheitsamt@rhoen-grabfeld.de</text:p>
          </table:table-cell>
          <table:table-cell table:number-columns-repeated="1022"/>
        </table:table-row>
        <table:table-row table:style-name="ro1">
          <table:table-cell office:value-type="float" office:value="97725" calcext:value-type="float">
            <text:p>97725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27" calcext:value-type="float">
            <text:p>97727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29" calcext:value-type="float">
            <text:p>97729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37" calcext:value-type="float">
            <text:p>97737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53" calcext:value-type="float">
            <text:p>97753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62" calcext:value-type="float">
            <text:p>97762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69" calcext:value-type="float">
            <text:p>97769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72" calcext:value-type="float">
            <text:p>97772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73" calcext:value-type="float">
            <text:p>97773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75" calcext:value-type="float">
            <text:p>97775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76" calcext:value-type="float">
            <text:p>97776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78" calcext:value-type="float">
            <text:p>97778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79" calcext:value-type="float">
            <text:p>97779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80" calcext:value-type="float">
            <text:p>97780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82" calcext:value-type="float">
            <text:p>97782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83" calcext:value-type="float">
            <text:p>97783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85" calcext:value-type="float">
            <text:p>97785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86" calcext:value-type="float">
            <text:p>97786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88" calcext:value-type="float">
            <text:p>97788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89" calcext:value-type="float">
            <text:p>97789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91" calcext:value-type="float">
            <text:p>97791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92" calcext:value-type="float">
            <text:p>97792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94" calcext:value-type="float">
            <text:p>97794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795" calcext:value-type="float">
            <text:p>97795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97" calcext:value-type="float">
            <text:p>97797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799" calcext:value-type="float">
            <text:p>97799</text:p>
          </table:table-cell>
          <table:table-cell office:value-type="string" calcext:value-type="string">
            <text:p>Gesundheitsamt@landkreis-badkissingen.de</text:p>
          </table:table-cell>
          <table:table-cell table:number-columns-repeated="1022"/>
        </table:table-row>
        <table:table-row table:style-name="ro1">
          <table:table-cell office:value-type="float" office:value="97816" calcext:value-type="float">
            <text:p>97816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28" calcext:value-type="float">
            <text:p>97828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33" calcext:value-type="float">
            <text:p>97833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34" calcext:value-type="float">
            <text:p>97834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36" calcext:value-type="float">
            <text:p>97836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37" calcext:value-type="float">
            <text:p>97837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39" calcext:value-type="float">
            <text:p>97839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0" calcext:value-type="float">
            <text:p>97840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2" calcext:value-type="float">
            <text:p>97842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3" calcext:value-type="float">
            <text:p>97843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5" calcext:value-type="float">
            <text:p>97845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6" calcext:value-type="float">
            <text:p>97846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8" calcext:value-type="float">
            <text:p>97848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49" calcext:value-type="float">
            <text:p>97849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1" calcext:value-type="float">
            <text:p>97851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2" calcext:value-type="float">
            <text:p>97852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4" calcext:value-type="float">
            <text:p>97854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5" calcext:value-type="float">
            <text:p>97855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7" calcext:value-type="float">
            <text:p>97857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59" calcext:value-type="float">
            <text:p>97859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77" calcext:value-type="float">
            <text:p>97877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892" calcext:value-type="float">
            <text:p>97892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896" calcext:value-type="float">
            <text:p>97896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00" calcext:value-type="float">
            <text:p>97900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01" calcext:value-type="float">
            <text:p>97901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97903" calcext:value-type="float">
            <text:p>97903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97904" calcext:value-type="float">
            <text:p>97904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97906" calcext:value-type="float">
            <text:p>97906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97907" calcext:value-type="float">
            <text:p>97907</text:p>
          </table:table-cell>
          <table:table-cell office:value-type="string" calcext:value-type="string">
            <text:p>gesundheitsamt@lramsp.de</text:p>
          </table:table-cell>
          <table:table-cell table:number-columns-repeated="1022"/>
        </table:table-row>
        <table:table-row table:style-name="ro1">
          <table:table-cell office:value-type="float" office:value="97909" calcext:value-type="float">
            <text:p>97909</text:p>
          </table:table-cell>
          <table:table-cell office:value-type="string" calcext:value-type="string">
            <text:p>Gesundheitsamt@lra-mil.de</text:p>
          </table:table-cell>
          <table:table-cell table:number-columns-repeated="1022"/>
        </table:table-row>
        <table:table-row table:style-name="ro1">
          <table:table-cell office:value-type="float" office:value="97922" calcext:value-type="float">
            <text:p>97922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41" calcext:value-type="float">
            <text:p>97941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44" calcext:value-type="float">
            <text:p>97944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47" calcext:value-type="float">
            <text:p>97947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50" calcext:value-type="float">
            <text:p>97950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53" calcext:value-type="float">
            <text:p>97953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56" calcext:value-type="float">
            <text:p>97956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57" calcext:value-type="float">
            <text:p>97957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59" calcext:value-type="float">
            <text:p>97959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80" calcext:value-type="float">
            <text:p>97980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90" calcext:value-type="float">
            <text:p>97990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93" calcext:value-type="float">
            <text:p>97993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96" calcext:value-type="float">
            <text:p>97996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7999" calcext:value-type="float">
            <text:p>97999</text:p>
          </table:table-cell>
          <table:table-cell office:value-type="string" calcext:value-type="string">
            <text:p>gesundheitsamt@main-tauber-kreis.de</text:p>
          </table:table-cell>
          <table:table-cell table:number-columns-repeated="1022"/>
        </table:table-row>
        <table:table-row table:style-name="ro1">
          <table:table-cell office:value-type="float" office:value="98527" calcext:value-type="float">
            <text:p>98527</text:p>
          </table:table-cell>
          <table:table-cell office:value-type="string" calcext:value-type="string">
            <text:p>gesundheitsamt@stadtsuhl.de</text:p>
          </table:table-cell>
          <table:table-cell table:number-columns-repeated="1022"/>
        </table:table-row>
        <table:table-row table:style-name="ro1">
          <table:table-cell office:value-type="float" office:value="98528" calcext:value-type="float">
            <text:p>98528</text:p>
          </table:table-cell>
          <table:table-cell office:value-type="string" calcext:value-type="string">
            <text:p>gesundheitsamt@stadtsuhl.de</text:p>
          </table:table-cell>
          <table:table-cell table:number-columns-repeated="1022"/>
        </table:table-row>
        <table:table-row table:style-name="ro1">
          <table:table-cell office:value-type="float" office:value="98529" calcext:value-type="float">
            <text:p>98529</text:p>
          </table:table-cell>
          <table:table-cell office:value-type="string" calcext:value-type="string">
            <text:p>gesundheitsamt@stadtsuhl.de</text:p>
          </table:table-cell>
          <table:table-cell table:number-columns-repeated="1022"/>
        </table:table-row>
        <table:table-row table:style-name="ro1">
          <table:table-cell office:value-type="float" office:value="98530" calcext:value-type="float">
            <text:p>98530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544" calcext:value-type="float">
            <text:p>98544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47" calcext:value-type="float">
            <text:p>98547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53" calcext:value-type="float">
            <text:p>98553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559" calcext:value-type="float">
            <text:p>98559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8574" calcext:value-type="float">
            <text:p>98574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87" calcext:value-type="float">
            <text:p>98587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90" calcext:value-type="float">
            <text:p>98590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93" calcext:value-type="float">
            <text:p>98593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96" calcext:value-type="float">
            <text:p>98596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597" calcext:value-type="float">
            <text:p>98597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617" calcext:value-type="float">
            <text:p>98617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630" calcext:value-type="float">
            <text:p>98630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31" calcext:value-type="float">
            <text:p>98631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634" calcext:value-type="float">
            <text:p>98634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639" calcext:value-type="float">
            <text:p>98639</text:p>
          </table:table-cell>
          <table:table-cell office:value-type="string" calcext:value-type="string">
            <text:p>hygiene@lra-sm.de</text:p>
          </table:table-cell>
          <table:table-cell table:number-columns-repeated="1022"/>
        </table:table-row>
        <table:table-row table:style-name="ro1">
          <table:table-cell office:value-type="float" office:value="98646" calcext:value-type="float">
            <text:p>98646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60" calcext:value-type="float">
            <text:p>98660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63" calcext:value-type="float">
            <text:p>98663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66" calcext:value-type="float">
            <text:p>98666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67" calcext:value-type="float">
            <text:p>98667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69" calcext:value-type="float">
            <text:p>98669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73" calcext:value-type="float">
            <text:p>98673</text:p>
          </table:table-cell>
          <table:table-cell office:value-type="string" calcext:value-type="string">
            <text:p>Hygiene@lrahbn.thueringen.de</text:p>
          </table:table-cell>
          <table:table-cell table:number-columns-repeated="1022"/>
        </table:table-row>
        <table:table-row table:style-name="ro1">
          <table:table-cell office:value-type="float" office:value="98693" calcext:value-type="float">
            <text:p>98693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8694" calcext:value-type="float">
            <text:p>98694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8701" calcext:value-type="float">
            <text:p>98701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8716" calcext:value-type="float">
            <text:p>98716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8724" calcext:value-type="float">
            <text:p>98724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98743" calcext:value-type="float">
            <text:p>98743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98744" calcext:value-type="float">
            <text:p>98744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98746" calcext:value-type="float">
            <text:p>98746</text:p>
          </table:table-cell>
          <table:table-cell office:value-type="string" calcext:value-type="string">
            <text:p>gesundheitsamt@kreis-slf.de</text:p>
          </table:table-cell>
          <table:table-cell table:number-columns-repeated="1022"/>
        </table:table-row>
        <table:table-row table:style-name="ro1">
          <table:table-cell office:value-type="float" office:value="99084" calcext:value-type="float">
            <text:p>99084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85" calcext:value-type="float">
            <text:p>99085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86" calcext:value-type="float">
            <text:p>99086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87" calcext:value-type="float">
            <text:p>99087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89" calcext:value-type="float">
            <text:p>99089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0" calcext:value-type="float">
            <text:p>99090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1" calcext:value-type="float">
            <text:p>99091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2" calcext:value-type="float">
            <text:p>99092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4" calcext:value-type="float">
            <text:p>99094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5" calcext:value-type="float">
            <text:p>99095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6" calcext:value-type="float">
            <text:p>99096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7" calcext:value-type="float">
            <text:p>99097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8" calcext:value-type="float">
            <text:p>99098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099" calcext:value-type="float">
            <text:p>99099</text:p>
          </table:table-cell>
          <table:table-cell office:value-type="string" calcext:value-type="string">
            <text:p>infektionsschutz@erfurt.de</text:p>
          </table:table-cell>
          <table:table-cell table:number-columns-repeated="1022"/>
        </table:table-row>
        <table:table-row table:style-name="ro1">
          <table:table-cell office:value-type="float" office:value="99100" calcext:value-type="float">
            <text:p>99100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102" calcext:value-type="float">
            <text:p>99102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189" calcext:value-type="float">
            <text:p>99189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192" calcext:value-type="float">
            <text:p>99192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195" calcext:value-type="float">
            <text:p>99195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198" calcext:value-type="float">
            <text:p>99198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310" calcext:value-type="float">
            <text:p>99310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326" calcext:value-type="float">
            <text:p>99326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330" calcext:value-type="float">
            <text:p>99330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331" calcext:value-type="float">
            <text:p>99331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334" calcext:value-type="float">
            <text:p>99334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338" calcext:value-type="float">
            <text:p>99338</text:p>
          </table:table-cell>
          <table:table-cell office:value-type="string" calcext:value-type="string">
            <text:p>ges@ilm-kreis.de</text:p>
          </table:table-cell>
          <table:table-cell table:number-columns-repeated="1022"/>
        </table:table-row>
        <table:table-row table:style-name="ro1">
          <table:table-cell office:value-type="float" office:value="99423" calcext:value-type="float">
            <text:p>99423</text:p>
          </table:table-cell>
          <table:table-cell office:value-type="string" calcext:value-type="string">
            <text:p>gesundheitsamt@stadtweimar.de</text:p>
          </table:table-cell>
          <table:table-cell table:number-columns-repeated="1022"/>
        </table:table-row>
        <table:table-row table:style-name="ro1">
          <table:table-cell office:value-type="float" office:value="99425" calcext:value-type="float">
            <text:p>99425</text:p>
          </table:table-cell>
          <table:table-cell office:value-type="string" calcext:value-type="string">
            <text:p>gesundheitsamt@stadtweimar.de</text:p>
          </table:table-cell>
          <table:table-cell table:number-columns-repeated="1022"/>
        </table:table-row>
        <table:table-row table:style-name="ro1">
          <table:table-cell office:value-type="float" office:value="99427" calcext:value-type="float">
            <text:p>99427</text:p>
          </table:table-cell>
          <table:table-cell office:value-type="string" calcext:value-type="string">
            <text:p>gesundheitsamt@stadtweimar.de</text:p>
          </table:table-cell>
          <table:table-cell table:number-columns-repeated="1022"/>
        </table:table-row>
        <table:table-row table:style-name="ro1">
          <table:table-cell office:value-type="float" office:value="99428" calcext:value-type="float">
            <text:p>99428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438" calcext:value-type="float">
            <text:p>99438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439" calcext:value-type="float">
            <text:p>99439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441" calcext:value-type="float">
            <text:p>99441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444" calcext:value-type="float">
            <text:p>99444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448" calcext:value-type="float">
            <text:p>99448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510" calcext:value-type="float">
            <text:p>99510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518" calcext:value-type="float">
            <text:p>99518</text:p>
          </table:table-cell>
          <table:table-cell office:value-type="string" calcext:value-type="string">
            <text:p>post.gesundheitsamt@wl.thueringen.de</text:p>
          </table:table-cell>
          <table:table-cell table:number-columns-repeated="1022"/>
        </table:table-row>
        <table:table-row table:style-name="ro1">
          <table:table-cell office:value-type="float" office:value="99610" calcext:value-type="float">
            <text:p>99610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25" calcext:value-type="float">
            <text:p>99625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28" calcext:value-type="float">
            <text:p>99628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31" calcext:value-type="float">
            <text:p>99631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34" calcext:value-type="float">
            <text:p>99634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36" calcext:value-type="float">
            <text:p>99636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638" calcext:value-type="float">
            <text:p>99638</text:p>
          </table:table-cell>
          <table:table-cell office:value-type="string" calcext:value-type="string">
            <text:p>gesundheitsamt@lra-soemmerda.de</text:p>
          </table:table-cell>
          <table:table-cell table:number-columns-repeated="1022"/>
        </table:table-row>
        <table:table-row table:style-name="ro1">
          <table:table-cell office:value-type="float" office:value="99706" calcext:value-type="float">
            <text:p>99706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99707" calcext:value-type="float">
            <text:p>99707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99713" calcext:value-type="float">
            <text:p>99713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99718" calcext:value-type="float">
            <text:p>99718</text:p>
          </table:table-cell>
          <table:table-cell office:value-type="string" calcext:value-type="string">
            <text:p>gsa@kyffhaeuser.de</text:p>
          </table:table-cell>
          <table:table-cell table:number-columns-repeated="1022"/>
        </table:table-row>
        <table:table-row table:style-name="ro1">
          <table:table-cell office:value-type="float" office:value="99734" calcext:value-type="float">
            <text:p>99734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35" calcext:value-type="float">
            <text:p>99735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52" calcext:value-type="float">
            <text:p>99752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55" calcext:value-type="float">
            <text:p>99755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59" calcext:value-type="float">
            <text:p>99759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65" calcext:value-type="float">
            <text:p>99765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768" calcext:value-type="float">
            <text:p>99768</text:p>
          </table:table-cell>
          <table:table-cell office:value-type="string" calcext:value-type="string">
            <text:p>gesundheitswesen@LRANDH.THUERINGEN.de</text:p>
          </table:table-cell>
          <table:table-cell table:number-columns-repeated="1022"/>
        </table:table-row>
        <table:table-row table:style-name="ro1">
          <table:table-cell office:value-type="float" office:value="99817" calcext:value-type="float">
            <text:p>99817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19" calcext:value-type="float">
            <text:p>99819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20" calcext:value-type="float">
            <text:p>99820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26" calcext:value-type="float">
            <text:p>99826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30" calcext:value-type="float">
            <text:p>99830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31" calcext:value-type="float">
            <text:p>99831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34" calcext:value-type="float">
            <text:p>99834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37" calcext:value-type="float">
            <text:p>99837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42" calcext:value-type="float">
            <text:p>99842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46" calcext:value-type="float">
            <text:p>99846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48" calcext:value-type="float">
            <text:p>99848</text:p>
          </table:table-cell>
          <table:table-cell office:value-type="string" calcext:value-type="string">
            <text:p>gesundheitsamt@wartburgkreis.de</text:p>
          </table:table-cell>
          <table:table-cell table:number-columns-repeated="1022"/>
        </table:table-row>
        <table:table-row table:style-name="ro1">
          <table:table-cell office:value-type="float" office:value="99867" calcext:value-type="float">
            <text:p>99867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69" calcext:value-type="float">
            <text:p>99869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80" calcext:value-type="float">
            <text:p>99880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85" calcext:value-type="float">
            <text:p>99885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87" calcext:value-type="float">
            <text:p>99887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91" calcext:value-type="float">
            <text:p>99891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94" calcext:value-type="float">
            <text:p>99894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897" calcext:value-type="float">
            <text:p>99897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947" calcext:value-type="float">
            <text:p>99947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55" calcext:value-type="float">
            <text:p>99955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58" calcext:value-type="float">
            <text:p>99958</text:p>
          </table:table-cell>
          <table:table-cell office:value-type="string" calcext:value-type="string">
            <text:p>Gesundheit@kreis-gth.de</text:p>
          </table:table-cell>
          <table:table-cell table:number-columns-repeated="1022"/>
        </table:table-row>
        <table:table-row table:style-name="ro1">
          <table:table-cell office:value-type="float" office:value="99974" calcext:value-type="float">
            <text:p>99974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76" calcext:value-type="float">
            <text:p>99976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86" calcext:value-type="float">
            <text:p>99986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88" calcext:value-type="float">
            <text:p>99988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91" calcext:value-type="float">
            <text:p>99991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94" calcext:value-type="float">
            <text:p>99994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96" calcext:value-type="float">
            <text:p>99996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>
          <table:table-cell office:value-type="float" office:value="99998" calcext:value-type="float">
            <text:p>99998</text:p>
          </table:table-cell>
          <table:table-cell office:value-type="string" calcext:value-type="string">
            <text:p>gesundheitsamt@lrauh.thueringen.de</text:p>
          </table:table-cell>
          <table:table-cell table:number-columns-repeated="1022"/>
        </table:table-row>
        <table:table-row table:style-name="ro1" table:number-rows-repeated="1040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esundheitsaemter.A1:gesundheitsaemter.B817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0</meta:editing-cycles>
    <meta:editing-duration>P0D</meta:editing-duration>
    <meta:generator>LibreOffice/7.3.0.3$Linux_X86_64 LibreOffice_project/30$Build-3</meta:generator>
    <meta:document-statistic meta:table-count="1" meta:cell-count="16342" meta:object-count="0"/>
  </office:meta>
</office:document-meta>
</file>