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9.2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895cm"/>
    </style:style>
    <style:style style:name="co5" style:family="table-column">
      <style:table-column-properties fo:break-before="auto" style:column-width="2.4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m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m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6.80000019073486pt" style:language-asian="none" style:country-asian="none" style:font-style-asian="normal" style:font-weight-asian="normal" style:font-name-complex="Liberation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Arimo"/>
    </style:style>
    <style:style style:name="ce18" style:family="table-cell" style:parent-style-name="Default">
      <style:text-properties style:font-name="Arimo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. Bundestag" table:style-name="ta1">
        <table:table-column table:style-name="co1" table:default-cell-style-name="ce17"/>
        <table:table-column table:style-name="co2" table:visibility="collapse" table:default-cell-style-name="ce17"/>
        <table:table-column table:style-name="co3" table:default-cell-style-name="ce17"/>
        <table:table-column table:style-name="co2" table:visibility="collapse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2" table:number-columns-repeated="1017" table:default-cell-style-name="ce17"/>
        <table:table-row table:style-name="ro1">
          <table:table-cell table:style-name="ce15" office:value-type="string" calcext:value-type="string">
            <text:p>Mail</text:p>
          </table:table-cell>
          <table:table-cell table:style-name="ce18"/>
          <table:table-cell table:style-name="ce18" office:value-type="string" calcext:value-type="string">
            <text:p>Vorname</text:p>
          </table:table-cell>
          <table:table-cell table:style-name="ce18"/>
          <table:table-cell table:style-name="ce18" office:value-type="string" calcext:value-type="string">
            <text:p>Nachname</text:p>
          </table:table-cell>
          <table:table-cell table:style-name="ce18" office:value-type="string" calcext:value-type="string">
            <text:p>Geschlecht</text:p>
          </table:table-cell>
          <table:table-cell table:style-name="ce18" office:value-type="string" calcext:value-type="string">
            <text:p>Anrede</text:p>
          </table:table-cell>
          <table:table-cell table:style-name="ce18" table:number-columns-repeated="1017"/>
        </table:table-row>
        <table:table-row table:style-name="ro1">
          <table:table-cell table:style-name="ce16" office:value-type="string" calcext:value-type="string">
            <text:p>Achim.Post@Bundestag.de</text:p>
          </table:table-cell>
          <table:table-cell table:formula="of:=MID([.A2];1;FIND(&quot;.&quot;;[.A2])-1)" office:value-type="string" office:string-value="Achim" calcext:value-type="string">
            <text:p>Achim</text:p>
          </table:table-cell>
          <table:table-cell table:formula="of:=PROPER([.B2])" office:value-type="string" office:string-value="Achim" calcext:value-type="string">
            <text:p>Achim</text:p>
          </table:table-cell>
          <table:table-cell table:formula="of:=MID([.A2];FIND(&quot;.&quot;;[.A2])+1;FIND(&quot;@&quot;;[.A2])-FIND(&quot;.&quot;;[.A2]) - 1)" office:value-type="string" office:string-value="Post" calcext:value-type="string">
            <text:p>Post</text:p>
          </table:table-cell>
          <table:table-cell table:formula="of:=PROPER([.D2])" office:value-type="string" office:string-value="Post" calcext:value-type="string">
            <text:p>Post</text:p>
          </table:table-cell>
          <table:table-cell office:value-type="string" calcext:value-type="string">
            <text:p>m</text:p>
          </table:table-cell>
          <table:table-cell table:formula="of:=IF([.F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dis.Ahmetovic@Bundestag.de</text:p>
          </table:table-cell>
          <table:table-cell table:formula="of:=MID([.A3];1;FIND(&quot;.&quot;;[.A3])-1)" office:value-type="string" office:string-value="Adis" calcext:value-type="string">
            <text:p>Adis</text:p>
          </table:table-cell>
          <table:table-cell table:formula="of:=PROPER([.B3])" office:value-type="string" office:string-value="Adis" calcext:value-type="string">
            <text:p>Adis</text:p>
          </table:table-cell>
          <table:table-cell table:formula="of:=MID([.A3];FIND(&quot;.&quot;;[.A3])+1;FIND(&quot;@&quot;;[.A3])-FIND(&quot;.&quot;;[.A3]) - 1)" office:value-type="string" office:string-value="Ahmetovic" calcext:value-type="string">
            <text:p>Ahmetovic</text:p>
          </table:table-cell>
          <table:table-cell table:formula="of:=PROPER([.D3])" office:value-type="string" office:string-value="Ahmetovic" calcext:value-type="string">
            <text:p>Ahmetovic</text:p>
          </table:table-cell>
          <table:table-cell office:value-type="string" calcext:value-type="string">
            <text:p>m</text:p>
          </table:table-cell>
          <table:table-cell table:formula="of:=IF([.F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gnieszka.Brugger@Bundestag.de</text:p>
          </table:table-cell>
          <table:table-cell table:formula="of:=MID([.A4];1;FIND(&quot;.&quot;;[.A4])-1)" office:value-type="string" office:string-value="Agnieszka" calcext:value-type="string">
            <text:p>Agnieszka</text:p>
          </table:table-cell>
          <table:table-cell table:formula="of:=PROPER([.B4])" office:value-type="string" office:string-value="Agnieszka" calcext:value-type="string">
            <text:p>Agnieszka</text:p>
          </table:table-cell>
          <table:table-cell table:formula="of:=MID([.A4];FIND(&quot;.&quot;;[.A4])+1;FIND(&quot;@&quot;;[.A4])-FIND(&quot;.&quot;;[.A4]) - 1)" office:value-type="string" office:string-value="Brugger" calcext:value-type="string">
            <text:p>Brugger</text:p>
          </table:table-cell>
          <table:table-cell table:formula="of:=PROPER([.D4])" office:value-type="string" office:string-value="Brugger" calcext:value-type="string">
            <text:p>Brugger</text:p>
          </table:table-cell>
          <table:table-cell office:value-type="string" calcext:value-type="string">
            <text:p>w</text:p>
          </table:table-cell>
          <table:table-cell table:formula="of:=IF([.F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bert.Rupprecht@Bundestag.de</text:p>
          </table:table-cell>
          <table:table-cell table:formula="of:=MID([.A5];1;FIND(&quot;.&quot;;[.A5])-1)" office:value-type="string" office:string-value="Albert" calcext:value-type="string">
            <text:p>Albert</text:p>
          </table:table-cell>
          <table:table-cell table:formula="of:=PROPER([.B5])" office:value-type="string" office:string-value="Albert" calcext:value-type="string">
            <text:p>Albert</text:p>
          </table:table-cell>
          <table:table-cell table:formula="of:=MID([.A5];FIND(&quot;.&quot;;[.A5])+1;FIND(&quot;@&quot;;[.A5])-FIND(&quot;.&quot;;[.A5]) - 1)" office:value-type="string" office:string-value="Rupprecht" calcext:value-type="string">
            <text:p>Rupprecht</text:p>
          </table:table-cell>
          <table:table-cell table:formula="of:=PROPER([.D5])" office:value-type="string" office:string-value="Rupprecht" calcext:value-type="string">
            <text:p>Rupprecht</text:p>
          </table:table-cell>
          <table:table-cell office:value-type="string" calcext:value-type="string">
            <text:p>m</text:p>
          </table:table-cell>
          <table:table-cell table:formula="of:=IF([.F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bert.Stegemann@Bundestag.de</text:p>
          </table:table-cell>
          <table:table-cell table:formula="of:=MID([.A6];1;FIND(&quot;.&quot;;[.A6])-1)" office:value-type="string" office:string-value="Albert" calcext:value-type="string">
            <text:p>Albert</text:p>
          </table:table-cell>
          <table:table-cell table:formula="of:=PROPER([.B6])" office:value-type="string" office:string-value="Albert" calcext:value-type="string">
            <text:p>Albert</text:p>
          </table:table-cell>
          <table:table-cell table:formula="of:=MID([.A6];FIND(&quot;.&quot;;[.A6])+1;FIND(&quot;@&quot;;[.A6])-FIND(&quot;.&quot;;[.A6]) - 1)" office:value-type="string" office:string-value="Stegemann" calcext:value-type="string">
            <text:p>Stegemann</text:p>
          </table:table-cell>
          <table:table-cell table:formula="of:=PROPER([.D6])" office:value-type="string" office:string-value="Stegemann" calcext:value-type="string">
            <text:p>Stegemann</text:p>
          </table:table-cell>
          <table:table-cell office:value-type="string" calcext:value-type="string">
            <text:p>m</text:p>
          </table:table-cell>
          <table:table-cell table:formula="of:=IF([.F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brecht.Glaser@Bundestag.de</text:p>
          </table:table-cell>
          <table:table-cell table:formula="of:=MID([.A7];1;FIND(&quot;.&quot;;[.A7])-1)" office:value-type="string" office:string-value="Albrecht" calcext:value-type="string">
            <text:p>Albrecht</text:p>
          </table:table-cell>
          <table:table-cell table:formula="of:=PROPER([.B7])" office:value-type="string" office:string-value="Albrecht" calcext:value-type="string">
            <text:p>Albrecht</text:p>
          </table:table-cell>
          <table:table-cell table:formula="of:=MID([.A7];FIND(&quot;.&quot;;[.A7])+1;FIND(&quot;@&quot;;[.A7])-FIND(&quot;.&quot;;[.A7]) - 1)" office:value-type="string" office:string-value="Glaser" calcext:value-type="string">
            <text:p>Glaser</text:p>
          </table:table-cell>
          <table:table-cell table:formula="of:=PROPER([.D7])" office:value-type="string" office:string-value="Glaser" calcext:value-type="string">
            <text:p>Glaser</text:p>
          </table:table-cell>
          <table:table-cell office:value-type="string" calcext:value-type="string">
            <text:p>m</text:p>
          </table:table-cell>
          <table:table-cell table:formula="of:=IF([.F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Dobrindt@Bundestag.de</text:p>
          </table:table-cell>
          <table:table-cell table:formula="of:=MID([.A8];1;FIND(&quot;.&quot;;[.A8])-1)" office:value-type="string" office:string-value="Alexander" calcext:value-type="string">
            <text:p>Alexander</text:p>
          </table:table-cell>
          <table:table-cell table:formula="of:=PROPER([.B8])" office:value-type="string" office:string-value="Alexander" calcext:value-type="string">
            <text:p>Alexander</text:p>
          </table:table-cell>
          <table:table-cell table:formula="of:=MID([.A8];FIND(&quot;.&quot;;[.A8])+1;FIND(&quot;@&quot;;[.A8])-FIND(&quot;.&quot;;[.A8]) - 1)" office:value-type="string" office:string-value="Dobrindt" calcext:value-type="string">
            <text:p>Dobrindt</text:p>
          </table:table-cell>
          <table:table-cell table:formula="of:=PROPER([.D8])" office:value-type="string" office:string-value="Dobrindt" calcext:value-type="string">
            <text:p>Dobrindt</text:p>
          </table:table-cell>
          <table:table-cell office:value-type="string" calcext:value-type="string">
            <text:p>m</text:p>
          </table:table-cell>
          <table:table-cell table:formula="of:=IF([.F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Engelhard@Bundestag.de</text:p>
          </table:table-cell>
          <table:table-cell table:formula="of:=MID([.A9];1;FIND(&quot;.&quot;;[.A9])-1)" office:value-type="string" office:string-value="Alexander" calcext:value-type="string">
            <text:p>Alexander</text:p>
          </table:table-cell>
          <table:table-cell table:formula="of:=PROPER([.B9])" office:value-type="string" office:string-value="Alexander" calcext:value-type="string">
            <text:p>Alexander</text:p>
          </table:table-cell>
          <table:table-cell table:formula="of:=MID([.A9];FIND(&quot;.&quot;;[.A9])+1;FIND(&quot;@&quot;;[.A9])-FIND(&quot;.&quot;;[.A9]) - 1)" office:value-type="string" office:string-value="Engelhard" calcext:value-type="string">
            <text:p>Engelhard</text:p>
          </table:table-cell>
          <table:table-cell table:formula="of:=PROPER([.D9])" office:value-type="string" office:string-value="Engelhard" calcext:value-type="string">
            <text:p>Engelhard</text:p>
          </table:table-cell>
          <table:table-cell office:value-type="string" calcext:value-type="string">
            <text:p>m</text:p>
          </table:table-cell>
          <table:table-cell table:formula="of:=IF([.F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Gauland@Bundestag.de</text:p>
          </table:table-cell>
          <table:table-cell table:formula="of:=MID([.A10];1;FIND(&quot;.&quot;;[.A10])-1)" office:value-type="string" office:string-value="Alexander" calcext:value-type="string">
            <text:p>Alexander</text:p>
          </table:table-cell>
          <table:table-cell table:formula="of:=PROPER([.B10])" office:value-type="string" office:string-value="Alexander" calcext:value-type="string">
            <text:p>Alexander</text:p>
          </table:table-cell>
          <table:table-cell table:formula="of:=MID([.A10];FIND(&quot;.&quot;;[.A10])+1;FIND(&quot;@&quot;;[.A10])-FIND(&quot;.&quot;;[.A10]) - 1)" office:value-type="string" office:string-value="Gauland" calcext:value-type="string">
            <text:p>Gauland</text:p>
          </table:table-cell>
          <table:table-cell table:formula="of:=PROPER([.D10])" office:value-type="string" office:string-value="Gauland" calcext:value-type="string">
            <text:p>Gauland</text:p>
          </table:table-cell>
          <table:table-cell office:value-type="string" calcext:value-type="string">
            <text:p>m</text:p>
          </table:table-cell>
          <table:table-cell table:formula="of:=IF([.F1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graflambsdorff@bundestag.de</text:p>
          </table:table-cell>
          <table:table-cell table:formula="of:=MID([.A11];1;FIND(&quot;.&quot;;[.A11])-1)" office:value-type="string" office:string-value="alexander" calcext:value-type="string">
            <text:p>alexander</text:p>
          </table:table-cell>
          <table:table-cell table:formula="of:=PROPER([.B11])" office:value-type="string" office:string-value="Alexander" calcext:value-type="string">
            <text:p>Alexander</text:p>
          </table:table-cell>
          <table:table-cell table:formula="of:=MID([.A11];FIND(&quot;.&quot;;[.A11])+1;FIND(&quot;@&quot;;[.A11])-FIND(&quot;.&quot;;[.A11]) - 1)" office:value-type="string" office:string-value="graflambsdorff" calcext:value-type="string">
            <text:p>graflambsdorff</text:p>
          </table:table-cell>
          <table:table-cell table:formula="of:=PROPER([.D11])" office:value-type="string" office:string-value="Graflambsdorff" calcext:value-type="string">
            <text:p>Graflambsdorff</text:p>
          </table:table-cell>
          <table:table-cell office:value-type="string" calcext:value-type="string">
            <text:p>m</text:p>
          </table:table-cell>
          <table:table-cell table:formula="of:=IF([.F1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Hoffmann@Bundestag.de</text:p>
          </table:table-cell>
          <table:table-cell table:formula="of:=MID([.A12];1;FIND(&quot;.&quot;;[.A12])-1)" office:value-type="string" office:string-value="Alexander" calcext:value-type="string">
            <text:p>Alexander</text:p>
          </table:table-cell>
          <table:table-cell table:formula="of:=PROPER([.B12])" office:value-type="string" office:string-value="Alexander" calcext:value-type="string">
            <text:p>Alexander</text:p>
          </table:table-cell>
          <table:table-cell table:formula="of:=MID([.A12];FIND(&quot;.&quot;;[.A12])+1;FIND(&quot;@&quot;;[.A12])-FIND(&quot;.&quot;;[.A12]) - 1)" office:value-type="string" office:string-value="Hoffmann" calcext:value-type="string">
            <text:p>Hoffmann</text:p>
          </table:table-cell>
          <table:table-cell table:formula="of:=PROPER([.D12])" office:value-type="string" office:string-value="Hoffmann" calcext:value-type="string">
            <text:p>Hoffmann</text:p>
          </table:table-cell>
          <table:table-cell office:value-type="string" calcext:value-type="string">
            <text:p>m</text:p>
          </table:table-cell>
          <table:table-cell table:formula="of:=IF([.F1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Mueller@Bundestag.de</text:p>
          </table:table-cell>
          <table:table-cell table:formula="of:=MID([.A13];1;FIND(&quot;.&quot;;[.A13])-1)" office:value-type="string" office:string-value="Alexander" calcext:value-type="string">
            <text:p>Alexander</text:p>
          </table:table-cell>
          <table:table-cell table:formula="of:=PROPER([.B13])" office:value-type="string" office:string-value="Alexander" calcext:value-type="string">
            <text:p>Alexander</text:p>
          </table:table-cell>
          <table:table-cell table:formula="of:=MID([.A13];FIND(&quot;.&quot;;[.A13])+1;FIND(&quot;@&quot;;[.A13])-FIND(&quot;.&quot;;[.A13]) - 1)" office:value-type="string" office:string-value="Mueller" calcext:value-type="string">
            <text:p>Mueller</text:p>
          </table:table-cell>
          <table:table-cell table:formula="of:=PROPER([.D13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Radwan@Bundestag.de</text:p>
          </table:table-cell>
          <table:table-cell table:formula="of:=MID([.A14];1;FIND(&quot;.&quot;;[.A14])-1)" office:value-type="string" office:string-value="Alexander" calcext:value-type="string">
            <text:p>Alexander</text:p>
          </table:table-cell>
          <table:table-cell table:formula="of:=PROPER([.B14])" office:value-type="string" office:string-value="Alexander" calcext:value-type="string">
            <text:p>Alexander</text:p>
          </table:table-cell>
          <table:table-cell table:formula="of:=MID([.A14];FIND(&quot;.&quot;;[.A14])+1;FIND(&quot;@&quot;;[.A14])-FIND(&quot;.&quot;;[.A14]) - 1)" office:value-type="string" office:string-value="Radwan" calcext:value-type="string">
            <text:p>Radwan</text:p>
          </table:table-cell>
          <table:table-cell table:formula="of:=PROPER([.D14])" office:value-type="string" office:string-value="Radwan" calcext:value-type="string">
            <text:p>Radwan</text:p>
          </table:table-cell>
          <table:table-cell office:value-type="string" calcext:value-type="string">
            <text:p>m</text:p>
          </table:table-cell>
          <table:table-cell table:formula="of:=IF([.F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Throm@Bundestag.de</text:p>
          </table:table-cell>
          <table:table-cell table:formula="of:=MID([.A15];1;FIND(&quot;.&quot;;[.A15])-1)" office:value-type="string" office:string-value="Alexander" calcext:value-type="string">
            <text:p>Alexander</text:p>
          </table:table-cell>
          <table:table-cell table:formula="of:=PROPER([.B15])" office:value-type="string" office:string-value="Alexander" calcext:value-type="string">
            <text:p>Alexander</text:p>
          </table:table-cell>
          <table:table-cell table:formula="of:=MID([.A15];FIND(&quot;.&quot;;[.A15])+1;FIND(&quot;@&quot;;[.A15])-FIND(&quot;.&quot;;[.A15]) - 1)" office:value-type="string" office:string-value="Throm" calcext:value-type="string">
            <text:p>Throm</text:p>
          </table:table-cell>
          <table:table-cell table:formula="of:=PROPER([.D15])" office:value-type="string" office:string-value="Throm" calcext:value-type="string">
            <text:p>Throm</text:p>
          </table:table-cell>
          <table:table-cell office:value-type="string" calcext:value-type="string">
            <text:p>m</text:p>
          </table:table-cell>
          <table:table-cell table:formula="of:=IF([.F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Ulrich@Bundestag.de</text:p>
          </table:table-cell>
          <table:table-cell table:formula="of:=MID([.A16];1;FIND(&quot;.&quot;;[.A16])-1)" office:value-type="string" office:string-value="Alexander" calcext:value-type="string">
            <text:p>Alexander</text:p>
          </table:table-cell>
          <table:table-cell table:formula="of:=PROPER([.B16])" office:value-type="string" office:string-value="Alexander" calcext:value-type="string">
            <text:p>Alexander</text:p>
          </table:table-cell>
          <table:table-cell table:formula="of:=MID([.A16];FIND(&quot;.&quot;;[.A16])+1;FIND(&quot;@&quot;;[.A16])-FIND(&quot;.&quot;;[.A16]) - 1)" office:value-type="string" office:string-value="Ulrich" calcext:value-type="string">
            <text:p>Ulrich</text:p>
          </table:table-cell>
          <table:table-cell table:formula="of:=PROPER([.D16])" office:value-type="string" office:string-value="Ulrich" calcext:value-type="string">
            <text:p>Ulrich</text:p>
          </table:table-cell>
          <table:table-cell office:value-type="string" calcext:value-type="string">
            <text:p>m</text:p>
          </table:table-cell>
          <table:table-cell table:formula="of:=IF([.F1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i.Al-Dailami@Bundestag.de</text:p>
          </table:table-cell>
          <table:table-cell table:formula="of:=MID([.A17];1;FIND(&quot;.&quot;;[.A17])-1)" office:value-type="string" office:string-value="Ali" calcext:value-type="string">
            <text:p>Ali</text:p>
          </table:table-cell>
          <table:table-cell table:formula="of:=PROPER([.B17])" office:value-type="string" office:string-value="Ali" calcext:value-type="string">
            <text:p>Ali</text:p>
          </table:table-cell>
          <table:table-cell table:formula="of:=MID([.A17];FIND(&quot;.&quot;;[.A17])+1;FIND(&quot;@&quot;;[.A17])-FIND(&quot;.&quot;;[.A17]) - 1)" office:value-type="string" office:string-value="Al-Dailami" calcext:value-type="string">
            <text:p>Al-Dailami</text:p>
          </table:table-cell>
          <table:table-cell table:formula="of:=PROPER([.D17])" office:value-type="string" office:string-value="Al-Dailami" calcext:value-type="string">
            <text:p>Al-Dailami</text:p>
          </table:table-cell>
          <table:table-cell office:value-type="string" calcext:value-type="string">
            <text:p>m</text:p>
          </table:table-cell>
          <table:table-cell table:formula="of:=IF([.F1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ice.Weidel@Bundestag.de</text:p>
          </table:table-cell>
          <table:table-cell table:formula="of:=MID([.A18];1;FIND(&quot;.&quot;;[.A18])-1)" office:value-type="string" office:string-value="Alice" calcext:value-type="string">
            <text:p>Alice</text:p>
          </table:table-cell>
          <table:table-cell table:formula="of:=PROPER([.B18])" office:value-type="string" office:string-value="Alice" calcext:value-type="string">
            <text:p>Alice</text:p>
          </table:table-cell>
          <table:table-cell table:formula="of:=MID([.A18];FIND(&quot;.&quot;;[.A18])+1;FIND(&quot;@&quot;;[.A18])-FIND(&quot;.&quot;;[.A18]) - 1)" office:value-type="string" office:string-value="Weidel" calcext:value-type="string">
            <text:p>Weidel</text:p>
          </table:table-cell>
          <table:table-cell table:formula="of:=PROPER([.D18])" office:value-type="string" office:string-value="Weidel" calcext:value-type="string">
            <text:p>Weidel</text:p>
          </table:table-cell>
          <table:table-cell office:value-type="string" calcext:value-type="string">
            <text:p>w</text:p>
          </table:table-cell>
          <table:table-cell table:formula="of:=IF([.F1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ois.Rainer@Bundestag.de</text:p>
          </table:table-cell>
          <table:table-cell table:formula="of:=MID([.A19];1;FIND(&quot;.&quot;;[.A19])-1)" office:value-type="string" office:string-value="Alois" calcext:value-type="string">
            <text:p>Alois</text:p>
          </table:table-cell>
          <table:table-cell table:formula="of:=PROPER([.B19])" office:value-type="string" office:string-value="Alois" calcext:value-type="string">
            <text:p>Alois</text:p>
          </table:table-cell>
          <table:table-cell table:formula="of:=MID([.A19];FIND(&quot;.&quot;;[.A19])+1;FIND(&quot;@&quot;;[.A19])-FIND(&quot;.&quot;;[.A19]) - 1)" office:value-type="string" office:string-value="Rainer" calcext:value-type="string">
            <text:p>Rainer</text:p>
          </table:table-cell>
          <table:table-cell table:formula="of:=PROPER([.D19])" office:value-type="string" office:string-value="Rainer" calcext:value-type="string">
            <text:p>Rainer</text:p>
          </table:table-cell>
          <table:table-cell office:value-type="string" calcext:value-type="string">
            <text:p>m</text:p>
          </table:table-cell>
          <table:table-cell table:formula="of:=IF([.F1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mira.mohamedali@bundestag.de</text:p>
          </table:table-cell>
          <table:table-cell table:formula="of:=MID([.A20];1;FIND(&quot;.&quot;;[.A20])-1)" office:value-type="string" office:string-value="amira" calcext:value-type="string">
            <text:p>amira</text:p>
          </table:table-cell>
          <table:table-cell table:formula="of:=PROPER([.B20])" office:value-type="string" office:string-value="Amira" calcext:value-type="string">
            <text:p>Amira</text:p>
          </table:table-cell>
          <table:table-cell table:formula="of:=MID([.A20];FIND(&quot;.&quot;;[.A20])+1;FIND(&quot;@&quot;;[.A20])-FIND(&quot;.&quot;;[.A20]) - 1)" office:value-type="string" office:string-value="mohamedali" calcext:value-type="string">
            <text:p>mohamedali</text:p>
          </table:table-cell>
          <table:table-cell table:formula="of:=PROPER([.D20])" office:value-type="string" office:string-value="Mohamedali" calcext:value-type="string">
            <text:p>Mohamedali</text:p>
          </table:table-cell>
          <table:table-cell office:value-type="string" calcext:value-type="string">
            <text:p>w</text:p>
          </table:table-cell>
          <table:table-cell table:formula="of:=IF([.F2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.Berghegger@Bundestag.de</text:p>
          </table:table-cell>
          <table:table-cell table:formula="of:=MID([.A21];1;FIND(&quot;.&quot;;[.A21])-1)" office:value-type="string" office:string-value="Andre" calcext:value-type="string">
            <text:p>Andre</text:p>
          </table:table-cell>
          <table:table-cell table:formula="of:=PROPER([.B21])" office:value-type="string" office:string-value="Andre" calcext:value-type="string">
            <text:p>Andre</text:p>
          </table:table-cell>
          <table:table-cell table:formula="of:=MID([.A21];FIND(&quot;.&quot;;[.A21])+1;FIND(&quot;@&quot;;[.A21])-FIND(&quot;.&quot;;[.A21]) - 1)" office:value-type="string" office:string-value="Berghegger" calcext:value-type="string">
            <text:p>Berghegger</text:p>
          </table:table-cell>
          <table:table-cell table:formula="of:=PROPER([.D21])" office:value-type="string" office:string-value="Berghegger" calcext:value-type="string">
            <text:p>Berghegger</text:p>
          </table:table-cell>
          <table:table-cell office:value-type="string" calcext:value-type="string">
            <text:p>m</text:p>
          </table:table-cell>
          <table:table-cell table:formula="of:=IF([.F2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.Hahn@Bundestag.de</text:p>
          </table:table-cell>
          <table:table-cell table:formula="of:=MID([.A22];1;FIND(&quot;.&quot;;[.A22])-1)" office:value-type="string" office:string-value="Andre" calcext:value-type="string">
            <text:p>Andre</text:p>
          </table:table-cell>
          <table:table-cell table:formula="of:=PROPER([.B22])" office:value-type="string" office:string-value="Andre" calcext:value-type="string">
            <text:p>Andre</text:p>
          </table:table-cell>
          <table:table-cell table:formula="of:=MID([.A22];FIND(&quot;.&quot;;[.A22])+1;FIND(&quot;@&quot;;[.A22])-FIND(&quot;.&quot;;[.A22]) - 1)" office:value-type="string" office:string-value="Hahn" calcext:value-type="string">
            <text:p>Hahn</text:p>
          </table:table-cell>
          <table:table-cell table:formula="of:=PROPER([.D22])" office:value-type="string" office:string-value="Hahn" calcext:value-type="string">
            <text:p>Hahn</text:p>
          </table:table-cell>
          <table:table-cell office:value-type="string" calcext:value-type="string">
            <text:p>m</text:p>
          </table:table-cell>
          <table:table-cell table:formula="of:=IF([.F2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.Lindholz@Bundestag.de</text:p>
          </table:table-cell>
          <table:table-cell table:formula="of:=MID([.A23];1;FIND(&quot;.&quot;;[.A23])-1)" office:value-type="string" office:string-value="Andrea" calcext:value-type="string">
            <text:p>Andrea</text:p>
          </table:table-cell>
          <table:table-cell table:formula="of:=PROPER([.B23])" office:value-type="string" office:string-value="Andrea" calcext:value-type="string">
            <text:p>Andrea</text:p>
          </table:table-cell>
          <table:table-cell table:formula="of:=MID([.A23];FIND(&quot;.&quot;;[.A23])+1;FIND(&quot;@&quot;;[.A23])-FIND(&quot;.&quot;;[.A23]) - 1)" office:value-type="string" office:string-value="Lindholz" calcext:value-type="string">
            <text:p>Lindholz</text:p>
          </table:table-cell>
          <table:table-cell table:formula="of:=PROPER([.D23])" office:value-type="string" office:string-value="Lindholz" calcext:value-type="string">
            <text:p>Lindholz</text:p>
          </table:table-cell>
          <table:table-cell office:value-type="string" calcext:value-type="string">
            <text:p>w</text:p>
          </table:table-cell>
          <table:table-cell table:formula="of:=IF([.F2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Audretsch@Bundestag.de</text:p>
          </table:table-cell>
          <table:table-cell table:formula="of:=MID([.A24];1;FIND(&quot;.&quot;;[.A24])-1)" office:value-type="string" office:string-value="Andreas" calcext:value-type="string">
            <text:p>Andreas</text:p>
          </table:table-cell>
          <table:table-cell table:formula="of:=PROPER([.B24])" office:value-type="string" office:string-value="Andreas" calcext:value-type="string">
            <text:p>Andreas</text:p>
          </table:table-cell>
          <table:table-cell table:formula="of:=MID([.A24];FIND(&quot;.&quot;;[.A24])+1;FIND(&quot;@&quot;;[.A24])-FIND(&quot;.&quot;;[.A24]) - 1)" office:value-type="string" office:string-value="Audretsch" calcext:value-type="string">
            <text:p>Audretsch</text:p>
          </table:table-cell>
          <table:table-cell table:formula="of:=PROPER([.D24])" office:value-type="string" office:string-value="Audretsch" calcext:value-type="string">
            <text:p>Audretsch</text:p>
          </table:table-cell>
          <table:table-cell office:value-type="string" calcext:value-type="string">
            <text:p>m</text:p>
          </table:table-cell>
          <table:table-cell table:formula="of:=IF([.F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Bleck@Bundestag.de</text:p>
          </table:table-cell>
          <table:table-cell table:formula="of:=MID([.A25];1;FIND(&quot;.&quot;;[.A25])-1)" office:value-type="string" office:string-value="Andreas" calcext:value-type="string">
            <text:p>Andreas</text:p>
          </table:table-cell>
          <table:table-cell table:formula="of:=PROPER([.B25])" office:value-type="string" office:string-value="Andreas" calcext:value-type="string">
            <text:p>Andreas</text:p>
          </table:table-cell>
          <table:table-cell table:formula="of:=MID([.A25];FIND(&quot;.&quot;;[.A25])+1;FIND(&quot;@&quot;;[.A25])-FIND(&quot;.&quot;;[.A25]) - 1)" office:value-type="string" office:string-value="Bleck" calcext:value-type="string">
            <text:p>Bleck</text:p>
          </table:table-cell>
          <table:table-cell table:formula="of:=PROPER([.D25])" office:value-type="string" office:string-value="Bleck" calcext:value-type="string">
            <text:p>Bleck</text:p>
          </table:table-cell>
          <table:table-cell office:value-type="string" calcext:value-type="string">
            <text:p>m</text:p>
          </table:table-cell>
          <table:table-cell table:formula="of:=IF([.F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Jung@Bundestag.de</text:p>
          </table:table-cell>
          <table:table-cell table:formula="of:=MID([.A26];1;FIND(&quot;.&quot;;[.A26])-1)" office:value-type="string" office:string-value="Andreas" calcext:value-type="string">
            <text:p>Andreas</text:p>
          </table:table-cell>
          <table:table-cell table:formula="of:=PROPER([.B26])" office:value-type="string" office:string-value="Andreas" calcext:value-type="string">
            <text:p>Andreas</text:p>
          </table:table-cell>
          <table:table-cell table:formula="of:=MID([.A26];FIND(&quot;.&quot;;[.A26])+1;FIND(&quot;@&quot;;[.A26])-FIND(&quot;.&quot;;[.A26]) - 1)" office:value-type="string" office:string-value="Jung" calcext:value-type="string">
            <text:p>Jung</text:p>
          </table:table-cell>
          <table:table-cell table:formula="of:=PROPER([.D26])" office:value-type="string" office:string-value="Jung" calcext:value-type="string">
            <text:p>Jung</text:p>
          </table:table-cell>
          <table:table-cell office:value-type="string" calcext:value-type="string">
            <text:p>m</text:p>
          </table:table-cell>
          <table:table-cell table:formula="of:=IF([.F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Larem@Bundestag.de</text:p>
          </table:table-cell>
          <table:table-cell table:formula="of:=MID([.A27];1;FIND(&quot;.&quot;;[.A27])-1)" office:value-type="string" office:string-value="Andreas" calcext:value-type="string">
            <text:p>Andreas</text:p>
          </table:table-cell>
          <table:table-cell table:formula="of:=PROPER([.B27])" office:value-type="string" office:string-value="Andreas" calcext:value-type="string">
            <text:p>Andreas</text:p>
          </table:table-cell>
          <table:table-cell table:formula="of:=MID([.A27];FIND(&quot;.&quot;;[.A27])+1;FIND(&quot;@&quot;;[.A27])-FIND(&quot;.&quot;;[.A27]) - 1)" office:value-type="string" office:string-value="Larem" calcext:value-type="string">
            <text:p>Larem</text:p>
          </table:table-cell>
          <table:table-cell table:formula="of:=PROPER([.D27])" office:value-type="string" office:string-value="Larem" calcext:value-type="string">
            <text:p>Larem</text:p>
          </table:table-cell>
          <table:table-cell office:value-type="string" calcext:value-type="string">
            <text:p>m</text:p>
          </table:table-cell>
          <table:table-cell table:formula="of:=IF([.F2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Lenz@Bundestag.de</text:p>
          </table:table-cell>
          <table:table-cell table:formula="of:=MID([.A28];1;FIND(&quot;.&quot;;[.A28])-1)" office:value-type="string" office:string-value="Andreas" calcext:value-type="string">
            <text:p>Andreas</text:p>
          </table:table-cell>
          <table:table-cell table:formula="of:=PROPER([.B28])" office:value-type="string" office:string-value="Andreas" calcext:value-type="string">
            <text:p>Andreas</text:p>
          </table:table-cell>
          <table:table-cell table:formula="of:=MID([.A28];FIND(&quot;.&quot;;[.A28])+1;FIND(&quot;@&quot;;[.A28])-FIND(&quot;.&quot;;[.A28]) - 1)" office:value-type="string" office:string-value="Lenz" calcext:value-type="string">
            <text:p>Lenz</text:p>
          </table:table-cell>
          <table:table-cell table:formula="of:=PROPER([.D28])" office:value-type="string" office:string-value="Lenz" calcext:value-type="string">
            <text:p>Lenz</text:p>
          </table:table-cell>
          <table:table-cell office:value-type="string" calcext:value-type="string">
            <text:p>m</text:p>
          </table:table-cell>
          <table:table-cell table:formula="of:=IF([.F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Mattfeldt@Bundestag.de</text:p>
          </table:table-cell>
          <table:table-cell table:formula="of:=MID([.A29];1;FIND(&quot;.&quot;;[.A29])-1)" office:value-type="string" office:string-value="Andreas" calcext:value-type="string">
            <text:p>Andreas</text:p>
          </table:table-cell>
          <table:table-cell table:formula="of:=PROPER([.B29])" office:value-type="string" office:string-value="Andreas" calcext:value-type="string">
            <text:p>Andreas</text:p>
          </table:table-cell>
          <table:table-cell table:formula="of:=MID([.A29];FIND(&quot;.&quot;;[.A29])+1;FIND(&quot;@&quot;;[.A29])-FIND(&quot;.&quot;;[.A29]) - 1)" office:value-type="string" office:string-value="Mattfeldt" calcext:value-type="string">
            <text:p>Mattfeldt</text:p>
          </table:table-cell>
          <table:table-cell table:formula="of:=PROPER([.D29])" office:value-type="string" office:string-value="Mattfeldt" calcext:value-type="string">
            <text:p>Mattfeldt</text:p>
          </table:table-cell>
          <table:table-cell office:value-type="string" calcext:value-type="string">
            <text:p>m</text:p>
          </table:table-cell>
          <table:table-cell table:formula="of:=IF([.F2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Mehltretter@Bundestag.de</text:p>
          </table:table-cell>
          <table:table-cell table:formula="of:=MID([.A30];1;FIND(&quot;.&quot;;[.A30])-1)" office:value-type="string" office:string-value="Andreas" calcext:value-type="string">
            <text:p>Andreas</text:p>
          </table:table-cell>
          <table:table-cell table:formula="of:=PROPER([.B30])" office:value-type="string" office:string-value="Andreas" calcext:value-type="string">
            <text:p>Andreas</text:p>
          </table:table-cell>
          <table:table-cell table:formula="of:=MID([.A30];FIND(&quot;.&quot;;[.A30])+1;FIND(&quot;@&quot;;[.A30])-FIND(&quot;.&quot;;[.A30]) - 1)" office:value-type="string" office:string-value="Mehltretter" calcext:value-type="string">
            <text:p>Mehltretter</text:p>
          </table:table-cell>
          <table:table-cell table:formula="of:=PROPER([.D30])" office:value-type="string" office:string-value="Mehltretter" calcext:value-type="string">
            <text:p>Mehltretter</text:p>
          </table:table-cell>
          <table:table-cell office:value-type="string" calcext:value-type="string">
            <text:p>m</text:p>
          </table:table-cell>
          <table:table-cell table:formula="of:=IF([.F3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Philippi@Bundestag.de</text:p>
          </table:table-cell>
          <table:table-cell table:formula="of:=MID([.A31];1;FIND(&quot;.&quot;;[.A31])-1)" office:value-type="string" office:string-value="Andreas" calcext:value-type="string">
            <text:p>Andreas</text:p>
          </table:table-cell>
          <table:table-cell table:formula="of:=PROPER([.B31])" office:value-type="string" office:string-value="Andreas" calcext:value-type="string">
            <text:p>Andreas</text:p>
          </table:table-cell>
          <table:table-cell table:formula="of:=MID([.A31];FIND(&quot;.&quot;;[.A31])+1;FIND(&quot;@&quot;;[.A31])-FIND(&quot;.&quot;;[.A31]) - 1)" office:value-type="string" office:string-value="Philippi" calcext:value-type="string">
            <text:p>Philippi</text:p>
          </table:table-cell>
          <table:table-cell table:formula="of:=PROPER([.D31])" office:value-type="string" office:string-value="Philippi" calcext:value-type="string">
            <text:p>Philippi</text:p>
          </table:table-cell>
          <table:table-cell office:value-type="string" calcext:value-type="string">
            <text:p>m</text:p>
          </table:table-cell>
          <table:table-cell table:formula="of:=IF([.F3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Rimkus@Bundestag.de</text:p>
          </table:table-cell>
          <table:table-cell table:formula="of:=MID([.A32];1;FIND(&quot;.&quot;;[.A32])-1)" office:value-type="string" office:string-value="Andreas" calcext:value-type="string">
            <text:p>Andreas</text:p>
          </table:table-cell>
          <table:table-cell table:formula="of:=PROPER([.B32])" office:value-type="string" office:string-value="Andreas" calcext:value-type="string">
            <text:p>Andreas</text:p>
          </table:table-cell>
          <table:table-cell table:formula="of:=MID([.A32];FIND(&quot;.&quot;;[.A32])+1;FIND(&quot;@&quot;;[.A32])-FIND(&quot;.&quot;;[.A32]) - 1)" office:value-type="string" office:string-value="Rimkus" calcext:value-type="string">
            <text:p>Rimkus</text:p>
          </table:table-cell>
          <table:table-cell table:formula="of:=PROPER([.D32])" office:value-type="string" office:string-value="Rimkus" calcext:value-type="string">
            <text:p>Rimkus</text:p>
          </table:table-cell>
          <table:table-cell office:value-type="string" calcext:value-type="string">
            <text:p>m</text:p>
          </table:table-cell>
          <table:table-cell table:formula="of:=IF([.F3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Scheuer@Bundestag.de</text:p>
          </table:table-cell>
          <table:table-cell table:formula="of:=MID([.A33];1;FIND(&quot;.&quot;;[.A33])-1)" office:value-type="string" office:string-value="Andreas" calcext:value-type="string">
            <text:p>Andreas</text:p>
          </table:table-cell>
          <table:table-cell table:formula="of:=PROPER([.B33])" office:value-type="string" office:string-value="Andreas" calcext:value-type="string">
            <text:p>Andreas</text:p>
          </table:table-cell>
          <table:table-cell table:formula="of:=MID([.A33];FIND(&quot;.&quot;;[.A33])+1;FIND(&quot;@&quot;;[.A33])-FIND(&quot;.&quot;;[.A33]) - 1)" office:value-type="string" office:string-value="Scheuer" calcext:value-type="string">
            <text:p>Scheuer</text:p>
          </table:table-cell>
          <table:table-cell table:formula="of:=PROPER([.D33])" office:value-type="string" office:string-value="Scheuer" calcext:value-type="string">
            <text:p>Scheuer</text:p>
          </table:table-cell>
          <table:table-cell office:value-type="string" calcext:value-type="string">
            <text:p>m</text:p>
          </table:table-cell>
          <table:table-cell table:formula="of:=IF([.F3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Schwarz@Bundestag.de</text:p>
          </table:table-cell>
          <table:table-cell table:formula="of:=MID([.A34];1;FIND(&quot;.&quot;;[.A34])-1)" office:value-type="string" office:string-value="Andreas" calcext:value-type="string">
            <text:p>Andreas</text:p>
          </table:table-cell>
          <table:table-cell table:formula="of:=PROPER([.B34])" office:value-type="string" office:string-value="Andreas" calcext:value-type="string">
            <text:p>Andreas</text:p>
          </table:table-cell>
          <table:table-cell table:formula="of:=MID([.A34];FIND(&quot;.&quot;;[.A34])+1;FIND(&quot;@&quot;;[.A34])-FIND(&quot;.&quot;;[.A34]) - 1)" office:value-type="string" office:string-value="Schwarz" calcext:value-type="string">
            <text:p>Schwarz</text:p>
          </table:table-cell>
          <table:table-cell table:formula="of:=PROPER([.D34])" office:value-type="string" office:string-value="Schwarz" calcext:value-type="string">
            <text:p>Schwarz</text:p>
          </table:table-cell>
          <table:table-cell office:value-type="string" calcext:value-type="string">
            <text:p>m</text:p>
          </table:table-cell>
          <table:table-cell table:formula="of:=IF([.F3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j.Hunko@Bundestag.de</text:p>
          </table:table-cell>
          <table:table-cell table:formula="of:=MID([.A35];1;FIND(&quot;.&quot;;[.A35])-1)" office:value-type="string" office:string-value="Andrej" calcext:value-type="string">
            <text:p>Andrej</text:p>
          </table:table-cell>
          <table:table-cell table:formula="of:=PROPER([.B35])" office:value-type="string" office:string-value="Andrej" calcext:value-type="string">
            <text:p>Andrej</text:p>
          </table:table-cell>
          <table:table-cell table:formula="of:=MID([.A35];FIND(&quot;.&quot;;[.A35])+1;FIND(&quot;@&quot;;[.A35])-FIND(&quot;.&quot;;[.A35]) - 1)" office:value-type="string" office:string-value="Hunko" calcext:value-type="string">
            <text:p>Hunko</text:p>
          </table:table-cell>
          <table:table-cell table:formula="of:=PROPER([.D35])" office:value-type="string" office:string-value="Hunko" calcext:value-type="string">
            <text:p>Hunko</text:p>
          </table:table-cell>
          <table:table-cell office:value-type="string" calcext:value-type="string">
            <text:p>m</text:p>
          </table:table-cell>
          <table:table-cell table:formula="of:=IF([.F3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w.Ullmann@Bundestag.de</text:p>
          </table:table-cell>
          <table:table-cell table:formula="of:=MID([.A36];1;FIND(&quot;.&quot;;[.A36])-1)" office:value-type="string" office:string-value="Andrew" calcext:value-type="string">
            <text:p>Andrew</text:p>
          </table:table-cell>
          <table:table-cell table:formula="of:=PROPER([.B36])" office:value-type="string" office:string-value="Andrew" calcext:value-type="string">
            <text:p>Andrew</text:p>
          </table:table-cell>
          <table:table-cell table:formula="of:=MID([.A36];FIND(&quot;.&quot;;[.A36])+1;FIND(&quot;@&quot;;[.A36])-FIND(&quot;.&quot;;[.A36]) - 1)" office:value-type="string" office:string-value="Ullmann" calcext:value-type="string">
            <text:p>Ullmann</text:p>
          </table:table-cell>
          <table:table-cell table:formula="of:=PROPER([.D36])" office:value-type="string" office:string-value="Ullmann" calcext:value-type="string">
            <text:p>Ullmann</text:p>
          </table:table-cell>
          <table:table-cell office:value-type="string" calcext:value-type="string">
            <text:p>m</text:p>
          </table:table-cell>
          <table:table-cell table:formula="of:=IF([.F3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ette.Kramme@Bundestag.de</text:p>
          </table:table-cell>
          <table:table-cell table:formula="of:=MID([.A37];1;FIND(&quot;.&quot;;[.A37])-1)" office:value-type="string" office:string-value="Anette" calcext:value-type="string">
            <text:p>Anette</text:p>
          </table:table-cell>
          <table:table-cell table:formula="of:=PROPER([.B37])" office:value-type="string" office:string-value="Anette" calcext:value-type="string">
            <text:p>Anette</text:p>
          </table:table-cell>
          <table:table-cell table:formula="of:=MID([.A37];FIND(&quot;.&quot;;[.A37])+1;FIND(&quot;@&quot;;[.A37])-FIND(&quot;.&quot;;[.A37]) - 1)" office:value-type="string" office:string-value="Kramme" calcext:value-type="string">
            <text:p>Kramme</text:p>
          </table:table-cell>
          <table:table-cell table:formula="of:=PROPER([.D37])" office:value-type="string" office:string-value="Kramme" calcext:value-type="string">
            <text:p>Kramme</text:p>
          </table:table-cell>
          <table:table-cell office:value-type="string" calcext:value-type="string">
            <text:p>w</text:p>
          </table:table-cell>
          <table:table-cell table:formula="of:=IF([.F3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gelika.Gloeckner@Bundestag.de</text:p>
          </table:table-cell>
          <table:table-cell table:formula="of:=MID([.A38];1;FIND(&quot;.&quot;;[.A38])-1)" office:value-type="string" office:string-value="Angelika" calcext:value-type="string">
            <text:p>Angelika</text:p>
          </table:table-cell>
          <table:table-cell table:formula="of:=PROPER([.B38])" office:value-type="string" office:string-value="Angelika" calcext:value-type="string">
            <text:p>Angelika</text:p>
          </table:table-cell>
          <table:table-cell table:formula="of:=MID([.A38];FIND(&quot;.&quot;;[.A38])+1;FIND(&quot;@&quot;;[.A38])-FIND(&quot;.&quot;;[.A38]) - 1)" office:value-type="string" office:string-value="Gloeckner" calcext:value-type="string">
            <text:p>Gloeckner</text:p>
          </table:table-cell>
          <table:table-cell table:formula="of:=PROPER([.D38])" office:value-type="string" office:string-value="Gloeckner" calcext:value-type="string">
            <text:p>Gloeckner</text:p>
          </table:table-cell>
          <table:table-cell office:value-type="string" calcext:value-type="string">
            <text:p>w</text:p>
          </table:table-cell>
          <table:table-cell table:formula="of:=IF([.F3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iko.Merten@Bundestag.de</text:p>
          </table:table-cell>
          <table:table-cell table:formula="of:=MID([.A39];1;FIND(&quot;.&quot;;[.A39])-1)" office:value-type="string" office:string-value="Aniko" calcext:value-type="string">
            <text:p>Aniko</text:p>
          </table:table-cell>
          <table:table-cell table:formula="of:=PROPER([.B39])" office:value-type="string" office:string-value="Aniko" calcext:value-type="string">
            <text:p>Aniko</text:p>
          </table:table-cell>
          <table:table-cell table:formula="of:=MID([.A39];FIND(&quot;.&quot;;[.A39])+1;FIND(&quot;@&quot;;[.A39])-FIND(&quot;.&quot;;[.A39]) - 1)" office:value-type="string" office:string-value="Merten" calcext:value-type="string">
            <text:p>Merten</text:p>
          </table:table-cell>
          <table:table-cell table:formula="of:=PROPER([.D39])" office:value-type="string" office:string-value="Merten" calcext:value-type="string">
            <text:p>Merten</text:p>
          </table:table-cell>
          <table:table-cell office:value-type="string" calcext:value-type="string">
            <text:p>w</text:p>
          </table:table-cell>
          <table:table-cell table:formula="of:=IF([.F3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ja.Karliczek@Bundestag.de</text:p>
          </table:table-cell>
          <table:table-cell table:formula="of:=MID([.A40];1;FIND(&quot;.&quot;;[.A40])-1)" office:value-type="string" office:string-value="Anja" calcext:value-type="string">
            <text:p>Anja</text:p>
          </table:table-cell>
          <table:table-cell table:formula="of:=PROPER([.B40])" office:value-type="string" office:string-value="Anja" calcext:value-type="string">
            <text:p>Anja</text:p>
          </table:table-cell>
          <table:table-cell table:formula="of:=MID([.A40];FIND(&quot;.&quot;;[.A40])+1;FIND(&quot;@&quot;;[.A40])-FIND(&quot;.&quot;;[.A40]) - 1)" office:value-type="string" office:string-value="Karliczek" calcext:value-type="string">
            <text:p>Karliczek</text:p>
          </table:table-cell>
          <table:table-cell table:formula="of:=PROPER([.D40])" office:value-type="string" office:string-value="Karliczek" calcext:value-type="string">
            <text:p>Karliczek</text:p>
          </table:table-cell>
          <table:table-cell office:value-type="string" calcext:value-type="string">
            <text:p>w</text:p>
          </table:table-cell>
          <table:table-cell table:formula="of:=IF([.F4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ja.Liebert@Bundestag.de</text:p>
          </table:table-cell>
          <table:table-cell table:formula="of:=MID([.A41];1;FIND(&quot;.&quot;;[.A41])-1)" office:value-type="string" office:string-value="Anja" calcext:value-type="string">
            <text:p>Anja</text:p>
          </table:table-cell>
          <table:table-cell table:formula="of:=PROPER([.B41])" office:value-type="string" office:string-value="Anja" calcext:value-type="string">
            <text:p>Anja</text:p>
          </table:table-cell>
          <table:table-cell table:formula="of:=MID([.A41];FIND(&quot;.&quot;;[.A41])+1;FIND(&quot;@&quot;;[.A41])-FIND(&quot;.&quot;;[.A41]) - 1)" office:value-type="string" office:string-value="Liebert" calcext:value-type="string">
            <text:p>Liebert</text:p>
          </table:table-cell>
          <table:table-cell table:formula="of:=PROPER([.D41])" office:value-type="string" office:string-value="Liebert" calcext:value-type="string">
            <text:p>Liebert</text:p>
          </table:table-cell>
          <table:table-cell office:value-type="string" calcext:value-type="string">
            <text:p>w</text:p>
          </table:table-cell>
          <table:table-cell table:formula="of:=IF([.F4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ja.Reinalter@Bundestag.de</text:p>
          </table:table-cell>
          <table:table-cell table:formula="of:=MID([.A42];1;FIND(&quot;.&quot;;[.A42])-1)" office:value-type="string" office:string-value="Anja" calcext:value-type="string">
            <text:p>Anja</text:p>
          </table:table-cell>
          <table:table-cell table:formula="of:=PROPER([.B42])" office:value-type="string" office:string-value="Anja" calcext:value-type="string">
            <text:p>Anja</text:p>
          </table:table-cell>
          <table:table-cell table:formula="of:=MID([.A42];FIND(&quot;.&quot;;[.A42])+1;FIND(&quot;@&quot;;[.A42])-FIND(&quot;.&quot;;[.A42]) - 1)" office:value-type="string" office:string-value="Reinalter" calcext:value-type="string">
            <text:p>Reinalter</text:p>
          </table:table-cell>
          <table:table-cell table:formula="of:=PROPER([.D42])" office:value-type="string" office:string-value="Reinalter" calcext:value-type="string">
            <text:p>Reinalter</text:p>
          </table:table-cell>
          <table:table-cell office:value-type="string" calcext:value-type="string">
            <text:p>w</text:p>
          </table:table-cell>
          <table:table-cell table:formula="of:=IF([.F4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ja.Schulz@Bundestag.de</text:p>
          </table:table-cell>
          <table:table-cell table:formula="of:=MID([.A43];1;FIND(&quot;.&quot;;[.A43])-1)" office:value-type="string" office:string-value="Anja" calcext:value-type="string">
            <text:p>Anja</text:p>
          </table:table-cell>
          <table:table-cell table:formula="of:=PROPER([.B43])" office:value-type="string" office:string-value="Anja" calcext:value-type="string">
            <text:p>Anja</text:p>
          </table:table-cell>
          <table:table-cell table:formula="of:=MID([.A43];FIND(&quot;.&quot;;[.A43])+1;FIND(&quot;@&quot;;[.A43])-FIND(&quot;.&quot;;[.A43]) - 1)" office:value-type="string" office:string-value="Schulz" calcext:value-type="string">
            <text:p>Schulz</text:p>
          </table:table-cell>
          <table:table-cell table:formula="of:=PROPER([.D43])" office:value-type="string" office:string-value="Schulz" calcext:value-type="string">
            <text:p>Schulz</text:p>
          </table:table-cell>
          <table:table-cell office:value-type="string" calcext:value-type="string">
            <text:p>w</text:p>
          </table:table-cell>
          <table:table-cell table:formula="of:=IF([.F4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ja.Troff-Schaffarzyk@Bundestag.de</text:p>
          </table:table-cell>
          <table:table-cell table:formula="of:=MID([.A44];1;FIND(&quot;.&quot;;[.A44])-1)" office:value-type="string" office:string-value="Anja" calcext:value-type="string">
            <text:p>Anja</text:p>
          </table:table-cell>
          <table:table-cell table:formula="of:=PROPER([.B44])" office:value-type="string" office:string-value="Anja" calcext:value-type="string">
            <text:p>Anja</text:p>
          </table:table-cell>
          <table:table-cell table:formula="of:=MID([.A44];FIND(&quot;.&quot;;[.A44])+1;FIND(&quot;@&quot;;[.A44])-FIND(&quot;.&quot;;[.A44]) - 1)" office:value-type="string" office:string-value="Troff-Schaffarzyk" calcext:value-type="string">
            <text:p>Troff-Schaffarzyk</text:p>
          </table:table-cell>
          <table:table-cell table:formula="of:=PROPER([.D44])" office:value-type="string" office:string-value="Troff-Schaffarzyk" calcext:value-type="string">
            <text:p>Troff-Schaffarzyk</text:p>
          </table:table-cell>
          <table:table-cell office:value-type="string" calcext:value-type="string">
            <text:p>w</text:p>
          </table:table-cell>
          <table:table-cell table:formula="of:=IF([.F4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ja.Weisgerber@Bundestag.de</text:p>
          </table:table-cell>
          <table:table-cell table:formula="of:=MID([.A45];1;FIND(&quot;.&quot;;[.A45])-1)" office:value-type="string" office:string-value="Anja" calcext:value-type="string">
            <text:p>Anja</text:p>
          </table:table-cell>
          <table:table-cell table:formula="of:=PROPER([.B45])" office:value-type="string" office:string-value="Anja" calcext:value-type="string">
            <text:p>Anja</text:p>
          </table:table-cell>
          <table:table-cell table:formula="of:=MID([.A45];FIND(&quot;.&quot;;[.A45])+1;FIND(&quot;@&quot;;[.A45])-FIND(&quot;.&quot;;[.A45]) - 1)" office:value-type="string" office:string-value="Weisgerber" calcext:value-type="string">
            <text:p>Weisgerber</text:p>
          </table:table-cell>
          <table:table-cell table:formula="of:=PROPER([.D45])" office:value-type="string" office:string-value="Weisgerber" calcext:value-type="string">
            <text:p>Weisgerber</text:p>
          </table:table-cell>
          <table:table-cell office:value-type="string" calcext:value-type="string">
            <text:p>w</text:p>
          </table:table-cell>
          <table:table-cell table:formula="of:=IF([.F4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ke.Domscheit-Berg@Bundestag.de</text:p>
          </table:table-cell>
          <table:table-cell table:formula="of:=MID([.A46];1;FIND(&quot;.&quot;;[.A46])-1)" office:value-type="string" office:string-value="Anke" calcext:value-type="string">
            <text:p>Anke</text:p>
          </table:table-cell>
          <table:table-cell table:formula="of:=PROPER([.B46])" office:value-type="string" office:string-value="Anke" calcext:value-type="string">
            <text:p>Anke</text:p>
          </table:table-cell>
          <table:table-cell table:formula="of:=MID([.A46];FIND(&quot;.&quot;;[.A46])+1;FIND(&quot;@&quot;;[.A46])-FIND(&quot;.&quot;;[.A46]) - 1)" office:value-type="string" office:string-value="Domscheit-Berg" calcext:value-type="string">
            <text:p>Domscheit-Berg</text:p>
          </table:table-cell>
          <table:table-cell table:formula="of:=PROPER([.D46])" office:value-type="string" office:string-value="Domscheit-Berg" calcext:value-type="string">
            <text:p>Domscheit-Berg</text:p>
          </table:table-cell>
          <table:table-cell office:value-type="string" calcext:value-type="string">
            <text:p>w</text:p>
          </table:table-cell>
          <table:table-cell table:formula="of:=IF([.F4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ke.Hennig@Bundestag.de</text:p>
          </table:table-cell>
          <table:table-cell table:formula="of:=MID([.A47];1;FIND(&quot;.&quot;;[.A47])-1)" office:value-type="string" office:string-value="Anke" calcext:value-type="string">
            <text:p>Anke</text:p>
          </table:table-cell>
          <table:table-cell table:formula="of:=PROPER([.B47])" office:value-type="string" office:string-value="Anke" calcext:value-type="string">
            <text:p>Anke</text:p>
          </table:table-cell>
          <table:table-cell table:formula="of:=MID([.A47];FIND(&quot;.&quot;;[.A47])+1;FIND(&quot;@&quot;;[.A47])-FIND(&quot;.&quot;;[.A47]) - 1)" office:value-type="string" office:string-value="Hennig" calcext:value-type="string">
            <text:p>Hennig</text:p>
          </table:table-cell>
          <table:table-cell table:formula="of:=PROPER([.D47])" office:value-type="string" office:string-value="Hennig" calcext:value-type="string">
            <text:p>Hennig</text:p>
          </table:table-cell>
          <table:table-cell office:value-type="string" calcext:value-type="string">
            <text:p>w</text:p>
          </table:table-cell>
          <table:table-cell table:formula="of:=IF([.F4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-Veruschka.Jurisch@Bundestag.de</text:p>
          </table:table-cell>
          <table:table-cell table:formula="of:=MID([.A48];1;FIND(&quot;.&quot;;[.A48])-1)" office:value-type="string" office:string-value="Ann-Veruschka" calcext:value-type="string">
            <text:p>Ann-Veruschka</text:p>
          </table:table-cell>
          <table:table-cell table:formula="of:=PROPER([.B48])" office:value-type="string" office:string-value="Ann-Veruschka" calcext:value-type="string">
            <text:p>Ann-Veruschka</text:p>
          </table:table-cell>
          <table:table-cell table:formula="of:=MID([.A48];FIND(&quot;.&quot;;[.A48])+1;FIND(&quot;@&quot;;[.A48])-FIND(&quot;.&quot;;[.A48]) - 1)" office:value-type="string" office:string-value="Jurisch" calcext:value-type="string">
            <text:p>Jurisch</text:p>
          </table:table-cell>
          <table:table-cell table:formula="of:=PROPER([.D48])" office:value-type="string" office:string-value="Jurisch" calcext:value-type="string">
            <text:p>Jurisch</text:p>
          </table:table-cell>
          <table:table-cell office:value-type="string" calcext:value-type="string">
            <text:p>w</text:p>
          </table:table-cell>
          <table:table-cell table:formula="of:=IF([.F4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a.Christmann@Bundestag.de</text:p>
          </table:table-cell>
          <table:table-cell table:formula="of:=MID([.A49];1;FIND(&quot;.&quot;;[.A49])-1)" office:value-type="string" office:string-value="Anna" calcext:value-type="string">
            <text:p>Anna</text:p>
          </table:table-cell>
          <table:table-cell table:formula="of:=PROPER([.B49])" office:value-type="string" office:string-value="Anna" calcext:value-type="string">
            <text:p>Anna</text:p>
          </table:table-cell>
          <table:table-cell table:formula="of:=MID([.A49];FIND(&quot;.&quot;;[.A49])+1;FIND(&quot;@&quot;;[.A49])-FIND(&quot;.&quot;;[.A49]) - 1)" office:value-type="string" office:string-value="Christmann" calcext:value-type="string">
            <text:p>Christmann</text:p>
          </table:table-cell>
          <table:table-cell table:formula="of:=PROPER([.D49])" office:value-type="string" office:string-value="Christmann" calcext:value-type="string">
            <text:p>Christmann</text:p>
          </table:table-cell>
          <table:table-cell office:value-type="string" calcext:value-type="string">
            <text:p>w</text:p>
          </table:table-cell>
          <table:table-cell table:formula="of:=IF([.F4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a.Kassautzki@Bundestag.de</text:p>
          </table:table-cell>
          <table:table-cell table:formula="of:=MID([.A50];1;FIND(&quot;.&quot;;[.A50])-1)" office:value-type="string" office:string-value="Anna" calcext:value-type="string">
            <text:p>Anna</text:p>
          </table:table-cell>
          <table:table-cell table:formula="of:=PROPER([.B50])" office:value-type="string" office:string-value="Anna" calcext:value-type="string">
            <text:p>Anna</text:p>
          </table:table-cell>
          <table:table-cell table:formula="of:=MID([.A50];FIND(&quot;.&quot;;[.A50])+1;FIND(&quot;@&quot;;[.A50])-FIND(&quot;.&quot;;[.A50]) - 1)" office:value-type="string" office:string-value="Kassautzki" calcext:value-type="string">
            <text:p>Kassautzki</text:p>
          </table:table-cell>
          <table:table-cell table:formula="of:=PROPER([.D50])" office:value-type="string" office:string-value="Kassautzki" calcext:value-type="string">
            <text:p>Kassautzki</text:p>
          </table:table-cell>
          <table:table-cell office:value-type="string" calcext:value-type="string">
            <text:p>w</text:p>
          </table:table-cell>
          <table:table-cell table:formula="of:=IF([.F5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a.Luehrmann@Bundestag.de</text:p>
          </table:table-cell>
          <table:table-cell table:formula="of:=MID([.A51];1;FIND(&quot;.&quot;;[.A51])-1)" office:value-type="string" office:string-value="Anna" calcext:value-type="string">
            <text:p>Anna</text:p>
          </table:table-cell>
          <table:table-cell table:formula="of:=PROPER([.B51])" office:value-type="string" office:string-value="Anna" calcext:value-type="string">
            <text:p>Anna</text:p>
          </table:table-cell>
          <table:table-cell table:formula="of:=MID([.A51];FIND(&quot;.&quot;;[.A51])+1;FIND(&quot;@&quot;;[.A51])-FIND(&quot;.&quot;;[.A51]) - 1)" office:value-type="string" office:string-value="Luehrmann" calcext:value-type="string">
            <text:p>Luehrmann</text:p>
          </table:table-cell>
          <table:table-cell table:formula="of:=PROPER([.D51])" office:value-type="string" office:string-value="Luehrmann" calcext:value-type="string">
            <text:p>Luehrmann</text:p>
          </table:table-cell>
          <table:table-cell office:value-type="string" calcext:value-type="string">
            <text:p>w</text:p>
          </table:table-cell>
          <table:table-cell table:formula="of:=IF([.F5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alena.Baerbock@Bundestag.de</text:p>
          </table:table-cell>
          <table:table-cell table:formula="of:=MID([.A52];1;FIND(&quot;.&quot;;[.A52])-1)" office:value-type="string" office:string-value="Annalena" calcext:value-type="string">
            <text:p>Annalena</text:p>
          </table:table-cell>
          <table:table-cell table:formula="of:=PROPER([.B52])" office:value-type="string" office:string-value="Annalena" calcext:value-type="string">
            <text:p>Annalena</text:p>
          </table:table-cell>
          <table:table-cell table:formula="of:=MID([.A52];FIND(&quot;.&quot;;[.A52])+1;FIND(&quot;@&quot;;[.A52])-FIND(&quot;.&quot;;[.A52]) - 1)" office:value-type="string" office:string-value="Baerbock" calcext:value-type="string">
            <text:p>Baerbock</text:p>
          </table:table-cell>
          <table:table-cell table:formula="of:=PROPER([.D52])" office:value-type="string" office:string-value="Baerbock" calcext:value-type="string">
            <text:p>Baerbock</text:p>
          </table:table-cell>
          <table:table-cell office:value-type="string" calcext:value-type="string">
            <text:p>w</text:p>
          </table:table-cell>
          <table:table-cell table:formula="of:=IF([.F5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e-Monika.Spallek@Bundestag.de</text:p>
          </table:table-cell>
          <table:table-cell table:formula="of:=MID([.A53];1;FIND(&quot;.&quot;;[.A53])-1)" office:value-type="string" office:string-value="Anne-Monika" calcext:value-type="string">
            <text:p>Anne-Monika</text:p>
          </table:table-cell>
          <table:table-cell table:formula="of:=PROPER([.B53])" office:value-type="string" office:string-value="Anne-Monika" calcext:value-type="string">
            <text:p>Anne-Monika</text:p>
          </table:table-cell>
          <table:table-cell table:formula="of:=MID([.A53];FIND(&quot;.&quot;;[.A53])+1;FIND(&quot;@&quot;;[.A53])-FIND(&quot;.&quot;;[.A53]) - 1)" office:value-type="string" office:string-value="Spallek" calcext:value-type="string">
            <text:p>Spallek</text:p>
          </table:table-cell>
          <table:table-cell table:formula="of:=PROPER([.D53])" office:value-type="string" office:string-value="Spallek" calcext:value-type="string">
            <text:p>Spallek</text:p>
          </table:table-cell>
          <table:table-cell office:value-type="string" calcext:value-type="string">
            <text:p>w</text:p>
          </table:table-cell>
          <table:table-cell table:formula="of:=IF([.F5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e.Janssen@Bundestag.de</text:p>
          </table:table-cell>
          <table:table-cell table:formula="of:=MID([.A54];1;FIND(&quot;.&quot;;[.A54])-1)" office:value-type="string" office:string-value="Anne" calcext:value-type="string">
            <text:p>Anne</text:p>
          </table:table-cell>
          <table:table-cell table:formula="of:=PROPER([.B54])" office:value-type="string" office:string-value="Anne" calcext:value-type="string">
            <text:p>Anne</text:p>
          </table:table-cell>
          <table:table-cell table:formula="of:=MID([.A54];FIND(&quot;.&quot;;[.A54])+1;FIND(&quot;@&quot;;[.A54])-FIND(&quot;.&quot;;[.A54]) - 1)" office:value-type="string" office:string-value="Janssen" calcext:value-type="string">
            <text:p>Janssen</text:p>
          </table:table-cell>
          <table:table-cell table:formula="of:=PROPER([.D54])" office:value-type="string" office:string-value="Janssen" calcext:value-type="string">
            <text:p>Janssen</text:p>
          </table:table-cell>
          <table:table-cell office:value-type="string" calcext:value-type="string">
            <text:p>w</text:p>
          </table:table-cell>
          <table:table-cell table:formula="of:=IF([.F5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e.Koenig@Bundestag.de</text:p>
          </table:table-cell>
          <table:table-cell table:formula="of:=MID([.A55];1;FIND(&quot;.&quot;;[.A55])-1)" office:value-type="string" office:string-value="Anne" calcext:value-type="string">
            <text:p>Anne</text:p>
          </table:table-cell>
          <table:table-cell table:formula="of:=PROPER([.B55])" office:value-type="string" office:string-value="Anne" calcext:value-type="string">
            <text:p>Anne</text:p>
          </table:table-cell>
          <table:table-cell table:formula="of:=MID([.A55];FIND(&quot;.&quot;;[.A55])+1;FIND(&quot;@&quot;;[.A55])-FIND(&quot;.&quot;;[.A55]) - 1)" office:value-type="string" office:string-value="Koenig" calcext:value-type="string">
            <text:p>Koenig</text:p>
          </table:table-cell>
          <table:table-cell table:formula="of:=PROPER([.D55])" office:value-type="string" office:string-value="Koenig" calcext:value-type="string">
            <text:p>Koenig</text:p>
          </table:table-cell>
          <table:table-cell office:value-type="string" calcext:value-type="string">
            <text:p>w</text:p>
          </table:table-cell>
          <table:table-cell table:formula="of:=IF([.F5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egret.Kramp-Karrenbauer@Bundestag.de</text:p>
          </table:table-cell>
          <table:table-cell table:formula="of:=MID([.A56];1;FIND(&quot;.&quot;;[.A56])-1)" office:value-type="string" office:string-value="Annegret" calcext:value-type="string">
            <text:p>Annegret</text:p>
          </table:table-cell>
          <table:table-cell table:formula="of:=PROPER([.B56])" office:value-type="string" office:string-value="Annegret" calcext:value-type="string">
            <text:p>Annegret</text:p>
          </table:table-cell>
          <table:table-cell table:formula="of:=MID([.A56];FIND(&quot;.&quot;;[.A56])+1;FIND(&quot;@&quot;;[.A56])-FIND(&quot;.&quot;;[.A56]) - 1)" office:value-type="string" office:string-value="Kramp-Karrenbauer" calcext:value-type="string">
            <text:p>Kramp-Karrenbauer</text:p>
          </table:table-cell>
          <table:table-cell table:formula="of:=PROPER([.D56])" office:value-type="string" office:string-value="Kramp-Karrenbauer" calcext:value-type="string">
            <text:p>Kramp-Karrenbauer</text:p>
          </table:table-cell>
          <table:table-cell office:value-type="string" calcext:value-type="string">
            <text:p>w</text:p>
          </table:table-cell>
          <table:table-cell table:formula="of:=IF([.F5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ette.Widmann-Mauz@Bundestag.de</text:p>
          </table:table-cell>
          <table:table-cell table:formula="of:=MID([.A57];1;FIND(&quot;.&quot;;[.A57])-1)" office:value-type="string" office:string-value="Annette" calcext:value-type="string">
            <text:p>Annette</text:p>
          </table:table-cell>
          <table:table-cell table:formula="of:=PROPER([.B57])" office:value-type="string" office:string-value="Annette" calcext:value-type="string">
            <text:p>Annette</text:p>
          </table:table-cell>
          <table:table-cell table:formula="of:=MID([.A57];FIND(&quot;.&quot;;[.A57])+1;FIND(&quot;@&quot;;[.A57])-FIND(&quot;.&quot;;[.A57]) - 1)" office:value-type="string" office:string-value="Widmann-Mauz" calcext:value-type="string">
            <text:p>Widmann-Mauz</text:p>
          </table:table-cell>
          <table:table-cell table:formula="of:=PROPER([.D57])" office:value-type="string" office:string-value="Widmann-Mauz" calcext:value-type="string">
            <text:p>Widmann-Mauz</text:p>
          </table:table-cell>
          <table:table-cell office:value-type="string" calcext:value-type="string">
            <text:p>w</text:p>
          </table:table-cell>
          <table:table-cell table:formula="of:=IF([.F5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ika.Klose@Bundestag.de</text:p>
          </table:table-cell>
          <table:table-cell table:formula="of:=MID([.A58];1;FIND(&quot;.&quot;;[.A58])-1)" office:value-type="string" office:string-value="Annika" calcext:value-type="string">
            <text:p>Annika</text:p>
          </table:table-cell>
          <table:table-cell table:formula="of:=PROPER([.B58])" office:value-type="string" office:string-value="Annika" calcext:value-type="string">
            <text:p>Annika</text:p>
          </table:table-cell>
          <table:table-cell table:formula="of:=MID([.A58];FIND(&quot;.&quot;;[.A58])+1;FIND(&quot;@&quot;;[.A58])-FIND(&quot;.&quot;;[.A58]) - 1)" office:value-type="string" office:string-value="Klose" calcext:value-type="string">
            <text:p>Klose</text:p>
          </table:table-cell>
          <table:table-cell table:formula="of:=PROPER([.D58])" office:value-type="string" office:string-value="Klose" calcext:value-type="string">
            <text:p>Klose</text:p>
          </table:table-cell>
          <table:table-cell office:value-type="string" calcext:value-type="string">
            <text:p>w</text:p>
          </table:table-cell>
          <table:table-cell table:formula="of:=IF([.F5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sgar.Heveling@Bundestag.de</text:p>
          </table:table-cell>
          <table:table-cell table:formula="of:=MID([.A59];1;FIND(&quot;.&quot;;[.A59])-1)" office:value-type="string" office:string-value="Ansgar" calcext:value-type="string">
            <text:p>Ansgar</text:p>
          </table:table-cell>
          <table:table-cell table:formula="of:=PROPER([.B59])" office:value-type="string" office:string-value="Ansgar" calcext:value-type="string">
            <text:p>Ansgar</text:p>
          </table:table-cell>
          <table:table-cell table:formula="of:=MID([.A59];FIND(&quot;.&quot;;[.A59])+1;FIND(&quot;@&quot;;[.A59])-FIND(&quot;.&quot;;[.A59]) - 1)" office:value-type="string" office:string-value="Heveling" calcext:value-type="string">
            <text:p>Heveling</text:p>
          </table:table-cell>
          <table:table-cell table:formula="of:=PROPER([.D59])" office:value-type="string" office:string-value="Heveling" calcext:value-type="string">
            <text:p>Heveling</text:p>
          </table:table-cell>
          <table:table-cell office:value-type="string" calcext:value-type="string">
            <text:p>m</text:p>
          </table:table-cell>
          <table:table-cell table:formula="of:=IF([.F5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tje.Tillmann@Bundestag.de</text:p>
          </table:table-cell>
          <table:table-cell table:formula="of:=MID([.A60];1;FIND(&quot;.&quot;;[.A60])-1)" office:value-type="string" office:string-value="Antje" calcext:value-type="string">
            <text:p>Antje</text:p>
          </table:table-cell>
          <table:table-cell table:formula="of:=PROPER([.B60])" office:value-type="string" office:string-value="Antje" calcext:value-type="string">
            <text:p>Antje</text:p>
          </table:table-cell>
          <table:table-cell table:formula="of:=MID([.A60];FIND(&quot;.&quot;;[.A60])+1;FIND(&quot;@&quot;;[.A60])-FIND(&quot;.&quot;;[.A60]) - 1)" office:value-type="string" office:string-value="Tillmann" calcext:value-type="string">
            <text:p>Tillmann</text:p>
          </table:table-cell>
          <table:table-cell table:formula="of:=PROPER([.D60])" office:value-type="string" office:string-value="Tillmann" calcext:value-type="string">
            <text:p>Tillmann</text:p>
          </table:table-cell>
          <table:table-cell office:value-type="string" calcext:value-type="string">
            <text:p>w</text:p>
          </table:table-cell>
          <table:table-cell table:formula="of:=IF([.F6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ton.Hofreiter@Bundestag.de</text:p>
          </table:table-cell>
          <table:table-cell table:formula="of:=MID([.A61];1;FIND(&quot;.&quot;;[.A61])-1)" office:value-type="string" office:string-value="Anton" calcext:value-type="string">
            <text:p>Anton</text:p>
          </table:table-cell>
          <table:table-cell table:formula="of:=PROPER([.B61])" office:value-type="string" office:string-value="Anton" calcext:value-type="string">
            <text:p>Anton</text:p>
          </table:table-cell>
          <table:table-cell table:formula="of:=MID([.A61];FIND(&quot;.&quot;;[.A61])+1;FIND(&quot;@&quot;;[.A61])-FIND(&quot;.&quot;;[.A61]) - 1)" office:value-type="string" office:string-value="Hofreiter" calcext:value-type="string">
            <text:p>Hofreiter</text:p>
          </table:table-cell>
          <table:table-cell table:formula="of:=PROPER([.D61])" office:value-type="string" office:string-value="Hofreiter" calcext:value-type="string">
            <text:p>Hofreiter</text:p>
          </table:table-cell>
          <table:table-cell office:value-type="string" calcext:value-type="string">
            <text:p>m</text:p>
          </table:table-cell>
          <table:table-cell table:formula="of:=IF([.F6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iane.Faescher@Bundestag.de</text:p>
          </table:table-cell>
          <table:table-cell table:formula="of:=MID([.A62];1;FIND(&quot;.&quot;;[.A62])-1)" office:value-type="string" office:string-value="Ariane" calcext:value-type="string">
            <text:p>Ariane</text:p>
          </table:table-cell>
          <table:table-cell table:formula="of:=PROPER([.B62])" office:value-type="string" office:string-value="Ariane" calcext:value-type="string">
            <text:p>Ariane</text:p>
          </table:table-cell>
          <table:table-cell table:formula="of:=MID([.A62];FIND(&quot;.&quot;;[.A62])+1;FIND(&quot;@&quot;;[.A62])-FIND(&quot;.&quot;;[.A62]) - 1)" office:value-type="string" office:string-value="Faescher" calcext:value-type="string">
            <text:p>Faescher</text:p>
          </table:table-cell>
          <table:table-cell table:formula="of:=PROPER([.D62])" office:value-type="string" office:string-value="Faescher" calcext:value-type="string">
            <text:p>Faescher</text:p>
          </table:table-cell>
          <table:table-cell office:value-type="string" calcext:value-type="string">
            <text:p>w</text:p>
          </table:table-cell>
          <table:table-cell table:formula="of:=IF([.F6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mand.Zorn@Bundestag.de</text:p>
          </table:table-cell>
          <table:table-cell table:formula="of:=MID([.A63];1;FIND(&quot;.&quot;;[.A63])-1)" office:value-type="string" office:string-value="Armand" calcext:value-type="string">
            <text:p>Armand</text:p>
          </table:table-cell>
          <table:table-cell table:formula="of:=PROPER([.B63])" office:value-type="string" office:string-value="Armand" calcext:value-type="string">
            <text:p>Armand</text:p>
          </table:table-cell>
          <table:table-cell table:formula="of:=MID([.A63];FIND(&quot;.&quot;;[.A63])+1;FIND(&quot;@&quot;;[.A63])-FIND(&quot;.&quot;;[.A63]) - 1)" office:value-type="string" office:string-value="Zorn" calcext:value-type="string">
            <text:p>Zorn</text:p>
          </table:table-cell>
          <table:table-cell table:formula="of:=PROPER([.D63])" office:value-type="string" office:string-value="Zorn" calcext:value-type="string">
            <text:p>Zorn</text:p>
          </table:table-cell>
          <table:table-cell office:value-type="string" calcext:value-type="string">
            <text:p>m</text:p>
          </table:table-cell>
          <table:table-cell table:formula="of:=IF([.F6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min.Grau@Bundestag.de</text:p>
          </table:table-cell>
          <table:table-cell table:formula="of:=MID([.A64];1;FIND(&quot;.&quot;;[.A64])-1)" office:value-type="string" office:string-value="Armin" calcext:value-type="string">
            <text:p>Armin</text:p>
          </table:table-cell>
          <table:table-cell table:formula="of:=PROPER([.B64])" office:value-type="string" office:string-value="Armin" calcext:value-type="string">
            <text:p>Armin</text:p>
          </table:table-cell>
          <table:table-cell table:formula="of:=MID([.A64];FIND(&quot;.&quot;;[.A64])+1;FIND(&quot;@&quot;;[.A64])-FIND(&quot;.&quot;;[.A64]) - 1)" office:value-type="string" office:string-value="Grau" calcext:value-type="string">
            <text:p>Grau</text:p>
          </table:table-cell>
          <table:table-cell table:formula="of:=PROPER([.D64])" office:value-type="string" office:string-value="Grau" calcext:value-type="string">
            <text:p>Grau</text:p>
          </table:table-cell>
          <table:table-cell office:value-type="string" calcext:value-type="string">
            <text:p>m</text:p>
          </table:table-cell>
          <table:table-cell table:formula="of:=IF([.F6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min.Laschet@Bundestag.de</text:p>
          </table:table-cell>
          <table:table-cell table:formula="of:=MID([.A65];1;FIND(&quot;.&quot;;[.A65])-1)" office:value-type="string" office:string-value="Armin" calcext:value-type="string">
            <text:p>Armin</text:p>
          </table:table-cell>
          <table:table-cell table:formula="of:=PROPER([.B65])" office:value-type="string" office:string-value="Armin" calcext:value-type="string">
            <text:p>Armin</text:p>
          </table:table-cell>
          <table:table-cell table:formula="of:=MID([.A65];FIND(&quot;.&quot;;[.A65])+1;FIND(&quot;@&quot;;[.A65])-FIND(&quot;.&quot;;[.A65]) - 1)" office:value-type="string" office:string-value="Laschet" calcext:value-type="string">
            <text:p>Laschet</text:p>
          </table:table-cell>
          <table:table-cell table:formula="of:=PROPER([.D65])" office:value-type="string" office:string-value="Laschet" calcext:value-type="string">
            <text:p>Laschet</text:p>
          </table:table-cell>
          <table:table-cell office:value-type="string" calcext:value-type="string">
            <text:p>m</text:p>
          </table:table-cell>
          <table:table-cell table:formula="of:=IF([.F6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min.Schwarz@Bundestag.de</text:p>
          </table:table-cell>
          <table:table-cell table:formula="of:=MID([.A66];1;FIND(&quot;.&quot;;[.A66])-1)" office:value-type="string" office:string-value="Armin" calcext:value-type="string">
            <text:p>Armin</text:p>
          </table:table-cell>
          <table:table-cell table:formula="of:=PROPER([.B66])" office:value-type="string" office:string-value="Armin" calcext:value-type="string">
            <text:p>Armin</text:p>
          </table:table-cell>
          <table:table-cell table:formula="of:=MID([.A66];FIND(&quot;.&quot;;[.A66])+1;FIND(&quot;@&quot;;[.A66])-FIND(&quot;.&quot;;[.A66]) - 1)" office:value-type="string" office:string-value="Schwarz" calcext:value-type="string">
            <text:p>Schwarz</text:p>
          </table:table-cell>
          <table:table-cell table:formula="of:=PROPER([.D66])" office:value-type="string" office:string-value="Schwarz" calcext:value-type="string">
            <text:p>Schwarz</text:p>
          </table:table-cell>
          <table:table-cell office:value-type="string" calcext:value-type="string">
            <text:p>m</text:p>
          </table:table-cell>
          <table:table-cell table:formula="of:=IF([.F6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tur.Auernhammer@Bundestag.de</text:p>
          </table:table-cell>
          <table:table-cell table:formula="of:=MID([.A67];1;FIND(&quot;.&quot;;[.A67])-1)" office:value-type="string" office:string-value="Artur" calcext:value-type="string">
            <text:p>Artur</text:p>
          </table:table-cell>
          <table:table-cell table:formula="of:=PROPER([.B67])" office:value-type="string" office:string-value="Artur" calcext:value-type="string">
            <text:p>Artur</text:p>
          </table:table-cell>
          <table:table-cell table:formula="of:=MID([.A67];FIND(&quot;.&quot;;[.A67])+1;FIND(&quot;@&quot;;[.A67])-FIND(&quot;.&quot;;[.A67]) - 1)" office:value-type="string" office:string-value="Auernhammer" calcext:value-type="string">
            <text:p>Auernhammer</text:p>
          </table:table-cell>
          <table:table-cell table:formula="of:=PROPER([.D67])" office:value-type="string" office:string-value="Auernhammer" calcext:value-type="string">
            <text:p>Auernhammer</text:p>
          </table:table-cell>
          <table:table-cell office:value-type="string" calcext:value-type="string">
            <text:p>m</text:p>
          </table:table-cell>
          <table:table-cell table:formula="of:=IF([.F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strid.Damerow@Bundestag.de</text:p>
          </table:table-cell>
          <table:table-cell table:formula="of:=MID([.A68];1;FIND(&quot;.&quot;;[.A68])-1)" office:value-type="string" office:string-value="Astrid" calcext:value-type="string">
            <text:p>Astrid</text:p>
          </table:table-cell>
          <table:table-cell table:formula="of:=PROPER([.B68])" office:value-type="string" office:string-value="Astrid" calcext:value-type="string">
            <text:p>Astrid</text:p>
          </table:table-cell>
          <table:table-cell table:formula="of:=MID([.A68];FIND(&quot;.&quot;;[.A68])+1;FIND(&quot;@&quot;;[.A68])-FIND(&quot;.&quot;;[.A68]) - 1)" office:value-type="string" office:string-value="Damerow" calcext:value-type="string">
            <text:p>Damerow</text:p>
          </table:table-cell>
          <table:table-cell table:formula="of:=PROPER([.D68])" office:value-type="string" office:string-value="Damerow" calcext:value-type="string">
            <text:p>Damerow</text:p>
          </table:table-cell>
          <table:table-cell office:value-type="string" calcext:value-type="string">
            <text:p>w</text:p>
          </table:table-cell>
          <table:table-cell table:formula="of:=IF([.F6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strid.Timmermann-Fechter@Bundestag.de</text:p>
          </table:table-cell>
          <table:table-cell table:formula="of:=MID([.A69];1;FIND(&quot;.&quot;;[.A69])-1)" office:value-type="string" office:string-value="Astrid" calcext:value-type="string">
            <text:p>Astrid</text:p>
          </table:table-cell>
          <table:table-cell table:formula="of:=PROPER([.B69])" office:value-type="string" office:string-value="Astrid" calcext:value-type="string">
            <text:p>Astrid</text:p>
          </table:table-cell>
          <table:table-cell table:formula="of:=MID([.A69];FIND(&quot;.&quot;;[.A69])+1;FIND(&quot;@&quot;;[.A69])-FIND(&quot;.&quot;;[.A69]) - 1)" office:value-type="string" office:string-value="Timmermann-Fechter" calcext:value-type="string">
            <text:p>Timmermann-Fechter</text:p>
          </table:table-cell>
          <table:table-cell table:formula="of:=PROPER([.D69])" office:value-type="string" office:string-value="Timmermann-Fechter" calcext:value-type="string">
            <text:p>Timmermann-Fechter</text:p>
          </table:table-cell>
          <table:table-cell office:value-type="string" calcext:value-type="string">
            <text:p>w</text:p>
          </table:table-cell>
          <table:table-cell table:formula="of:=IF([.F6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tes.Guerpinar@Bundestag.de</text:p>
          </table:table-cell>
          <table:table-cell table:formula="of:=MID([.A70];1;FIND(&quot;.&quot;;[.A70])-1)" office:value-type="string" office:string-value="Ates" calcext:value-type="string">
            <text:p>Ates</text:p>
          </table:table-cell>
          <table:table-cell table:formula="of:=PROPER([.B70])" office:value-type="string" office:string-value="Ates" calcext:value-type="string">
            <text:p>Ates</text:p>
          </table:table-cell>
          <table:table-cell table:formula="of:=MID([.A70];FIND(&quot;.&quot;;[.A70])+1;FIND(&quot;@&quot;;[.A70])-FIND(&quot;.&quot;;[.A70]) - 1)" office:value-type="string" office:string-value="Guerpinar" calcext:value-type="string">
            <text:p>Guerpinar</text:p>
          </table:table-cell>
          <table:table-cell table:formula="of:=PROPER([.D70])" office:value-type="string" office:string-value="Guerpinar" calcext:value-type="string">
            <text:p>Guerpinar</text:p>
          </table:table-cell>
          <table:table-cell office:value-type="string" calcext:value-type="string">
            <text:p>m</text:p>
          </table:table-cell>
          <table:table-cell table:formula="of:=IF([.F7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wet.Tesfaiesus@Bundestag.de</text:p>
          </table:table-cell>
          <table:table-cell table:formula="of:=MID([.A71];1;FIND(&quot;.&quot;;[.A71])-1)" office:value-type="string" office:string-value="Awet" calcext:value-type="string">
            <text:p>Awet</text:p>
          </table:table-cell>
          <table:table-cell table:formula="of:=PROPER([.B71])" office:value-type="string" office:string-value="Awet" calcext:value-type="string">
            <text:p>Awet</text:p>
          </table:table-cell>
          <table:table-cell table:formula="of:=MID([.A71];FIND(&quot;.&quot;;[.A71])+1;FIND(&quot;@&quot;;[.A71])-FIND(&quot;.&quot;;[.A71]) - 1)" office:value-type="string" office:string-value="Tesfaiesus" calcext:value-type="string">
            <text:p>Tesfaiesus</text:p>
          </table:table-cell>
          <table:table-cell table:formula="of:=PROPER([.D71])" office:value-type="string" office:string-value="Tesfaiesus" calcext:value-type="string">
            <text:p>Tesfaiesus</text:p>
          </table:table-cell>
          <table:table-cell office:value-type="string" calcext:value-type="string">
            <text:p>w</text:p>
          </table:table-cell>
          <table:table-cell table:formula="of:=IF([.F7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xel.Echeverria@Bundestag.de</text:p>
          </table:table-cell>
          <table:table-cell table:formula="of:=MID([.A72];1;FIND(&quot;.&quot;;[.A72])-1)" office:value-type="string" office:string-value="Axel" calcext:value-type="string">
            <text:p>Axel</text:p>
          </table:table-cell>
          <table:table-cell table:formula="of:=PROPER([.B72])" office:value-type="string" office:string-value="Axel" calcext:value-type="string">
            <text:p>Axel</text:p>
          </table:table-cell>
          <table:table-cell table:formula="of:=MID([.A72];FIND(&quot;.&quot;;[.A72])+1;FIND(&quot;@&quot;;[.A72])-FIND(&quot;.&quot;;[.A72]) - 1)" office:value-type="string" office:string-value="Echeverria" calcext:value-type="string">
            <text:p>Echeverria</text:p>
          </table:table-cell>
          <table:table-cell table:formula="of:=PROPER([.D72])" office:value-type="string" office:string-value="Echeverria" calcext:value-type="string">
            <text:p>Echeverria</text:p>
          </table:table-cell>
          <table:table-cell office:value-type="string" calcext:value-type="string">
            <text:p>m</text:p>
          </table:table-cell>
          <table:table-cell table:formula="of:=IF([.F7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xel.Knoerig@Bundestag.de</text:p>
          </table:table-cell>
          <table:table-cell table:formula="of:=MID([.A73];1;FIND(&quot;.&quot;;[.A73])-1)" office:value-type="string" office:string-value="Axel" calcext:value-type="string">
            <text:p>Axel</text:p>
          </table:table-cell>
          <table:table-cell table:formula="of:=PROPER([.B73])" office:value-type="string" office:string-value="Axel" calcext:value-type="string">
            <text:p>Axel</text:p>
          </table:table-cell>
          <table:table-cell table:formula="of:=MID([.A73];FIND(&quot;.&quot;;[.A73])+1;FIND(&quot;@&quot;;[.A73])-FIND(&quot;.&quot;;[.A73]) - 1)" office:value-type="string" office:string-value="Knoerig" calcext:value-type="string">
            <text:p>Knoerig</text:p>
          </table:table-cell>
          <table:table-cell table:formula="of:=PROPER([.D73])" office:value-type="string" office:string-value="Knoerig" calcext:value-type="string">
            <text:p>Knoerig</text:p>
          </table:table-cell>
          <table:table-cell office:value-type="string" calcext:value-type="string">
            <text:p>m</text:p>
          </table:table-cell>
          <table:table-cell table:formula="of:=IF([.F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xel.Mueller@Bundestag.de</text:p>
          </table:table-cell>
          <table:table-cell table:formula="of:=MID([.A74];1;FIND(&quot;.&quot;;[.A74])-1)" office:value-type="string" office:string-value="Axel" calcext:value-type="string">
            <text:p>Axel</text:p>
          </table:table-cell>
          <table:table-cell table:formula="of:=PROPER([.B74])" office:value-type="string" office:string-value="Axel" calcext:value-type="string">
            <text:p>Axel</text:p>
          </table:table-cell>
          <table:table-cell table:formula="of:=MID([.A74];FIND(&quot;.&quot;;[.A74])+1;FIND(&quot;@&quot;;[.A74])-FIND(&quot;.&quot;;[.A74]) - 1)" office:value-type="string" office:string-value="Mueller" calcext:value-type="string">
            <text:p>Mueller</text:p>
          </table:table-cell>
          <table:table-cell table:formula="of:=PROPER([.D74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7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xel.Schaefer@Bundestag.de</text:p>
          </table:table-cell>
          <table:table-cell table:formula="of:=MID([.A75];1;FIND(&quot;.&quot;;[.A75])-1)" office:value-type="string" office:string-value="Axel" calcext:value-type="string">
            <text:p>Axel</text:p>
          </table:table-cell>
          <table:table-cell table:formula="of:=PROPER([.B75])" office:value-type="string" office:string-value="Axel" calcext:value-type="string">
            <text:p>Axel</text:p>
          </table:table-cell>
          <table:table-cell table:formula="of:=MID([.A75];FIND(&quot;.&quot;;[.A75])+1;FIND(&quot;@&quot;;[.A75])-FIND(&quot;.&quot;;[.A75]) - 1)" office:value-type="string" office:string-value="Schaefer" calcext:value-type="string">
            <text:p>Schaefer</text:p>
          </table:table-cell>
          <table:table-cell table:formula="of:=PROPER([.D75])" office:value-type="string" office:string-value="Schaefer" calcext:value-type="string">
            <text:p>Schaefer</text:p>
          </table:table-cell>
          <table:table-cell office:value-type="string" calcext:value-type="string">
            <text:p>m</text:p>
          </table:table-cell>
          <table:table-cell table:formula="of:=IF([.F7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ydan.Oezoguz@Bundestag.de</text:p>
          </table:table-cell>
          <table:table-cell table:formula="of:=MID([.A76];1;FIND(&quot;.&quot;;[.A76])-1)" office:value-type="string" office:string-value="Aydan" calcext:value-type="string">
            <text:p>Aydan</text:p>
          </table:table-cell>
          <table:table-cell table:formula="of:=PROPER([.B76])" office:value-type="string" office:string-value="Aydan" calcext:value-type="string">
            <text:p>Aydan</text:p>
          </table:table-cell>
          <table:table-cell table:formula="of:=MID([.A76];FIND(&quot;.&quot;;[.A76])+1;FIND(&quot;@&quot;;[.A76])-FIND(&quot;.&quot;;[.A76]) - 1)" office:value-type="string" office:string-value="Oezoguz" calcext:value-type="string">
            <text:p>Oezoguz</text:p>
          </table:table-cell>
          <table:table-cell table:formula="of:=PROPER([.D76])" office:value-type="string" office:string-value="Oezoguz" calcext:value-type="string">
            <text:p>Oezoguz</text:p>
          </table:table-cell>
          <table:table-cell office:value-type="string" calcext:value-type="string">
            <text:p>w</text:p>
          </table:table-cell>
          <table:table-cell table:formula="of:=IF([.F7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aerbel.Bas@Bundestag.de</text:p>
          </table:table-cell>
          <table:table-cell table:formula="of:=MID([.A77];1;FIND(&quot;.&quot;;[.A77])-1)" office:value-type="string" office:string-value="Baerbel" calcext:value-type="string">
            <text:p>Baerbel</text:p>
          </table:table-cell>
          <table:table-cell table:formula="of:=PROPER([.B77])" office:value-type="string" office:string-value="Baerbel" calcext:value-type="string">
            <text:p>Baerbel</text:p>
          </table:table-cell>
          <table:table-cell table:formula="of:=MID([.A77];FIND(&quot;.&quot;;[.A77])+1;FIND(&quot;@&quot;;[.A77])-FIND(&quot;.&quot;;[.A77]) - 1)" office:value-type="string" office:string-value="Bas" calcext:value-type="string">
            <text:p>Bas</text:p>
          </table:table-cell>
          <table:table-cell table:formula="of:=PROPER([.D77])" office:value-type="string" office:string-value="Bas" calcext:value-type="string">
            <text:p>Bas</text:p>
          </table:table-cell>
          <table:table-cell office:value-type="string" calcext:value-type="string">
            <text:p>w</text:p>
          </table:table-cell>
          <table:table-cell table:formula="of:=IF([.F7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aerbel.Kofler@Bundestag.de</text:p>
          </table:table-cell>
          <table:table-cell table:formula="of:=MID([.A78];1;FIND(&quot;.&quot;;[.A78])-1)" office:value-type="string" office:string-value="Baerbel" calcext:value-type="string">
            <text:p>Baerbel</text:p>
          </table:table-cell>
          <table:table-cell table:formula="of:=PROPER([.B78])" office:value-type="string" office:string-value="Baerbel" calcext:value-type="string">
            <text:p>Baerbel</text:p>
          </table:table-cell>
          <table:table-cell table:formula="of:=MID([.A78];FIND(&quot;.&quot;;[.A78])+1;FIND(&quot;@&quot;;[.A78])-FIND(&quot;.&quot;;[.A78]) - 1)" office:value-type="string" office:string-value="Kofler" calcext:value-type="string">
            <text:p>Kofler</text:p>
          </table:table-cell>
          <table:table-cell table:formula="of:=PROPER([.D78])" office:value-type="string" office:string-value="Kofler" calcext:value-type="string">
            <text:p>Kofler</text:p>
          </table:table-cell>
          <table:table-cell office:value-type="string" calcext:value-type="string">
            <text:p>w</text:p>
          </table:table-cell>
          <table:table-cell table:formula="of:=IF([.F7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arbara.Lenk@Bundestag.de</text:p>
          </table:table-cell>
          <table:table-cell table:formula="of:=MID([.A79];1;FIND(&quot;.&quot;;[.A79])-1)" office:value-type="string" office:string-value="Barbara" calcext:value-type="string">
            <text:p>Barbara</text:p>
          </table:table-cell>
          <table:table-cell table:formula="of:=PROPER([.B79])" office:value-type="string" office:string-value="Barbara" calcext:value-type="string">
            <text:p>Barbara</text:p>
          </table:table-cell>
          <table:table-cell table:formula="of:=MID([.A79];FIND(&quot;.&quot;;[.A79])+1;FIND(&quot;@&quot;;[.A79])-FIND(&quot;.&quot;;[.A79]) - 1)" office:value-type="string" office:string-value="Lenk" calcext:value-type="string">
            <text:p>Lenk</text:p>
          </table:table-cell>
          <table:table-cell table:formula="of:=PROPER([.D79])" office:value-type="string" office:string-value="Lenk" calcext:value-type="string">
            <text:p>Lenk</text:p>
          </table:table-cell>
          <table:table-cell office:value-type="string" calcext:value-type="string">
            <text:p>w</text:p>
          </table:table-cell>
          <table:table-cell table:formula="of:=IF([.F7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ate.Mueller-Gemmeke@Bundestag.de</text:p>
          </table:table-cell>
          <table:table-cell table:formula="of:=MID([.A80];1;FIND(&quot;.&quot;;[.A80])-1)" office:value-type="string" office:string-value="Beate" calcext:value-type="string">
            <text:p>Beate</text:p>
          </table:table-cell>
          <table:table-cell table:formula="of:=PROPER([.B80])" office:value-type="string" office:string-value="Beate" calcext:value-type="string">
            <text:p>Beate</text:p>
          </table:table-cell>
          <table:table-cell table:formula="of:=MID([.A80];FIND(&quot;.&quot;;[.A80])+1;FIND(&quot;@&quot;;[.A80])-FIND(&quot;.&quot;;[.A80]) - 1)" office:value-type="string" office:string-value="Mueller-Gemmeke" calcext:value-type="string">
            <text:p>Mueller-Gemmeke</text:p>
          </table:table-cell>
          <table:table-cell table:formula="of:=PROPER([.D80])" office:value-type="string" office:string-value="Mueller-Gemmeke" calcext:value-type="string">
            <text:p>Mueller-Gemmeke</text:p>
          </table:table-cell>
          <table:table-cell office:value-type="string" calcext:value-type="string">
            <text:p>w</text:p>
          </table:table-cell>
          <table:table-cell table:formula="of:=IF([.F8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atrix.vonStorch@Bundestag.de</text:p>
          </table:table-cell>
          <table:table-cell table:formula="of:=MID([.A81];1;FIND(&quot;.&quot;;[.A81])-1)" office:value-type="string" office:string-value="Beatrix" calcext:value-type="string">
            <text:p>Beatrix</text:p>
          </table:table-cell>
          <table:table-cell table:formula="of:=PROPER([.B81])" office:value-type="string" office:string-value="Beatrix" calcext:value-type="string">
            <text:p>Beatrix</text:p>
          </table:table-cell>
          <table:table-cell table:formula="of:=MID([.A81];FIND(&quot;.&quot;;[.A81])+1;FIND(&quot;@&quot;;[.A81])-FIND(&quot;.&quot;;[.A81]) - 1)" office:value-type="string" office:string-value="vonStorch" calcext:value-type="string">
            <text:p>vonStorch</text:p>
          </table:table-cell>
          <table:table-cell table:formula="of:=PROPER([.D81])" office:value-type="string" office:string-value="Vonstorch" calcext:value-type="string">
            <text:p>Vonstorch</text:p>
          </table:table-cell>
          <table:table-cell office:value-type="string" calcext:value-type="string">
            <text:p>w</text:p>
          </table:table-cell>
          <table:table-cell table:formula="of:=IF([.F8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ngt.Bergt@Bundestag.de</text:p>
          </table:table-cell>
          <table:table-cell table:formula="of:=MID([.A82];1;FIND(&quot;.&quot;;[.A82])-1)" office:value-type="string" office:string-value="Bengt" calcext:value-type="string">
            <text:p>Bengt</text:p>
          </table:table-cell>
          <table:table-cell table:formula="of:=PROPER([.B82])" office:value-type="string" office:string-value="Bengt" calcext:value-type="string">
            <text:p>Bengt</text:p>
          </table:table-cell>
          <table:table-cell table:formula="of:=MID([.A82];FIND(&quot;.&quot;;[.A82])+1;FIND(&quot;@&quot;;[.A82])-FIND(&quot;.&quot;;[.A82]) - 1)" office:value-type="string" office:string-value="Bergt" calcext:value-type="string">
            <text:p>Bergt</text:p>
          </table:table-cell>
          <table:table-cell table:formula="of:=PROPER([.D82])" office:value-type="string" office:string-value="Bergt" calcext:value-type="string">
            <text:p>Bergt</text:p>
          </table:table-cell>
          <table:table-cell office:value-type="string" calcext:value-type="string">
            <text:p>m</text:p>
          </table:table-cell>
          <table:table-cell table:formula="of:=IF([.F8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njamin.Strasser@Bundestag.de</text:p>
          </table:table-cell>
          <table:table-cell table:formula="of:=MID([.A83];1;FIND(&quot;.&quot;;[.A83])-1)" office:value-type="string" office:string-value="Benjamin" calcext:value-type="string">
            <text:p>Benjamin</text:p>
          </table:table-cell>
          <table:table-cell table:formula="of:=PROPER([.B83])" office:value-type="string" office:string-value="Benjamin" calcext:value-type="string">
            <text:p>Benjamin</text:p>
          </table:table-cell>
          <table:table-cell table:formula="of:=MID([.A83];FIND(&quot;.&quot;;[.A83])+1;FIND(&quot;@&quot;;[.A83])-FIND(&quot;.&quot;;[.A83]) - 1)" office:value-type="string" office:string-value="Strasser" calcext:value-type="string">
            <text:p>Strasser</text:p>
          </table:table-cell>
          <table:table-cell table:formula="of:=PROPER([.D83])" office:value-type="string" office:string-value="Strasser" calcext:value-type="string">
            <text:p>Strasser</text:p>
          </table:table-cell>
          <table:table-cell office:value-type="string" calcext:value-type="string">
            <text:p>m</text:p>
          </table:table-cell>
          <table:table-cell table:formula="of:=IF([.F8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d.Baumann@Bundestag.de</text:p>
          </table:table-cell>
          <table:table-cell table:formula="of:=MID([.A84];1;FIND(&quot;.&quot;;[.A84])-1)" office:value-type="string" office:string-value="Bernd" calcext:value-type="string">
            <text:p>Bernd</text:p>
          </table:table-cell>
          <table:table-cell table:formula="of:=PROPER([.B84])" office:value-type="string" office:string-value="Bernd" calcext:value-type="string">
            <text:p>Bernd</text:p>
          </table:table-cell>
          <table:table-cell table:formula="of:=MID([.A84];FIND(&quot;.&quot;;[.A84])+1;FIND(&quot;@&quot;;[.A84])-FIND(&quot;.&quot;;[.A84]) - 1)" office:value-type="string" office:string-value="Baumann" calcext:value-type="string">
            <text:p>Baumann</text:p>
          </table:table-cell>
          <table:table-cell table:formula="of:=PROPER([.D84])" office:value-type="string" office:string-value="Baumann" calcext:value-type="string">
            <text:p>Baumann</text:p>
          </table:table-cell>
          <table:table-cell office:value-type="string" calcext:value-type="string">
            <text:p>m</text:p>
          </table:table-cell>
          <table:table-cell table:formula="of:=IF([.F8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d.Reuther@Bundestag.de</text:p>
          </table:table-cell>
          <table:table-cell table:formula="of:=MID([.A85];1;FIND(&quot;.&quot;;[.A85])-1)" office:value-type="string" office:string-value="Bernd" calcext:value-type="string">
            <text:p>Bernd</text:p>
          </table:table-cell>
          <table:table-cell table:formula="of:=PROPER([.B85])" office:value-type="string" office:string-value="Bernd" calcext:value-type="string">
            <text:p>Bernd</text:p>
          </table:table-cell>
          <table:table-cell table:formula="of:=MID([.A85];FIND(&quot;.&quot;;[.A85])+1;FIND(&quot;@&quot;;[.A85])-FIND(&quot;.&quot;;[.A85]) - 1)" office:value-type="string" office:string-value="Reuther" calcext:value-type="string">
            <text:p>Reuther</text:p>
          </table:table-cell>
          <table:table-cell table:formula="of:=PROPER([.D85])" office:value-type="string" office:string-value="Reuther" calcext:value-type="string">
            <text:p>Reuther</text:p>
          </table:table-cell>
          <table:table-cell office:value-type="string" calcext:value-type="string">
            <text:p>m</text:p>
          </table:table-cell>
          <table:table-cell table:formula="of:=IF([.F8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d.Riexinger@Bundestag.de</text:p>
          </table:table-cell>
          <table:table-cell table:formula="of:=MID([.A86];1;FIND(&quot;.&quot;;[.A86])-1)" office:value-type="string" office:string-value="Bernd" calcext:value-type="string">
            <text:p>Bernd</text:p>
          </table:table-cell>
          <table:table-cell table:formula="of:=PROPER([.B86])" office:value-type="string" office:string-value="Bernd" calcext:value-type="string">
            <text:p>Bernd</text:p>
          </table:table-cell>
          <table:table-cell table:formula="of:=MID([.A86];FIND(&quot;.&quot;;[.A86])+1;FIND(&quot;@&quot;;[.A86])-FIND(&quot;.&quot;;[.A86]) - 1)" office:value-type="string" office:string-value="Riexinger" calcext:value-type="string">
            <text:p>Riexinger</text:p>
          </table:table-cell>
          <table:table-cell table:formula="of:=PROPER([.D86])" office:value-type="string" office:string-value="Riexinger" calcext:value-type="string">
            <text:p>Riexinger</text:p>
          </table:table-cell>
          <table:table-cell office:value-type="string" calcext:value-type="string">
            <text:p>m</text:p>
          </table:table-cell>
          <table:table-cell table:formula="of:=IF([.F8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d.Ruetzel@Bundestag.de</text:p>
          </table:table-cell>
          <table:table-cell table:formula="of:=MID([.A87];1;FIND(&quot;.&quot;;[.A87])-1)" office:value-type="string" office:string-value="Bernd" calcext:value-type="string">
            <text:p>Bernd</text:p>
          </table:table-cell>
          <table:table-cell table:formula="of:=PROPER([.B87])" office:value-type="string" office:string-value="Bernd" calcext:value-type="string">
            <text:p>Bernd</text:p>
          </table:table-cell>
          <table:table-cell table:formula="of:=MID([.A87];FIND(&quot;.&quot;;[.A87])+1;FIND(&quot;@&quot;;[.A87])-FIND(&quot;.&quot;;[.A87]) - 1)" office:value-type="string" office:string-value="Ruetzel" calcext:value-type="string">
            <text:p>Ruetzel</text:p>
          </table:table-cell>
          <table:table-cell table:formula="of:=PROPER([.D87])" office:value-type="string" office:string-value="Ruetzel" calcext:value-type="string">
            <text:p>Ruetzel</text:p>
          </table:table-cell>
          <table:table-cell office:value-type="string" calcext:value-type="string">
            <text:p>m</text:p>
          </table:table-cell>
          <table:table-cell table:formula="of:=IF([.F8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d.Schattner@Bundestag.de</text:p>
          </table:table-cell>
          <table:table-cell table:formula="of:=MID([.A88];1;FIND(&quot;.&quot;;[.A88])-1)" office:value-type="string" office:string-value="Bernd" calcext:value-type="string">
            <text:p>Bernd</text:p>
          </table:table-cell>
          <table:table-cell table:formula="of:=PROPER([.B88])" office:value-type="string" office:string-value="Bernd" calcext:value-type="string">
            <text:p>Bernd</text:p>
          </table:table-cell>
          <table:table-cell table:formula="of:=MID([.A88];FIND(&quot;.&quot;;[.A88])+1;FIND(&quot;@&quot;;[.A88])-FIND(&quot;.&quot;;[.A88]) - 1)" office:value-type="string" office:string-value="Schattner" calcext:value-type="string">
            <text:p>Schattner</text:p>
          </table:table-cell>
          <table:table-cell table:formula="of:=PROPER([.D88])" office:value-type="string" office:string-value="Schattner" calcext:value-type="string">
            <text:p>Schattner</text:p>
          </table:table-cell>
          <table:table-cell office:value-type="string" calcext:value-type="string">
            <text:p>m</text:p>
          </table:table-cell>
          <table:table-cell table:formula="of:=IF([.F8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d.Westphal@Bundestag.de</text:p>
          </table:table-cell>
          <table:table-cell table:formula="of:=MID([.A89];1;FIND(&quot;.&quot;;[.A89])-1)" office:value-type="string" office:string-value="Bernd" calcext:value-type="string">
            <text:p>Bernd</text:p>
          </table:table-cell>
          <table:table-cell table:formula="of:=PROPER([.B89])" office:value-type="string" office:string-value="Bernd" calcext:value-type="string">
            <text:p>Bernd</text:p>
          </table:table-cell>
          <table:table-cell table:formula="of:=MID([.A89];FIND(&quot;.&quot;;[.A89])+1;FIND(&quot;@&quot;;[.A89])-FIND(&quot;.&quot;;[.A89]) - 1)" office:value-type="string" office:string-value="Westphal" calcext:value-type="string">
            <text:p>Westphal</text:p>
          </table:table-cell>
          <table:table-cell table:formula="of:=PROPER([.D89])" office:value-type="string" office:string-value="Westphal" calcext:value-type="string">
            <text:p>Westphal</text:p>
          </table:table-cell>
          <table:table-cell office:value-type="string" calcext:value-type="string">
            <text:p>m</text:p>
          </table:table-cell>
          <table:table-cell table:formula="of:=IF([.F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hard.Daldrup@Bundestag.de</text:p>
          </table:table-cell>
          <table:table-cell table:formula="of:=MID([.A90];1;FIND(&quot;.&quot;;[.A90])-1)" office:value-type="string" office:string-value="Bernhard" calcext:value-type="string">
            <text:p>Bernhard</text:p>
          </table:table-cell>
          <table:table-cell table:formula="of:=PROPER([.B90])" office:value-type="string" office:string-value="Bernhard" calcext:value-type="string">
            <text:p>Bernhard</text:p>
          </table:table-cell>
          <table:table-cell table:formula="of:=MID([.A90];FIND(&quot;.&quot;;[.A90])+1;FIND(&quot;@&quot;;[.A90])-FIND(&quot;.&quot;;[.A90]) - 1)" office:value-type="string" office:string-value="Daldrup" calcext:value-type="string">
            <text:p>Daldrup</text:p>
          </table:table-cell>
          <table:table-cell table:formula="of:=PROPER([.D90])" office:value-type="string" office:string-value="Daldrup" calcext:value-type="string">
            <text:p>Daldrup</text:p>
          </table:table-cell>
          <table:table-cell office:value-type="string" calcext:value-type="string">
            <text:p>m</text:p>
          </table:table-cell>
          <table:table-cell table:formula="of:=IF([.F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hard.Herrmann@Bundestag.de</text:p>
          </table:table-cell>
          <table:table-cell table:formula="of:=MID([.A91];1;FIND(&quot;.&quot;;[.A91])-1)" office:value-type="string" office:string-value="Bernhard" calcext:value-type="string">
            <text:p>Bernhard</text:p>
          </table:table-cell>
          <table:table-cell table:formula="of:=PROPER([.B91])" office:value-type="string" office:string-value="Bernhard" calcext:value-type="string">
            <text:p>Bernhard</text:p>
          </table:table-cell>
          <table:table-cell table:formula="of:=MID([.A91];FIND(&quot;.&quot;;[.A91])+1;FIND(&quot;@&quot;;[.A91])-FIND(&quot;.&quot;;[.A91]) - 1)" office:value-type="string" office:string-value="Herrmann" calcext:value-type="string">
            <text:p>Herrmann</text:p>
          </table:table-cell>
          <table:table-cell table:formula="of:=PROPER([.D91])" office:value-type="string" office:string-value="Herrmann" calcext:value-type="string">
            <text:p>Herrmann</text:p>
          </table:table-cell>
          <table:table-cell office:value-type="string" calcext:value-type="string">
            <text:p>m</text:p>
          </table:table-cell>
          <table:table-cell table:formula="of:=IF([.F9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hard.Loos@Bundestag.de</text:p>
          </table:table-cell>
          <table:table-cell table:formula="of:=MID([.A92];1;FIND(&quot;.&quot;;[.A92])-1)" office:value-type="string" office:string-value="Bernhard" calcext:value-type="string">
            <text:p>Bernhard</text:p>
          </table:table-cell>
          <table:table-cell table:formula="of:=PROPER([.B92])" office:value-type="string" office:string-value="Bernhard" calcext:value-type="string">
            <text:p>Bernhard</text:p>
          </table:table-cell>
          <table:table-cell table:formula="of:=MID([.A92];FIND(&quot;.&quot;;[.A92])+1;FIND(&quot;@&quot;;[.A92])-FIND(&quot;.&quot;;[.A92]) - 1)" office:value-type="string" office:string-value="Loos" calcext:value-type="string">
            <text:p>Loos</text:p>
          </table:table-cell>
          <table:table-cell table:formula="of:=PROPER([.D92])" office:value-type="string" office:string-value="Loos" calcext:value-type="string">
            <text:p>Loos</text:p>
          </table:table-cell>
          <table:table-cell office:value-type="string" calcext:value-type="string">
            <text:p>m</text:p>
          </table:table-cell>
          <table:table-cell table:formula="of:=IF([.F9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ttina.Hagedorn@Bundestag.de</text:p>
          </table:table-cell>
          <table:table-cell table:formula="of:=MID([.A93];1;FIND(&quot;.&quot;;[.A93])-1)" office:value-type="string" office:string-value="Bettina" calcext:value-type="string">
            <text:p>Bettina</text:p>
          </table:table-cell>
          <table:table-cell table:formula="of:=PROPER([.B93])" office:value-type="string" office:string-value="Bettina" calcext:value-type="string">
            <text:p>Bettina</text:p>
          </table:table-cell>
          <table:table-cell table:formula="of:=MID([.A93];FIND(&quot;.&quot;;[.A93])+1;FIND(&quot;@&quot;;[.A93])-FIND(&quot;.&quot;;[.A93]) - 1)" office:value-type="string" office:string-value="Hagedorn" calcext:value-type="string">
            <text:p>Hagedorn</text:p>
          </table:table-cell>
          <table:table-cell table:formula="of:=PROPER([.D93])" office:value-type="string" office:string-value="Hagedorn" calcext:value-type="string">
            <text:p>Hagedorn</text:p>
          </table:table-cell>
          <table:table-cell office:value-type="string" calcext:value-type="string">
            <text:p>w</text:p>
          </table:table-cell>
          <table:table-cell table:formula="of:=IF([.F9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ttina.Hoffmann@Bundestag.de</text:p>
          </table:table-cell>
          <table:table-cell table:formula="of:=MID([.A94];1;FIND(&quot;.&quot;;[.A94])-1)" office:value-type="string" office:string-value="Bettina" calcext:value-type="string">
            <text:p>Bettina</text:p>
          </table:table-cell>
          <table:table-cell table:formula="of:=PROPER([.B94])" office:value-type="string" office:string-value="Bettina" calcext:value-type="string">
            <text:p>Bettina</text:p>
          </table:table-cell>
          <table:table-cell table:formula="of:=MID([.A94];FIND(&quot;.&quot;;[.A94])+1;FIND(&quot;@&quot;;[.A94])-FIND(&quot;.&quot;;[.A94]) - 1)" office:value-type="string" office:string-value="Hoffmann" calcext:value-type="string">
            <text:p>Hoffmann</text:p>
          </table:table-cell>
          <table:table-cell table:formula="of:=PROPER([.D94])" office:value-type="string" office:string-value="Hoffmann" calcext:value-type="string">
            <text:p>Hoffmann</text:p>
          </table:table-cell>
          <table:table-cell office:value-type="string" calcext:value-type="string">
            <text:p>w</text:p>
          </table:table-cell>
          <table:table-cell table:formula="of:=IF([.F9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ttina.Lugk@Bundestag.de</text:p>
          </table:table-cell>
          <table:table-cell table:formula="of:=MID([.A95];1;FIND(&quot;.&quot;;[.A95])-1)" office:value-type="string" office:string-value="Bettina" calcext:value-type="string">
            <text:p>Bettina</text:p>
          </table:table-cell>
          <table:table-cell table:formula="of:=PROPER([.B95])" office:value-type="string" office:string-value="Bettina" calcext:value-type="string">
            <text:p>Bettina</text:p>
          </table:table-cell>
          <table:table-cell table:formula="of:=MID([.A95];FIND(&quot;.&quot;;[.A95])+1;FIND(&quot;@&quot;;[.A95])-FIND(&quot;.&quot;;[.A95]) - 1)" office:value-type="string" office:string-value="Lugk" calcext:value-type="string">
            <text:p>Lugk</text:p>
          </table:table-cell>
          <table:table-cell table:formula="of:=PROPER([.D95])" office:value-type="string" office:string-value="Lugk" calcext:value-type="string">
            <text:p>Lugk</text:p>
          </table:table-cell>
          <table:table-cell office:value-type="string" calcext:value-type="string">
            <text:p>w</text:p>
          </table:table-cell>
          <table:table-cell table:formula="of:=IF([.F9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ttina.Mueller@Bundestag.de</text:p>
          </table:table-cell>
          <table:table-cell table:formula="of:=MID([.A96];1;FIND(&quot;.&quot;;[.A96])-1)" office:value-type="string" office:string-value="Bettina" calcext:value-type="string">
            <text:p>Bettina</text:p>
          </table:table-cell>
          <table:table-cell table:formula="of:=PROPER([.B96])" office:value-type="string" office:string-value="Bettina" calcext:value-type="string">
            <text:p>Bettina</text:p>
          </table:table-cell>
          <table:table-cell table:formula="of:=MID([.A96];FIND(&quot;.&quot;;[.A96])+1;FIND(&quot;@&quot;;[.A96])-FIND(&quot;.&quot;;[.A96]) - 1)" office:value-type="string" office:string-value="Mueller" calcext:value-type="string">
            <text:p>Mueller</text:p>
          </table:table-cell>
          <table:table-cell table:formula="of:=PROPER([.D96])" office:value-type="string" office:string-value="Mueller" calcext:value-type="string">
            <text:p>Mueller</text:p>
          </table:table-cell>
          <table:table-cell office:value-type="string" calcext:value-type="string">
            <text:p>w</text:p>
          </table:table-cell>
          <table:table-cell table:formula="of:=IF([.F9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ttina.Stark-Watzinger@Bundestag.de</text:p>
          </table:table-cell>
          <table:table-cell table:formula="of:=MID([.A97];1;FIND(&quot;.&quot;;[.A97])-1)" office:value-type="string" office:string-value="Bettina" calcext:value-type="string">
            <text:p>Bettina</text:p>
          </table:table-cell>
          <table:table-cell table:formula="of:=PROPER([.B97])" office:value-type="string" office:string-value="Bettina" calcext:value-type="string">
            <text:p>Bettina</text:p>
          </table:table-cell>
          <table:table-cell table:formula="of:=MID([.A97];FIND(&quot;.&quot;;[.A97])+1;FIND(&quot;@&quot;;[.A97])-FIND(&quot;.&quot;;[.A97]) - 1)" office:value-type="string" office:string-value="Stark-Watzinger" calcext:value-type="string">
            <text:p>Stark-Watzinger</text:p>
          </table:table-cell>
          <table:table-cell table:formula="of:=PROPER([.D97])" office:value-type="string" office:string-value="Stark-Watzinger" calcext:value-type="string">
            <text:p>Stark-Watzinger</text:p>
          </table:table-cell>
          <table:table-cell office:value-type="string" calcext:value-type="string">
            <text:p>w</text:p>
          </table:table-cell>
          <table:table-cell table:formula="of:=IF([.F9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ijan.Djir-Sarai@Bundestag.de</text:p>
          </table:table-cell>
          <table:table-cell table:formula="of:=MID([.A98];1;FIND(&quot;.&quot;;[.A98])-1)" office:value-type="string" office:string-value="Bijan" calcext:value-type="string">
            <text:p>Bijan</text:p>
          </table:table-cell>
          <table:table-cell table:formula="of:=PROPER([.B98])" office:value-type="string" office:string-value="Bijan" calcext:value-type="string">
            <text:p>Bijan</text:p>
          </table:table-cell>
          <table:table-cell table:formula="of:=MID([.A98];FIND(&quot;.&quot;;[.A98])+1;FIND(&quot;@&quot;;[.A98])-FIND(&quot;.&quot;;[.A98]) - 1)" office:value-type="string" office:string-value="Djir-Sarai" calcext:value-type="string">
            <text:p>Djir-Sarai</text:p>
          </table:table-cell>
          <table:table-cell table:formula="of:=PROPER([.D98])" office:value-type="string" office:string-value="Djir-Sarai" calcext:value-type="string">
            <text:p>Djir-Sarai</text:p>
          </table:table-cell>
          <table:table-cell office:value-type="string" calcext:value-type="string">
            <text:p>m</text:p>
          </table:table-cell>
          <table:table-cell table:formula="of:=IF([.F9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joern.Simon@Bundestag.de</text:p>
          </table:table-cell>
          <table:table-cell table:formula="of:=MID([.A99];1;FIND(&quot;.&quot;;[.A99])-1)" office:value-type="string" office:string-value="Bjoern" calcext:value-type="string">
            <text:p>Bjoern</text:p>
          </table:table-cell>
          <table:table-cell table:formula="of:=PROPER([.B99])" office:value-type="string" office:string-value="Bjoern" calcext:value-type="string">
            <text:p>Bjoern</text:p>
          </table:table-cell>
          <table:table-cell table:formula="of:=MID([.A99];FIND(&quot;.&quot;;[.A99])+1;FIND(&quot;@&quot;;[.A99])-FIND(&quot;.&quot;;[.A99]) - 1)" office:value-type="string" office:string-value="Simon" calcext:value-type="string">
            <text:p>Simon</text:p>
          </table:table-cell>
          <table:table-cell table:formula="of:=PROPER([.D99])" office:value-type="string" office:string-value="Simon" calcext:value-type="string">
            <text:p>Simon</text:p>
          </table:table-cell>
          <table:table-cell office:value-type="string" calcext:value-type="string">
            <text:p>m</text:p>
          </table:table-cell>
          <table:table-cell table:formula="of:=IF([.F9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oris.Mijatovic@Bundestag.de</text:p>
          </table:table-cell>
          <table:table-cell table:formula="of:=MID([.A100];1;FIND(&quot;.&quot;;[.A100])-1)" office:value-type="string" office:string-value="Boris" calcext:value-type="string">
            <text:p>Boris</text:p>
          </table:table-cell>
          <table:table-cell table:formula="of:=PROPER([.B100])" office:value-type="string" office:string-value="Boris" calcext:value-type="string">
            <text:p>Boris</text:p>
          </table:table-cell>
          <table:table-cell table:formula="of:=MID([.A100];FIND(&quot;.&quot;;[.A100])+1;FIND(&quot;@&quot;;[.A100])-FIND(&quot;.&quot;;[.A100]) - 1)" office:value-type="string" office:string-value="Mijatovic" calcext:value-type="string">
            <text:p>Mijatovic</text:p>
          </table:table-cell>
          <table:table-cell table:formula="of:=PROPER([.D100])" office:value-type="string" office:string-value="Mijatovic" calcext:value-type="string">
            <text:p>Mijatovic</text:p>
          </table:table-cell>
          <table:table-cell office:value-type="string" calcext:value-type="string">
            <text:p>m</text:p>
          </table:table-cell>
          <table:table-cell table:formula="of:=IF([.F10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rian.Nickholz@Bundestag.de</text:p>
          </table:table-cell>
          <table:table-cell table:formula="of:=MID([.A101];1;FIND(&quot;.&quot;;[.A101])-1)" office:value-type="string" office:string-value="Brian" calcext:value-type="string">
            <text:p>Brian</text:p>
          </table:table-cell>
          <table:table-cell table:formula="of:=PROPER([.B101])" office:value-type="string" office:string-value="Brian" calcext:value-type="string">
            <text:p>Brian</text:p>
          </table:table-cell>
          <table:table-cell table:formula="of:=MID([.A101];FIND(&quot;.&quot;;[.A101])+1;FIND(&quot;@&quot;;[.A101])-FIND(&quot;.&quot;;[.A101]) - 1)" office:value-type="string" office:string-value="Nickholz" calcext:value-type="string">
            <text:p>Nickholz</text:p>
          </table:table-cell>
          <table:table-cell table:formula="of:=PROPER([.D101])" office:value-type="string" office:string-value="Nickholz" calcext:value-type="string">
            <text:p>Nickholz</text:p>
          </table:table-cell>
          <table:table-cell office:value-type="string" calcext:value-type="string">
            <text:p>m</text:p>
          </table:table-cell>
          <table:table-cell table:formula="of:=IF([.F10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ritta.Hasselmann@Bundestag.de</text:p>
          </table:table-cell>
          <table:table-cell table:formula="of:=MID([.A102];1;FIND(&quot;.&quot;;[.A102])-1)" office:value-type="string" office:string-value="Britta" calcext:value-type="string">
            <text:p>Britta</text:p>
          </table:table-cell>
          <table:table-cell table:formula="of:=PROPER([.B102])" office:value-type="string" office:string-value="Britta" calcext:value-type="string">
            <text:p>Britta</text:p>
          </table:table-cell>
          <table:table-cell table:formula="of:=MID([.A102];FIND(&quot;.&quot;;[.A102])+1;FIND(&quot;@&quot;;[.A102])-FIND(&quot;.&quot;;[.A102]) - 1)" office:value-type="string" office:string-value="Hasselmann" calcext:value-type="string">
            <text:p>Hasselmann</text:p>
          </table:table-cell>
          <table:table-cell table:formula="of:=PROPER([.D102])" office:value-type="string" office:string-value="Hasselmann" calcext:value-type="string">
            <text:p>Hasselmann</text:p>
          </table:table-cell>
          <table:table-cell office:value-type="string" calcext:value-type="string">
            <text:p>w</text:p>
          </table:table-cell>
          <table:table-cell table:formula="of:=IF([.F10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runo.Hoenel@Bundestag.de</text:p>
          </table:table-cell>
          <table:table-cell table:formula="of:=MID([.A103];1;FIND(&quot;.&quot;;[.A103])-1)" office:value-type="string" office:string-value="Bruno" calcext:value-type="string">
            <text:p>Bruno</text:p>
          </table:table-cell>
          <table:table-cell table:formula="of:=PROPER([.B103])" office:value-type="string" office:string-value="Bruno" calcext:value-type="string">
            <text:p>Bruno</text:p>
          </table:table-cell>
          <table:table-cell table:formula="of:=MID([.A103];FIND(&quot;.&quot;;[.A103])+1;FIND(&quot;@&quot;;[.A103])-FIND(&quot;.&quot;;[.A103]) - 1)" office:value-type="string" office:string-value="Hoenel" calcext:value-type="string">
            <text:p>Hoenel</text:p>
          </table:table-cell>
          <table:table-cell table:formula="of:=PROPER([.D103])" office:value-type="string" office:string-value="Hoenel" calcext:value-type="string">
            <text:p>Hoenel</text:p>
          </table:table-cell>
          <table:table-cell office:value-type="string" calcext:value-type="string">
            <text:p>m</text:p>
          </table:table-cell>
          <table:table-cell table:formula="of:=IF([.F10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nan.Bayram@Bundestag.de</text:p>
          </table:table-cell>
          <table:table-cell table:formula="of:=MID([.A104];1;FIND(&quot;.&quot;;[.A104])-1)" office:value-type="string" office:string-value="Canan" calcext:value-type="string">
            <text:p>Canan</text:p>
          </table:table-cell>
          <table:table-cell table:formula="of:=PROPER([.B104])" office:value-type="string" office:string-value="Canan" calcext:value-type="string">
            <text:p>Canan</text:p>
          </table:table-cell>
          <table:table-cell table:formula="of:=MID([.A104];FIND(&quot;.&quot;;[.A104])+1;FIND(&quot;@&quot;;[.A104])-FIND(&quot;.&quot;;[.A104]) - 1)" office:value-type="string" office:string-value="Bayram" calcext:value-type="string">
            <text:p>Bayram</text:p>
          </table:table-cell>
          <table:table-cell table:formula="of:=PROPER([.D104])" office:value-type="string" office:string-value="Bayram" calcext:value-type="string">
            <text:p>Bayram</text:p>
          </table:table-cell>
          <table:table-cell office:value-type="string" calcext:value-type="string">
            <text:p>w</text:p>
          </table:table-cell>
          <table:table-cell table:formula="of:=IF([.F10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nsel.Kiziltepe@Bundestag.de</text:p>
          </table:table-cell>
          <table:table-cell table:formula="of:=MID([.A105];1;FIND(&quot;.&quot;;[.A105])-1)" office:value-type="string" office:string-value="Cansel" calcext:value-type="string">
            <text:p>Cansel</text:p>
          </table:table-cell>
          <table:table-cell table:formula="of:=PROPER([.B105])" office:value-type="string" office:string-value="Cansel" calcext:value-type="string">
            <text:p>Cansel</text:p>
          </table:table-cell>
          <table:table-cell table:formula="of:=MID([.A105];FIND(&quot;.&quot;;[.A105])+1;FIND(&quot;@&quot;;[.A105])-FIND(&quot;.&quot;;[.A105]) - 1)" office:value-type="string" office:string-value="Kiziltepe" calcext:value-type="string">
            <text:p>Kiziltepe</text:p>
          </table:table-cell>
          <table:table-cell table:formula="of:=PROPER([.D105])" office:value-type="string" office:string-value="Kiziltepe" calcext:value-type="string">
            <text:p>Kiziltepe</text:p>
          </table:table-cell>
          <table:table-cell office:value-type="string" calcext:value-type="string">
            <text:p>w</text:p>
          </table:table-cell>
          <table:table-cell table:formula="of:=IF([.F10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en.Lay@Bundestag.de</text:p>
          </table:table-cell>
          <table:table-cell table:formula="of:=MID([.A106];1;FIND(&quot;.&quot;;[.A106])-1)" office:value-type="string" office:string-value="Caren" calcext:value-type="string">
            <text:p>Caren</text:p>
          </table:table-cell>
          <table:table-cell table:formula="of:=PROPER([.B106])" office:value-type="string" office:string-value="Caren" calcext:value-type="string">
            <text:p>Caren</text:p>
          </table:table-cell>
          <table:table-cell table:formula="of:=MID([.A106];FIND(&quot;.&quot;;[.A106])+1;FIND(&quot;@&quot;;[.A106])-FIND(&quot;.&quot;;[.A106]) - 1)" office:value-type="string" office:string-value="Lay" calcext:value-type="string">
            <text:p>Lay</text:p>
          </table:table-cell>
          <table:table-cell table:formula="of:=PROPER([.D106])" office:value-type="string" office:string-value="Lay" calcext:value-type="string">
            <text:p>Lay</text:p>
          </table:table-cell>
          <table:table-cell office:value-type="string" calcext:value-type="string">
            <text:p>w</text:p>
          </table:table-cell>
          <table:table-cell table:formula="of:=IF([.F10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ina.Konrad@Bundestag.de</text:p>
          </table:table-cell>
          <table:table-cell table:formula="of:=MID([.A107];1;FIND(&quot;.&quot;;[.A107])-1)" office:value-type="string" office:string-value="Carina" calcext:value-type="string">
            <text:p>Carina</text:p>
          </table:table-cell>
          <table:table-cell table:formula="of:=PROPER([.B107])" office:value-type="string" office:string-value="Carina" calcext:value-type="string">
            <text:p>Carina</text:p>
          </table:table-cell>
          <table:table-cell table:formula="of:=MID([.A107];FIND(&quot;.&quot;;[.A107])+1;FIND(&quot;@&quot;;[.A107])-FIND(&quot;.&quot;;[.A107]) - 1)" office:value-type="string" office:string-value="Konrad" calcext:value-type="string">
            <text:p>Konrad</text:p>
          </table:table-cell>
          <table:table-cell table:formula="of:=PROPER([.D107])" office:value-type="string" office:string-value="Konrad" calcext:value-type="string">
            <text:p>Konrad</text:p>
          </table:table-cell>
          <table:table-cell office:value-type="string" calcext:value-type="string">
            <text:p>w</text:p>
          </table:table-cell>
          <table:table-cell table:formula="of:=IF([.F10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l-Julius.Cronenberg@Bundestag.de</text:p>
          </table:table-cell>
          <table:table-cell table:formula="of:=MID([.A108];1;FIND(&quot;.&quot;;[.A108])-1)" office:value-type="string" office:string-value="Carl-Julius" calcext:value-type="string">
            <text:p>Carl-Julius</text:p>
          </table:table-cell>
          <table:table-cell table:formula="of:=PROPER([.B108])" office:value-type="string" office:string-value="Carl-Julius" calcext:value-type="string">
            <text:p>Carl-Julius</text:p>
          </table:table-cell>
          <table:table-cell table:formula="of:=MID([.A108];FIND(&quot;.&quot;;[.A108])+1;FIND(&quot;@&quot;;[.A108])-FIND(&quot;.&quot;;[.A108]) - 1)" office:value-type="string" office:string-value="Cronenberg" calcext:value-type="string">
            <text:p>Cronenberg</text:p>
          </table:table-cell>
          <table:table-cell table:formula="of:=PROPER([.D108])" office:value-type="string" office:string-value="Cronenberg" calcext:value-type="string">
            <text:p>Cronenberg</text:p>
          </table:table-cell>
          <table:table-cell office:value-type="string" calcext:value-type="string">
            <text:p>m</text:p>
          </table:table-cell>
          <table:table-cell table:formula="of:=IF([.F10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los.Kasper@Bundestag.de</text:p>
          </table:table-cell>
          <table:table-cell table:formula="of:=MID([.A109];1;FIND(&quot;.&quot;;[.A109])-1)" office:value-type="string" office:string-value="Carlos" calcext:value-type="string">
            <text:p>Carlos</text:p>
          </table:table-cell>
          <table:table-cell table:formula="of:=PROPER([.B109])" office:value-type="string" office:string-value="Carlos" calcext:value-type="string">
            <text:p>Carlos</text:p>
          </table:table-cell>
          <table:table-cell table:formula="of:=MID([.A109];FIND(&quot;.&quot;;[.A109])+1;FIND(&quot;@&quot;;[.A109])-FIND(&quot;.&quot;;[.A109]) - 1)" office:value-type="string" office:string-value="Kasper" calcext:value-type="string">
            <text:p>Kasper</text:p>
          </table:table-cell>
          <table:table-cell table:formula="of:=PROPER([.D109])" office:value-type="string" office:string-value="Kasper" calcext:value-type="string">
            <text:p>Kasper</text:p>
          </table:table-cell>
          <table:table-cell office:value-type="string" calcext:value-type="string">
            <text:p>m</text:p>
          </table:table-cell>
          <table:table-cell table:formula="of:=IF([.F10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men.Wegge@Bundestag.de</text:p>
          </table:table-cell>
          <table:table-cell table:formula="of:=MID([.A110];1;FIND(&quot;.&quot;;[.A110])-1)" office:value-type="string" office:string-value="Carmen" calcext:value-type="string">
            <text:p>Carmen</text:p>
          </table:table-cell>
          <table:table-cell table:formula="of:=PROPER([.B110])" office:value-type="string" office:string-value="Carmen" calcext:value-type="string">
            <text:p>Carmen</text:p>
          </table:table-cell>
          <table:table-cell table:formula="of:=MID([.A110];FIND(&quot;.&quot;;[.A110])+1;FIND(&quot;@&quot;;[.A110])-FIND(&quot;.&quot;;[.A110]) - 1)" office:value-type="string" office:string-value="Wegge" calcext:value-type="string">
            <text:p>Wegge</text:p>
          </table:table-cell>
          <table:table-cell table:formula="of:=PROPER([.D110])" office:value-type="string" office:string-value="Wegge" calcext:value-type="string">
            <text:p>Wegge</text:p>
          </table:table-cell>
          <table:table-cell office:value-type="string" calcext:value-type="string">
            <text:p>w</text:p>
          </table:table-cell>
          <table:table-cell table:formula="of:=IF([.F11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olin.Bachmann@Bundestag.de</text:p>
          </table:table-cell>
          <table:table-cell table:formula="of:=MID([.A111];1;FIND(&quot;.&quot;;[.A111])-1)" office:value-type="string" office:string-value="Carolin" calcext:value-type="string">
            <text:p>Carolin</text:p>
          </table:table-cell>
          <table:table-cell table:formula="of:=PROPER([.B111])" office:value-type="string" office:string-value="Carolin" calcext:value-type="string">
            <text:p>Carolin</text:p>
          </table:table-cell>
          <table:table-cell table:formula="of:=MID([.A111];FIND(&quot;.&quot;;[.A111])+1;FIND(&quot;@&quot;;[.A111])-FIND(&quot;.&quot;;[.A111]) - 1)" office:value-type="string" office:string-value="Bachmann" calcext:value-type="string">
            <text:p>Bachmann</text:p>
          </table:table-cell>
          <table:table-cell table:formula="of:=PROPER([.D111])" office:value-type="string" office:string-value="Bachmann" calcext:value-type="string">
            <text:p>Bachmann</text:p>
          </table:table-cell>
          <table:table-cell office:value-type="string" calcext:value-type="string">
            <text:p>w</text:p>
          </table:table-cell>
          <table:table-cell table:formula="of:=IF([.F11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olin.Wagner@Bundestag.de</text:p>
          </table:table-cell>
          <table:table-cell table:formula="of:=MID([.A112];1;FIND(&quot;.&quot;;[.A112])-1)" office:value-type="string" office:string-value="Carolin" calcext:value-type="string">
            <text:p>Carolin</text:p>
          </table:table-cell>
          <table:table-cell table:formula="of:=PROPER([.B112])" office:value-type="string" office:string-value="Carolin" calcext:value-type="string">
            <text:p>Carolin</text:p>
          </table:table-cell>
          <table:table-cell table:formula="of:=MID([.A112];FIND(&quot;.&quot;;[.A112])+1;FIND(&quot;@&quot;;[.A112])-FIND(&quot;.&quot;;[.A112]) - 1)" office:value-type="string" office:string-value="Wagner" calcext:value-type="string">
            <text:p>Wagner</text:p>
          </table:table-cell>
          <table:table-cell table:formula="of:=PROPER([.D112])" office:value-type="string" office:string-value="Wagner" calcext:value-type="string">
            <text:p>Wagner</text:p>
          </table:table-cell>
          <table:table-cell office:value-type="string" calcext:value-type="string">
            <text:p>w</text:p>
          </table:table-cell>
          <table:table-cell table:formula="of:=IF([.F11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sten.Brodesser@Bundestag.de</text:p>
          </table:table-cell>
          <table:table-cell table:formula="of:=MID([.A113];1;FIND(&quot;.&quot;;[.A113])-1)" office:value-type="string" office:string-value="Carsten" calcext:value-type="string">
            <text:p>Carsten</text:p>
          </table:table-cell>
          <table:table-cell table:formula="of:=PROPER([.B113])" office:value-type="string" office:string-value="Carsten" calcext:value-type="string">
            <text:p>Carsten</text:p>
          </table:table-cell>
          <table:table-cell table:formula="of:=MID([.A113];FIND(&quot;.&quot;;[.A113])+1;FIND(&quot;@&quot;;[.A113])-FIND(&quot;.&quot;;[.A113]) - 1)" office:value-type="string" office:string-value="Brodesser" calcext:value-type="string">
            <text:p>Brodesser</text:p>
          </table:table-cell>
          <table:table-cell table:formula="of:=PROPER([.D113])" office:value-type="string" office:string-value="Brodesser" calcext:value-type="string">
            <text:p>Brodesser</text:p>
          </table:table-cell>
          <table:table-cell office:value-type="string" calcext:value-type="string">
            <text:p>m</text:p>
          </table:table-cell>
          <table:table-cell table:formula="of:=IF([.F1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sten.Koerber@Bundestag.de</text:p>
          </table:table-cell>
          <table:table-cell table:formula="of:=MID([.A114];1;FIND(&quot;.&quot;;[.A114])-1)" office:value-type="string" office:string-value="Carsten" calcext:value-type="string">
            <text:p>Carsten</text:p>
          </table:table-cell>
          <table:table-cell table:formula="of:=PROPER([.B114])" office:value-type="string" office:string-value="Carsten" calcext:value-type="string">
            <text:p>Carsten</text:p>
          </table:table-cell>
          <table:table-cell table:formula="of:=MID([.A114];FIND(&quot;.&quot;;[.A114])+1;FIND(&quot;@&quot;;[.A114])-FIND(&quot;.&quot;;[.A114]) - 1)" office:value-type="string" office:string-value="Koerber" calcext:value-type="string">
            <text:p>Koerber</text:p>
          </table:table-cell>
          <table:table-cell table:formula="of:=PROPER([.D114])" office:value-type="string" office:string-value="Koerber" calcext:value-type="string">
            <text:p>Koerber</text:p>
          </table:table-cell>
          <table:table-cell office:value-type="string" calcext:value-type="string">
            <text:p>m</text:p>
          </table:table-cell>
          <table:table-cell table:formula="of:=IF([.F1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sten.Linnemann@Bundestag.de</text:p>
          </table:table-cell>
          <table:table-cell table:formula="of:=MID([.A115];1;FIND(&quot;.&quot;;[.A115])-1)" office:value-type="string" office:string-value="Carsten" calcext:value-type="string">
            <text:p>Carsten</text:p>
          </table:table-cell>
          <table:table-cell table:formula="of:=PROPER([.B115])" office:value-type="string" office:string-value="Carsten" calcext:value-type="string">
            <text:p>Carsten</text:p>
          </table:table-cell>
          <table:table-cell table:formula="of:=MID([.A115];FIND(&quot;.&quot;;[.A115])+1;FIND(&quot;@&quot;;[.A115])-FIND(&quot;.&quot;;[.A115]) - 1)" office:value-type="string" office:string-value="Linnemann" calcext:value-type="string">
            <text:p>Linnemann</text:p>
          </table:table-cell>
          <table:table-cell table:formula="of:=PROPER([.D115])" office:value-type="string" office:string-value="Linnemann" calcext:value-type="string">
            <text:p>Linnemann</text:p>
          </table:table-cell>
          <table:table-cell office:value-type="string" calcext:value-type="string">
            <text:p>m</text:p>
          </table:table-cell>
          <table:table-cell table:formula="of:=IF([.F1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sten.Mueller@Bundestag.de</text:p>
          </table:table-cell>
          <table:table-cell table:formula="of:=MID([.A116];1;FIND(&quot;.&quot;;[.A116])-1)" office:value-type="string" office:string-value="Carsten" calcext:value-type="string">
            <text:p>Carsten</text:p>
          </table:table-cell>
          <table:table-cell table:formula="of:=PROPER([.B116])" office:value-type="string" office:string-value="Carsten" calcext:value-type="string">
            <text:p>Carsten</text:p>
          </table:table-cell>
          <table:table-cell table:formula="of:=MID([.A116];FIND(&quot;.&quot;;[.A116])+1;FIND(&quot;@&quot;;[.A116])-FIND(&quot;.&quot;;[.A116]) - 1)" office:value-type="string" office:string-value="Mueller" calcext:value-type="string">
            <text:p>Mueller</text:p>
          </table:table-cell>
          <table:table-cell table:formula="of:=PROPER([.D116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11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sten.Schneider@Bundestag.de</text:p>
          </table:table-cell>
          <table:table-cell table:formula="of:=MID([.A117];1;FIND(&quot;.&quot;;[.A117])-1)" office:value-type="string" office:string-value="Carsten" calcext:value-type="string">
            <text:p>Carsten</text:p>
          </table:table-cell>
          <table:table-cell table:formula="of:=PROPER([.B117])" office:value-type="string" office:string-value="Carsten" calcext:value-type="string">
            <text:p>Carsten</text:p>
          </table:table-cell>
          <table:table-cell table:formula="of:=MID([.A117];FIND(&quot;.&quot;;[.A117])+1;FIND(&quot;@&quot;;[.A117])-FIND(&quot;.&quot;;[.A117]) - 1)" office:value-type="string" office:string-value="Schneider" calcext:value-type="string">
            <text:p>Schneider</text:p>
          </table:table-cell>
          <table:table-cell table:formula="of:=PROPER([.D117])" office:value-type="string" office:string-value="Schneider" calcext:value-type="string">
            <text:p>Schneider</text:p>
          </table:table-cell>
          <table:table-cell office:value-type="string" calcext:value-type="string">
            <text:p>m</text:p>
          </table:table-cell>
          <table:table-cell table:formula="of:=IF([.F11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sten.Traeger@Bundestag.de</text:p>
          </table:table-cell>
          <table:table-cell table:formula="of:=MID([.A118];1;FIND(&quot;.&quot;;[.A118])-1)" office:value-type="string" office:string-value="Carsten" calcext:value-type="string">
            <text:p>Carsten</text:p>
          </table:table-cell>
          <table:table-cell table:formula="of:=PROPER([.B118])" office:value-type="string" office:string-value="Carsten" calcext:value-type="string">
            <text:p>Carsten</text:p>
          </table:table-cell>
          <table:table-cell table:formula="of:=MID([.A118];FIND(&quot;.&quot;;[.A118])+1;FIND(&quot;@&quot;;[.A118])-FIND(&quot;.&quot;;[.A118]) - 1)" office:value-type="string" office:string-value="Traeger" calcext:value-type="string">
            <text:p>Traeger</text:p>
          </table:table-cell>
          <table:table-cell table:formula="of:=PROPER([.D118])" office:value-type="string" office:string-value="Traeger" calcext:value-type="string">
            <text:p>Traeger</text:p>
          </table:table-cell>
          <table:table-cell office:value-type="string" calcext:value-type="string">
            <text:p>m</text:p>
          </table:table-cell>
          <table:table-cell table:formula="of:=IF([.F11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tarina.dossantos@bundestag.de</text:p>
          </table:table-cell>
          <table:table-cell table:formula="of:=MID([.A119];1;FIND(&quot;.&quot;;[.A119])-1)" office:value-type="string" office:string-value="catarina" calcext:value-type="string">
            <text:p>catarina</text:p>
          </table:table-cell>
          <table:table-cell table:formula="of:=PROPER([.B119])" office:value-type="string" office:string-value="Catarina" calcext:value-type="string">
            <text:p>Catarina</text:p>
          </table:table-cell>
          <table:table-cell table:formula="of:=MID([.A119];FIND(&quot;.&quot;;[.A119])+1;FIND(&quot;@&quot;;[.A119])-FIND(&quot;.&quot;;[.A119]) - 1)" office:value-type="string" office:string-value="dossantos" calcext:value-type="string">
            <text:p>dossantos</text:p>
          </table:table-cell>
          <table:table-cell table:formula="of:=PROPER([.D119])" office:value-type="string" office:string-value="Dossantos" calcext:value-type="string">
            <text:p>Dossantos</text:p>
          </table:table-cell>
          <table:table-cell office:value-type="string" calcext:value-type="string">
            <text:p>w</text:p>
          </table:table-cell>
          <table:table-cell table:formula="of:=IF([.F11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em.Oezdemir@Bundestag.de</text:p>
          </table:table-cell>
          <table:table-cell table:formula="of:=MID([.A120];1;FIND(&quot;.&quot;;[.A120])-1)" office:value-type="string" office:string-value="Cem" calcext:value-type="string">
            <text:p>Cem</text:p>
          </table:table-cell>
          <table:table-cell table:formula="of:=PROPER([.B120])" office:value-type="string" office:string-value="Cem" calcext:value-type="string">
            <text:p>Cem</text:p>
          </table:table-cell>
          <table:table-cell table:formula="of:=MID([.A120];FIND(&quot;.&quot;;[.A120])+1;FIND(&quot;@&quot;;[.A120])-FIND(&quot;.&quot;;[.A120]) - 1)" office:value-type="string" office:string-value="Oezdemir" calcext:value-type="string">
            <text:p>Oezdemir</text:p>
          </table:table-cell>
          <table:table-cell table:formula="of:=PROPER([.D120])" office:value-type="string" office:string-value="Oezdemir" calcext:value-type="string">
            <text:p>Oezdemir</text:p>
          </table:table-cell>
          <table:table-cell office:value-type="string" calcext:value-type="string">
            <text:p>m</text:p>
          </table:table-cell>
          <table:table-cell table:formula="of:=IF([.F12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antal.Kopf@Bundestag.de</text:p>
          </table:table-cell>
          <table:table-cell table:formula="of:=MID([.A121];1;FIND(&quot;.&quot;;[.A121])-1)" office:value-type="string" office:string-value="Chantal" calcext:value-type="string">
            <text:p>Chantal</text:p>
          </table:table-cell>
          <table:table-cell table:formula="of:=PROPER([.B121])" office:value-type="string" office:string-value="Chantal" calcext:value-type="string">
            <text:p>Chantal</text:p>
          </table:table-cell>
          <table:table-cell table:formula="of:=MID([.A121];FIND(&quot;.&quot;;[.A121])+1;FIND(&quot;@&quot;;[.A121])-FIND(&quot;.&quot;;[.A121]) - 1)" office:value-type="string" office:string-value="Kopf" calcext:value-type="string">
            <text:p>Kopf</text:p>
          </table:table-cell>
          <table:table-cell table:formula="of:=PROPER([.D121])" office:value-type="string" office:string-value="Kopf" calcext:value-type="string">
            <text:p>Kopf</text:p>
          </table:table-cell>
          <table:table-cell office:value-type="string" calcext:value-type="string">
            <text:p>w</text:p>
          </table:table-cell>
          <table:table-cell table:formula="of:=IF([.F12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Duerr@Bundestag.de</text:p>
          </table:table-cell>
          <table:table-cell table:formula="of:=MID([.A122];1;FIND(&quot;.&quot;;[.A122])-1)" office:value-type="string" office:string-value="Christian" calcext:value-type="string">
            <text:p>Christian</text:p>
          </table:table-cell>
          <table:table-cell table:formula="of:=PROPER([.B122])" office:value-type="string" office:string-value="Christian" calcext:value-type="string">
            <text:p>Christian</text:p>
          </table:table-cell>
          <table:table-cell table:formula="of:=MID([.A122];FIND(&quot;.&quot;;[.A122])+1;FIND(&quot;@&quot;;[.A122])-FIND(&quot;.&quot;;[.A122]) - 1)" office:value-type="string" office:string-value="Duerr" calcext:value-type="string">
            <text:p>Duerr</text:p>
          </table:table-cell>
          <table:table-cell table:formula="of:=PROPER([.D122])" office:value-type="string" office:string-value="Duerr" calcext:value-type="string">
            <text:p>Duerr</text:p>
          </table:table-cell>
          <table:table-cell office:value-type="string" calcext:value-type="string">
            <text:p>m</text:p>
          </table:table-cell>
          <table:table-cell table:formula="of:=IF([.F12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Goerke@Bundestag.de</text:p>
          </table:table-cell>
          <table:table-cell table:formula="of:=MID([.A123];1;FIND(&quot;.&quot;;[.A123])-1)" office:value-type="string" office:string-value="Christian" calcext:value-type="string">
            <text:p>Christian</text:p>
          </table:table-cell>
          <table:table-cell table:formula="of:=PROPER([.B123])" office:value-type="string" office:string-value="Christian" calcext:value-type="string">
            <text:p>Christian</text:p>
          </table:table-cell>
          <table:table-cell table:formula="of:=MID([.A123];FIND(&quot;.&quot;;[.A123])+1;FIND(&quot;@&quot;;[.A123])-FIND(&quot;.&quot;;[.A123]) - 1)" office:value-type="string" office:string-value="Goerke" calcext:value-type="string">
            <text:p>Goerke</text:p>
          </table:table-cell>
          <table:table-cell table:formula="of:=PROPER([.D123])" office:value-type="string" office:string-value="Goerke" calcext:value-type="string">
            <text:p>Goerke</text:p>
          </table:table-cell>
          <table:table-cell office:value-type="string" calcext:value-type="string">
            <text:p>m</text:p>
          </table:table-cell>
          <table:table-cell table:formula="of:=IF([.F12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Haase@Bundestag.de</text:p>
          </table:table-cell>
          <table:table-cell table:formula="of:=MID([.A124];1;FIND(&quot;.&quot;;[.A124])-1)" office:value-type="string" office:string-value="Christian" calcext:value-type="string">
            <text:p>Christian</text:p>
          </table:table-cell>
          <table:table-cell table:formula="of:=PROPER([.B124])" office:value-type="string" office:string-value="Christian" calcext:value-type="string">
            <text:p>Christian</text:p>
          </table:table-cell>
          <table:table-cell table:formula="of:=MID([.A124];FIND(&quot;.&quot;;[.A124])+1;FIND(&quot;@&quot;;[.A124])-FIND(&quot;.&quot;;[.A124]) - 1)" office:value-type="string" office:string-value="Haase" calcext:value-type="string">
            <text:p>Haase</text:p>
          </table:table-cell>
          <table:table-cell table:formula="of:=PROPER([.D124])" office:value-type="string" office:string-value="Haase" calcext:value-type="string">
            <text:p>Haase</text:p>
          </table:table-cell>
          <table:table-cell office:value-type="string" calcext:value-type="string">
            <text:p>m</text:p>
          </table:table-cell>
          <table:table-cell table:formula="of:=IF([.F1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Hirte@Bundestag.de</text:p>
          </table:table-cell>
          <table:table-cell table:formula="of:=MID([.A125];1;FIND(&quot;.&quot;;[.A125])-1)" office:value-type="string" office:string-value="Christian" calcext:value-type="string">
            <text:p>Christian</text:p>
          </table:table-cell>
          <table:table-cell table:formula="of:=PROPER([.B125])" office:value-type="string" office:string-value="Christian" calcext:value-type="string">
            <text:p>Christian</text:p>
          </table:table-cell>
          <table:table-cell table:formula="of:=MID([.A125];FIND(&quot;.&quot;;[.A125])+1;FIND(&quot;@&quot;;[.A125])-FIND(&quot;.&quot;;[.A125]) - 1)" office:value-type="string" office:string-value="Hirte" calcext:value-type="string">
            <text:p>Hirte</text:p>
          </table:table-cell>
          <table:table-cell table:formula="of:=PROPER([.D125])" office:value-type="string" office:string-value="Hirte" calcext:value-type="string">
            <text:p>Hirte</text:p>
          </table:table-cell>
          <table:table-cell office:value-type="string" calcext:value-type="string">
            <text:p>m</text:p>
          </table:table-cell>
          <table:table-cell table:formula="of:=IF([.F1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jung@fdp.landtag-bw.de</text:p>
          </table:table-cell>
          <table:table-cell table:formula="of:=MID([.A126];1;FIND(&quot;.&quot;;[.A126])-1)" office:value-type="string" office:string-value="christian" calcext:value-type="string">
            <text:p>christian</text:p>
          </table:table-cell>
          <table:table-cell table:formula="of:=PROPER([.B126])" office:value-type="string" office:string-value="Christian" calcext:value-type="string">
            <text:p>Christian</text:p>
          </table:table-cell>
          <table:table-cell table:formula="of:=MID([.A126];FIND(&quot;.&quot;;[.A126])+1;FIND(&quot;@&quot;;[.A126])-FIND(&quot;.&quot;;[.A126]) - 1)" office:value-type="string" office:string-value="jung" calcext:value-type="string">
            <text:p>jung</text:p>
          </table:table-cell>
          <table:table-cell table:formula="of:=PROPER([.D126])" office:value-type="string" office:string-value="Jung" calcext:value-type="string">
            <text:p>Jung</text:p>
          </table:table-cell>
          <table:table-cell office:value-type="string" calcext:value-type="string">
            <text:p>m</text:p>
          </table:table-cell>
          <table:table-cell table:formula="of:=IF([.F1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Kuehn@Bundestag.de</text:p>
          </table:table-cell>
          <table:table-cell table:formula="of:=MID([.A127];1;FIND(&quot;.&quot;;[.A127])-1)" office:value-type="string" office:string-value="Christian" calcext:value-type="string">
            <text:p>Christian</text:p>
          </table:table-cell>
          <table:table-cell table:formula="of:=PROPER([.B127])" office:value-type="string" office:string-value="Christian" calcext:value-type="string">
            <text:p>Christian</text:p>
          </table:table-cell>
          <table:table-cell table:formula="of:=MID([.A127];FIND(&quot;.&quot;;[.A127])+1;FIND(&quot;@&quot;;[.A127])-FIND(&quot;.&quot;;[.A127]) - 1)" office:value-type="string" office:string-value="Kuehn" calcext:value-type="string">
            <text:p>Kuehn</text:p>
          </table:table-cell>
          <table:table-cell table:formula="of:=PROPER([.D127])" office:value-type="string" office:string-value="Kuehn" calcext:value-type="string">
            <text:p>Kuehn</text:p>
          </table:table-cell>
          <table:table-cell office:value-type="string" calcext:value-type="string">
            <text:p>m</text:p>
          </table:table-cell>
          <table:table-cell table:formula="of:=IF([.F12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Leye@Bundestag.de</text:p>
          </table:table-cell>
          <table:table-cell table:formula="of:=MID([.A128];1;FIND(&quot;.&quot;;[.A128])-1)" office:value-type="string" office:string-value="Christian" calcext:value-type="string">
            <text:p>Christian</text:p>
          </table:table-cell>
          <table:table-cell table:formula="of:=PROPER([.B128])" office:value-type="string" office:string-value="Christian" calcext:value-type="string">
            <text:p>Christian</text:p>
          </table:table-cell>
          <table:table-cell table:formula="of:=MID([.A128];FIND(&quot;.&quot;;[.A128])+1;FIND(&quot;@&quot;;[.A128])-FIND(&quot;.&quot;;[.A128]) - 1)" office:value-type="string" office:string-value="Leye" calcext:value-type="string">
            <text:p>Leye</text:p>
          </table:table-cell>
          <table:table-cell table:formula="of:=PROPER([.D128])" office:value-type="string" office:string-value="Leye" calcext:value-type="string">
            <text:p>Leye</text:p>
          </table:table-cell>
          <table:table-cell office:value-type="string" calcext:value-type="string">
            <text:p>m</text:p>
          </table:table-cell>
          <table:table-cell table:formula="of:=IF([.F1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Lindner@Bundestag.de</text:p>
          </table:table-cell>
          <table:table-cell table:formula="of:=MID([.A129];1;FIND(&quot;.&quot;;[.A129])-1)" office:value-type="string" office:string-value="Christian" calcext:value-type="string">
            <text:p>Christian</text:p>
          </table:table-cell>
          <table:table-cell table:formula="of:=PROPER([.B129])" office:value-type="string" office:string-value="Christian" calcext:value-type="string">
            <text:p>Christian</text:p>
          </table:table-cell>
          <table:table-cell table:formula="of:=MID([.A129];FIND(&quot;.&quot;;[.A129])+1;FIND(&quot;@&quot;;[.A129])-FIND(&quot;.&quot;;[.A129]) - 1)" office:value-type="string" office:string-value="Lindner" calcext:value-type="string">
            <text:p>Lindner</text:p>
          </table:table-cell>
          <table:table-cell table:formula="of:=PROPER([.D129])" office:value-type="string" office:string-value="Lindner" calcext:value-type="string">
            <text:p>Lindner</text:p>
          </table:table-cell>
          <table:table-cell office:value-type="string" calcext:value-type="string">
            <text:p>m</text:p>
          </table:table-cell>
          <table:table-cell table:formula="of:=IF([.F12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Petry@Bundestag.de</text:p>
          </table:table-cell>
          <table:table-cell table:formula="of:=MID([.A130];1;FIND(&quot;.&quot;;[.A130])-1)" office:value-type="string" office:string-value="Christian" calcext:value-type="string">
            <text:p>Christian</text:p>
          </table:table-cell>
          <table:table-cell table:formula="of:=PROPER([.B130])" office:value-type="string" office:string-value="Christian" calcext:value-type="string">
            <text:p>Christian</text:p>
          </table:table-cell>
          <table:table-cell table:formula="of:=MID([.A130];FIND(&quot;.&quot;;[.A130])+1;FIND(&quot;@&quot;;[.A130])-FIND(&quot;.&quot;;[.A130]) - 1)" office:value-type="string" office:string-value="Petry" calcext:value-type="string">
            <text:p>Petry</text:p>
          </table:table-cell>
          <table:table-cell table:formula="of:=PROPER([.D130])" office:value-type="string" office:string-value="Petry" calcext:value-type="string">
            <text:p>Petry</text:p>
          </table:table-cell>
          <table:table-cell office:value-type="string" calcext:value-type="string">
            <text:p>m</text:p>
          </table:table-cell>
          <table:table-cell table:formula="of:=IF([.F13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Sauter@Bundestag.de</text:p>
          </table:table-cell>
          <table:table-cell table:formula="of:=MID([.A131];1;FIND(&quot;.&quot;;[.A131])-1)" office:value-type="string" office:string-value="Christian" calcext:value-type="string">
            <text:p>Christian</text:p>
          </table:table-cell>
          <table:table-cell table:formula="of:=PROPER([.B131])" office:value-type="string" office:string-value="Christian" calcext:value-type="string">
            <text:p>Christian</text:p>
          </table:table-cell>
          <table:table-cell table:formula="of:=MID([.A131];FIND(&quot;.&quot;;[.A131])+1;FIND(&quot;@&quot;;[.A131])-FIND(&quot;.&quot;;[.A131]) - 1)" office:value-type="string" office:string-value="Sauter" calcext:value-type="string">
            <text:p>Sauter</text:p>
          </table:table-cell>
          <table:table-cell table:formula="of:=PROPER([.D131])" office:value-type="string" office:string-value="Sauter" calcext:value-type="string">
            <text:p>Sauter</text:p>
          </table:table-cell>
          <table:table-cell office:value-type="string" calcext:value-type="string">
            <text:p>m</text:p>
          </table:table-cell>
          <table:table-cell table:formula="of:=IF([.F13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Schreider@Bundestag.de</text:p>
          </table:table-cell>
          <table:table-cell table:formula="of:=MID([.A132];1;FIND(&quot;.&quot;;[.A132])-1)" office:value-type="string" office:string-value="Christian" calcext:value-type="string">
            <text:p>Christian</text:p>
          </table:table-cell>
          <table:table-cell table:formula="of:=PROPER([.B132])" office:value-type="string" office:string-value="Christian" calcext:value-type="string">
            <text:p>Christian</text:p>
          </table:table-cell>
          <table:table-cell table:formula="of:=MID([.A132];FIND(&quot;.&quot;;[.A132])+1;FIND(&quot;@&quot;;[.A132])-FIND(&quot;.&quot;;[.A132]) - 1)" office:value-type="string" office:string-value="Schreider" calcext:value-type="string">
            <text:p>Schreider</text:p>
          </table:table-cell>
          <table:table-cell table:formula="of:=PROPER([.D132])" office:value-type="string" office:string-value="Schreider" calcext:value-type="string">
            <text:p>Schreider</text:p>
          </table:table-cell>
          <table:table-cell office:value-type="string" calcext:value-type="string">
            <text:p>m</text:p>
          </table:table-cell>
          <table:table-cell table:formula="of:=IF([.F13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Stetten@Bundestag.de</text:p>
          </table:table-cell>
          <table:table-cell table:formula="of:=MID([.A133];1;FIND(&quot;.&quot;;[.A133])-1)" office:value-type="string" office:string-value="Christian" calcext:value-type="string">
            <text:p>Christian</text:p>
          </table:table-cell>
          <table:table-cell table:formula="of:=PROPER([.B133])" office:value-type="string" office:string-value="Christian" calcext:value-type="string">
            <text:p>Christian</text:p>
          </table:table-cell>
          <table:table-cell table:formula="of:=MID([.A133];FIND(&quot;.&quot;;[.A133])+1;FIND(&quot;@&quot;;[.A133])-FIND(&quot;.&quot;;[.A133]) - 1)" office:value-type="string" office:string-value="Stetten" calcext:value-type="string">
            <text:p>Stetten</text:p>
          </table:table-cell>
          <table:table-cell table:formula="of:=PROPER([.D133])" office:value-type="string" office:string-value="Stetten" calcext:value-type="string">
            <text:p>Stetten</text:p>
          </table:table-cell>
          <table:table-cell office:value-type="string" calcext:value-type="string">
            <text:p>m</text:p>
          </table:table-cell>
          <table:table-cell table:formula="of:=IF([.F13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Wirth@Bundestag.de</text:p>
          </table:table-cell>
          <table:table-cell table:formula="of:=MID([.A134];1;FIND(&quot;.&quot;;[.A134])-1)" office:value-type="string" office:string-value="Christian" calcext:value-type="string">
            <text:p>Christian</text:p>
          </table:table-cell>
          <table:table-cell table:formula="of:=PROPER([.B134])" office:value-type="string" office:string-value="Christian" calcext:value-type="string">
            <text:p>Christian</text:p>
          </table:table-cell>
          <table:table-cell table:formula="of:=MID([.A134];FIND(&quot;.&quot;;[.A134])+1;FIND(&quot;@&quot;;[.A134])-FIND(&quot;.&quot;;[.A134]) - 1)" office:value-type="string" office:string-value="Wirth" calcext:value-type="string">
            <text:p>Wirth</text:p>
          </table:table-cell>
          <table:table-cell table:formula="of:=PROPER([.D134])" office:value-type="string" office:string-value="Wirth" calcext:value-type="string">
            <text:p>Wirth</text:p>
          </table:table-cell>
          <table:table-cell office:value-type="string" calcext:value-type="string">
            <text:p>m</text:p>
          </table:table-cell>
          <table:table-cell table:formula="of:=IF([.F13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e.Schenderlein@Bundestag.de</text:p>
          </table:table-cell>
          <table:table-cell table:formula="of:=MID([.A135];1;FIND(&quot;.&quot;;[.A135])-1)" office:value-type="string" office:string-value="Christiane" calcext:value-type="string">
            <text:p>Christiane</text:p>
          </table:table-cell>
          <table:table-cell table:formula="of:=PROPER([.B135])" office:value-type="string" office:string-value="Christiane" calcext:value-type="string">
            <text:p>Christiane</text:p>
          </table:table-cell>
          <table:table-cell table:formula="of:=MID([.A135];FIND(&quot;.&quot;;[.A135])+1;FIND(&quot;@&quot;;[.A135])-FIND(&quot;.&quot;;[.A135]) - 1)" office:value-type="string" office:string-value="Schenderlein" calcext:value-type="string">
            <text:p>Schenderlein</text:p>
          </table:table-cell>
          <table:table-cell table:formula="of:=PROPER([.D135])" office:value-type="string" office:string-value="Schenderlein" calcext:value-type="string">
            <text:p>Schenderlein</text:p>
          </table:table-cell>
          <table:table-cell office:value-type="string" calcext:value-type="string">
            <text:p>w</text:p>
          </table:table-cell>
          <table:table-cell table:formula="of:=IF([.F13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na-Johanne.Schroeder@Bundestag.de</text:p>
          </table:table-cell>
          <table:table-cell table:formula="of:=MID([.A136];1;FIND(&quot;.&quot;;[.A136])-1)" office:value-type="string" office:string-value="Christina-Johanne" calcext:value-type="string">
            <text:p>Christina-Johanne</text:p>
          </table:table-cell>
          <table:table-cell table:formula="of:=PROPER([.B136])" office:value-type="string" office:string-value="Christina-Johanne" calcext:value-type="string">
            <text:p>Christina-Johanne</text:p>
          </table:table-cell>
          <table:table-cell table:formula="of:=MID([.A136];FIND(&quot;.&quot;;[.A136])+1;FIND(&quot;@&quot;;[.A136])-FIND(&quot;.&quot;;[.A136]) - 1)" office:value-type="string" office:string-value="Schroeder" calcext:value-type="string">
            <text:p>Schroeder</text:p>
          </table:table-cell>
          <table:table-cell table:formula="of:=PROPER([.D136])" office:value-type="string" office:string-value="Schroeder" calcext:value-type="string">
            <text:p>Schroeder</text:p>
          </table:table-cell>
          <table:table-cell office:value-type="string" calcext:value-type="string">
            <text:p>w</text:p>
          </table:table-cell>
          <table:table-cell table:formula="of:=IF([.F13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na.Baum@Bundestag.de</text:p>
          </table:table-cell>
          <table:table-cell table:formula="of:=MID([.A137];1;FIND(&quot;.&quot;;[.A137])-1)" office:value-type="string" office:string-value="Christina" calcext:value-type="string">
            <text:p>Christina</text:p>
          </table:table-cell>
          <table:table-cell table:formula="of:=PROPER([.B137])" office:value-type="string" office:string-value="Christina" calcext:value-type="string">
            <text:p>Christina</text:p>
          </table:table-cell>
          <table:table-cell table:formula="of:=MID([.A137];FIND(&quot;.&quot;;[.A137])+1;FIND(&quot;@&quot;;[.A137])-FIND(&quot;.&quot;;[.A137]) - 1)" office:value-type="string" office:string-value="Baum" calcext:value-type="string">
            <text:p>Baum</text:p>
          </table:table-cell>
          <table:table-cell table:formula="of:=PROPER([.D137])" office:value-type="string" office:string-value="Baum" calcext:value-type="string">
            <text:p>Baum</text:p>
          </table:table-cell>
          <table:table-cell office:value-type="string" calcext:value-type="string">
            <text:p>w</text:p>
          </table:table-cell>
          <table:table-cell table:formula="of:=IF([.F13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na.Stumpp@Bundestag.de</text:p>
          </table:table-cell>
          <table:table-cell table:formula="of:=MID([.A138];1;FIND(&quot;.&quot;;[.A138])-1)" office:value-type="string" office:string-value="Christina" calcext:value-type="string">
            <text:p>Christina</text:p>
          </table:table-cell>
          <table:table-cell table:formula="of:=PROPER([.B138])" office:value-type="string" office:string-value="Christina" calcext:value-type="string">
            <text:p>Christina</text:p>
          </table:table-cell>
          <table:table-cell table:formula="of:=MID([.A138];FIND(&quot;.&quot;;[.A138])+1;FIND(&quot;@&quot;;[.A138])-FIND(&quot;.&quot;;[.A138]) - 1)" office:value-type="string" office:string-value="Stumpp" calcext:value-type="string">
            <text:p>Stumpp</text:p>
          </table:table-cell>
          <table:table-cell table:formula="of:=PROPER([.D138])" office:value-type="string" office:string-value="Stumpp" calcext:value-type="string">
            <text:p>Stumpp</text:p>
          </table:table-cell>
          <table:table-cell office:value-type="string" calcext:value-type="string">
            <text:p>w</text:p>
          </table:table-cell>
          <table:table-cell table:formula="of:=IF([.F13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ne.Aschenberg-Dugnus@Bundestag.de</text:p>
          </table:table-cell>
          <table:table-cell table:formula="of:=MID([.A139];1;FIND(&quot;.&quot;;[.A139])-1)" office:value-type="string" office:string-value="Christine" calcext:value-type="string">
            <text:p>Christine</text:p>
          </table:table-cell>
          <table:table-cell table:formula="of:=PROPER([.B139])" office:value-type="string" office:string-value="Christine" calcext:value-type="string">
            <text:p>Christine</text:p>
          </table:table-cell>
          <table:table-cell table:formula="of:=MID([.A139];FIND(&quot;.&quot;;[.A139])+1;FIND(&quot;@&quot;;[.A139])-FIND(&quot;.&quot;;[.A139]) - 1)" office:value-type="string" office:string-value="Aschenberg-Dugnus" calcext:value-type="string">
            <text:p>Aschenberg-Dugnus</text:p>
          </table:table-cell>
          <table:table-cell table:formula="of:=PROPER([.D139])" office:value-type="string" office:string-value="Aschenberg-Dugnus" calcext:value-type="string">
            <text:p>Aschenberg-Dugnus</text:p>
          </table:table-cell>
          <table:table-cell office:value-type="string" calcext:value-type="string">
            <text:p>w</text:p>
          </table:table-cell>
          <table:table-cell table:formula="of:=IF([.F13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oph.devries@bundestag.de</text:p>
          </table:table-cell>
          <table:table-cell table:formula="of:=MID([.A140];1;FIND(&quot;.&quot;;[.A140])-1)" office:value-type="string" office:string-value="christoph" calcext:value-type="string">
            <text:p>christoph</text:p>
          </table:table-cell>
          <table:table-cell table:formula="of:=PROPER([.B140])" office:value-type="string" office:string-value="Christoph" calcext:value-type="string">
            <text:p>Christoph</text:p>
          </table:table-cell>
          <table:table-cell table:formula="of:=MID([.A140];FIND(&quot;.&quot;;[.A140])+1;FIND(&quot;@&quot;;[.A140])-FIND(&quot;.&quot;;[.A140]) - 1)" office:value-type="string" office:string-value="devries" calcext:value-type="string">
            <text:p>devries</text:p>
          </table:table-cell>
          <table:table-cell table:formula="of:=PROPER([.D140])" office:value-type="string" office:string-value="Devries" calcext:value-type="string">
            <text:p>Devries</text:p>
          </table:table-cell>
          <table:table-cell office:value-type="string" calcext:value-type="string">
            <text:p>m</text:p>
          </table:table-cell>
          <table:table-cell table:formula="of:=IF([.F14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oph.Hoffmann@Bundestag.de</text:p>
          </table:table-cell>
          <table:table-cell table:formula="of:=MID([.A141];1;FIND(&quot;.&quot;;[.A141])-1)" office:value-type="string" office:string-value="Christoph" calcext:value-type="string">
            <text:p>Christoph</text:p>
          </table:table-cell>
          <table:table-cell table:formula="of:=PROPER([.B141])" office:value-type="string" office:string-value="Christoph" calcext:value-type="string">
            <text:p>Christoph</text:p>
          </table:table-cell>
          <table:table-cell table:formula="of:=MID([.A141];FIND(&quot;.&quot;;[.A141])+1;FIND(&quot;@&quot;;[.A141])-FIND(&quot;.&quot;;[.A141]) - 1)" office:value-type="string" office:string-value="Hoffmann" calcext:value-type="string">
            <text:p>Hoffmann</text:p>
          </table:table-cell>
          <table:table-cell table:formula="of:=PROPER([.D141])" office:value-type="string" office:string-value="Hoffmann" calcext:value-type="string">
            <text:p>Hoffmann</text:p>
          </table:table-cell>
          <table:table-cell office:value-type="string" calcext:value-type="string">
            <text:p>m</text:p>
          </table:table-cell>
          <table:table-cell table:formula="of:=IF([.F14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oph.Meyer@Bundestag.de</text:p>
          </table:table-cell>
          <table:table-cell table:formula="of:=MID([.A142];1;FIND(&quot;.&quot;;[.A142])-1)" office:value-type="string" office:string-value="Christoph" calcext:value-type="string">
            <text:p>Christoph</text:p>
          </table:table-cell>
          <table:table-cell table:formula="of:=PROPER([.B142])" office:value-type="string" office:string-value="Christoph" calcext:value-type="string">
            <text:p>Christoph</text:p>
          </table:table-cell>
          <table:table-cell table:formula="of:=MID([.A142];FIND(&quot;.&quot;;[.A142])+1;FIND(&quot;@&quot;;[.A142])-FIND(&quot;.&quot;;[.A142]) - 1)" office:value-type="string" office:string-value="Meyer" calcext:value-type="string">
            <text:p>Meyer</text:p>
          </table:table-cell>
          <table:table-cell table:formula="of:=PROPER([.D142])" office:value-type="string" office:string-value="Meyer" calcext:value-type="string">
            <text:p>Meyer</text:p>
          </table:table-cell>
          <table:table-cell office:value-type="string" calcext:value-type="string">
            <text:p>m</text:p>
          </table:table-cell>
          <table:table-cell table:formula="of:=IF([.F14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oph.Ploss@Bundestag.de</text:p>
          </table:table-cell>
          <table:table-cell table:formula="of:=MID([.A143];1;FIND(&quot;.&quot;;[.A143])-1)" office:value-type="string" office:string-value="Christoph" calcext:value-type="string">
            <text:p>Christoph</text:p>
          </table:table-cell>
          <table:table-cell table:formula="of:=PROPER([.B143])" office:value-type="string" office:string-value="Christoph" calcext:value-type="string">
            <text:p>Christoph</text:p>
          </table:table-cell>
          <table:table-cell table:formula="of:=MID([.A143];FIND(&quot;.&quot;;[.A143])+1;FIND(&quot;@&quot;;[.A143])-FIND(&quot;.&quot;;[.A143]) - 1)" office:value-type="string" office:string-value="Ploss" calcext:value-type="string">
            <text:p>Ploss</text:p>
          </table:table-cell>
          <table:table-cell table:formula="of:=PROPER([.D143])" office:value-type="string" office:string-value="Ploss" calcext:value-type="string">
            <text:p>Ploss</text:p>
          </table:table-cell>
          <table:table-cell office:value-type="string" calcext:value-type="string">
            <text:p>m</text:p>
          </table:table-cell>
          <table:table-cell table:formula="of:=IF([.F14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oph.Schmid@Bundestag.de</text:p>
          </table:table-cell>
          <table:table-cell table:formula="of:=MID([.A144];1;FIND(&quot;.&quot;;[.A144])-1)" office:value-type="string" office:string-value="Christoph" calcext:value-type="string">
            <text:p>Christoph</text:p>
          </table:table-cell>
          <table:table-cell table:formula="of:=PROPER([.B144])" office:value-type="string" office:string-value="Christoph" calcext:value-type="string">
            <text:p>Christoph</text:p>
          </table:table-cell>
          <table:table-cell table:formula="of:=MID([.A144];FIND(&quot;.&quot;;[.A144])+1;FIND(&quot;@&quot;;[.A144])-FIND(&quot;.&quot;;[.A144]) - 1)" office:value-type="string" office:string-value="Schmid" calcext:value-type="string">
            <text:p>Schmid</text:p>
          </table:table-cell>
          <table:table-cell table:formula="of:=PROPER([.D144])" office:value-type="string" office:string-value="Schmid" calcext:value-type="string">
            <text:p>Schmid</text:p>
          </table:table-cell>
          <table:table-cell office:value-type="string" calcext:value-type="string">
            <text:p>m</text:p>
          </table:table-cell>
          <table:table-cell table:formula="of:=IF([.F14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os.Pantazis@Bundestag.de</text:p>
          </table:table-cell>
          <table:table-cell table:formula="of:=MID([.A145];1;FIND(&quot;.&quot;;[.A145])-1)" office:value-type="string" office:string-value="Christos" calcext:value-type="string">
            <text:p>Christos</text:p>
          </table:table-cell>
          <table:table-cell table:formula="of:=PROPER([.B145])" office:value-type="string" office:string-value="Christos" calcext:value-type="string">
            <text:p>Christos</text:p>
          </table:table-cell>
          <table:table-cell table:formula="of:=MID([.A145];FIND(&quot;.&quot;;[.A145])+1;FIND(&quot;@&quot;;[.A145])-FIND(&quot;.&quot;;[.A145]) - 1)" office:value-type="string" office:string-value="Pantazis" calcext:value-type="string">
            <text:p>Pantazis</text:p>
          </table:table-cell>
          <table:table-cell table:formula="of:=PROPER([.D145])" office:value-type="string" office:string-value="Pantazis" calcext:value-type="string">
            <text:p>Pantazis</text:p>
          </table:table-cell>
          <table:table-cell office:value-type="string" calcext:value-type="string">
            <text:p>m</text:p>
          </table:table-cell>
          <table:table-cell table:formula="of:=IF([.F14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laudia.Moll@Bundestag.de</text:p>
          </table:table-cell>
          <table:table-cell table:formula="of:=MID([.A146];1;FIND(&quot;.&quot;;[.A146])-1)" office:value-type="string" office:string-value="Claudia" calcext:value-type="string">
            <text:p>Claudia</text:p>
          </table:table-cell>
          <table:table-cell table:formula="of:=PROPER([.B146])" office:value-type="string" office:string-value="Claudia" calcext:value-type="string">
            <text:p>Claudia</text:p>
          </table:table-cell>
          <table:table-cell table:formula="of:=MID([.A146];FIND(&quot;.&quot;;[.A146])+1;FIND(&quot;@&quot;;[.A146])-FIND(&quot;.&quot;;[.A146]) - 1)" office:value-type="string" office:string-value="Moll" calcext:value-type="string">
            <text:p>Moll</text:p>
          </table:table-cell>
          <table:table-cell table:formula="of:=PROPER([.D146])" office:value-type="string" office:string-value="Moll" calcext:value-type="string">
            <text:p>Moll</text:p>
          </table:table-cell>
          <table:table-cell office:value-type="string" calcext:value-type="string">
            <text:p>w</text:p>
          </table:table-cell>
          <table:table-cell table:formula="of:=IF([.F14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laudia.Mueller@Bundestag.de</text:p>
          </table:table-cell>
          <table:table-cell table:formula="of:=MID([.A147];1;FIND(&quot;.&quot;;[.A147])-1)" office:value-type="string" office:string-value="Claudia" calcext:value-type="string">
            <text:p>Claudia</text:p>
          </table:table-cell>
          <table:table-cell table:formula="of:=PROPER([.B147])" office:value-type="string" office:string-value="Claudia" calcext:value-type="string">
            <text:p>Claudia</text:p>
          </table:table-cell>
          <table:table-cell table:formula="of:=MID([.A147];FIND(&quot;.&quot;;[.A147])+1;FIND(&quot;@&quot;;[.A147])-FIND(&quot;.&quot;;[.A147]) - 1)" office:value-type="string" office:string-value="Mueller" calcext:value-type="string">
            <text:p>Mueller</text:p>
          </table:table-cell>
          <table:table-cell table:formula="of:=PROPER([.D147])" office:value-type="string" office:string-value="Mueller" calcext:value-type="string">
            <text:p>Mueller</text:p>
          </table:table-cell>
          <table:table-cell office:value-type="string" calcext:value-type="string">
            <text:p>w</text:p>
          </table:table-cell>
          <table:table-cell table:formula="of:=IF([.F14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laudia.Roth@Bundestag.de</text:p>
          </table:table-cell>
          <table:table-cell table:formula="of:=MID([.A148];1;FIND(&quot;.&quot;;[.A148])-1)" office:value-type="string" office:string-value="Claudia" calcext:value-type="string">
            <text:p>Claudia</text:p>
          </table:table-cell>
          <table:table-cell table:formula="of:=PROPER([.B148])" office:value-type="string" office:string-value="Claudia" calcext:value-type="string">
            <text:p>Claudia</text:p>
          </table:table-cell>
          <table:table-cell table:formula="of:=MID([.A148];FIND(&quot;.&quot;;[.A148])+1;FIND(&quot;@&quot;;[.A148])-FIND(&quot;.&quot;;[.A148]) - 1)" office:value-type="string" office:string-value="Roth" calcext:value-type="string">
            <text:p>Roth</text:p>
          </table:table-cell>
          <table:table-cell table:formula="of:=PROPER([.D148])" office:value-type="string" office:string-value="Roth" calcext:value-type="string">
            <text:p>Roth</text:p>
          </table:table-cell>
          <table:table-cell office:value-type="string" calcext:value-type="string">
            <text:p>w</text:p>
          </table:table-cell>
          <table:table-cell table:formula="of:=IF([.F14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laudia.Tausend@Bundestag.de</text:p>
          </table:table-cell>
          <table:table-cell table:formula="of:=MID([.A149];1;FIND(&quot;.&quot;;[.A149])-1)" office:value-type="string" office:string-value="Claudia" calcext:value-type="string">
            <text:p>Claudia</text:p>
          </table:table-cell>
          <table:table-cell table:formula="of:=PROPER([.B149])" office:value-type="string" office:string-value="Claudia" calcext:value-type="string">
            <text:p>Claudia</text:p>
          </table:table-cell>
          <table:table-cell table:formula="of:=MID([.A149];FIND(&quot;.&quot;;[.A149])+1;FIND(&quot;@&quot;;[.A149])-FIND(&quot;.&quot;;[.A149]) - 1)" office:value-type="string" office:string-value="Tausend" calcext:value-type="string">
            <text:p>Tausend</text:p>
          </table:table-cell>
          <table:table-cell table:formula="of:=PROPER([.D149])" office:value-type="string" office:string-value="Tausend" calcext:value-type="string">
            <text:p>Tausend</text:p>
          </table:table-cell>
          <table:table-cell office:value-type="string" calcext:value-type="string">
            <text:p>w</text:p>
          </table:table-cell>
          <table:table-cell table:formula="of:=IF([.F14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orinna.Miazga@Bundestag.de</text:p>
          </table:table-cell>
          <table:table-cell table:formula="of:=MID([.A150];1;FIND(&quot;.&quot;;[.A150])-1)" office:value-type="string" office:string-value="Corinna" calcext:value-type="string">
            <text:p>Corinna</text:p>
          </table:table-cell>
          <table:table-cell table:formula="of:=PROPER([.B150])" office:value-type="string" office:string-value="Corinna" calcext:value-type="string">
            <text:p>Corinna</text:p>
          </table:table-cell>
          <table:table-cell table:formula="of:=MID([.A150];FIND(&quot;.&quot;;[.A150])+1;FIND(&quot;@&quot;;[.A150])-FIND(&quot;.&quot;;[.A150]) - 1)" office:value-type="string" office:string-value="Miazga" calcext:value-type="string">
            <text:p>Miazga</text:p>
          </table:table-cell>
          <table:table-cell table:formula="of:=PROPER([.D150])" office:value-type="string" office:string-value="Miazga" calcext:value-type="string">
            <text:p>Miazga</text:p>
          </table:table-cell>
          <table:table-cell office:value-type="string" calcext:value-type="string">
            <text:p>w</text:p>
          </table:table-cell>
          <table:table-cell table:formula="of:=IF([.F15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orinna.Rueffer@Bundestag.de</text:p>
          </table:table-cell>
          <table:table-cell table:formula="of:=MID([.A151];1;FIND(&quot;.&quot;;[.A151])-1)" office:value-type="string" office:string-value="Corinna" calcext:value-type="string">
            <text:p>Corinna</text:p>
          </table:table-cell>
          <table:table-cell table:formula="of:=PROPER([.B151])" office:value-type="string" office:string-value="Corinna" calcext:value-type="string">
            <text:p>Corinna</text:p>
          </table:table-cell>
          <table:table-cell table:formula="of:=MID([.A151];FIND(&quot;.&quot;;[.A151])+1;FIND(&quot;@&quot;;[.A151])-FIND(&quot;.&quot;;[.A151]) - 1)" office:value-type="string" office:string-value="Rueffer" calcext:value-type="string">
            <text:p>Rueffer</text:p>
          </table:table-cell>
          <table:table-cell table:formula="of:=PROPER([.D151])" office:value-type="string" office:string-value="Rueffer" calcext:value-type="string">
            <text:p>Rueffer</text:p>
          </table:table-cell>
          <table:table-cell office:value-type="string" calcext:value-type="string">
            <text:p>w</text:p>
          </table:table-cell>
          <table:table-cell table:formula="of:=IF([.F15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ornelia.Moehring@Bundestag.de</text:p>
          </table:table-cell>
          <table:table-cell table:formula="of:=MID([.A152];1;FIND(&quot;.&quot;;[.A152])-1)" office:value-type="string" office:string-value="Cornelia" calcext:value-type="string">
            <text:p>Cornelia</text:p>
          </table:table-cell>
          <table:table-cell table:formula="of:=PROPER([.B152])" office:value-type="string" office:string-value="Cornelia" calcext:value-type="string">
            <text:p>Cornelia</text:p>
          </table:table-cell>
          <table:table-cell table:formula="of:=MID([.A152];FIND(&quot;.&quot;;[.A152])+1;FIND(&quot;@&quot;;[.A152])-FIND(&quot;.&quot;;[.A152]) - 1)" office:value-type="string" office:string-value="Moehring" calcext:value-type="string">
            <text:p>Moehring</text:p>
          </table:table-cell>
          <table:table-cell table:formula="of:=PROPER([.D152])" office:value-type="string" office:string-value="Moehring" calcext:value-type="string">
            <text:p>Moehring</text:p>
          </table:table-cell>
          <table:table-cell office:value-type="string" calcext:value-type="string">
            <text:p>w</text:p>
          </table:table-cell>
          <table:table-cell table:formula="of:=IF([.F15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gmar.Andres@Bundestag.de</text:p>
          </table:table-cell>
          <table:table-cell table:formula="of:=MID([.A153];1;FIND(&quot;.&quot;;[.A153])-1)" office:value-type="string" office:string-value="Dagmar" calcext:value-type="string">
            <text:p>Dagmar</text:p>
          </table:table-cell>
          <table:table-cell table:formula="of:=PROPER([.B153])" office:value-type="string" office:string-value="Dagmar" calcext:value-type="string">
            <text:p>Dagmar</text:p>
          </table:table-cell>
          <table:table-cell table:formula="of:=MID([.A153];FIND(&quot;.&quot;;[.A153])+1;FIND(&quot;@&quot;;[.A153])-FIND(&quot;.&quot;;[.A153]) - 1)" office:value-type="string" office:string-value="Andres" calcext:value-type="string">
            <text:p>Andres</text:p>
          </table:table-cell>
          <table:table-cell table:formula="of:=PROPER([.D153])" office:value-type="string" office:string-value="Andres" calcext:value-type="string">
            <text:p>Andres</text:p>
          </table:table-cell>
          <table:table-cell office:value-type="string" calcext:value-type="string">
            <text:p>w</text:p>
          </table:table-cell>
          <table:table-cell table:formula="of:=IF([.F15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gmar.Schmidt@Bundestag.de</text:p>
          </table:table-cell>
          <table:table-cell table:formula="of:=MID([.A154];1;FIND(&quot;.&quot;;[.A154])-1)" office:value-type="string" office:string-value="Dagmar" calcext:value-type="string">
            <text:p>Dagmar</text:p>
          </table:table-cell>
          <table:table-cell table:formula="of:=PROPER([.B154])" office:value-type="string" office:string-value="Dagmar" calcext:value-type="string">
            <text:p>Dagmar</text:p>
          </table:table-cell>
          <table:table-cell table:formula="of:=MID([.A154];FIND(&quot;.&quot;;[.A154])+1;FIND(&quot;@&quot;;[.A154])-FIND(&quot;.&quot;;[.A154]) - 1)" office:value-type="string" office:string-value="Schmidt" calcext:value-type="string">
            <text:p>Schmidt</text:p>
          </table:table-cell>
          <table:table-cell table:formula="of:=PROPER([.D154])" office:value-type="string" office:string-value="Schmidt" calcext:value-type="string">
            <text:p>Schmidt</text:p>
          </table:table-cell>
          <table:table-cell office:value-type="string" calcext:value-type="string">
            <text:p>w</text:p>
          </table:table-cell>
          <table:table-cell table:formula="of:=IF([.F15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niel.Baldy@Bundestag.de</text:p>
          </table:table-cell>
          <table:table-cell table:formula="of:=MID([.A155];1;FIND(&quot;.&quot;;[.A155])-1)" office:value-type="string" office:string-value="Daniel" calcext:value-type="string">
            <text:p>Daniel</text:p>
          </table:table-cell>
          <table:table-cell table:formula="of:=PROPER([.B155])" office:value-type="string" office:string-value="Daniel" calcext:value-type="string">
            <text:p>Daniel</text:p>
          </table:table-cell>
          <table:table-cell table:formula="of:=MID([.A155];FIND(&quot;.&quot;;[.A155])+1;FIND(&quot;@&quot;;[.A155])-FIND(&quot;.&quot;;[.A155]) - 1)" office:value-type="string" office:string-value="Baldy" calcext:value-type="string">
            <text:p>Baldy</text:p>
          </table:table-cell>
          <table:table-cell table:formula="of:=PROPER([.D155])" office:value-type="string" office:string-value="Baldy" calcext:value-type="string">
            <text:p>Baldy</text:p>
          </table:table-cell>
          <table:table-cell office:value-type="string" calcext:value-type="string">
            <text:p>m</text:p>
          </table:table-cell>
          <table:table-cell table:formula="of:=IF([.F15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niel.Foest@Bundestag.de</text:p>
          </table:table-cell>
          <table:table-cell table:formula="of:=MID([.A156];1;FIND(&quot;.&quot;;[.A156])-1)" office:value-type="string" office:string-value="Daniel" calcext:value-type="string">
            <text:p>Daniel</text:p>
          </table:table-cell>
          <table:table-cell table:formula="of:=PROPER([.B156])" office:value-type="string" office:string-value="Daniel" calcext:value-type="string">
            <text:p>Daniel</text:p>
          </table:table-cell>
          <table:table-cell table:formula="of:=MID([.A156];FIND(&quot;.&quot;;[.A156])+1;FIND(&quot;@&quot;;[.A156])-FIND(&quot;.&quot;;[.A156]) - 1)" office:value-type="string" office:string-value="Foest" calcext:value-type="string">
            <text:p>Foest</text:p>
          </table:table-cell>
          <table:table-cell table:formula="of:=PROPER([.D156])" office:value-type="string" office:string-value="Foest" calcext:value-type="string">
            <text:p>Foest</text:p>
          </table:table-cell>
          <table:table-cell office:value-type="string" calcext:value-type="string">
            <text:p>m</text:p>
          </table:table-cell>
          <table:table-cell table:formula="of:=IF([.F15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niel.Schneider@Bundestag.de</text:p>
          </table:table-cell>
          <table:table-cell table:formula="of:=MID([.A157];1;FIND(&quot;.&quot;;[.A157])-1)" office:value-type="string" office:string-value="Daniel" calcext:value-type="string">
            <text:p>Daniel</text:p>
          </table:table-cell>
          <table:table-cell table:formula="of:=PROPER([.B157])" office:value-type="string" office:string-value="Daniel" calcext:value-type="string">
            <text:p>Daniel</text:p>
          </table:table-cell>
          <table:table-cell table:formula="of:=MID([.A157];FIND(&quot;.&quot;;[.A157])+1;FIND(&quot;@&quot;;[.A157])-FIND(&quot;.&quot;;[.A157]) - 1)" office:value-type="string" office:string-value="Schneider" calcext:value-type="string">
            <text:p>Schneider</text:p>
          </table:table-cell>
          <table:table-cell table:formula="of:=PROPER([.D157])" office:value-type="string" office:string-value="Schneider" calcext:value-type="string">
            <text:p>Schneider</text:p>
          </table:table-cell>
          <table:table-cell office:value-type="string" calcext:value-type="string">
            <text:p>m</text:p>
          </table:table-cell>
          <table:table-cell table:formula="of:=IF([.F15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niela.Kluckert@Bundestag.de</text:p>
          </table:table-cell>
          <table:table-cell table:formula="of:=MID([.A158];1;FIND(&quot;.&quot;;[.A158])-1)" office:value-type="string" office:string-value="Daniela" calcext:value-type="string">
            <text:p>Daniela</text:p>
          </table:table-cell>
          <table:table-cell table:formula="of:=PROPER([.B158])" office:value-type="string" office:string-value="Daniela" calcext:value-type="string">
            <text:p>Daniela</text:p>
          </table:table-cell>
          <table:table-cell table:formula="of:=MID([.A158];FIND(&quot;.&quot;;[.A158])+1;FIND(&quot;@&quot;;[.A158])-FIND(&quot;.&quot;;[.A158]) - 1)" office:value-type="string" office:string-value="Kluckert" calcext:value-type="string">
            <text:p>Kluckert</text:p>
          </table:table-cell>
          <table:table-cell table:formula="of:=PROPER([.D158])" office:value-type="string" office:string-value="Kluckert" calcext:value-type="string">
            <text:p>Kluckert</text:p>
          </table:table-cell>
          <table:table-cell office:value-type="string" calcext:value-type="string">
            <text:p>w</text:p>
          </table:table-cell>
          <table:table-cell table:formula="of:=IF([.F15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niela.Ludwig@Bundestag.de</text:p>
          </table:table-cell>
          <table:table-cell table:formula="of:=MID([.A159];1;FIND(&quot;.&quot;;[.A159])-1)" office:value-type="string" office:string-value="Daniela" calcext:value-type="string">
            <text:p>Daniela</text:p>
          </table:table-cell>
          <table:table-cell table:formula="of:=PROPER([.B159])" office:value-type="string" office:string-value="Daniela" calcext:value-type="string">
            <text:p>Daniela</text:p>
          </table:table-cell>
          <table:table-cell table:formula="of:=MID([.A159];FIND(&quot;.&quot;;[.A159])+1;FIND(&quot;@&quot;;[.A159])-FIND(&quot;.&quot;;[.A159]) - 1)" office:value-type="string" office:string-value="Ludwig" calcext:value-type="string">
            <text:p>Ludwig</text:p>
          </table:table-cell>
          <table:table-cell table:formula="of:=PROPER([.D159])" office:value-type="string" office:string-value="Ludwig" calcext:value-type="string">
            <text:p>Ludwig</text:p>
          </table:table-cell>
          <table:table-cell office:value-type="string" calcext:value-type="string">
            <text:p>w</text:p>
          </table:table-cell>
          <table:table-cell table:formula="of:=IF([.F15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eborah.Duering@Bundestag.de</text:p>
          </table:table-cell>
          <table:table-cell table:formula="of:=MID([.A160];1;FIND(&quot;.&quot;;[.A160])-1)" office:value-type="string" office:string-value="Deborah" calcext:value-type="string">
            <text:p>Deborah</text:p>
          </table:table-cell>
          <table:table-cell table:formula="of:=PROPER([.B160])" office:value-type="string" office:string-value="Deborah" calcext:value-type="string">
            <text:p>Deborah</text:p>
          </table:table-cell>
          <table:table-cell table:formula="of:=MID([.A160];FIND(&quot;.&quot;;[.A160])+1;FIND(&quot;@&quot;;[.A160])-FIND(&quot;.&quot;;[.A160]) - 1)" office:value-type="string" office:string-value="Duering" calcext:value-type="string">
            <text:p>Duering</text:p>
          </table:table-cell>
          <table:table-cell table:formula="of:=PROPER([.D160])" office:value-type="string" office:string-value="Duering" calcext:value-type="string">
            <text:p>Duering</text:p>
          </table:table-cell>
          <table:table-cell office:value-type="string" calcext:value-type="string">
            <text:p>w</text:p>
          </table:table-cell>
          <table:table-cell table:formula="of:=IF([.F16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enise.Loop@Bundestag.de</text:p>
          </table:table-cell>
          <table:table-cell table:formula="of:=MID([.A161];1;FIND(&quot;.&quot;;[.A161])-1)" office:value-type="string" office:string-value="Denise" calcext:value-type="string">
            <text:p>Denise</text:p>
          </table:table-cell>
          <table:table-cell table:formula="of:=PROPER([.B161])" office:value-type="string" office:string-value="Denise" calcext:value-type="string">
            <text:p>Denise</text:p>
          </table:table-cell>
          <table:table-cell table:formula="of:=MID([.A161];FIND(&quot;.&quot;;[.A161])+1;FIND(&quot;@&quot;;[.A161])-FIND(&quot;.&quot;;[.A161]) - 1)" office:value-type="string" office:string-value="Loop" calcext:value-type="string">
            <text:p>Loop</text:p>
          </table:table-cell>
          <table:table-cell table:formula="of:=PROPER([.D161])" office:value-type="string" office:string-value="Loop" calcext:value-type="string">
            <text:p>Loop</text:p>
          </table:table-cell>
          <table:table-cell office:value-type="string" calcext:value-type="string">
            <text:p>w</text:p>
          </table:table-cell>
          <table:table-cell table:formula="of:=IF([.F16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ennis.Rohde@Bundestag.de</text:p>
          </table:table-cell>
          <table:table-cell table:formula="of:=MID([.A162];1;FIND(&quot;.&quot;;[.A162])-1)" office:value-type="string" office:string-value="Dennis" calcext:value-type="string">
            <text:p>Dennis</text:p>
          </table:table-cell>
          <table:table-cell table:formula="of:=PROPER([.B162])" office:value-type="string" office:string-value="Dennis" calcext:value-type="string">
            <text:p>Dennis</text:p>
          </table:table-cell>
          <table:table-cell table:formula="of:=MID([.A162];FIND(&quot;.&quot;;[.A162])+1;FIND(&quot;@&quot;;[.A162])-FIND(&quot;.&quot;;[.A162]) - 1)" office:value-type="string" office:string-value="Rohde" calcext:value-type="string">
            <text:p>Rohde</text:p>
          </table:table-cell>
          <table:table-cell table:formula="of:=PROPER([.D162])" office:value-type="string" office:string-value="Rohde" calcext:value-type="string">
            <text:p>Rohde</text:p>
          </table:table-cell>
          <table:table-cell office:value-type="string" calcext:value-type="string">
            <text:p>m</text:p>
          </table:table-cell>
          <table:table-cell table:formula="of:=IF([.F16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erya.Tuerk-Nachbaur@Bundestag.de</text:p>
          </table:table-cell>
          <table:table-cell table:formula="of:=MID([.A163];1;FIND(&quot;.&quot;;[.A163])-1)" office:value-type="string" office:string-value="Derya" calcext:value-type="string">
            <text:p>Derya</text:p>
          </table:table-cell>
          <table:table-cell table:formula="of:=PROPER([.B163])" office:value-type="string" office:string-value="Derya" calcext:value-type="string">
            <text:p>Derya</text:p>
          </table:table-cell>
          <table:table-cell table:formula="of:=MID([.A163];FIND(&quot;.&quot;;[.A163])+1;FIND(&quot;@&quot;;[.A163])-FIND(&quot;.&quot;;[.A163]) - 1)" office:value-type="string" office:string-value="Tuerk-Nachbaur" calcext:value-type="string">
            <text:p>Tuerk-Nachbaur</text:p>
          </table:table-cell>
          <table:table-cell table:formula="of:=PROPER([.D163])" office:value-type="string" office:string-value="Tuerk-Nachbaur" calcext:value-type="string">
            <text:p>Tuerk-Nachbaur</text:p>
          </table:table-cell>
          <table:table-cell office:value-type="string" calcext:value-type="string">
            <text:p>w</text:p>
          </table:table-cell>
          <table:table-cell table:formula="of:=IF([.F16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etlef.Mueller@Bundestag.de</text:p>
          </table:table-cell>
          <table:table-cell table:formula="of:=MID([.A164];1;FIND(&quot;.&quot;;[.A164])-1)" office:value-type="string" office:string-value="Detlef" calcext:value-type="string">
            <text:p>Detlef</text:p>
          </table:table-cell>
          <table:table-cell table:formula="of:=PROPER([.B164])" office:value-type="string" office:string-value="Detlef" calcext:value-type="string">
            <text:p>Detlef</text:p>
          </table:table-cell>
          <table:table-cell table:formula="of:=MID([.A164];FIND(&quot;.&quot;;[.A164])+1;FIND(&quot;@&quot;;[.A164])-FIND(&quot;.&quot;;[.A164]) - 1)" office:value-type="string" office:string-value="Mueller" calcext:value-type="string">
            <text:p>Mueller</text:p>
          </table:table-cell>
          <table:table-cell table:formula="of:=PROPER([.D164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16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etlef.Seif@Bundestag.de</text:p>
          </table:table-cell>
          <table:table-cell table:formula="of:=MID([.A165];1;FIND(&quot;.&quot;;[.A165])-1)" office:value-type="string" office:string-value="Detlef" calcext:value-type="string">
            <text:p>Detlef</text:p>
          </table:table-cell>
          <table:table-cell table:formula="of:=PROPER([.B165])" office:value-type="string" office:string-value="Detlef" calcext:value-type="string">
            <text:p>Detlef</text:p>
          </table:table-cell>
          <table:table-cell table:formula="of:=MID([.A165];FIND(&quot;.&quot;;[.A165])+1;FIND(&quot;@&quot;;[.A165])-FIND(&quot;.&quot;;[.A165]) - 1)" office:value-type="string" office:string-value="Seif" calcext:value-type="string">
            <text:p>Seif</text:p>
          </table:table-cell>
          <table:table-cell table:formula="of:=PROPER([.D165])" office:value-type="string" office:string-value="Seif" calcext:value-type="string">
            <text:p>Seif</text:p>
          </table:table-cell>
          <table:table-cell office:value-type="string" calcext:value-type="string">
            <text:p>m</text:p>
          </table:table-cell>
          <table:table-cell table:formula="of:=IF([.F16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ana.Stoecker@Bundestag.de</text:p>
          </table:table-cell>
          <table:table-cell table:formula="of:=MID([.A166];1;FIND(&quot;.&quot;;[.A166])-1)" office:value-type="string" office:string-value="Diana" calcext:value-type="string">
            <text:p>Diana</text:p>
          </table:table-cell>
          <table:table-cell table:formula="of:=PROPER([.B166])" office:value-type="string" office:string-value="Diana" calcext:value-type="string">
            <text:p>Diana</text:p>
          </table:table-cell>
          <table:table-cell table:formula="of:=MID([.A166];FIND(&quot;.&quot;;[.A166])+1;FIND(&quot;@&quot;;[.A166])-FIND(&quot;.&quot;;[.A166]) - 1)" office:value-type="string" office:string-value="Stoecker" calcext:value-type="string">
            <text:p>Stoecker</text:p>
          </table:table-cell>
          <table:table-cell table:formula="of:=PROPER([.D166])" office:value-type="string" office:string-value="Stoecker" calcext:value-type="string">
            <text:p>Stoecker</text:p>
          </table:table-cell>
          <table:table-cell office:value-type="string" calcext:value-type="string">
            <text:p>w</text:p>
          </table:table-cell>
          <table:table-cell table:formula="of:=IF([.F16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eter.Janecek@Bundestag.de</text:p>
          </table:table-cell>
          <table:table-cell table:formula="of:=MID([.A167];1;FIND(&quot;.&quot;;[.A167])-1)" office:value-type="string" office:string-value="Dieter" calcext:value-type="string">
            <text:p>Dieter</text:p>
          </table:table-cell>
          <table:table-cell table:formula="of:=PROPER([.B167])" office:value-type="string" office:string-value="Dieter" calcext:value-type="string">
            <text:p>Dieter</text:p>
          </table:table-cell>
          <table:table-cell table:formula="of:=MID([.A167];FIND(&quot;.&quot;;[.A167])+1;FIND(&quot;@&quot;;[.A167])-FIND(&quot;.&quot;;[.A167]) - 1)" office:value-type="string" office:string-value="Janecek" calcext:value-type="string">
            <text:p>Janecek</text:p>
          </table:table-cell>
          <table:table-cell table:formula="of:=PROPER([.D167])" office:value-type="string" office:string-value="Janecek" calcext:value-type="string">
            <text:p>Janecek</text:p>
          </table:table-cell>
          <table:table-cell office:value-type="string" calcext:value-type="string">
            <text:p>m</text:p>
          </table:table-cell>
          <table:table-cell table:formula="of:=IF([.F1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eter.Stier@Bundestag.de</text:p>
          </table:table-cell>
          <table:table-cell table:formula="of:=MID([.A168];1;FIND(&quot;.&quot;;[.A168])-1)" office:value-type="string" office:string-value="Dieter" calcext:value-type="string">
            <text:p>Dieter</text:p>
          </table:table-cell>
          <table:table-cell table:formula="of:=PROPER([.B168])" office:value-type="string" office:string-value="Dieter" calcext:value-type="string">
            <text:p>Dieter</text:p>
          </table:table-cell>
          <table:table-cell table:formula="of:=MID([.A168];FIND(&quot;.&quot;;[.A168])+1;FIND(&quot;@&quot;;[.A168])-FIND(&quot;.&quot;;[.A168]) - 1)" office:value-type="string" office:string-value="Stier" calcext:value-type="string">
            <text:p>Stier</text:p>
          </table:table-cell>
          <table:table-cell table:formula="of:=PROPER([.D168])" office:value-type="string" office:string-value="Stier" calcext:value-type="string">
            <text:p>Stier</text:p>
          </table:table-cell>
          <table:table-cell office:value-type="string" calcext:value-type="string">
            <text:p>m</text:p>
          </table:table-cell>
          <table:table-cell table:formula="of:=IF([.F16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etmar.Bartsch@Bundestag.de</text:p>
          </table:table-cell>
          <table:table-cell table:formula="of:=MID([.A169];1;FIND(&quot;.&quot;;[.A169])-1)" office:value-type="string" office:string-value="Dietmar" calcext:value-type="string">
            <text:p>Dietmar</text:p>
          </table:table-cell>
          <table:table-cell table:formula="of:=PROPER([.B169])" office:value-type="string" office:string-value="Dietmar" calcext:value-type="string">
            <text:p>Dietmar</text:p>
          </table:table-cell>
          <table:table-cell table:formula="of:=MID([.A169];FIND(&quot;.&quot;;[.A169])+1;FIND(&quot;@&quot;;[.A169])-FIND(&quot;.&quot;;[.A169]) - 1)" office:value-type="string" office:string-value="Bartsch" calcext:value-type="string">
            <text:p>Bartsch</text:p>
          </table:table-cell>
          <table:table-cell table:formula="of:=PROPER([.D169])" office:value-type="string" office:string-value="Bartsch" calcext:value-type="string">
            <text:p>Bartsch</text:p>
          </table:table-cell>
          <table:table-cell office:value-type="string" calcext:value-type="string">
            <text:p>m</text:p>
          </table:table-cell>
          <table:table-cell table:formula="of:=IF([.F16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etmar.Friedhoff@Bundestag.de</text:p>
          </table:table-cell>
          <table:table-cell table:formula="of:=MID([.A170];1;FIND(&quot;.&quot;;[.A170])-1)" office:value-type="string" office:string-value="Dietmar" calcext:value-type="string">
            <text:p>Dietmar</text:p>
          </table:table-cell>
          <table:table-cell table:formula="of:=PROPER([.B170])" office:value-type="string" office:string-value="Dietmar" calcext:value-type="string">
            <text:p>Dietmar</text:p>
          </table:table-cell>
          <table:table-cell table:formula="of:=MID([.A170];FIND(&quot;.&quot;;[.A170])+1;FIND(&quot;@&quot;;[.A170])-FIND(&quot;.&quot;;[.A170]) - 1)" office:value-type="string" office:string-value="Friedhoff" calcext:value-type="string">
            <text:p>Friedhoff</text:p>
          </table:table-cell>
          <table:table-cell table:formula="of:=PROPER([.D170])" office:value-type="string" office:string-value="Friedhoff" calcext:value-type="string">
            <text:p>Friedhoff</text:p>
          </table:table-cell>
          <table:table-cell office:value-type="string" calcext:value-type="string">
            <text:p>m</text:p>
          </table:table-cell>
          <table:table-cell table:formula="of:=IF([.F17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etmar.Nietan@Bundestag.de</text:p>
          </table:table-cell>
          <table:table-cell table:formula="of:=MID([.A171];1;FIND(&quot;.&quot;;[.A171])-1)" office:value-type="string" office:string-value="Dietmar" calcext:value-type="string">
            <text:p>Dietmar</text:p>
          </table:table-cell>
          <table:table-cell table:formula="of:=PROPER([.B171])" office:value-type="string" office:string-value="Dietmar" calcext:value-type="string">
            <text:p>Dietmar</text:p>
          </table:table-cell>
          <table:table-cell table:formula="of:=MID([.A171];FIND(&quot;.&quot;;[.A171])+1;FIND(&quot;@&quot;;[.A171])-FIND(&quot;.&quot;;[.A171]) - 1)" office:value-type="string" office:string-value="Nietan" calcext:value-type="string">
            <text:p>Nietan</text:p>
          </table:table-cell>
          <table:table-cell table:formula="of:=PROPER([.D171])" office:value-type="string" office:string-value="Nietan" calcext:value-type="string">
            <text:p>Nietan</text:p>
          </table:table-cell>
          <table:table-cell office:value-type="string" calcext:value-type="string">
            <text:p>m</text:p>
          </table:table-cell>
          <table:table-cell table:formula="of:=IF([.F17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etrich.Monstadt@Bundestag.de</text:p>
          </table:table-cell>
          <table:table-cell table:formula="of:=MID([.A172];1;FIND(&quot;.&quot;;[.A172])-1)" office:value-type="string" office:string-value="Dietrich" calcext:value-type="string">
            <text:p>Dietrich</text:p>
          </table:table-cell>
          <table:table-cell table:formula="of:=PROPER([.B172])" office:value-type="string" office:string-value="Dietrich" calcext:value-type="string">
            <text:p>Dietrich</text:p>
          </table:table-cell>
          <table:table-cell table:formula="of:=MID([.A172];FIND(&quot;.&quot;;[.A172])+1;FIND(&quot;@&quot;;[.A172])-FIND(&quot;.&quot;;[.A172]) - 1)" office:value-type="string" office:string-value="Monstadt" calcext:value-type="string">
            <text:p>Monstadt</text:p>
          </table:table-cell>
          <table:table-cell table:formula="of:=PROPER([.D172])" office:value-type="string" office:string-value="Monstadt" calcext:value-type="string">
            <text:p>Monstadt</text:p>
          </table:table-cell>
          <table:table-cell office:value-type="string" calcext:value-type="string">
            <text:p>m</text:p>
          </table:table-cell>
          <table:table-cell table:formula="of:=IF([.F17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rk.Brandes@Bundestag.de</text:p>
          </table:table-cell>
          <table:table-cell table:formula="of:=MID([.A173];1;FIND(&quot;.&quot;;[.A173])-1)" office:value-type="string" office:string-value="Dirk" calcext:value-type="string">
            <text:p>Dirk</text:p>
          </table:table-cell>
          <table:table-cell table:formula="of:=PROPER([.B173])" office:value-type="string" office:string-value="Dirk" calcext:value-type="string">
            <text:p>Dirk</text:p>
          </table:table-cell>
          <table:table-cell table:formula="of:=MID([.A173];FIND(&quot;.&quot;;[.A173])+1;FIND(&quot;@&quot;;[.A173])-FIND(&quot;.&quot;;[.A173]) - 1)" office:value-type="string" office:string-value="Brandes" calcext:value-type="string">
            <text:p>Brandes</text:p>
          </table:table-cell>
          <table:table-cell table:formula="of:=PROPER([.D173])" office:value-type="string" office:string-value="Brandes" calcext:value-type="string">
            <text:p>Brandes</text:p>
          </table:table-cell>
          <table:table-cell office:value-type="string" calcext:value-type="string">
            <text:p>m</text:p>
          </table:table-cell>
          <table:table-cell table:formula="of:=IF([.F1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rk.Heidenblut@Bundestag.de</text:p>
          </table:table-cell>
          <table:table-cell table:formula="of:=MID([.A174];1;FIND(&quot;.&quot;;[.A174])-1)" office:value-type="string" office:string-value="Dirk" calcext:value-type="string">
            <text:p>Dirk</text:p>
          </table:table-cell>
          <table:table-cell table:formula="of:=PROPER([.B174])" office:value-type="string" office:string-value="Dirk" calcext:value-type="string">
            <text:p>Dirk</text:p>
          </table:table-cell>
          <table:table-cell table:formula="of:=MID([.A174];FIND(&quot;.&quot;;[.A174])+1;FIND(&quot;@&quot;;[.A174])-FIND(&quot;.&quot;;[.A174]) - 1)" office:value-type="string" office:string-value="Heidenblut" calcext:value-type="string">
            <text:p>Heidenblut</text:p>
          </table:table-cell>
          <table:table-cell table:formula="of:=PROPER([.D174])" office:value-type="string" office:string-value="Heidenblut" calcext:value-type="string">
            <text:p>Heidenblut</text:p>
          </table:table-cell>
          <table:table-cell office:value-type="string" calcext:value-type="string">
            <text:p>m</text:p>
          </table:table-cell>
          <table:table-cell table:formula="of:=IF([.F17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rk.Spaniel@Bundestag.de</text:p>
          </table:table-cell>
          <table:table-cell table:formula="of:=MID([.A175];1;FIND(&quot;.&quot;;[.A175])-1)" office:value-type="string" office:string-value="Dirk" calcext:value-type="string">
            <text:p>Dirk</text:p>
          </table:table-cell>
          <table:table-cell table:formula="of:=PROPER([.B175])" office:value-type="string" office:string-value="Dirk" calcext:value-type="string">
            <text:p>Dirk</text:p>
          </table:table-cell>
          <table:table-cell table:formula="of:=MID([.A175];FIND(&quot;.&quot;;[.A175])+1;FIND(&quot;@&quot;;[.A175])-FIND(&quot;.&quot;;[.A175]) - 1)" office:value-type="string" office:string-value="Spaniel" calcext:value-type="string">
            <text:p>Spaniel</text:p>
          </table:table-cell>
          <table:table-cell table:formula="of:=PROPER([.D175])" office:value-type="string" office:string-value="Spaniel" calcext:value-type="string">
            <text:p>Spaniel</text:p>
          </table:table-cell>
          <table:table-cell office:value-type="string" calcext:value-type="string">
            <text:p>m</text:p>
          </table:table-cell>
          <table:table-cell table:formula="of:=IF([.F17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rk.Voepel@Bundestag.de</text:p>
          </table:table-cell>
          <table:table-cell table:formula="of:=MID([.A176];1;FIND(&quot;.&quot;;[.A176])-1)" office:value-type="string" office:string-value="Dirk" calcext:value-type="string">
            <text:p>Dirk</text:p>
          </table:table-cell>
          <table:table-cell table:formula="of:=PROPER([.B176])" office:value-type="string" office:string-value="Dirk" calcext:value-type="string">
            <text:p>Dirk</text:p>
          </table:table-cell>
          <table:table-cell table:formula="of:=MID([.A176];FIND(&quot;.&quot;;[.A176])+1;FIND(&quot;@&quot;;[.A176])-FIND(&quot;.&quot;;[.A176]) - 1)" office:value-type="string" office:string-value="Voepel" calcext:value-type="string">
            <text:p>Voepel</text:p>
          </table:table-cell>
          <table:table-cell table:formula="of:=PROPER([.D176])" office:value-type="string" office:string-value="Voepel" calcext:value-type="string">
            <text:p>Voepel</text:p>
          </table:table-cell>
          <table:table-cell office:value-type="string" calcext:value-type="string">
            <text:p>m</text:p>
          </table:table-cell>
          <table:table-cell table:formula="of:=IF([.F17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rk.Wiese@Bundestag.de</text:p>
          </table:table-cell>
          <table:table-cell table:formula="of:=MID([.A177];1;FIND(&quot;.&quot;;[.A177])-1)" office:value-type="string" office:string-value="Dirk" calcext:value-type="string">
            <text:p>Dirk</text:p>
          </table:table-cell>
          <table:table-cell table:formula="of:=PROPER([.B177])" office:value-type="string" office:string-value="Dirk" calcext:value-type="string">
            <text:p>Dirk</text:p>
          </table:table-cell>
          <table:table-cell table:formula="of:=MID([.A177];FIND(&quot;.&quot;;[.A177])+1;FIND(&quot;@&quot;;[.A177])-FIND(&quot;.&quot;;[.A177]) - 1)" office:value-type="string" office:string-value="Wiese" calcext:value-type="string">
            <text:p>Wiese</text:p>
          </table:table-cell>
          <table:table-cell table:formula="of:=PROPER([.D177])" office:value-type="string" office:string-value="Wiese" calcext:value-type="string">
            <text:p>Wiese</text:p>
          </table:table-cell>
          <table:table-cell office:value-type="string" calcext:value-type="string">
            <text:p>m</text:p>
          </table:table-cell>
          <table:table-cell table:formula="of:=IF([.F17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orothee.Baer@Bundestag.de</text:p>
          </table:table-cell>
          <table:table-cell table:formula="of:=MID([.A178];1;FIND(&quot;.&quot;;[.A178])-1)" office:value-type="string" office:string-value="Dorothee" calcext:value-type="string">
            <text:p>Dorothee</text:p>
          </table:table-cell>
          <table:table-cell table:formula="of:=PROPER([.B178])" office:value-type="string" office:string-value="Dorothee" calcext:value-type="string">
            <text:p>Dorothee</text:p>
          </table:table-cell>
          <table:table-cell table:formula="of:=MID([.A178];FIND(&quot;.&quot;;[.A178])+1;FIND(&quot;@&quot;;[.A178])-FIND(&quot;.&quot;;[.A178]) - 1)" office:value-type="string" office:string-value="Baer" calcext:value-type="string">
            <text:p>Baer</text:p>
          </table:table-cell>
          <table:table-cell table:formula="of:=PROPER([.D178])" office:value-type="string" office:string-value="Baer" calcext:value-type="string">
            <text:p>Baer</text:p>
          </table:table-cell>
          <table:table-cell office:value-type="string" calcext:value-type="string">
            <text:p>w</text:p>
          </table:table-cell>
          <table:table-cell table:formula="of:=IF([.F17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orothee.Martin@Bundestag.de</text:p>
          </table:table-cell>
          <table:table-cell table:formula="of:=MID([.A179];1;FIND(&quot;.&quot;;[.A179])-1)" office:value-type="string" office:string-value="Dorothee" calcext:value-type="string">
            <text:p>Dorothee</text:p>
          </table:table-cell>
          <table:table-cell table:formula="of:=PROPER([.B179])" office:value-type="string" office:string-value="Dorothee" calcext:value-type="string">
            <text:p>Dorothee</text:p>
          </table:table-cell>
          <table:table-cell table:formula="of:=MID([.A179];FIND(&quot;.&quot;;[.A179])+1;FIND(&quot;@&quot;;[.A179])-FIND(&quot;.&quot;;[.A179]) - 1)" office:value-type="string" office:string-value="Martin" calcext:value-type="string">
            <text:p>Martin</text:p>
          </table:table-cell>
          <table:table-cell table:formula="of:=PROPER([.D179])" office:value-type="string" office:string-value="Martin" calcext:value-type="string">
            <text:p>Martin</text:p>
          </table:table-cell>
          <table:table-cell office:value-type="string" calcext:value-type="string">
            <text:p>w</text:p>
          </table:table-cell>
          <table:table-cell table:formula="of:=IF([.F17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unja.Kreiser@Bundestag.de</text:p>
          </table:table-cell>
          <table:table-cell table:formula="of:=MID([.A180];1;FIND(&quot;.&quot;;[.A180])-1)" office:value-type="string" office:string-value="Dunja" calcext:value-type="string">
            <text:p>Dunja</text:p>
          </table:table-cell>
          <table:table-cell table:formula="of:=PROPER([.B180])" office:value-type="string" office:string-value="Dunja" calcext:value-type="string">
            <text:p>Dunja</text:p>
          </table:table-cell>
          <table:table-cell table:formula="of:=MID([.A180];FIND(&quot;.&quot;;[.A180])+1;FIND(&quot;@&quot;;[.A180])-FIND(&quot;.&quot;;[.A180]) - 1)" office:value-type="string" office:string-value="Kreiser" calcext:value-type="string">
            <text:p>Kreiser</text:p>
          </table:table-cell>
          <table:table-cell table:formula="of:=PROPER([.D180])" office:value-type="string" office:string-value="Kreiser" calcext:value-type="string">
            <text:p>Kreiser</text:p>
          </table:table-cell>
          <table:table-cell office:value-type="string" calcext:value-type="string">
            <text:p>w</text:p>
          </table:table-cell>
          <table:table-cell table:formula="of:=IF([.F18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dgar.Franke@Bundestag.de</text:p>
          </table:table-cell>
          <table:table-cell table:formula="of:=MID([.A181];1;FIND(&quot;.&quot;;[.A181])-1)" office:value-type="string" office:string-value="Edgar" calcext:value-type="string">
            <text:p>Edgar</text:p>
          </table:table-cell>
          <table:table-cell table:formula="of:=PROPER([.B181])" office:value-type="string" office:string-value="Edgar" calcext:value-type="string">
            <text:p>Edgar</text:p>
          </table:table-cell>
          <table:table-cell table:formula="of:=MID([.A181];FIND(&quot;.&quot;;[.A181])+1;FIND(&quot;@&quot;;[.A181])-FIND(&quot;.&quot;;[.A181]) - 1)" office:value-type="string" office:string-value="Franke" calcext:value-type="string">
            <text:p>Franke</text:p>
          </table:table-cell>
          <table:table-cell table:formula="of:=PROPER([.D181])" office:value-type="string" office:string-value="Franke" calcext:value-type="string">
            <text:p>Franke</text:p>
          </table:table-cell>
          <table:table-cell office:value-type="string" calcext:value-type="string">
            <text:p>m</text:p>
          </table:table-cell>
          <table:table-cell table:formula="of:=IF([.F18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dgar.Naujok@Bundestag.de</text:p>
          </table:table-cell>
          <table:table-cell table:formula="of:=MID([.A182];1;FIND(&quot;.&quot;;[.A182])-1)" office:value-type="string" office:string-value="Edgar" calcext:value-type="string">
            <text:p>Edgar</text:p>
          </table:table-cell>
          <table:table-cell table:formula="of:=PROPER([.B182])" office:value-type="string" office:string-value="Edgar" calcext:value-type="string">
            <text:p>Edgar</text:p>
          </table:table-cell>
          <table:table-cell table:formula="of:=MID([.A182];FIND(&quot;.&quot;;[.A182])+1;FIND(&quot;@&quot;;[.A182])-FIND(&quot;.&quot;;[.A182]) - 1)" office:value-type="string" office:string-value="Naujok" calcext:value-type="string">
            <text:p>Naujok</text:p>
          </table:table-cell>
          <table:table-cell table:formula="of:=PROPER([.D182])" office:value-type="string" office:string-value="Naujok" calcext:value-type="string">
            <text:p>Naujok</text:p>
          </table:table-cell>
          <table:table-cell office:value-type="string" calcext:value-type="string">
            <text:p>m</text:p>
          </table:table-cell>
          <table:table-cell table:formula="of:=IF([.F18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kin.Deligoez@Bundestag.de</text:p>
          </table:table-cell>
          <table:table-cell table:formula="of:=MID([.A183];1;FIND(&quot;.&quot;;[.A183])-1)" office:value-type="string" office:string-value="Ekin" calcext:value-type="string">
            <text:p>Ekin</text:p>
          </table:table-cell>
          <table:table-cell table:formula="of:=PROPER([.B183])" office:value-type="string" office:string-value="Ekin" calcext:value-type="string">
            <text:p>Ekin</text:p>
          </table:table-cell>
          <table:table-cell table:formula="of:=MID([.A183];FIND(&quot;.&quot;;[.A183])+1;FIND(&quot;@&quot;;[.A183])-FIND(&quot;.&quot;;[.A183]) - 1)" office:value-type="string" office:string-value="Deligoez" calcext:value-type="string">
            <text:p>Deligoez</text:p>
          </table:table-cell>
          <table:table-cell table:formula="of:=PROPER([.D183])" office:value-type="string" office:string-value="Deligoez" calcext:value-type="string">
            <text:p>Deligoez</text:p>
          </table:table-cell>
          <table:table-cell office:value-type="string" calcext:value-type="string">
            <text:p>w</text:p>
          </table:table-cell>
          <table:table-cell table:formula="of:=IF([.F18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lisabeth.Kaiser@Bundestag.de</text:p>
          </table:table-cell>
          <table:table-cell table:formula="of:=MID([.A184];1;FIND(&quot;.&quot;;[.A184])-1)" office:value-type="string" office:string-value="Elisabeth" calcext:value-type="string">
            <text:p>Elisabeth</text:p>
          </table:table-cell>
          <table:table-cell table:formula="of:=PROPER([.B184])" office:value-type="string" office:string-value="Elisabeth" calcext:value-type="string">
            <text:p>Elisabeth</text:p>
          </table:table-cell>
          <table:table-cell table:formula="of:=MID([.A184];FIND(&quot;.&quot;;[.A184])+1;FIND(&quot;@&quot;;[.A184])-FIND(&quot;.&quot;;[.A184]) - 1)" office:value-type="string" office:string-value="Kaiser" calcext:value-type="string">
            <text:p>Kaiser</text:p>
          </table:table-cell>
          <table:table-cell table:formula="of:=PROPER([.D184])" office:value-type="string" office:string-value="Kaiser" calcext:value-type="string">
            <text:p>Kaiser</text:p>
          </table:table-cell>
          <table:table-cell office:value-type="string" calcext:value-type="string">
            <text:p>w</text:p>
          </table:table-cell>
          <table:table-cell table:formula="of:=IF([.F18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lisabeth.Winkelmeier-Becker@Bundestag.de</text:p>
          </table:table-cell>
          <table:table-cell table:formula="of:=MID([.A185];1;FIND(&quot;.&quot;;[.A185])-1)" office:value-type="string" office:string-value="Elisabeth" calcext:value-type="string">
            <text:p>Elisabeth</text:p>
          </table:table-cell>
          <table:table-cell table:formula="of:=PROPER([.B185])" office:value-type="string" office:string-value="Elisabeth" calcext:value-type="string">
            <text:p>Elisabeth</text:p>
          </table:table-cell>
          <table:table-cell table:formula="of:=MID([.A185];FIND(&quot;.&quot;;[.A185])+1;FIND(&quot;@&quot;;[.A185])-FIND(&quot;.&quot;;[.A185]) - 1)" office:value-type="string" office:string-value="Winkelmeier-Becker" calcext:value-type="string">
            <text:p>Winkelmeier-Becker</text:p>
          </table:table-cell>
          <table:table-cell table:formula="of:=PROPER([.D185])" office:value-type="string" office:string-value="Winkelmeier-Becker" calcext:value-type="string">
            <text:p>Winkelmeier-Becker</text:p>
          </table:table-cell>
          <table:table-cell office:value-type="string" calcext:value-type="string">
            <text:p>w</text:p>
          </table:table-cell>
          <table:table-cell table:formula="of:=IF([.F18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milia.Fester@Bundestag.de</text:p>
          </table:table-cell>
          <table:table-cell table:formula="of:=MID([.A186];1;FIND(&quot;.&quot;;[.A186])-1)" office:value-type="string" office:string-value="Emilia" calcext:value-type="string">
            <text:p>Emilia</text:p>
          </table:table-cell>
          <table:table-cell table:formula="of:=PROPER([.B186])" office:value-type="string" office:string-value="Emilia" calcext:value-type="string">
            <text:p>Emilia</text:p>
          </table:table-cell>
          <table:table-cell table:formula="of:=MID([.A186];FIND(&quot;.&quot;;[.A186])+1;FIND(&quot;@&quot;;[.A186])-FIND(&quot;.&quot;;[.A186]) - 1)" office:value-type="string" office:string-value="Fester" calcext:value-type="string">
            <text:p>Fester</text:p>
          </table:table-cell>
          <table:table-cell table:formula="of:=PROPER([.D186])" office:value-type="string" office:string-value="Fester" calcext:value-type="string">
            <text:p>Fester</text:p>
          </table:table-cell>
          <table:table-cell office:value-type="string" calcext:value-type="string">
            <text:p>w</text:p>
          </table:table-cell>
          <table:table-cell table:formula="of:=IF([.F18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mmi.Zeulner@Bundestag.de</text:p>
          </table:table-cell>
          <table:table-cell table:formula="of:=MID([.A187];1;FIND(&quot;.&quot;;[.A187])-1)" office:value-type="string" office:string-value="Emmi" calcext:value-type="string">
            <text:p>Emmi</text:p>
          </table:table-cell>
          <table:table-cell table:formula="of:=PROPER([.B187])" office:value-type="string" office:string-value="Emmi" calcext:value-type="string">
            <text:p>Emmi</text:p>
          </table:table-cell>
          <table:table-cell table:formula="of:=MID([.A187];FIND(&quot;.&quot;;[.A187])+1;FIND(&quot;@&quot;;[.A187])-FIND(&quot;.&quot;;[.A187]) - 1)" office:value-type="string" office:string-value="Zeulner" calcext:value-type="string">
            <text:p>Zeulner</text:p>
          </table:table-cell>
          <table:table-cell table:formula="of:=PROPER([.D187])" office:value-type="string" office:string-value="Zeulner" calcext:value-type="string">
            <text:p>Zeulner</text:p>
          </table:table-cell>
          <table:table-cell office:value-type="string" calcext:value-type="string">
            <text:p>w</text:p>
          </table:table-cell>
          <table:table-cell table:formula="of:=IF([.F18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nak.Ferlemann@Bundestag.de</text:p>
          </table:table-cell>
          <table:table-cell table:formula="of:=MID([.A188];1;FIND(&quot;.&quot;;[.A188])-1)" office:value-type="string" office:string-value="Enak" calcext:value-type="string">
            <text:p>Enak</text:p>
          </table:table-cell>
          <table:table-cell table:formula="of:=PROPER([.B188])" office:value-type="string" office:string-value="Enak" calcext:value-type="string">
            <text:p>Enak</text:p>
          </table:table-cell>
          <table:table-cell table:formula="of:=MID([.A188];FIND(&quot;.&quot;;[.A188])+1;FIND(&quot;@&quot;;[.A188])-FIND(&quot;.&quot;;[.A188]) - 1)" office:value-type="string" office:string-value="Ferlemann" calcext:value-type="string">
            <text:p>Ferlemann</text:p>
          </table:table-cell>
          <table:table-cell table:formula="of:=PROPER([.D188])" office:value-type="string" office:string-value="Ferlemann" calcext:value-type="string">
            <text:p>Ferlemann</text:p>
          </table:table-cell>
          <table:table-cell office:value-type="string" calcext:value-type="string">
            <text:p>m</text:p>
          </table:table-cell>
          <table:table-cell table:formula="of:=IF([.F18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rhard.Grundl@Bundestag.de</text:p>
          </table:table-cell>
          <table:table-cell table:formula="of:=MID([.A189];1;FIND(&quot;.&quot;;[.A189])-1)" office:value-type="string" office:string-value="Erhard" calcext:value-type="string">
            <text:p>Erhard</text:p>
          </table:table-cell>
          <table:table-cell table:formula="of:=PROPER([.B189])" office:value-type="string" office:string-value="Erhard" calcext:value-type="string">
            <text:p>Erhard</text:p>
          </table:table-cell>
          <table:table-cell table:formula="of:=MID([.A189];FIND(&quot;.&quot;;[.A189])+1;FIND(&quot;@&quot;;[.A189])-FIND(&quot;.&quot;;[.A189]) - 1)" office:value-type="string" office:string-value="Grundl" calcext:value-type="string">
            <text:p>Grundl</text:p>
          </table:table-cell>
          <table:table-cell table:formula="of:=PROPER([.D189])" office:value-type="string" office:string-value="Grundl" calcext:value-type="string">
            <text:p>Grundl</text:p>
          </table:table-cell>
          <table:table-cell office:value-type="string" calcext:value-type="string">
            <text:p>m</text:p>
          </table:table-cell>
          <table:table-cell table:formula="of:=IF([.F1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rich.Irlstorfer@Bundestag.de</text:p>
          </table:table-cell>
          <table:table-cell table:formula="of:=MID([.A190];1;FIND(&quot;.&quot;;[.A190])-1)" office:value-type="string" office:string-value="Erich" calcext:value-type="string">
            <text:p>Erich</text:p>
          </table:table-cell>
          <table:table-cell table:formula="of:=PROPER([.B190])" office:value-type="string" office:string-value="Erich" calcext:value-type="string">
            <text:p>Erich</text:p>
          </table:table-cell>
          <table:table-cell table:formula="of:=MID([.A190];FIND(&quot;.&quot;;[.A190])+1;FIND(&quot;@&quot;;[.A190])-FIND(&quot;.&quot;;[.A190]) - 1)" office:value-type="string" office:string-value="Irlstorfer" calcext:value-type="string">
            <text:p>Irlstorfer</text:p>
          </table:table-cell>
          <table:table-cell table:formula="of:=PROPER([.D190])" office:value-type="string" office:string-value="Irlstorfer" calcext:value-type="string">
            <text:p>Irlstorfer</text:p>
          </table:table-cell>
          <table:table-cell office:value-type="string" calcext:value-type="string">
            <text:p>m</text:p>
          </table:table-cell>
          <table:table-cell table:formula="of:=IF([.F1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rik.vonMalottki@Bundestag.de</text:p>
          </table:table-cell>
          <table:table-cell table:formula="of:=MID([.A191];1;FIND(&quot;.&quot;;[.A191])-1)" office:value-type="string" office:string-value="Erik" calcext:value-type="string">
            <text:p>Erik</text:p>
          </table:table-cell>
          <table:table-cell table:formula="of:=PROPER([.B191])" office:value-type="string" office:string-value="Erik" calcext:value-type="string">
            <text:p>Erik</text:p>
          </table:table-cell>
          <table:table-cell table:formula="of:=MID([.A191];FIND(&quot;.&quot;;[.A191])+1;FIND(&quot;@&quot;;[.A191])-FIND(&quot;.&quot;;[.A191]) - 1)" office:value-type="string" office:string-value="vonMalottki" calcext:value-type="string">
            <text:p>vonMalottki</text:p>
          </table:table-cell>
          <table:table-cell table:formula="of:=PROPER([.D191])" office:value-type="string" office:string-value="Vonmalottki" calcext:value-type="string">
            <text:p>Vonmalottki</text:p>
          </table:table-cell>
          <table:table-cell office:value-type="string" calcext:value-type="string">
            <text:p>m</text:p>
          </table:table-cell>
          <table:table-cell table:formula="of:=IF([.F19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rwin.Rueddel@Bundestag.de</text:p>
          </table:table-cell>
          <table:table-cell table:formula="of:=MID([.A192];1;FIND(&quot;.&quot;;[.A192])-1)" office:value-type="string" office:string-value="Erwin" calcext:value-type="string">
            <text:p>Erwin</text:p>
          </table:table-cell>
          <table:table-cell table:formula="of:=PROPER([.B192])" office:value-type="string" office:string-value="Erwin" calcext:value-type="string">
            <text:p>Erwin</text:p>
          </table:table-cell>
          <table:table-cell table:formula="of:=MID([.A192];FIND(&quot;.&quot;;[.A192])+1;FIND(&quot;@&quot;;[.A192])-FIND(&quot;.&quot;;[.A192]) - 1)" office:value-type="string" office:string-value="Rueddel" calcext:value-type="string">
            <text:p>Rueddel</text:p>
          </table:table-cell>
          <table:table-cell table:formula="of:=PROPER([.D192])" office:value-type="string" office:string-value="Rueddel" calcext:value-type="string">
            <text:p>Rueddel</text:p>
          </table:table-cell>
          <table:table-cell office:value-type="string" calcext:value-type="string">
            <text:p>m</text:p>
          </table:table-cell>
          <table:table-cell table:formula="of:=IF([.F19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sra-Leon.Limbacher@Bundestag.de</text:p>
          </table:table-cell>
          <table:table-cell table:formula="of:=MID([.A193];1;FIND(&quot;.&quot;;[.A193])-1)" office:value-type="string" office:string-value="Esra-Leon" calcext:value-type="string">
            <text:p>Esra-Leon</text:p>
          </table:table-cell>
          <table:table-cell table:formula="of:=PROPER([.B193])" office:value-type="string" office:string-value="Esra-Leon" calcext:value-type="string">
            <text:p>Esra-Leon</text:p>
          </table:table-cell>
          <table:table-cell table:formula="of:=MID([.A193];FIND(&quot;.&quot;;[.A193])+1;FIND(&quot;@&quot;;[.A193])-FIND(&quot;.&quot;;[.A193]) - 1)" office:value-type="string" office:string-value="Limbacher" calcext:value-type="string">
            <text:p>Limbacher</text:p>
          </table:table-cell>
          <table:table-cell table:formula="of:=PROPER([.D193])" office:value-type="string" office:string-value="Limbacher" calcext:value-type="string">
            <text:p>Limbacher</text:p>
          </table:table-cell>
          <table:table-cell office:value-type="string" calcext:value-type="string">
            <text:p>m</text:p>
          </table:table-cell>
          <table:table-cell table:formula="of:=IF([.F19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sther.Dilcher@Bundestag.de</text:p>
          </table:table-cell>
          <table:table-cell table:formula="of:=MID([.A194];1;FIND(&quot;.&quot;;[.A194])-1)" office:value-type="string" office:string-value="Esther" calcext:value-type="string">
            <text:p>Esther</text:p>
          </table:table-cell>
          <table:table-cell table:formula="of:=PROPER([.B194])" office:value-type="string" office:string-value="Esther" calcext:value-type="string">
            <text:p>Esther</text:p>
          </table:table-cell>
          <table:table-cell table:formula="of:=MID([.A194];FIND(&quot;.&quot;;[.A194])+1;FIND(&quot;@&quot;;[.A194])-FIND(&quot;.&quot;;[.A194]) - 1)" office:value-type="string" office:string-value="Dilcher" calcext:value-type="string">
            <text:p>Dilcher</text:p>
          </table:table-cell>
          <table:table-cell table:formula="of:=PROPER([.D194])" office:value-type="string" office:string-value="Dilcher" calcext:value-type="string">
            <text:p>Dilcher</text:p>
          </table:table-cell>
          <table:table-cell office:value-type="string" calcext:value-type="string">
            <text:p>w</text:p>
          </table:table-cell>
          <table:table-cell table:formula="of:=IF([.F19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ugen.Schmidt@Bundestag.de</text:p>
          </table:table-cell>
          <table:table-cell table:formula="of:=MID([.A195];1;FIND(&quot;.&quot;;[.A195])-1)" office:value-type="string" office:string-value="Eugen" calcext:value-type="string">
            <text:p>Eugen</text:p>
          </table:table-cell>
          <table:table-cell table:formula="of:=PROPER([.B195])" office:value-type="string" office:string-value="Eugen" calcext:value-type="string">
            <text:p>Eugen</text:p>
          </table:table-cell>
          <table:table-cell table:formula="of:=MID([.A195];FIND(&quot;.&quot;;[.A195])+1;FIND(&quot;@&quot;;[.A195])-FIND(&quot;.&quot;;[.A195]) - 1)" office:value-type="string" office:string-value="Schmidt" calcext:value-type="string">
            <text:p>Schmidt</text:p>
          </table:table-cell>
          <table:table-cell table:formula="of:=PROPER([.D195])" office:value-type="string" office:string-value="Schmidt" calcext:value-type="string">
            <text:p>Schmidt</text:p>
          </table:table-cell>
          <table:table-cell office:value-type="string" calcext:value-type="string">
            <text:p>m</text:p>
          </table:table-cell>
          <table:table-cell table:formula="of:=IF([.F19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abian.Funke@Bundestag.de</text:p>
          </table:table-cell>
          <table:table-cell table:formula="of:=MID([.A196];1;FIND(&quot;.&quot;;[.A196])-1)" office:value-type="string" office:string-value="Fabian" calcext:value-type="string">
            <text:p>Fabian</text:p>
          </table:table-cell>
          <table:table-cell table:formula="of:=PROPER([.B196])" office:value-type="string" office:string-value="Fabian" calcext:value-type="string">
            <text:p>Fabian</text:p>
          </table:table-cell>
          <table:table-cell table:formula="of:=MID([.A196];FIND(&quot;.&quot;;[.A196])+1;FIND(&quot;@&quot;;[.A196])-FIND(&quot;.&quot;;[.A196]) - 1)" office:value-type="string" office:string-value="Funke" calcext:value-type="string">
            <text:p>Funke</text:p>
          </table:table-cell>
          <table:table-cell table:formula="of:=PROPER([.D196])" office:value-type="string" office:string-value="Funke" calcext:value-type="string">
            <text:p>Funke</text:p>
          </table:table-cell>
          <table:table-cell office:value-type="string" calcext:value-type="string">
            <text:p>m</text:p>
          </table:table-cell>
          <table:table-cell table:formula="of:=IF([.F19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abian.Gramling@Bundestag.de</text:p>
          </table:table-cell>
          <table:table-cell table:formula="of:=MID([.A197];1;FIND(&quot;.&quot;;[.A197])-1)" office:value-type="string" office:string-value="Fabian" calcext:value-type="string">
            <text:p>Fabian</text:p>
          </table:table-cell>
          <table:table-cell table:formula="of:=PROPER([.B197])" office:value-type="string" office:string-value="Fabian" calcext:value-type="string">
            <text:p>Fabian</text:p>
          </table:table-cell>
          <table:table-cell table:formula="of:=MID([.A197];FIND(&quot;.&quot;;[.A197])+1;FIND(&quot;@&quot;;[.A197])-FIND(&quot;.&quot;;[.A197]) - 1)" office:value-type="string" office:string-value="Gramling" calcext:value-type="string">
            <text:p>Gramling</text:p>
          </table:table-cell>
          <table:table-cell table:formula="of:=PROPER([.D197])" office:value-type="string" office:string-value="Gramling" calcext:value-type="string">
            <text:p>Gramling</text:p>
          </table:table-cell>
          <table:table-cell office:value-type="string" calcext:value-type="string">
            <text:p>m</text:p>
          </table:table-cell>
          <table:table-cell table:formula="of:=IF([.F19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abian.Jacobi@Bundestag.de</text:p>
          </table:table-cell>
          <table:table-cell table:formula="of:=MID([.A198];1;FIND(&quot;.&quot;;[.A198])-1)" office:value-type="string" office:string-value="Fabian" calcext:value-type="string">
            <text:p>Fabian</text:p>
          </table:table-cell>
          <table:table-cell table:formula="of:=PROPER([.B198])" office:value-type="string" office:string-value="Fabian" calcext:value-type="string">
            <text:p>Fabian</text:p>
          </table:table-cell>
          <table:table-cell table:formula="of:=MID([.A198];FIND(&quot;.&quot;;[.A198])+1;FIND(&quot;@&quot;;[.A198])-FIND(&quot;.&quot;;[.A198]) - 1)" office:value-type="string" office:string-value="Jacobi" calcext:value-type="string">
            <text:p>Jacobi</text:p>
          </table:table-cell>
          <table:table-cell table:formula="of:=PROPER([.D198])" office:value-type="string" office:string-value="Jacobi" calcext:value-type="string">
            <text:p>Jacobi</text:p>
          </table:table-cell>
          <table:table-cell office:value-type="string" calcext:value-type="string">
            <text:p>m</text:p>
          </table:table-cell>
          <table:table-cell table:formula="of:=IF([.F19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alko.Drossmann@Bundestag.de</text:p>
          </table:table-cell>
          <table:table-cell table:formula="of:=MID([.A199];1;FIND(&quot;.&quot;;[.A199])-1)" office:value-type="string" office:string-value="Falko" calcext:value-type="string">
            <text:p>Falko</text:p>
          </table:table-cell>
          <table:table-cell table:formula="of:=PROPER([.B199])" office:value-type="string" office:string-value="Falko" calcext:value-type="string">
            <text:p>Falko</text:p>
          </table:table-cell>
          <table:table-cell table:formula="of:=MID([.A199];FIND(&quot;.&quot;;[.A199])+1;FIND(&quot;@&quot;;[.A199])-FIND(&quot;.&quot;;[.A199]) - 1)" office:value-type="string" office:string-value="Drossmann" calcext:value-type="string">
            <text:p>Drossmann</text:p>
          </table:table-cell>
          <table:table-cell table:formula="of:=PROPER([.D199])" office:value-type="string" office:string-value="Drossmann" calcext:value-type="string">
            <text:p>Drossmann</text:p>
          </table:table-cell>
          <table:table-cell office:value-type="string" calcext:value-type="string">
            <text:p>m</text:p>
          </table:table-cell>
          <table:table-cell table:formula="of:=IF([.F19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alko.Mohrs@Bundestag.de</text:p>
          </table:table-cell>
          <table:table-cell table:formula="of:=MID([.A200];1;FIND(&quot;.&quot;;[.A200])-1)" office:value-type="string" office:string-value="Falko" calcext:value-type="string">
            <text:p>Falko</text:p>
          </table:table-cell>
          <table:table-cell table:formula="of:=PROPER([.B200])" office:value-type="string" office:string-value="Falko" calcext:value-type="string">
            <text:p>Falko</text:p>
          </table:table-cell>
          <table:table-cell table:formula="of:=MID([.A200];FIND(&quot;.&quot;;[.A200])+1;FIND(&quot;@&quot;;[.A200])-FIND(&quot;.&quot;;[.A200]) - 1)" office:value-type="string" office:string-value="Mohrs" calcext:value-type="string">
            <text:p>Mohrs</text:p>
          </table:table-cell>
          <table:table-cell table:formula="of:=PROPER([.D200])" office:value-type="string" office:string-value="Mohrs" calcext:value-type="string">
            <text:p>Mohrs</text:p>
          </table:table-cell>
          <table:table-cell office:value-type="string" calcext:value-type="string">
            <text:p>m</text:p>
          </table:table-cell>
          <table:table-cell table:formula="of:=IF([.F20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elix.Banaszak@Bundestag.de</text:p>
          </table:table-cell>
          <table:table-cell table:formula="of:=MID([.A201];1;FIND(&quot;.&quot;;[.A201])-1)" office:value-type="string" office:string-value="Felix" calcext:value-type="string">
            <text:p>Felix</text:p>
          </table:table-cell>
          <table:table-cell table:formula="of:=PROPER([.B201])" office:value-type="string" office:string-value="Felix" calcext:value-type="string">
            <text:p>Felix</text:p>
          </table:table-cell>
          <table:table-cell table:formula="of:=MID([.A201];FIND(&quot;.&quot;;[.A201])+1;FIND(&quot;@&quot;;[.A201])-FIND(&quot;.&quot;;[.A201]) - 1)" office:value-type="string" office:string-value="Banaszak" calcext:value-type="string">
            <text:p>Banaszak</text:p>
          </table:table-cell>
          <table:table-cell table:formula="of:=PROPER([.D201])" office:value-type="string" office:string-value="Banaszak" calcext:value-type="string">
            <text:p>Banaszak</text:p>
          </table:table-cell>
          <table:table-cell office:value-type="string" calcext:value-type="string">
            <text:p>m</text:p>
          </table:table-cell>
          <table:table-cell table:formula="of:=IF([.F20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elix.Doering@Bundestag.de</text:p>
          </table:table-cell>
          <table:table-cell table:formula="of:=MID([.A202];1;FIND(&quot;.&quot;;[.A202])-1)" office:value-type="string" office:string-value="Felix" calcext:value-type="string">
            <text:p>Felix</text:p>
          </table:table-cell>
          <table:table-cell table:formula="of:=PROPER([.B202])" office:value-type="string" office:string-value="Felix" calcext:value-type="string">
            <text:p>Felix</text:p>
          </table:table-cell>
          <table:table-cell table:formula="of:=MID([.A202];FIND(&quot;.&quot;;[.A202])+1;FIND(&quot;@&quot;;[.A202])-FIND(&quot;.&quot;;[.A202]) - 1)" office:value-type="string" office:string-value="Doering" calcext:value-type="string">
            <text:p>Doering</text:p>
          </table:table-cell>
          <table:table-cell table:formula="of:=PROPER([.D202])" office:value-type="string" office:string-value="Doering" calcext:value-type="string">
            <text:p>Doering</text:p>
          </table:table-cell>
          <table:table-cell office:value-type="string" calcext:value-type="string">
            <text:p>m</text:p>
          </table:table-cell>
          <table:table-cell table:formula="of:=IF([.F20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elix.Schreiner@Bundestag.de</text:p>
          </table:table-cell>
          <table:table-cell table:formula="of:=MID([.A203];1;FIND(&quot;.&quot;;[.A203])-1)" office:value-type="string" office:string-value="Felix" calcext:value-type="string">
            <text:p>Felix</text:p>
          </table:table-cell>
          <table:table-cell table:formula="of:=PROPER([.B203])" office:value-type="string" office:string-value="Felix" calcext:value-type="string">
            <text:p>Felix</text:p>
          </table:table-cell>
          <table:table-cell table:formula="of:=MID([.A203];FIND(&quot;.&quot;;[.A203])+1;FIND(&quot;@&quot;;[.A203])-FIND(&quot;.&quot;;[.A203]) - 1)" office:value-type="string" office:string-value="Schreiner" calcext:value-type="string">
            <text:p>Schreiner</text:p>
          </table:table-cell>
          <table:table-cell table:formula="of:=PROPER([.D203])" office:value-type="string" office:string-value="Schreiner" calcext:value-type="string">
            <text:p>Schreiner</text:p>
          </table:table-cell>
          <table:table-cell office:value-type="string" calcext:value-type="string">
            <text:p>m</text:p>
          </table:table-cell>
          <table:table-cell table:formula="of:=IF([.F20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iliz.Polat@Bundestag.de</text:p>
          </table:table-cell>
          <table:table-cell table:formula="of:=MID([.A204];1;FIND(&quot;.&quot;;[.A204])-1)" office:value-type="string" office:string-value="Filiz" calcext:value-type="string">
            <text:p>Filiz</text:p>
          </table:table-cell>
          <table:table-cell table:formula="of:=PROPER([.B204])" office:value-type="string" office:string-value="Filiz" calcext:value-type="string">
            <text:p>Filiz</text:p>
          </table:table-cell>
          <table:table-cell table:formula="of:=MID([.A204];FIND(&quot;.&quot;;[.A204])+1;FIND(&quot;@&quot;;[.A204])-FIND(&quot;.&quot;;[.A204]) - 1)" office:value-type="string" office:string-value="Polat" calcext:value-type="string">
            <text:p>Polat</text:p>
          </table:table-cell>
          <table:table-cell table:formula="of:=PROPER([.D204])" office:value-type="string" office:string-value="Polat" calcext:value-type="string">
            <text:p>Polat</text:p>
          </table:table-cell>
          <table:table-cell office:value-type="string" calcext:value-type="string">
            <text:p>w</text:p>
          </table:table-cell>
          <table:table-cell table:formula="of:=IF([.F20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lorian.Hahn@Bundestag.de</text:p>
          </table:table-cell>
          <table:table-cell table:formula="of:=MID([.A205];1;FIND(&quot;.&quot;;[.A205])-1)" office:value-type="string" office:string-value="Florian" calcext:value-type="string">
            <text:p>Florian</text:p>
          </table:table-cell>
          <table:table-cell table:formula="of:=PROPER([.B205])" office:value-type="string" office:string-value="Florian" calcext:value-type="string">
            <text:p>Florian</text:p>
          </table:table-cell>
          <table:table-cell table:formula="of:=MID([.A205];FIND(&quot;.&quot;;[.A205])+1;FIND(&quot;@&quot;;[.A205])-FIND(&quot;.&quot;;[.A205]) - 1)" office:value-type="string" office:string-value="Hahn" calcext:value-type="string">
            <text:p>Hahn</text:p>
          </table:table-cell>
          <table:table-cell table:formula="of:=PROPER([.D205])" office:value-type="string" office:string-value="Hahn" calcext:value-type="string">
            <text:p>Hahn</text:p>
          </table:table-cell>
          <table:table-cell office:value-type="string" calcext:value-type="string">
            <text:p>m</text:p>
          </table:table-cell>
          <table:table-cell table:formula="of:=IF([.F20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lorian.Mueller@Bundestag.de</text:p>
          </table:table-cell>
          <table:table-cell table:formula="of:=MID([.A206];1;FIND(&quot;.&quot;;[.A206])-1)" office:value-type="string" office:string-value="Florian" calcext:value-type="string">
            <text:p>Florian</text:p>
          </table:table-cell>
          <table:table-cell table:formula="of:=PROPER([.B206])" office:value-type="string" office:string-value="Florian" calcext:value-type="string">
            <text:p>Florian</text:p>
          </table:table-cell>
          <table:table-cell table:formula="of:=MID([.A206];FIND(&quot;.&quot;;[.A206])+1;FIND(&quot;@&quot;;[.A206])-FIND(&quot;.&quot;;[.A206]) - 1)" office:value-type="string" office:string-value="Mueller" calcext:value-type="string">
            <text:p>Mueller</text:p>
          </table:table-cell>
          <table:table-cell table:formula="of:=PROPER([.D206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20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lorian.Ossner@Bundestag.de</text:p>
          </table:table-cell>
          <table:table-cell table:formula="of:=MID([.A207];1;FIND(&quot;.&quot;;[.A207])-1)" office:value-type="string" office:string-value="Florian" calcext:value-type="string">
            <text:p>Florian</text:p>
          </table:table-cell>
          <table:table-cell table:formula="of:=PROPER([.B207])" office:value-type="string" office:string-value="Florian" calcext:value-type="string">
            <text:p>Florian</text:p>
          </table:table-cell>
          <table:table-cell table:formula="of:=MID([.A207];FIND(&quot;.&quot;;[.A207])+1;FIND(&quot;@&quot;;[.A207])-FIND(&quot;.&quot;;[.A207]) - 1)" office:value-type="string" office:string-value="Ossner" calcext:value-type="string">
            <text:p>Ossner</text:p>
          </table:table-cell>
          <table:table-cell table:formula="of:=PROPER([.D207])" office:value-type="string" office:string-value="Ossner" calcext:value-type="string">
            <text:p>Ossner</text:p>
          </table:table-cell>
          <table:table-cell office:value-type="string" calcext:value-type="string">
            <text:p>m</text:p>
          </table:table-cell>
          <table:table-cell table:formula="of:=IF([.F20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lorian.Toncar@Bundestag.de</text:p>
          </table:table-cell>
          <table:table-cell table:formula="of:=MID([.A208];1;FIND(&quot;.&quot;;[.A208])-1)" office:value-type="string" office:string-value="Florian" calcext:value-type="string">
            <text:p>Florian</text:p>
          </table:table-cell>
          <table:table-cell table:formula="of:=PROPER([.B208])" office:value-type="string" office:string-value="Florian" calcext:value-type="string">
            <text:p>Florian</text:p>
          </table:table-cell>
          <table:table-cell table:formula="of:=MID([.A208];FIND(&quot;.&quot;;[.A208])+1;FIND(&quot;@&quot;;[.A208])-FIND(&quot;.&quot;;[.A208]) - 1)" office:value-type="string" office:string-value="Toncar" calcext:value-type="string">
            <text:p>Toncar</text:p>
          </table:table-cell>
          <table:table-cell table:formula="of:=PROPER([.D208])" office:value-type="string" office:string-value="Toncar" calcext:value-type="string">
            <text:p>Toncar</text:p>
          </table:table-cell>
          <table:table-cell office:value-type="string" calcext:value-type="string">
            <text:p>m</text:p>
          </table:table-cell>
          <table:table-cell table:formula="of:=IF([.F20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Bsirske@Bundestag.de</text:p>
          </table:table-cell>
          <table:table-cell table:formula="of:=MID([.A209];1;FIND(&quot;.&quot;;[.A209])-1)" office:value-type="string" office:string-value="Frank" calcext:value-type="string">
            <text:p>Frank</text:p>
          </table:table-cell>
          <table:table-cell table:formula="of:=PROPER([.B209])" office:value-type="string" office:string-value="Frank" calcext:value-type="string">
            <text:p>Frank</text:p>
          </table:table-cell>
          <table:table-cell table:formula="of:=MID([.A209];FIND(&quot;.&quot;;[.A209])+1;FIND(&quot;@&quot;;[.A209])-FIND(&quot;.&quot;;[.A209]) - 1)" office:value-type="string" office:string-value="Bsirske" calcext:value-type="string">
            <text:p>Bsirske</text:p>
          </table:table-cell>
          <table:table-cell table:formula="of:=PROPER([.D209])" office:value-type="string" office:string-value="Bsirske" calcext:value-type="string">
            <text:p>Bsirske</text:p>
          </table:table-cell>
          <table:table-cell office:value-type="string" calcext:value-type="string">
            <text:p>m</text:p>
          </table:table-cell>
          <table:table-cell table:formula="of:=IF([.F20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Junge@Bundestag.de</text:p>
          </table:table-cell>
          <table:table-cell table:formula="of:=MID([.A210];1;FIND(&quot;.&quot;;[.A210])-1)" office:value-type="string" office:string-value="Frank" calcext:value-type="string">
            <text:p>Frank</text:p>
          </table:table-cell>
          <table:table-cell table:formula="of:=PROPER([.B210])" office:value-type="string" office:string-value="Frank" calcext:value-type="string">
            <text:p>Frank</text:p>
          </table:table-cell>
          <table:table-cell table:formula="of:=MID([.A210];FIND(&quot;.&quot;;[.A210])+1;FIND(&quot;@&quot;;[.A210])-FIND(&quot;.&quot;;[.A210]) - 1)" office:value-type="string" office:string-value="Junge" calcext:value-type="string">
            <text:p>Junge</text:p>
          </table:table-cell>
          <table:table-cell table:formula="of:=PROPER([.D210])" office:value-type="string" office:string-value="Junge" calcext:value-type="string">
            <text:p>Junge</text:p>
          </table:table-cell>
          <table:table-cell office:value-type="string" calcext:value-type="string">
            <text:p>m</text:p>
          </table:table-cell>
          <table:table-cell table:formula="of:=IF([.F21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Mueller-Rosentritt@Bundestag.de</text:p>
          </table:table-cell>
          <table:table-cell table:formula="of:=MID([.A211];1;FIND(&quot;.&quot;;[.A211])-1)" office:value-type="string" office:string-value="Frank" calcext:value-type="string">
            <text:p>Frank</text:p>
          </table:table-cell>
          <table:table-cell table:formula="of:=PROPER([.B211])" office:value-type="string" office:string-value="Frank" calcext:value-type="string">
            <text:p>Frank</text:p>
          </table:table-cell>
          <table:table-cell table:formula="of:=MID([.A211];FIND(&quot;.&quot;;[.A211])+1;FIND(&quot;@&quot;;[.A211])-FIND(&quot;.&quot;;[.A211]) - 1)" office:value-type="string" office:string-value="Mueller-Rosentritt" calcext:value-type="string">
            <text:p>Mueller-Rosentritt</text:p>
          </table:table-cell>
          <table:table-cell table:formula="of:=PROPER([.D211])" office:value-type="string" office:string-value="Mueller-Rosentritt" calcext:value-type="string">
            <text:p>Mueller-Rosentritt</text:p>
          </table:table-cell>
          <table:table-cell office:value-type="string" calcext:value-type="string">
            <text:p>m</text:p>
          </table:table-cell>
          <table:table-cell table:formula="of:=IF([.F21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Rinck@Bundestag.de</text:p>
          </table:table-cell>
          <table:table-cell table:formula="of:=MID([.A212];1;FIND(&quot;.&quot;;[.A212])-1)" office:value-type="string" office:string-value="Frank" calcext:value-type="string">
            <text:p>Frank</text:p>
          </table:table-cell>
          <table:table-cell table:formula="of:=PROPER([.B212])" office:value-type="string" office:string-value="Frank" calcext:value-type="string">
            <text:p>Frank</text:p>
          </table:table-cell>
          <table:table-cell table:formula="of:=MID([.A212];FIND(&quot;.&quot;;[.A212])+1;FIND(&quot;@&quot;;[.A212])-FIND(&quot;.&quot;;[.A212]) - 1)" office:value-type="string" office:string-value="Rinck" calcext:value-type="string">
            <text:p>Rinck</text:p>
          </table:table-cell>
          <table:table-cell table:formula="of:=PROPER([.D212])" office:value-type="string" office:string-value="Rinck" calcext:value-type="string">
            <text:p>Rinck</text:p>
          </table:table-cell>
          <table:table-cell office:value-type="string" calcext:value-type="string">
            <text:p>m</text:p>
          </table:table-cell>
          <table:table-cell table:formula="of:=IF([.F21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Schaeffler@Bundestag.de</text:p>
          </table:table-cell>
          <table:table-cell table:formula="of:=MID([.A213];1;FIND(&quot;.&quot;;[.A213])-1)" office:value-type="string" office:string-value="Frank" calcext:value-type="string">
            <text:p>Frank</text:p>
          </table:table-cell>
          <table:table-cell table:formula="of:=PROPER([.B213])" office:value-type="string" office:string-value="Frank" calcext:value-type="string">
            <text:p>Frank</text:p>
          </table:table-cell>
          <table:table-cell table:formula="of:=MID([.A213];FIND(&quot;.&quot;;[.A213])+1;FIND(&quot;@&quot;;[.A213])-FIND(&quot;.&quot;;[.A213]) - 1)" office:value-type="string" office:string-value="Schaeffler" calcext:value-type="string">
            <text:p>Schaeffler</text:p>
          </table:table-cell>
          <table:table-cell table:formula="of:=PROPER([.D213])" office:value-type="string" office:string-value="Schaeffler" calcext:value-type="string">
            <text:p>Schaeffler</text:p>
          </table:table-cell>
          <table:table-cell office:value-type="string" calcext:value-type="string">
            <text:p>m</text:p>
          </table:table-cell>
          <table:table-cell table:formula="of:=IF([.F2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Schwabe@Bundestag.de</text:p>
          </table:table-cell>
          <table:table-cell table:formula="of:=MID([.A214];1;FIND(&quot;.&quot;;[.A214])-1)" office:value-type="string" office:string-value="Frank" calcext:value-type="string">
            <text:p>Frank</text:p>
          </table:table-cell>
          <table:table-cell table:formula="of:=PROPER([.B214])" office:value-type="string" office:string-value="Frank" calcext:value-type="string">
            <text:p>Frank</text:p>
          </table:table-cell>
          <table:table-cell table:formula="of:=MID([.A214];FIND(&quot;.&quot;;[.A214])+1;FIND(&quot;@&quot;;[.A214])-FIND(&quot;.&quot;;[.A214]) - 1)" office:value-type="string" office:string-value="Schwabe" calcext:value-type="string">
            <text:p>Schwabe</text:p>
          </table:table-cell>
          <table:table-cell table:formula="of:=PROPER([.D214])" office:value-type="string" office:string-value="Schwabe" calcext:value-type="string">
            <text:p>Schwabe</text:p>
          </table:table-cell>
          <table:table-cell office:value-type="string" calcext:value-type="string">
            <text:p>m</text:p>
          </table:table-cell>
          <table:table-cell table:formula="of:=IF([.F2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Ullrich@Bundestag.de</text:p>
          </table:table-cell>
          <table:table-cell table:formula="of:=MID([.A215];1;FIND(&quot;.&quot;;[.A215])-1)" office:value-type="string" office:string-value="Frank" calcext:value-type="string">
            <text:p>Frank</text:p>
          </table:table-cell>
          <table:table-cell table:formula="of:=PROPER([.B215])" office:value-type="string" office:string-value="Frank" calcext:value-type="string">
            <text:p>Frank</text:p>
          </table:table-cell>
          <table:table-cell table:formula="of:=MID([.A215];FIND(&quot;.&quot;;[.A215])+1;FIND(&quot;@&quot;;[.A215])-FIND(&quot;.&quot;;[.A215]) - 1)" office:value-type="string" office:string-value="Ullrich" calcext:value-type="string">
            <text:p>Ullrich</text:p>
          </table:table-cell>
          <table:table-cell table:formula="of:=PROPER([.D215])" office:value-type="string" office:string-value="Ullrich" calcext:value-type="string">
            <text:p>Ullrich</text:p>
          </table:table-cell>
          <table:table-cell office:value-type="string" calcext:value-type="string">
            <text:p>m</text:p>
          </table:table-cell>
          <table:table-cell table:formula="of:=IF([.F2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ziska.Brantner@Bundestag.de</text:p>
          </table:table-cell>
          <table:table-cell table:formula="of:=MID([.A216];1;FIND(&quot;.&quot;;[.A216])-1)" office:value-type="string" office:string-value="Franziska" calcext:value-type="string">
            <text:p>Franziska</text:p>
          </table:table-cell>
          <table:table-cell table:formula="of:=PROPER([.B216])" office:value-type="string" office:string-value="Franziska" calcext:value-type="string">
            <text:p>Franziska</text:p>
          </table:table-cell>
          <table:table-cell table:formula="of:=MID([.A216];FIND(&quot;.&quot;;[.A216])+1;FIND(&quot;@&quot;;[.A216])-FIND(&quot;.&quot;;[.A216]) - 1)" office:value-type="string" office:string-value="Brantner" calcext:value-type="string">
            <text:p>Brantner</text:p>
          </table:table-cell>
          <table:table-cell table:formula="of:=PROPER([.D216])" office:value-type="string" office:string-value="Brantner" calcext:value-type="string">
            <text:p>Brantner</text:p>
          </table:table-cell>
          <table:table-cell office:value-type="string" calcext:value-type="string">
            <text:p>w</text:p>
          </table:table-cell>
          <table:table-cell table:formula="of:=IF([.F21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ziska.Hoppermann@Bundestag.de</text:p>
          </table:table-cell>
          <table:table-cell table:formula="of:=MID([.A217];1;FIND(&quot;.&quot;;[.A217])-1)" office:value-type="string" office:string-value="Franziska" calcext:value-type="string">
            <text:p>Franziska</text:p>
          </table:table-cell>
          <table:table-cell table:formula="of:=PROPER([.B217])" office:value-type="string" office:string-value="Franziska" calcext:value-type="string">
            <text:p>Franziska</text:p>
          </table:table-cell>
          <table:table-cell table:formula="of:=MID([.A217];FIND(&quot;.&quot;;[.A217])+1;FIND(&quot;@&quot;;[.A217])-FIND(&quot;.&quot;;[.A217]) - 1)" office:value-type="string" office:string-value="Hoppermann" calcext:value-type="string">
            <text:p>Hoppermann</text:p>
          </table:table-cell>
          <table:table-cell table:formula="of:=PROPER([.D217])" office:value-type="string" office:string-value="Hoppermann" calcext:value-type="string">
            <text:p>Hoppermann</text:p>
          </table:table-cell>
          <table:table-cell office:value-type="string" calcext:value-type="string">
            <text:p>w</text:p>
          </table:table-cell>
          <table:table-cell table:formula="of:=IF([.F21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ziska.Kersten@Bundestag.de</text:p>
          </table:table-cell>
          <table:table-cell table:formula="of:=MID([.A218];1;FIND(&quot;.&quot;;[.A218])-1)" office:value-type="string" office:string-value="Franziska" calcext:value-type="string">
            <text:p>Franziska</text:p>
          </table:table-cell>
          <table:table-cell table:formula="of:=PROPER([.B218])" office:value-type="string" office:string-value="Franziska" calcext:value-type="string">
            <text:p>Franziska</text:p>
          </table:table-cell>
          <table:table-cell table:formula="of:=MID([.A218];FIND(&quot;.&quot;;[.A218])+1;FIND(&quot;@&quot;;[.A218])-FIND(&quot;.&quot;;[.A218]) - 1)" office:value-type="string" office:string-value="Kersten" calcext:value-type="string">
            <text:p>Kersten</text:p>
          </table:table-cell>
          <table:table-cell table:formula="of:=PROPER([.D218])" office:value-type="string" office:string-value="Kersten" calcext:value-type="string">
            <text:p>Kersten</text:p>
          </table:table-cell>
          <table:table-cell office:value-type="string" calcext:value-type="string">
            <text:p>w</text:p>
          </table:table-cell>
          <table:table-cell table:formula="of:=IF([.F21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ziska.Mascheck@Bundestag.de</text:p>
          </table:table-cell>
          <table:table-cell table:formula="of:=MID([.A219];1;FIND(&quot;.&quot;;[.A219])-1)" office:value-type="string" office:string-value="Franziska" calcext:value-type="string">
            <text:p>Franziska</text:p>
          </table:table-cell>
          <table:table-cell table:formula="of:=PROPER([.B219])" office:value-type="string" office:string-value="Franziska" calcext:value-type="string">
            <text:p>Franziska</text:p>
          </table:table-cell>
          <table:table-cell table:formula="of:=MID([.A219];FIND(&quot;.&quot;;[.A219])+1;FIND(&quot;@&quot;;[.A219])-FIND(&quot;.&quot;;[.A219]) - 1)" office:value-type="string" office:string-value="Mascheck" calcext:value-type="string">
            <text:p>Mascheck</text:p>
          </table:table-cell>
          <table:table-cell table:formula="of:=PROPER([.D219])" office:value-type="string" office:string-value="Mascheck" calcext:value-type="string">
            <text:p>Mascheck</text:p>
          </table:table-cell>
          <table:table-cell office:value-type="string" calcext:value-type="string">
            <text:p>w</text:p>
          </table:table-cell>
          <table:table-cell table:formula="of:=IF([.F21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uke.Heiligenstadt@Bundestag.de</text:p>
          </table:table-cell>
          <table:table-cell table:formula="of:=MID([.A220];1;FIND(&quot;.&quot;;[.A220])-1)" office:value-type="string" office:string-value="Frauke" calcext:value-type="string">
            <text:p>Frauke</text:p>
          </table:table-cell>
          <table:table-cell table:formula="of:=PROPER([.B220])" office:value-type="string" office:string-value="Frauke" calcext:value-type="string">
            <text:p>Frauke</text:p>
          </table:table-cell>
          <table:table-cell table:formula="of:=MID([.A220];FIND(&quot;.&quot;;[.A220])+1;FIND(&quot;@&quot;;[.A220])-FIND(&quot;.&quot;;[.A220]) - 1)" office:value-type="string" office:string-value="Heiligenstadt" calcext:value-type="string">
            <text:p>Heiligenstadt</text:p>
          </table:table-cell>
          <table:table-cell table:formula="of:=PROPER([.D220])" office:value-type="string" office:string-value="Heiligenstadt" calcext:value-type="string">
            <text:p>Heiligenstadt</text:p>
          </table:table-cell>
          <table:table-cell office:value-type="string" calcext:value-type="string">
            <text:p>w</text:p>
          </table:table-cell>
          <table:table-cell table:formula="of:=IF([.F22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iedhelm.Boginski@Bundestag.de</text:p>
          </table:table-cell>
          <table:table-cell table:formula="of:=MID([.A221];1;FIND(&quot;.&quot;;[.A221])-1)" office:value-type="string" office:string-value="Friedhelm" calcext:value-type="string">
            <text:p>Friedhelm</text:p>
          </table:table-cell>
          <table:table-cell table:formula="of:=PROPER([.B221])" office:value-type="string" office:string-value="Friedhelm" calcext:value-type="string">
            <text:p>Friedhelm</text:p>
          </table:table-cell>
          <table:table-cell table:formula="of:=MID([.A221];FIND(&quot;.&quot;;[.A221])+1;FIND(&quot;@&quot;;[.A221])-FIND(&quot;.&quot;;[.A221]) - 1)" office:value-type="string" office:string-value="Boginski" calcext:value-type="string">
            <text:p>Boginski</text:p>
          </table:table-cell>
          <table:table-cell table:formula="of:=PROPER([.D221])" office:value-type="string" office:string-value="Boginski" calcext:value-type="string">
            <text:p>Boginski</text:p>
          </table:table-cell>
          <table:table-cell office:value-type="string" calcext:value-type="string">
            <text:p>m</text:p>
          </table:table-cell>
          <table:table-cell table:formula="of:=IF([.F22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iedrich.Merz@Bundestag.de</text:p>
          </table:table-cell>
          <table:table-cell table:formula="of:=MID([.A222];1;FIND(&quot;.&quot;;[.A222])-1)" office:value-type="string" office:string-value="Friedrich" calcext:value-type="string">
            <text:p>Friedrich</text:p>
          </table:table-cell>
          <table:table-cell table:formula="of:=PROPER([.B222])" office:value-type="string" office:string-value="Friedrich" calcext:value-type="string">
            <text:p>Friedrich</text:p>
          </table:table-cell>
          <table:table-cell table:formula="of:=MID([.A222];FIND(&quot;.&quot;;[.A222])+1;FIND(&quot;@&quot;;[.A222])-FIND(&quot;.&quot;;[.A222]) - 1)" office:value-type="string" office:string-value="Merz" calcext:value-type="string">
            <text:p>Merz</text:p>
          </table:table-cell>
          <table:table-cell table:formula="of:=PROPER([.D222])" office:value-type="string" office:string-value="Merz" calcext:value-type="string">
            <text:p>Merz</text:p>
          </table:table-cell>
          <table:table-cell office:value-type="string" calcext:value-type="string">
            <text:p>m</text:p>
          </table:table-cell>
          <table:table-cell table:formula="of:=IF([.F22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itz.Guentzler@Bundestag.de</text:p>
          </table:table-cell>
          <table:table-cell table:formula="of:=MID([.A223];1;FIND(&quot;.&quot;;[.A223])-1)" office:value-type="string" office:string-value="Fritz" calcext:value-type="string">
            <text:p>Fritz</text:p>
          </table:table-cell>
          <table:table-cell table:formula="of:=PROPER([.B223])" office:value-type="string" office:string-value="Fritz" calcext:value-type="string">
            <text:p>Fritz</text:p>
          </table:table-cell>
          <table:table-cell table:formula="of:=MID([.A223];FIND(&quot;.&quot;;[.A223])+1;FIND(&quot;@&quot;;[.A223])-FIND(&quot;.&quot;;[.A223]) - 1)" office:value-type="string" office:string-value="Guentzler" calcext:value-type="string">
            <text:p>Guentzler</text:p>
          </table:table-cell>
          <table:table-cell table:formula="of:=PROPER([.D223])" office:value-type="string" office:string-value="Guentzler" calcext:value-type="string">
            <text:p>Guentzler</text:p>
          </table:table-cell>
          <table:table-cell office:value-type="string" calcext:value-type="string">
            <text:p>m</text:p>
          </table:table-cell>
          <table:table-cell table:formula="of:=IF([.F22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abriela.Heinrich@Bundestag.de</text:p>
          </table:table-cell>
          <table:table-cell table:formula="of:=MID([.A224];1;FIND(&quot;.&quot;;[.A224])-1)" office:value-type="string" office:string-value="Gabriela" calcext:value-type="string">
            <text:p>Gabriela</text:p>
          </table:table-cell>
          <table:table-cell table:formula="of:=PROPER([.B224])" office:value-type="string" office:string-value="Gabriela" calcext:value-type="string">
            <text:p>Gabriela</text:p>
          </table:table-cell>
          <table:table-cell table:formula="of:=MID([.A224];FIND(&quot;.&quot;;[.A224])+1;FIND(&quot;@&quot;;[.A224])-FIND(&quot;.&quot;;[.A224]) - 1)" office:value-type="string" office:string-value="Heinrich" calcext:value-type="string">
            <text:p>Heinrich</text:p>
          </table:table-cell>
          <table:table-cell table:formula="of:=PROPER([.D224])" office:value-type="string" office:string-value="Heinrich" calcext:value-type="string">
            <text:p>Heinrich</text:p>
          </table:table-cell>
          <table:table-cell office:value-type="string" calcext:value-type="string">
            <text:p>w</text:p>
          </table:table-cell>
          <table:table-cell table:formula="of:=IF([.F22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abriele.Katzmarek@Bundestag.de</text:p>
          </table:table-cell>
          <table:table-cell table:formula="of:=MID([.A225];1;FIND(&quot;.&quot;;[.A225])-1)" office:value-type="string" office:string-value="Gabriele" calcext:value-type="string">
            <text:p>Gabriele</text:p>
          </table:table-cell>
          <table:table-cell table:formula="of:=PROPER([.B225])" office:value-type="string" office:string-value="Gabriele" calcext:value-type="string">
            <text:p>Gabriele</text:p>
          </table:table-cell>
          <table:table-cell table:formula="of:=MID([.A225];FIND(&quot;.&quot;;[.A225])+1;FIND(&quot;@&quot;;[.A225])-FIND(&quot;.&quot;;[.A225]) - 1)" office:value-type="string" office:string-value="Katzmarek" calcext:value-type="string">
            <text:p>Katzmarek</text:p>
          </table:table-cell>
          <table:table-cell table:formula="of:=PROPER([.D225])" office:value-type="string" office:string-value="Katzmarek" calcext:value-type="string">
            <text:p>Katzmarek</text:p>
          </table:table-cell>
          <table:table-cell office:value-type="string" calcext:value-type="string">
            <text:p>w</text:p>
          </table:table-cell>
          <table:table-cell table:formula="of:=IF([.F22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org.Kippels@Bundestag.de</text:p>
          </table:table-cell>
          <table:table-cell table:formula="of:=MID([.A226];1;FIND(&quot;.&quot;;[.A226])-1)" office:value-type="string" office:string-value="Georg" calcext:value-type="string">
            <text:p>Georg</text:p>
          </table:table-cell>
          <table:table-cell table:formula="of:=PROPER([.B226])" office:value-type="string" office:string-value="Georg" calcext:value-type="string">
            <text:p>Georg</text:p>
          </table:table-cell>
          <table:table-cell table:formula="of:=MID([.A226];FIND(&quot;.&quot;;[.A226])+1;FIND(&quot;@&quot;;[.A226])-FIND(&quot;.&quot;;[.A226]) - 1)" office:value-type="string" office:string-value="Kippels" calcext:value-type="string">
            <text:p>Kippels</text:p>
          </table:table-cell>
          <table:table-cell table:formula="of:=PROPER([.D226])" office:value-type="string" office:string-value="Kippels" calcext:value-type="string">
            <text:p>Kippels</text:p>
          </table:table-cell>
          <table:table-cell office:value-type="string" calcext:value-type="string">
            <text:p>m</text:p>
          </table:table-cell>
          <table:table-cell table:formula="of:=IF([.F2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rald.Ullrich@Bundestag.de</text:p>
          </table:table-cell>
          <table:table-cell table:formula="of:=MID([.A227];1;FIND(&quot;.&quot;;[.A227])-1)" office:value-type="string" office:string-value="Gerald" calcext:value-type="string">
            <text:p>Gerald</text:p>
          </table:table-cell>
          <table:table-cell table:formula="of:=PROPER([.B227])" office:value-type="string" office:string-value="Gerald" calcext:value-type="string">
            <text:p>Gerald</text:p>
          </table:table-cell>
          <table:table-cell table:formula="of:=MID([.A227];FIND(&quot;.&quot;;[.A227])+1;FIND(&quot;@&quot;;[.A227])-FIND(&quot;.&quot;;[.A227]) - 1)" office:value-type="string" office:string-value="Ullrich" calcext:value-type="string">
            <text:p>Ullrich</text:p>
          </table:table-cell>
          <table:table-cell table:formula="of:=PROPER([.D227])" office:value-type="string" office:string-value="Ullrich" calcext:value-type="string">
            <text:p>Ullrich</text:p>
          </table:table-cell>
          <table:table-cell office:value-type="string" calcext:value-type="string">
            <text:p>m</text:p>
          </table:table-cell>
          <table:table-cell table:formula="of:=IF([.F22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reon.Bollmann@Bundestag.de</text:p>
          </table:table-cell>
          <table:table-cell table:formula="of:=MID([.A228];1;FIND(&quot;.&quot;;[.A228])-1)" office:value-type="string" office:string-value="Gereon" calcext:value-type="string">
            <text:p>Gereon</text:p>
          </table:table-cell>
          <table:table-cell table:formula="of:=PROPER([.B228])" office:value-type="string" office:string-value="Gereon" calcext:value-type="string">
            <text:p>Gereon</text:p>
          </table:table-cell>
          <table:table-cell table:formula="of:=MID([.A228];FIND(&quot;.&quot;;[.A228])+1;FIND(&quot;@&quot;;[.A228])-FIND(&quot;.&quot;;[.A228]) - 1)" office:value-type="string" office:string-value="Bollmann" calcext:value-type="string">
            <text:p>Bollmann</text:p>
          </table:table-cell>
          <table:table-cell table:formula="of:=PROPER([.D228])" office:value-type="string" office:string-value="Bollmann" calcext:value-type="string">
            <text:p>Bollmann</text:p>
          </table:table-cell>
          <table:table-cell office:value-type="string" calcext:value-type="string">
            <text:p>m</text:p>
          </table:table-cell>
          <table:table-cell table:formula="of:=IF([.F2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ro.Hocker@Bundestag.de</text:p>
          </table:table-cell>
          <table:table-cell table:formula="of:=MID([.A229];1;FIND(&quot;.&quot;;[.A229])-1)" office:value-type="string" office:string-value="Gero" calcext:value-type="string">
            <text:p>Gero</text:p>
          </table:table-cell>
          <table:table-cell table:formula="of:=PROPER([.B229])" office:value-type="string" office:string-value="Gero" calcext:value-type="string">
            <text:p>Gero</text:p>
          </table:table-cell>
          <table:table-cell table:formula="of:=MID([.A229];FIND(&quot;.&quot;;[.A229])+1;FIND(&quot;@&quot;;[.A229])-FIND(&quot;.&quot;;[.A229]) - 1)" office:value-type="string" office:string-value="Hocker" calcext:value-type="string">
            <text:p>Hocker</text:p>
          </table:table-cell>
          <table:table-cell table:formula="of:=PROPER([.D229])" office:value-type="string" office:string-value="Hocker" calcext:value-type="string">
            <text:p>Hocker</text:p>
          </table:table-cell>
          <table:table-cell office:value-type="string" calcext:value-type="string">
            <text:p>m</text:p>
          </table:table-cell>
          <table:table-cell table:formula="of:=IF([.F22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ro.Storjohann@Bundestag.de</text:p>
          </table:table-cell>
          <table:table-cell table:formula="of:=MID([.A230];1;FIND(&quot;.&quot;;[.A230])-1)" office:value-type="string" office:string-value="Gero" calcext:value-type="string">
            <text:p>Gero</text:p>
          </table:table-cell>
          <table:table-cell table:formula="of:=PROPER([.B230])" office:value-type="string" office:string-value="Gero" calcext:value-type="string">
            <text:p>Gero</text:p>
          </table:table-cell>
          <table:table-cell table:formula="of:=MID([.A230];FIND(&quot;.&quot;;[.A230])+1;FIND(&quot;@&quot;;[.A230])-FIND(&quot;.&quot;;[.A230]) - 1)" office:value-type="string" office:string-value="Storjohann" calcext:value-type="string">
            <text:p>Storjohann</text:p>
          </table:table-cell>
          <table:table-cell table:formula="of:=PROPER([.D230])" office:value-type="string" office:string-value="Storjohann" calcext:value-type="string">
            <text:p>Storjohann</text:p>
          </table:table-cell>
          <table:table-cell office:value-type="string" calcext:value-type="string">
            <text:p>m</text:p>
          </table:table-cell>
          <table:table-cell table:formula="of:=IF([.F23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rold.Otten@Bundestag.de</text:p>
          </table:table-cell>
          <table:table-cell table:formula="of:=MID([.A231];1;FIND(&quot;.&quot;;[.A231])-1)" office:value-type="string" office:string-value="Gerold" calcext:value-type="string">
            <text:p>Gerold</text:p>
          </table:table-cell>
          <table:table-cell table:formula="of:=PROPER([.B231])" office:value-type="string" office:string-value="Gerold" calcext:value-type="string">
            <text:p>Gerold</text:p>
          </table:table-cell>
          <table:table-cell table:formula="of:=MID([.A231];FIND(&quot;.&quot;;[.A231])+1;FIND(&quot;@&quot;;[.A231])-FIND(&quot;.&quot;;[.A231]) - 1)" office:value-type="string" office:string-value="Otten" calcext:value-type="string">
            <text:p>Otten</text:p>
          </table:table-cell>
          <table:table-cell table:formula="of:=PROPER([.D231])" office:value-type="string" office:string-value="Otten" calcext:value-type="string">
            <text:p>Otten</text:p>
          </table:table-cell>
          <table:table-cell office:value-type="string" calcext:value-type="string">
            <text:p>m</text:p>
          </table:table-cell>
          <table:table-cell table:formula="of:=IF([.F23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rrit.Huy@Bundestag.de</text:p>
          </table:table-cell>
          <table:table-cell table:formula="of:=MID([.A232];1;FIND(&quot;.&quot;;[.A232])-1)" office:value-type="string" office:string-value="Gerrit" calcext:value-type="string">
            <text:p>Gerrit</text:p>
          </table:table-cell>
          <table:table-cell table:formula="of:=PROPER([.B232])" office:value-type="string" office:string-value="Gerrit" calcext:value-type="string">
            <text:p>Gerrit</text:p>
          </table:table-cell>
          <table:table-cell table:formula="of:=MID([.A232];FIND(&quot;.&quot;;[.A232])+1;FIND(&quot;@&quot;;[.A232])-FIND(&quot;.&quot;;[.A232]) - 1)" office:value-type="string" office:string-value="Huy" calcext:value-type="string">
            <text:p>Huy</text:p>
          </table:table-cell>
          <table:table-cell table:formula="of:=PROPER([.D232])" office:value-type="string" office:string-value="Huy" calcext:value-type="string">
            <text:p>Huy</text:p>
          </table:table-cell>
          <table:table-cell office:value-type="string" calcext:value-type="string">
            <text:p>w</text:p>
          </table:table-cell>
          <table:table-cell table:formula="of:=IF([.F23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sine.Loetzsch@Bundestag.de</text:p>
          </table:table-cell>
          <table:table-cell table:formula="of:=MID([.A233];1;FIND(&quot;.&quot;;[.A233])-1)" office:value-type="string" office:string-value="Gesine" calcext:value-type="string">
            <text:p>Gesine</text:p>
          </table:table-cell>
          <table:table-cell table:formula="of:=PROPER([.B233])" office:value-type="string" office:string-value="Gesine" calcext:value-type="string">
            <text:p>Gesine</text:p>
          </table:table-cell>
          <table:table-cell table:formula="of:=MID([.A233];FIND(&quot;.&quot;;[.A233])+1;FIND(&quot;@&quot;;[.A233])-FIND(&quot;.&quot;;[.A233]) - 1)" office:value-type="string" office:string-value="Loetzsch" calcext:value-type="string">
            <text:p>Loetzsch</text:p>
          </table:table-cell>
          <table:table-cell table:formula="of:=PROPER([.D233])" office:value-type="string" office:string-value="Loetzsch" calcext:value-type="string">
            <text:p>Loetzsch</text:p>
          </table:table-cell>
          <table:table-cell office:value-type="string" calcext:value-type="string">
            <text:p>w</text:p>
          </table:table-cell>
          <table:table-cell table:formula="of:=IF([.F23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itta.Connemann@Bundestag.de</text:p>
          </table:table-cell>
          <table:table-cell table:formula="of:=MID([.A234];1;FIND(&quot;.&quot;;[.A234])-1)" office:value-type="string" office:string-value="Gitta" calcext:value-type="string">
            <text:p>Gitta</text:p>
          </table:table-cell>
          <table:table-cell table:formula="of:=PROPER([.B234])" office:value-type="string" office:string-value="Gitta" calcext:value-type="string">
            <text:p>Gitta</text:p>
          </table:table-cell>
          <table:table-cell table:formula="of:=MID([.A234];FIND(&quot;.&quot;;[.A234])+1;FIND(&quot;@&quot;;[.A234])-FIND(&quot;.&quot;;[.A234]) - 1)" office:value-type="string" office:string-value="Connemann" calcext:value-type="string">
            <text:p>Connemann</text:p>
          </table:table-cell>
          <table:table-cell table:formula="of:=PROPER([.D234])" office:value-type="string" office:string-value="Connemann" calcext:value-type="string">
            <text:p>Connemann</text:p>
          </table:table-cell>
          <table:table-cell office:value-type="string" calcext:value-type="string">
            <text:p>w</text:p>
          </table:table-cell>
          <table:table-cell table:formula="of:=IF([.F23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oekay.Akbulut@Bundestag.de</text:p>
          </table:table-cell>
          <table:table-cell table:formula="of:=MID([.A235];1;FIND(&quot;.&quot;;[.A235])-1)" office:value-type="string" office:string-value="Goekay" calcext:value-type="string">
            <text:p>Goekay</text:p>
          </table:table-cell>
          <table:table-cell table:formula="of:=PROPER([.B235])" office:value-type="string" office:string-value="Goekay" calcext:value-type="string">
            <text:p>Goekay</text:p>
          </table:table-cell>
          <table:table-cell table:formula="of:=MID([.A235];FIND(&quot;.&quot;;[.A235])+1;FIND(&quot;@&quot;;[.A235])-FIND(&quot;.&quot;;[.A235]) - 1)" office:value-type="string" office:string-value="Akbulut" calcext:value-type="string">
            <text:p>Akbulut</text:p>
          </table:table-cell>
          <table:table-cell table:formula="of:=PROPER([.D235])" office:value-type="string" office:string-value="Akbulut" calcext:value-type="string">
            <text:p>Akbulut</text:p>
          </table:table-cell>
          <table:table-cell office:value-type="string" calcext:value-type="string">
            <text:p>w</text:p>
          </table:table-cell>
          <table:table-cell table:formula="of:=IF([.F23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oetz.Froemming@Bundestag.de</text:p>
          </table:table-cell>
          <table:table-cell table:formula="of:=MID([.A236];1;FIND(&quot;.&quot;;[.A236])-1)" office:value-type="string" office:string-value="Goetz" calcext:value-type="string">
            <text:p>Goetz</text:p>
          </table:table-cell>
          <table:table-cell table:formula="of:=PROPER([.B236])" office:value-type="string" office:string-value="Goetz" calcext:value-type="string">
            <text:p>Goetz</text:p>
          </table:table-cell>
          <table:table-cell table:formula="of:=MID([.A236];FIND(&quot;.&quot;;[.A236])+1;FIND(&quot;@&quot;;[.A236])-FIND(&quot;.&quot;;[.A236]) - 1)" office:value-type="string" office:string-value="Froemming" calcext:value-type="string">
            <text:p>Froemming</text:p>
          </table:table-cell>
          <table:table-cell table:formula="of:=PROPER([.D236])" office:value-type="string" office:string-value="Froemming" calcext:value-type="string">
            <text:p>Froemming</text:p>
          </table:table-cell>
          <table:table-cell office:value-type="string" calcext:value-type="string">
            <text:p>m</text:p>
          </table:table-cell>
          <table:table-cell table:formula="of:=IF([.F23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ottfried.Curio@Bundestag.de</text:p>
          </table:table-cell>
          <table:table-cell table:formula="of:=MID([.A237];1;FIND(&quot;.&quot;;[.A237])-1)" office:value-type="string" office:string-value="Gottfried" calcext:value-type="string">
            <text:p>Gottfried</text:p>
          </table:table-cell>
          <table:table-cell table:formula="of:=PROPER([.B237])" office:value-type="string" office:string-value="Gottfried" calcext:value-type="string">
            <text:p>Gottfried</text:p>
          </table:table-cell>
          <table:table-cell table:formula="of:=MID([.A237];FIND(&quot;.&quot;;[.A237])+1;FIND(&quot;@&quot;;[.A237])-FIND(&quot;.&quot;;[.A237]) - 1)" office:value-type="string" office:string-value="Curio" calcext:value-type="string">
            <text:p>Curio</text:p>
          </table:table-cell>
          <table:table-cell table:formula="of:=PROPER([.D237])" office:value-type="string" office:string-value="Curio" calcext:value-type="string">
            <text:p>Curio</text:p>
          </table:table-cell>
          <table:table-cell office:value-type="string" calcext:value-type="string">
            <text:p>m</text:p>
          </table:table-cell>
          <table:table-cell table:formula="of:=IF([.F23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regor.Gysi@Bundestag.de</text:p>
          </table:table-cell>
          <table:table-cell table:formula="of:=MID([.A238];1;FIND(&quot;.&quot;;[.A238])-1)" office:value-type="string" office:string-value="Gregor" calcext:value-type="string">
            <text:p>Gregor</text:p>
          </table:table-cell>
          <table:table-cell table:formula="of:=PROPER([.B238])" office:value-type="string" office:string-value="Gregor" calcext:value-type="string">
            <text:p>Gregor</text:p>
          </table:table-cell>
          <table:table-cell table:formula="of:=MID([.A238];FIND(&quot;.&quot;;[.A238])+1;FIND(&quot;@&quot;;[.A238])-FIND(&quot;.&quot;;[.A238]) - 1)" office:value-type="string" office:string-value="Gysi" calcext:value-type="string">
            <text:p>Gysi</text:p>
          </table:table-cell>
          <table:table-cell table:formula="of:=PROPER([.D238])" office:value-type="string" office:string-value="Gysi" calcext:value-type="string">
            <text:p>Gysi</text:p>
          </table:table-cell>
          <table:table-cell office:value-type="string" calcext:value-type="string">
            <text:p>m</text:p>
          </table:table-cell>
          <table:table-cell table:formula="of:=IF([.F23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uelistan.Yueksel@Bundestag.de</text:p>
          </table:table-cell>
          <table:table-cell table:formula="of:=MID([.A239];1;FIND(&quot;.&quot;;[.A239])-1)" office:value-type="string" office:string-value="Guelistan" calcext:value-type="string">
            <text:p>Guelistan</text:p>
          </table:table-cell>
          <table:table-cell table:formula="of:=PROPER([.B239])" office:value-type="string" office:string-value="Guelistan" calcext:value-type="string">
            <text:p>Guelistan</text:p>
          </table:table-cell>
          <table:table-cell table:formula="of:=MID([.A239];FIND(&quot;.&quot;;[.A239])+1;FIND(&quot;@&quot;;[.A239])-FIND(&quot;.&quot;;[.A239]) - 1)" office:value-type="string" office:string-value="Yueksel" calcext:value-type="string">
            <text:p>Yueksel</text:p>
          </table:table-cell>
          <table:table-cell table:formula="of:=PROPER([.D239])" office:value-type="string" office:string-value="Yueksel" calcext:value-type="string">
            <text:p>Yueksel</text:p>
          </table:table-cell>
          <table:table-cell office:value-type="string" calcext:value-type="string">
            <text:p>w</text:p>
          </table:table-cell>
          <table:table-cell table:formula="of:=IF([.F23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uenter.Krings@Bundestag.de</text:p>
          </table:table-cell>
          <table:table-cell table:formula="of:=MID([.A240];1;FIND(&quot;.&quot;;[.A240])-1)" office:value-type="string" office:string-value="Guenter" calcext:value-type="string">
            <text:p>Guenter</text:p>
          </table:table-cell>
          <table:table-cell table:formula="of:=PROPER([.B240])" office:value-type="string" office:string-value="Guenter" calcext:value-type="string">
            <text:p>Guenter</text:p>
          </table:table-cell>
          <table:table-cell table:formula="of:=MID([.A240];FIND(&quot;.&quot;;[.A240])+1;FIND(&quot;@&quot;;[.A240])-FIND(&quot;.&quot;;[.A240]) - 1)" office:value-type="string" office:string-value="Krings" calcext:value-type="string">
            <text:p>Krings</text:p>
          </table:table-cell>
          <table:table-cell table:formula="of:=PROPER([.D240])" office:value-type="string" office:string-value="Krings" calcext:value-type="string">
            <text:p>Krings</text:p>
          </table:table-cell>
          <table:table-cell office:value-type="string" calcext:value-type="string">
            <text:p>m</text:p>
          </table:table-cell>
          <table:table-cell table:formula="of:=IF([.F24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unther.Krichbaum@Bundestag.de</text:p>
          </table:table-cell>
          <table:table-cell table:formula="of:=MID([.A241];1;FIND(&quot;.&quot;;[.A241])-1)" office:value-type="string" office:string-value="Gunther" calcext:value-type="string">
            <text:p>Gunther</text:p>
          </table:table-cell>
          <table:table-cell table:formula="of:=PROPER([.B241])" office:value-type="string" office:string-value="Gunther" calcext:value-type="string">
            <text:p>Gunther</text:p>
          </table:table-cell>
          <table:table-cell table:formula="of:=MID([.A241];FIND(&quot;.&quot;;[.A241])+1;FIND(&quot;@&quot;;[.A241])-FIND(&quot;.&quot;;[.A241]) - 1)" office:value-type="string" office:string-value="Krichbaum" calcext:value-type="string">
            <text:p>Krichbaum</text:p>
          </table:table-cell>
          <table:table-cell table:formula="of:=PROPER([.D241])" office:value-type="string" office:string-value="Krichbaum" calcext:value-type="string">
            <text:p>Krichbaum</text:p>
          </table:table-cell>
          <table:table-cell office:value-type="string" calcext:value-type="string">
            <text:p>m</text:p>
          </table:table-cell>
          <table:table-cell table:formula="of:=IF([.F24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yde.Jensen@Bundestag.de</text:p>
          </table:table-cell>
          <table:table-cell table:formula="of:=MID([.A242];1;FIND(&quot;.&quot;;[.A242])-1)" office:value-type="string" office:string-value="Gyde" calcext:value-type="string">
            <text:p>Gyde</text:p>
          </table:table-cell>
          <table:table-cell table:formula="of:=PROPER([.B242])" office:value-type="string" office:string-value="Gyde" calcext:value-type="string">
            <text:p>Gyde</text:p>
          </table:table-cell>
          <table:table-cell table:formula="of:=MID([.A242];FIND(&quot;.&quot;;[.A242])+1;FIND(&quot;@&quot;;[.A242])-FIND(&quot;.&quot;;[.A242]) - 1)" office:value-type="string" office:string-value="Jensen" calcext:value-type="string">
            <text:p>Jensen</text:p>
          </table:table-cell>
          <table:table-cell table:formula="of:=PROPER([.D242])" office:value-type="string" office:string-value="Jensen" calcext:value-type="string">
            <text:p>Jensen</text:p>
          </table:table-cell>
          <table:table-cell office:value-type="string" calcext:value-type="string">
            <text:p>w</text:p>
          </table:table-cell>
          <table:table-cell table:formula="of:=IF([.F24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gen.Reinhold@Bundestag.de</text:p>
          </table:table-cell>
          <table:table-cell table:formula="of:=MID([.A243];1;FIND(&quot;.&quot;;[.A243])-1)" office:value-type="string" office:string-value="Hagen" calcext:value-type="string">
            <text:p>Hagen</text:p>
          </table:table-cell>
          <table:table-cell table:formula="of:=PROPER([.B243])" office:value-type="string" office:string-value="Hagen" calcext:value-type="string">
            <text:p>Hagen</text:p>
          </table:table-cell>
          <table:table-cell table:formula="of:=MID([.A243];FIND(&quot;.&quot;;[.A243])+1;FIND(&quot;@&quot;;[.A243])-FIND(&quot;.&quot;;[.A243]) - 1)" office:value-type="string" office:string-value="Reinhold" calcext:value-type="string">
            <text:p>Reinhold</text:p>
          </table:table-cell>
          <table:table-cell table:formula="of:=PROPER([.D243])" office:value-type="string" office:string-value="Reinhold" calcext:value-type="string">
            <text:p>Reinhold</text:p>
          </table:table-cell>
          <table:table-cell office:value-type="string" calcext:value-type="string">
            <text:p>m</text:p>
          </table:table-cell>
          <table:table-cell table:formula="of:=IF([.F24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kan.Demir@Bundestag.de</text:p>
          </table:table-cell>
          <table:table-cell table:formula="of:=MID([.A244];1;FIND(&quot;.&quot;;[.A244])-1)" office:value-type="string" office:string-value="Hakan" calcext:value-type="string">
            <text:p>Hakan</text:p>
          </table:table-cell>
          <table:table-cell table:formula="of:=PROPER([.B244])" office:value-type="string" office:string-value="Hakan" calcext:value-type="string">
            <text:p>Hakan</text:p>
          </table:table-cell>
          <table:table-cell table:formula="of:=MID([.A244];FIND(&quot;.&quot;;[.A244])+1;FIND(&quot;@&quot;;[.A244])-FIND(&quot;.&quot;;[.A244]) - 1)" office:value-type="string" office:string-value="Demir" calcext:value-type="string">
            <text:p>Demir</text:p>
          </table:table-cell>
          <table:table-cell table:formula="of:=PROPER([.D244])" office:value-type="string" office:string-value="Demir" calcext:value-type="string">
            <text:p>Demir</text:p>
          </table:table-cell>
          <table:table-cell office:value-type="string" calcext:value-type="string">
            <text:p>m</text:p>
          </table:table-cell>
          <table:table-cell table:formula="of:=IF([.F24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nna.Steinmueller@Bundestag.de</text:p>
          </table:table-cell>
          <table:table-cell table:formula="of:=MID([.A245];1;FIND(&quot;.&quot;;[.A245])-1)" office:value-type="string" office:string-value="Hanna" calcext:value-type="string">
            <text:p>Hanna</text:p>
          </table:table-cell>
          <table:table-cell table:formula="of:=PROPER([.B245])" office:value-type="string" office:string-value="Hanna" calcext:value-type="string">
            <text:p>Hanna</text:p>
          </table:table-cell>
          <table:table-cell table:formula="of:=MID([.A245];FIND(&quot;.&quot;;[.A245])+1;FIND(&quot;@&quot;;[.A245])-FIND(&quot;.&quot;;[.A245]) - 1)" office:value-type="string" office:string-value="Steinmueller" calcext:value-type="string">
            <text:p>Steinmueller</text:p>
          </table:table-cell>
          <table:table-cell table:formula="of:=PROPER([.D245])" office:value-type="string" office:string-value="Steinmueller" calcext:value-type="string">
            <text:p>Steinmueller</text:p>
          </table:table-cell>
          <table:table-cell office:value-type="string" calcext:value-type="string">
            <text:p>w</text:p>
          </table:table-cell>
          <table:table-cell table:formula="of:=IF([.F24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nnes.Gnauck@Bundestag.de</text:p>
          </table:table-cell>
          <table:table-cell table:formula="of:=MID([.A246];1;FIND(&quot;.&quot;;[.A246])-1)" office:value-type="string" office:string-value="Hannes" calcext:value-type="string">
            <text:p>Hannes</text:p>
          </table:table-cell>
          <table:table-cell table:formula="of:=PROPER([.B246])" office:value-type="string" office:string-value="Hannes" calcext:value-type="string">
            <text:p>Hannes</text:p>
          </table:table-cell>
          <table:table-cell table:formula="of:=MID([.A246];FIND(&quot;.&quot;;[.A246])+1;FIND(&quot;@&quot;;[.A246])-FIND(&quot;.&quot;;[.A246]) - 1)" office:value-type="string" office:string-value="Gnauck" calcext:value-type="string">
            <text:p>Gnauck</text:p>
          </table:table-cell>
          <table:table-cell table:formula="of:=PROPER([.D246])" office:value-type="string" office:string-value="Gnauck" calcext:value-type="string">
            <text:p>Gnauck</text:p>
          </table:table-cell>
          <table:table-cell office:value-type="string" calcext:value-type="string">
            <text:p>m</text:p>
          </table:table-cell>
          <table:table-cell table:formula="of:=IF([.F24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nnes.Walter@Bundestag.de</text:p>
          </table:table-cell>
          <table:table-cell table:formula="of:=MID([.A247];1;FIND(&quot;.&quot;;[.A247])-1)" office:value-type="string" office:string-value="Hannes" calcext:value-type="string">
            <text:p>Hannes</text:p>
          </table:table-cell>
          <table:table-cell table:formula="of:=PROPER([.B247])" office:value-type="string" office:string-value="Hannes" calcext:value-type="string">
            <text:p>Hannes</text:p>
          </table:table-cell>
          <table:table-cell table:formula="of:=MID([.A247];FIND(&quot;.&quot;;[.A247])+1;FIND(&quot;@&quot;;[.A247])-FIND(&quot;.&quot;;[.A247]) - 1)" office:value-type="string" office:string-value="Walter" calcext:value-type="string">
            <text:p>Walter</text:p>
          </table:table-cell>
          <table:table-cell table:formula="of:=PROPER([.D247])" office:value-type="string" office:string-value="Walter" calcext:value-type="string">
            <text:p>Walter</text:p>
          </table:table-cell>
          <table:table-cell office:value-type="string" calcext:value-type="string">
            <text:p>m</text:p>
          </table:table-cell>
          <table:table-cell table:formula="of:=IF([.F24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ns-Juergen.Thies@Bundestag.de</text:p>
          </table:table-cell>
          <table:table-cell table:formula="of:=MID([.A248];1;FIND(&quot;.&quot;;[.A248])-1)" office:value-type="string" office:string-value="Hans-Juergen" calcext:value-type="string">
            <text:p>Hans-Juergen</text:p>
          </table:table-cell>
          <table:table-cell table:formula="of:=PROPER([.B248])" office:value-type="string" office:string-value="Hans-Juergen" calcext:value-type="string">
            <text:p>Hans-Juergen</text:p>
          </table:table-cell>
          <table:table-cell table:formula="of:=MID([.A248];FIND(&quot;.&quot;;[.A248])+1;FIND(&quot;@&quot;;[.A248])-FIND(&quot;.&quot;;[.A248]) - 1)" office:value-type="string" office:string-value="Thies" calcext:value-type="string">
            <text:p>Thies</text:p>
          </table:table-cell>
          <table:table-cell table:formula="of:=PROPER([.D248])" office:value-type="string" office:string-value="Thies" calcext:value-type="string">
            <text:p>Thies</text:p>
          </table:table-cell>
          <table:table-cell office:value-type="string" calcext:value-type="string">
            <text:p>m</text:p>
          </table:table-cell>
          <table:table-cell table:formula="of:=IF([.F24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ns-Peter.Friedrich@Bundestag.de</text:p>
          </table:table-cell>
          <table:table-cell table:formula="of:=MID([.A249];1;FIND(&quot;.&quot;;[.A249])-1)" office:value-type="string" office:string-value="Hans-Peter" calcext:value-type="string">
            <text:p>Hans-Peter</text:p>
          </table:table-cell>
          <table:table-cell table:formula="of:=PROPER([.B249])" office:value-type="string" office:string-value="Hans-Peter" calcext:value-type="string">
            <text:p>Hans-Peter</text:p>
          </table:table-cell>
          <table:table-cell table:formula="of:=MID([.A249];FIND(&quot;.&quot;;[.A249])+1;FIND(&quot;@&quot;;[.A249])-FIND(&quot;.&quot;;[.A249]) - 1)" office:value-type="string" office:string-value="Friedrich" calcext:value-type="string">
            <text:p>Friedrich</text:p>
          </table:table-cell>
          <table:table-cell table:formula="of:=PROPER([.D249])" office:value-type="string" office:string-value="Friedrich" calcext:value-type="string">
            <text:p>Friedrich</text:p>
          </table:table-cell>
          <table:table-cell office:value-type="string" calcext:value-type="string">
            <text:p>m</text:p>
          </table:table-cell>
          <table:table-cell table:formula="of:=IF([.F24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nsjoerg.Durz@Bundestag.de</text:p>
          </table:table-cell>
          <table:table-cell table:formula="of:=MID([.A250];1;FIND(&quot;.&quot;;[.A250])-1)" office:value-type="string" office:string-value="Hansjoerg" calcext:value-type="string">
            <text:p>Hansjoerg</text:p>
          </table:table-cell>
          <table:table-cell table:formula="of:=PROPER([.B250])" office:value-type="string" office:string-value="Hansjoerg" calcext:value-type="string">
            <text:p>Hansjoerg</text:p>
          </table:table-cell>
          <table:table-cell table:formula="of:=MID([.A250];FIND(&quot;.&quot;;[.A250])+1;FIND(&quot;@&quot;;[.A250])-FIND(&quot;.&quot;;[.A250]) - 1)" office:value-type="string" office:string-value="Durz" calcext:value-type="string">
            <text:p>Durz</text:p>
          </table:table-cell>
          <table:table-cell table:formula="of:=PROPER([.D250])" office:value-type="string" office:string-value="Durz" calcext:value-type="string">
            <text:p>Durz</text:p>
          </table:table-cell>
          <table:table-cell office:value-type="string" calcext:value-type="string">
            <text:p>m</text:p>
          </table:table-cell>
          <table:table-cell table:formula="of:=IF([.F25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rald.Ebner@Bundestag.de</text:p>
          </table:table-cell>
          <table:table-cell table:formula="of:=MID([.A251];1;FIND(&quot;.&quot;;[.A251])-1)" office:value-type="string" office:string-value="Harald" calcext:value-type="string">
            <text:p>Harald</text:p>
          </table:table-cell>
          <table:table-cell table:formula="of:=PROPER([.B251])" office:value-type="string" office:string-value="Harald" calcext:value-type="string">
            <text:p>Harald</text:p>
          </table:table-cell>
          <table:table-cell table:formula="of:=MID([.A251];FIND(&quot;.&quot;;[.A251])+1;FIND(&quot;@&quot;;[.A251])-FIND(&quot;.&quot;;[.A251]) - 1)" office:value-type="string" office:string-value="Ebner" calcext:value-type="string">
            <text:p>Ebner</text:p>
          </table:table-cell>
          <table:table-cell table:formula="of:=PROPER([.D251])" office:value-type="string" office:string-value="Ebner" calcext:value-type="string">
            <text:p>Ebner</text:p>
          </table:table-cell>
          <table:table-cell office:value-type="string" calcext:value-type="string">
            <text:p>m</text:p>
          </table:table-cell>
          <table:table-cell table:formula="of:=IF([.F25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rald.Weyel@Bundestag.de</text:p>
          </table:table-cell>
          <table:table-cell table:formula="of:=MID([.A252];1;FIND(&quot;.&quot;;[.A252])-1)" office:value-type="string" office:string-value="Harald" calcext:value-type="string">
            <text:p>Harald</text:p>
          </table:table-cell>
          <table:table-cell table:formula="of:=PROPER([.B252])" office:value-type="string" office:string-value="Harald" calcext:value-type="string">
            <text:p>Harald</text:p>
          </table:table-cell>
          <table:table-cell table:formula="of:=MID([.A252];FIND(&quot;.&quot;;[.A252])+1;FIND(&quot;@&quot;;[.A252])-FIND(&quot;.&quot;;[.A252]) - 1)" office:value-type="string" office:string-value="Weyel" calcext:value-type="string">
            <text:p>Weyel</text:p>
          </table:table-cell>
          <table:table-cell table:formula="of:=PROPER([.D252])" office:value-type="string" office:string-value="Weyel" calcext:value-type="string">
            <text:p>Weyel</text:p>
          </table:table-cell>
          <table:table-cell office:value-type="string" calcext:value-type="string">
            <text:p>m</text:p>
          </table:table-cell>
          <table:table-cell table:formula="of:=IF([.F25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idi.Reichinnek@Bundestag.de</text:p>
          </table:table-cell>
          <table:table-cell table:formula="of:=MID([.A253];1;FIND(&quot;.&quot;;[.A253])-1)" office:value-type="string" office:string-value="Heidi" calcext:value-type="string">
            <text:p>Heidi</text:p>
          </table:table-cell>
          <table:table-cell table:formula="of:=PROPER([.B253])" office:value-type="string" office:string-value="Heidi" calcext:value-type="string">
            <text:p>Heidi</text:p>
          </table:table-cell>
          <table:table-cell table:formula="of:=MID([.A253];FIND(&quot;.&quot;;[.A253])+1;FIND(&quot;@&quot;;[.A253])-FIND(&quot;.&quot;;[.A253]) - 1)" office:value-type="string" office:string-value="Reichinnek" calcext:value-type="string">
            <text:p>Reichinnek</text:p>
          </table:table-cell>
          <table:table-cell table:formula="of:=PROPER([.D253])" office:value-type="string" office:string-value="Reichinnek" calcext:value-type="string">
            <text:p>Reichinnek</text:p>
          </table:table-cell>
          <table:table-cell office:value-type="string" calcext:value-type="string">
            <text:p>w</text:p>
          </table:table-cell>
          <table:table-cell table:formula="of:=IF([.F25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ike.Baehrens@Bundestag.de</text:p>
          </table:table-cell>
          <table:table-cell table:formula="of:=MID([.A254];1;FIND(&quot;.&quot;;[.A254])-1)" office:value-type="string" office:string-value="Heike" calcext:value-type="string">
            <text:p>Heike</text:p>
          </table:table-cell>
          <table:table-cell table:formula="of:=PROPER([.B254])" office:value-type="string" office:string-value="Heike" calcext:value-type="string">
            <text:p>Heike</text:p>
          </table:table-cell>
          <table:table-cell table:formula="of:=MID([.A254];FIND(&quot;.&quot;;[.A254])+1;FIND(&quot;@&quot;;[.A254])-FIND(&quot;.&quot;;[.A254]) - 1)" office:value-type="string" office:string-value="Baehrens" calcext:value-type="string">
            <text:p>Baehrens</text:p>
          </table:table-cell>
          <table:table-cell table:formula="of:=PROPER([.D254])" office:value-type="string" office:string-value="Baehrens" calcext:value-type="string">
            <text:p>Baehrens</text:p>
          </table:table-cell>
          <table:table-cell office:value-type="string" calcext:value-type="string">
            <text:p>w</text:p>
          </table:table-cell>
          <table:table-cell table:formula="of:=IF([.F25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ike.Brehmer@Bundestag.de</text:p>
          </table:table-cell>
          <table:table-cell table:formula="of:=MID([.A255];1;FIND(&quot;.&quot;;[.A255])-1)" office:value-type="string" office:string-value="Heike" calcext:value-type="string">
            <text:p>Heike</text:p>
          </table:table-cell>
          <table:table-cell table:formula="of:=PROPER([.B255])" office:value-type="string" office:string-value="Heike" calcext:value-type="string">
            <text:p>Heike</text:p>
          </table:table-cell>
          <table:table-cell table:formula="of:=MID([.A255];FIND(&quot;.&quot;;[.A255])+1;FIND(&quot;@&quot;;[.A255])-FIND(&quot;.&quot;;[.A255]) - 1)" office:value-type="string" office:string-value="Brehmer" calcext:value-type="string">
            <text:p>Brehmer</text:p>
          </table:table-cell>
          <table:table-cell table:formula="of:=PROPER([.D255])" office:value-type="string" office:string-value="Brehmer" calcext:value-type="string">
            <text:p>Brehmer</text:p>
          </table:table-cell>
          <table:table-cell office:value-type="string" calcext:value-type="string">
            <text:p>w</text:p>
          </table:table-cell>
          <table:table-cell table:formula="of:=IF([.F25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ike.Engelhardt@Bundestag.de</text:p>
          </table:table-cell>
          <table:table-cell table:formula="of:=MID([.A256];1;FIND(&quot;.&quot;;[.A256])-1)" office:value-type="string" office:string-value="Heike" calcext:value-type="string">
            <text:p>Heike</text:p>
          </table:table-cell>
          <table:table-cell table:formula="of:=PROPER([.B256])" office:value-type="string" office:string-value="Heike" calcext:value-type="string">
            <text:p>Heike</text:p>
          </table:table-cell>
          <table:table-cell table:formula="of:=MID([.A256];FIND(&quot;.&quot;;[.A256])+1;FIND(&quot;@&quot;;[.A256])-FIND(&quot;.&quot;;[.A256]) - 1)" office:value-type="string" office:string-value="Engelhardt" calcext:value-type="string">
            <text:p>Engelhardt</text:p>
          </table:table-cell>
          <table:table-cell table:formula="of:=PROPER([.D256])" office:value-type="string" office:string-value="Engelhardt" calcext:value-type="string">
            <text:p>Engelhardt</text:p>
          </table:table-cell>
          <table:table-cell office:value-type="string" calcext:value-type="string">
            <text:p>w</text:p>
          </table:table-cell>
          <table:table-cell table:formula="of:=IF([.F25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iko.Maas@Bundestag.de</text:p>
          </table:table-cell>
          <table:table-cell table:formula="of:=MID([.A257];1;FIND(&quot;.&quot;;[.A257])-1)" office:value-type="string" office:string-value="Heiko" calcext:value-type="string">
            <text:p>Heiko</text:p>
          </table:table-cell>
          <table:table-cell table:formula="of:=PROPER([.B257])" office:value-type="string" office:string-value="Heiko" calcext:value-type="string">
            <text:p>Heiko</text:p>
          </table:table-cell>
          <table:table-cell table:formula="of:=MID([.A257];FIND(&quot;.&quot;;[.A257])+1;FIND(&quot;@&quot;;[.A257])-FIND(&quot;.&quot;;[.A257]) - 1)" office:value-type="string" office:string-value="Maas" calcext:value-type="string">
            <text:p>Maas</text:p>
          </table:table-cell>
          <table:table-cell table:formula="of:=PROPER([.D257])" office:value-type="string" office:string-value="Maas" calcext:value-type="string">
            <text:p>Maas</text:p>
          </table:table-cell>
          <table:table-cell office:value-type="string" calcext:value-type="string">
            <text:p>m</text:p>
          </table:table-cell>
          <table:table-cell table:formula="of:=IF([.F25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lge.Braun@Bundestag.de</text:p>
          </table:table-cell>
          <table:table-cell table:formula="of:=MID([.A258];1;FIND(&quot;.&quot;;[.A258])-1)" office:value-type="string" office:string-value="Helge" calcext:value-type="string">
            <text:p>Helge</text:p>
          </table:table-cell>
          <table:table-cell table:formula="of:=PROPER([.B258])" office:value-type="string" office:string-value="Helge" calcext:value-type="string">
            <text:p>Helge</text:p>
          </table:table-cell>
          <table:table-cell table:formula="of:=MID([.A258];FIND(&quot;.&quot;;[.A258])+1;FIND(&quot;@&quot;;[.A258])-FIND(&quot;.&quot;;[.A258]) - 1)" office:value-type="string" office:string-value="Braun" calcext:value-type="string">
            <text:p>Braun</text:p>
          </table:table-cell>
          <table:table-cell table:formula="of:=PROPER([.D258])" office:value-type="string" office:string-value="Braun" calcext:value-type="string">
            <text:p>Braun</text:p>
          </table:table-cell>
          <table:table-cell office:value-type="string" calcext:value-type="string">
            <text:p>m</text:p>
          </table:table-cell>
          <table:table-cell table:formula="of:=IF([.F25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lge.Limburg@Bundestag.de</text:p>
          </table:table-cell>
          <table:table-cell table:formula="of:=MID([.A259];1;FIND(&quot;.&quot;;[.A259])-1)" office:value-type="string" office:string-value="Helge" calcext:value-type="string">
            <text:p>Helge</text:p>
          </table:table-cell>
          <table:table-cell table:formula="of:=PROPER([.B259])" office:value-type="string" office:string-value="Helge" calcext:value-type="string">
            <text:p>Helge</text:p>
          </table:table-cell>
          <table:table-cell table:formula="of:=MID([.A259];FIND(&quot;.&quot;;[.A259])+1;FIND(&quot;@&quot;;[.A259])-FIND(&quot;.&quot;;[.A259]) - 1)" office:value-type="string" office:string-value="Limburg" calcext:value-type="string">
            <text:p>Limburg</text:p>
          </table:table-cell>
          <table:table-cell table:formula="of:=PROPER([.D259])" office:value-type="string" office:string-value="Limburg" calcext:value-type="string">
            <text:p>Limburg</text:p>
          </table:table-cell>
          <table:table-cell office:value-type="string" calcext:value-type="string">
            <text:p>m</text:p>
          </table:table-cell>
          <table:table-cell table:formula="of:=IF([.F25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lge.Lindh@Bundestag.de</text:p>
          </table:table-cell>
          <table:table-cell table:formula="of:=MID([.A260];1;FIND(&quot;.&quot;;[.A260])-1)" office:value-type="string" office:string-value="Helge" calcext:value-type="string">
            <text:p>Helge</text:p>
          </table:table-cell>
          <table:table-cell table:formula="of:=PROPER([.B260])" office:value-type="string" office:string-value="Helge" calcext:value-type="string">
            <text:p>Helge</text:p>
          </table:table-cell>
          <table:table-cell table:formula="of:=MID([.A260];FIND(&quot;.&quot;;[.A260])+1;FIND(&quot;@&quot;;[.A260])-FIND(&quot;.&quot;;[.A260]) - 1)" office:value-type="string" office:string-value="Lindh" calcext:value-type="string">
            <text:p>Lindh</text:p>
          </table:table-cell>
          <table:table-cell table:formula="of:=PROPER([.D260])" office:value-type="string" office:string-value="Lindh" calcext:value-type="string">
            <text:p>Lindh</text:p>
          </table:table-cell>
          <table:table-cell office:value-type="string" calcext:value-type="string">
            <text:p>m</text:p>
          </table:table-cell>
          <table:table-cell table:formula="of:=IF([.F26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lmut.Kleebank@Bundestag.de</text:p>
          </table:table-cell>
          <table:table-cell table:formula="of:=MID([.A261];1;FIND(&quot;.&quot;;[.A261])-1)" office:value-type="string" office:string-value="Helmut" calcext:value-type="string">
            <text:p>Helmut</text:p>
          </table:table-cell>
          <table:table-cell table:formula="of:=PROPER([.B261])" office:value-type="string" office:string-value="Helmut" calcext:value-type="string">
            <text:p>Helmut</text:p>
          </table:table-cell>
          <table:table-cell table:formula="of:=MID([.A261];FIND(&quot;.&quot;;[.A261])+1;FIND(&quot;@&quot;;[.A261])-FIND(&quot;.&quot;;[.A261]) - 1)" office:value-type="string" office:string-value="Kleebank" calcext:value-type="string">
            <text:p>Kleebank</text:p>
          </table:table-cell>
          <table:table-cell table:formula="of:=PROPER([.D261])" office:value-type="string" office:string-value="Kleebank" calcext:value-type="string">
            <text:p>Kleebank</text:p>
          </table:table-cell>
          <table:table-cell office:value-type="string" calcext:value-type="string">
            <text:p>m</text:p>
          </table:table-cell>
          <table:table-cell table:formula="of:=IF([.F26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ndrik.Hoppenstedt@Bundestag.de</text:p>
          </table:table-cell>
          <table:table-cell table:formula="of:=MID([.A262];1;FIND(&quot;.&quot;;[.A262])-1)" office:value-type="string" office:string-value="Hendrik" calcext:value-type="string">
            <text:p>Hendrik</text:p>
          </table:table-cell>
          <table:table-cell table:formula="of:=PROPER([.B262])" office:value-type="string" office:string-value="Hendrik" calcext:value-type="string">
            <text:p>Hendrik</text:p>
          </table:table-cell>
          <table:table-cell table:formula="of:=MID([.A262];FIND(&quot;.&quot;;[.A262])+1;FIND(&quot;@&quot;;[.A262])-FIND(&quot;.&quot;;[.A262]) - 1)" office:value-type="string" office:string-value="Hoppenstedt" calcext:value-type="string">
            <text:p>Hoppenstedt</text:p>
          </table:table-cell>
          <table:table-cell table:formula="of:=PROPER([.D262])" office:value-type="string" office:string-value="Hoppenstedt" calcext:value-type="string">
            <text:p>Hoppenstedt</text:p>
          </table:table-cell>
          <table:table-cell office:value-type="string" calcext:value-type="string">
            <text:p>m</text:p>
          </table:table-cell>
          <table:table-cell table:formula="of:=IF([.F26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nning.Otte@Bundestag.de</text:p>
          </table:table-cell>
          <table:table-cell table:formula="of:=MID([.A263];1;FIND(&quot;.&quot;;[.A263])-1)" office:value-type="string" office:string-value="Henning" calcext:value-type="string">
            <text:p>Henning</text:p>
          </table:table-cell>
          <table:table-cell table:formula="of:=PROPER([.B263])" office:value-type="string" office:string-value="Henning" calcext:value-type="string">
            <text:p>Henning</text:p>
          </table:table-cell>
          <table:table-cell table:formula="of:=MID([.A263];FIND(&quot;.&quot;;[.A263])+1;FIND(&quot;@&quot;;[.A263])-FIND(&quot;.&quot;;[.A263]) - 1)" office:value-type="string" office:string-value="Otte" calcext:value-type="string">
            <text:p>Otte</text:p>
          </table:table-cell>
          <table:table-cell table:formula="of:=PROPER([.D263])" office:value-type="string" office:string-value="Otte" calcext:value-type="string">
            <text:p>Otte</text:p>
          </table:table-cell>
          <table:table-cell office:value-type="string" calcext:value-type="string">
            <text:p>m</text:p>
          </table:table-cell>
          <table:table-cell table:formula="of:=IF([.F26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nning.Rehbaum@Bundestag.de</text:p>
          </table:table-cell>
          <table:table-cell table:formula="of:=MID([.A264];1;FIND(&quot;.&quot;;[.A264])-1)" office:value-type="string" office:string-value="Henning" calcext:value-type="string">
            <text:p>Henning</text:p>
          </table:table-cell>
          <table:table-cell table:formula="of:=PROPER([.B264])" office:value-type="string" office:string-value="Henning" calcext:value-type="string">
            <text:p>Henning</text:p>
          </table:table-cell>
          <table:table-cell table:formula="of:=MID([.A264];FIND(&quot;.&quot;;[.A264])+1;FIND(&quot;@&quot;;[.A264])-FIND(&quot;.&quot;;[.A264]) - 1)" office:value-type="string" office:string-value="Rehbaum" calcext:value-type="string">
            <text:p>Rehbaum</text:p>
          </table:table-cell>
          <table:table-cell table:formula="of:=PROPER([.D264])" office:value-type="string" office:string-value="Rehbaum" calcext:value-type="string">
            <text:p>Rehbaum</text:p>
          </table:table-cell>
          <table:table-cell office:value-type="string" calcext:value-type="string">
            <text:p>m</text:p>
          </table:table-cell>
          <table:table-cell table:formula="of:=IF([.F26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rbert.Wollmann@Bundestag.de</text:p>
          </table:table-cell>
          <table:table-cell table:formula="of:=MID([.A265];1;FIND(&quot;.&quot;;[.A265])-1)" office:value-type="string" office:string-value="Herbert" calcext:value-type="string">
            <text:p>Herbert</text:p>
          </table:table-cell>
          <table:table-cell table:formula="of:=PROPER([.B265])" office:value-type="string" office:string-value="Herbert" calcext:value-type="string">
            <text:p>Herbert</text:p>
          </table:table-cell>
          <table:table-cell table:formula="of:=MID([.A265];FIND(&quot;.&quot;;[.A265])+1;FIND(&quot;@&quot;;[.A265])-FIND(&quot;.&quot;;[.A265]) - 1)" office:value-type="string" office:string-value="Wollmann" calcext:value-type="string">
            <text:p>Wollmann</text:p>
          </table:table-cell>
          <table:table-cell table:formula="of:=PROPER([.D265])" office:value-type="string" office:string-value="Wollmann" calcext:value-type="string">
            <text:p>Wollmann</text:p>
          </table:table-cell>
          <table:table-cell office:value-type="string" calcext:value-type="string">
            <text:p>m</text:p>
          </table:table-cell>
          <table:table-cell table:formula="of:=IF([.F26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rmann-Josef.Tebroke@Bundestag.de</text:p>
          </table:table-cell>
          <table:table-cell table:formula="of:=MID([.A266];1;FIND(&quot;.&quot;;[.A266])-1)" office:value-type="string" office:string-value="Hermann-Josef" calcext:value-type="string">
            <text:p>Hermann-Josef</text:p>
          </table:table-cell>
          <table:table-cell table:formula="of:=PROPER([.B266])" office:value-type="string" office:string-value="Hermann-Josef" calcext:value-type="string">
            <text:p>Hermann-Josef</text:p>
          </table:table-cell>
          <table:table-cell table:formula="of:=MID([.A266];FIND(&quot;.&quot;;[.A266])+1;FIND(&quot;@&quot;;[.A266])-FIND(&quot;.&quot;;[.A266]) - 1)" office:value-type="string" office:string-value="Tebroke" calcext:value-type="string">
            <text:p>Tebroke</text:p>
          </table:table-cell>
          <table:table-cell table:formula="of:=PROPER([.D266])" office:value-type="string" office:string-value="Tebroke" calcext:value-type="string">
            <text:p>Tebroke</text:p>
          </table:table-cell>
          <table:table-cell office:value-type="string" calcext:value-type="string">
            <text:p>m</text:p>
          </table:table-cell>
          <table:table-cell table:formula="of:=IF([.F26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rmann.Faerber@Bundestag.de</text:p>
          </table:table-cell>
          <table:table-cell table:formula="of:=MID([.A267];1;FIND(&quot;.&quot;;[.A267])-1)" office:value-type="string" office:string-value="Hermann" calcext:value-type="string">
            <text:p>Hermann</text:p>
          </table:table-cell>
          <table:table-cell table:formula="of:=PROPER([.B267])" office:value-type="string" office:string-value="Hermann" calcext:value-type="string">
            <text:p>Hermann</text:p>
          </table:table-cell>
          <table:table-cell table:formula="of:=MID([.A267];FIND(&quot;.&quot;;[.A267])+1;FIND(&quot;@&quot;;[.A267])-FIND(&quot;.&quot;;[.A267]) - 1)" office:value-type="string" office:string-value="Faerber" calcext:value-type="string">
            <text:p>Faerber</text:p>
          </table:table-cell>
          <table:table-cell table:formula="of:=PROPER([.D267])" office:value-type="string" office:string-value="Faerber" calcext:value-type="string">
            <text:p>Faerber</text:p>
          </table:table-cell>
          <table:table-cell office:value-type="string" calcext:value-type="string">
            <text:p>m</text:p>
          </table:table-cell>
          <table:table-cell table:formula="of:=IF([.F2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rmann.Groehe@Bundestag.de</text:p>
          </table:table-cell>
          <table:table-cell table:formula="of:=MID([.A268];1;FIND(&quot;.&quot;;[.A268])-1)" office:value-type="string" office:string-value="Hermann" calcext:value-type="string">
            <text:p>Hermann</text:p>
          </table:table-cell>
          <table:table-cell table:formula="of:=PROPER([.B268])" office:value-type="string" office:string-value="Hermann" calcext:value-type="string">
            <text:p>Hermann</text:p>
          </table:table-cell>
          <table:table-cell table:formula="of:=MID([.A268];FIND(&quot;.&quot;;[.A268])+1;FIND(&quot;@&quot;;[.A268])-FIND(&quot;.&quot;;[.A268]) - 1)" office:value-type="string" office:string-value="Groehe" calcext:value-type="string">
            <text:p>Groehe</text:p>
          </table:table-cell>
          <table:table-cell table:formula="of:=PROPER([.D268])" office:value-type="string" office:string-value="Groehe" calcext:value-type="string">
            <text:p>Groehe</text:p>
          </table:table-cell>
          <table:table-cell office:value-type="string" calcext:value-type="string">
            <text:p>m</text:p>
          </table:table-cell>
          <table:table-cell table:formula="of:=IF([.F26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olger.Becker@Bundestag.de</text:p>
          </table:table-cell>
          <table:table-cell table:formula="of:=MID([.A269];1;FIND(&quot;.&quot;;[.A269])-1)" office:value-type="string" office:string-value="Holger" calcext:value-type="string">
            <text:p>Holger</text:p>
          </table:table-cell>
          <table:table-cell table:formula="of:=PROPER([.B269])" office:value-type="string" office:string-value="Holger" calcext:value-type="string">
            <text:p>Holger</text:p>
          </table:table-cell>
          <table:table-cell table:formula="of:=MID([.A269];FIND(&quot;.&quot;;[.A269])+1;FIND(&quot;@&quot;;[.A269])-FIND(&quot;.&quot;;[.A269]) - 1)" office:value-type="string" office:string-value="Becker" calcext:value-type="string">
            <text:p>Becker</text:p>
          </table:table-cell>
          <table:table-cell table:formula="of:=PROPER([.D269])" office:value-type="string" office:string-value="Becker" calcext:value-type="string">
            <text:p>Becker</text:p>
          </table:table-cell>
          <table:table-cell office:value-type="string" calcext:value-type="string">
            <text:p>m</text:p>
          </table:table-cell>
          <table:table-cell table:formula="of:=IF([.F26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olger.Mann@Bundestag.de</text:p>
          </table:table-cell>
          <table:table-cell table:formula="of:=MID([.A270];1;FIND(&quot;.&quot;;[.A270])-1)" office:value-type="string" office:string-value="Holger" calcext:value-type="string">
            <text:p>Holger</text:p>
          </table:table-cell>
          <table:table-cell table:formula="of:=PROPER([.B270])" office:value-type="string" office:string-value="Holger" calcext:value-type="string">
            <text:p>Holger</text:p>
          </table:table-cell>
          <table:table-cell table:formula="of:=MID([.A270];FIND(&quot;.&quot;;[.A270])+1;FIND(&quot;@&quot;;[.A270])-FIND(&quot;.&quot;;[.A270]) - 1)" office:value-type="string" office:string-value="Mann" calcext:value-type="string">
            <text:p>Mann</text:p>
          </table:table-cell>
          <table:table-cell table:formula="of:=PROPER([.D270])" office:value-type="string" office:string-value="Mann" calcext:value-type="string">
            <text:p>Mann</text:p>
          </table:table-cell>
          <table:table-cell office:value-type="string" calcext:value-type="string">
            <text:p>m</text:p>
          </table:table-cell>
          <table:table-cell table:formula="of:=IF([.F27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ubert.hueppe@bundestag.de</text:p>
          </table:table-cell>
          <table:table-cell table:formula="of:=MID([.A271];1;FIND(&quot;.&quot;;[.A271])-1)" office:value-type="string" office:string-value="hubert" calcext:value-type="string">
            <text:p>hubert</text:p>
          </table:table-cell>
          <table:table-cell table:formula="of:=PROPER([.B271])" office:value-type="string" office:string-value="Hubert" calcext:value-type="string">
            <text:p>Hubert</text:p>
          </table:table-cell>
          <table:table-cell table:formula="of:=MID([.A271];FIND(&quot;.&quot;;[.A271])+1;FIND(&quot;@&quot;;[.A271])-FIND(&quot;.&quot;;[.A271]) - 1)" office:value-type="string" office:string-value="hueppe" calcext:value-type="string">
            <text:p>hueppe</text:p>
          </table:table-cell>
          <table:table-cell table:formula="of:=PROPER([.D271])" office:value-type="string" office:string-value="Hueppe" calcext:value-type="string">
            <text:p>Hueppe</text:p>
          </table:table-cell>
          <table:table-cell office:value-type="string" calcext:value-type="string">
            <text:p>m</text:p>
          </table:table-cell>
          <table:table-cell table:formula="of:=IF([.F27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ubert.Hueppe@Bundestag.de</text:p>
          </table:table-cell>
          <table:table-cell table:formula="of:=MID([.A272];1;FIND(&quot;.&quot;;[.A272])-1)" office:value-type="string" office:string-value="Hubert" calcext:value-type="string">
            <text:p>Hubert</text:p>
          </table:table-cell>
          <table:table-cell table:formula="of:=PROPER([.B272])" office:value-type="string" office:string-value="Hubert" calcext:value-type="string">
            <text:p>Hubert</text:p>
          </table:table-cell>
          <table:table-cell table:formula="of:=MID([.A272];FIND(&quot;.&quot;;[.A272])+1;FIND(&quot;@&quot;;[.A272])-FIND(&quot;.&quot;;[.A272]) - 1)" office:value-type="string" office:string-value="Hueppe" calcext:value-type="string">
            <text:p>Hueppe</text:p>
          </table:table-cell>
          <table:table-cell table:formula="of:=PROPER([.D272])" office:value-type="string" office:string-value="Hueppe" calcext:value-type="string">
            <text:p>Hueppe</text:p>
          </table:table-cell>
          <table:table-cell office:value-type="string" calcext:value-type="string">
            <text:p>m</text:p>
          </table:table-cell>
          <table:table-cell table:formula="of:=IF([.F27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ubertus.Heil@Bundestag.de</text:p>
          </table:table-cell>
          <table:table-cell table:formula="of:=MID([.A273];1;FIND(&quot;.&quot;;[.A273])-1)" office:value-type="string" office:string-value="Hubertus" calcext:value-type="string">
            <text:p>Hubertus</text:p>
          </table:table-cell>
          <table:table-cell table:formula="of:=PROPER([.B273])" office:value-type="string" office:string-value="Hubertus" calcext:value-type="string">
            <text:p>Hubertus</text:p>
          </table:table-cell>
          <table:table-cell table:formula="of:=MID([.A273];FIND(&quot;.&quot;;[.A273])+1;FIND(&quot;@&quot;;[.A273])-FIND(&quot;.&quot;;[.A273]) - 1)" office:value-type="string" office:string-value="Heil" calcext:value-type="string">
            <text:p>Heil</text:p>
          </table:table-cell>
          <table:table-cell table:formula="of:=PROPER([.D273])" office:value-type="string" office:string-value="Heil" calcext:value-type="string">
            <text:p>Heil</text:p>
          </table:table-cell>
          <table:table-cell office:value-type="string" calcext:value-type="string">
            <text:p>m</text:p>
          </table:table-cell>
          <table:table-cell table:formula="of:=IF([.F2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a.Latendorf@Bundestag.de</text:p>
          </table:table-cell>
          <table:table-cell table:formula="of:=MID([.A274];1;FIND(&quot;.&quot;;[.A274])-1)" office:value-type="string" office:string-value="Ina" calcext:value-type="string">
            <text:p>Ina</text:p>
          </table:table-cell>
          <table:table-cell table:formula="of:=PROPER([.B274])" office:value-type="string" office:string-value="Ina" calcext:value-type="string">
            <text:p>Ina</text:p>
          </table:table-cell>
          <table:table-cell table:formula="of:=MID([.A274];FIND(&quot;.&quot;;[.A274])+1;FIND(&quot;@&quot;;[.A274])-FIND(&quot;.&quot;;[.A274]) - 1)" office:value-type="string" office:string-value="Latendorf" calcext:value-type="string">
            <text:p>Latendorf</text:p>
          </table:table-cell>
          <table:table-cell table:formula="of:=PROPER([.D274])" office:value-type="string" office:string-value="Latendorf" calcext:value-type="string">
            <text:p>Latendorf</text:p>
          </table:table-cell>
          <table:table-cell office:value-type="string" calcext:value-type="string">
            <text:p>w</text:p>
          </table:table-cell>
          <table:table-cell table:formula="of:=IF([.F27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ge.Graessle@Bundestag.de</text:p>
          </table:table-cell>
          <table:table-cell table:formula="of:=MID([.A275];1;FIND(&quot;.&quot;;[.A275])-1)" office:value-type="string" office:string-value="Inge" calcext:value-type="string">
            <text:p>Inge</text:p>
          </table:table-cell>
          <table:table-cell table:formula="of:=PROPER([.B275])" office:value-type="string" office:string-value="Inge" calcext:value-type="string">
            <text:p>Inge</text:p>
          </table:table-cell>
          <table:table-cell table:formula="of:=MID([.A275];FIND(&quot;.&quot;;[.A275])+1;FIND(&quot;@&quot;;[.A275])-FIND(&quot;.&quot;;[.A275]) - 1)" office:value-type="string" office:string-value="Graessle" calcext:value-type="string">
            <text:p>Graessle</text:p>
          </table:table-cell>
          <table:table-cell table:formula="of:=PROPER([.D275])" office:value-type="string" office:string-value="Graessle" calcext:value-type="string">
            <text:p>Graessle</text:p>
          </table:table-cell>
          <table:table-cell office:value-type="string" calcext:value-type="string">
            <text:p>w</text:p>
          </table:table-cell>
          <table:table-cell table:formula="of:=IF([.F27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gmar.jung@Bundestag.de</text:p>
          </table:table-cell>
          <table:table-cell table:formula="of:=MID([.A276];1;FIND(&quot;.&quot;;[.A276])-1)" office:value-type="string" office:string-value="ingmar" calcext:value-type="string">
            <text:p>ingmar</text:p>
          </table:table-cell>
          <table:table-cell table:formula="of:=PROPER([.B276])" office:value-type="string" office:string-value="Ingmar" calcext:value-type="string">
            <text:p>Ingmar</text:p>
          </table:table-cell>
          <table:table-cell table:formula="of:=MID([.A276];FIND(&quot;.&quot;;[.A276])+1;FIND(&quot;@&quot;;[.A276])-FIND(&quot;.&quot;;[.A276]) - 1)" office:value-type="string" office:string-value="jung" calcext:value-type="string">
            <text:p>jung</text:p>
          </table:table-cell>
          <table:table-cell table:formula="of:=PROPER([.D276])" office:value-type="string" office:string-value="Jung" calcext:value-type="string">
            <text:p>Jung</text:p>
          </table:table-cell>
          <table:table-cell office:value-type="string" calcext:value-type="string">
            <text:p>m</text:p>
          </table:table-cell>
          <table:table-cell table:formula="of:=IF([.F27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go.Bodtke@Bundestag.de</text:p>
          </table:table-cell>
          <table:table-cell table:formula="of:=MID([.A277];1;FIND(&quot;.&quot;;[.A277])-1)" office:value-type="string" office:string-value="Ingo" calcext:value-type="string">
            <text:p>Ingo</text:p>
          </table:table-cell>
          <table:table-cell table:formula="of:=PROPER([.B277])" office:value-type="string" office:string-value="Ingo" calcext:value-type="string">
            <text:p>Ingo</text:p>
          </table:table-cell>
          <table:table-cell table:formula="of:=MID([.A277];FIND(&quot;.&quot;;[.A277])+1;FIND(&quot;@&quot;;[.A277])-FIND(&quot;.&quot;;[.A277]) - 1)" office:value-type="string" office:string-value="Bodtke" calcext:value-type="string">
            <text:p>Bodtke</text:p>
          </table:table-cell>
          <table:table-cell table:formula="of:=PROPER([.D277])" office:value-type="string" office:string-value="Bodtke" calcext:value-type="string">
            <text:p>Bodtke</text:p>
          </table:table-cell>
          <table:table-cell office:value-type="string" calcext:value-type="string">
            <text:p>m</text:p>
          </table:table-cell>
          <table:table-cell table:formula="of:=IF([.F27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go.Gaedechens@Bundestag.de</text:p>
          </table:table-cell>
          <table:table-cell table:formula="of:=MID([.A278];1;FIND(&quot;.&quot;;[.A278])-1)" office:value-type="string" office:string-value="Ingo" calcext:value-type="string">
            <text:p>Ingo</text:p>
          </table:table-cell>
          <table:table-cell table:formula="of:=PROPER([.B278])" office:value-type="string" office:string-value="Ingo" calcext:value-type="string">
            <text:p>Ingo</text:p>
          </table:table-cell>
          <table:table-cell table:formula="of:=MID([.A278];FIND(&quot;.&quot;;[.A278])+1;FIND(&quot;@&quot;;[.A278])-FIND(&quot;.&quot;;[.A278]) - 1)" office:value-type="string" office:string-value="Gaedechens" calcext:value-type="string">
            <text:p>Gaedechens</text:p>
          </table:table-cell>
          <table:table-cell table:formula="of:=PROPER([.D278])" office:value-type="string" office:string-value="Gaedechens" calcext:value-type="string">
            <text:p>Gaedechens</text:p>
          </table:table-cell>
          <table:table-cell office:value-type="string" calcext:value-type="string">
            <text:p>m</text:p>
          </table:table-cell>
          <table:table-cell table:formula="of:=IF([.F27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go.Schaefer@Bundestag.de</text:p>
          </table:table-cell>
          <table:table-cell table:formula="of:=MID([.A279];1;FIND(&quot;.&quot;;[.A279])-1)" office:value-type="string" office:string-value="Ingo" calcext:value-type="string">
            <text:p>Ingo</text:p>
          </table:table-cell>
          <table:table-cell table:formula="of:=PROPER([.B279])" office:value-type="string" office:string-value="Ingo" calcext:value-type="string">
            <text:p>Ingo</text:p>
          </table:table-cell>
          <table:table-cell table:formula="of:=MID([.A279];FIND(&quot;.&quot;;[.A279])+1;FIND(&quot;@&quot;;[.A279])-FIND(&quot;.&quot;;[.A279]) - 1)" office:value-type="string" office:string-value="Schaefer" calcext:value-type="string">
            <text:p>Schaefer</text:p>
          </table:table-cell>
          <table:table-cell table:formula="of:=PROPER([.D279])" office:value-type="string" office:string-value="Schaefer" calcext:value-type="string">
            <text:p>Schaefer</text:p>
          </table:table-cell>
          <table:table-cell office:value-type="string" calcext:value-type="string">
            <text:p>m</text:p>
          </table:table-cell>
          <table:table-cell table:formula="of:=IF([.F27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grid.Nestle@Bundestag.de</text:p>
          </table:table-cell>
          <table:table-cell table:formula="of:=MID([.A280];1;FIND(&quot;.&quot;;[.A280])-1)" office:value-type="string" office:string-value="Ingrid" calcext:value-type="string">
            <text:p>Ingrid</text:p>
          </table:table-cell>
          <table:table-cell table:formula="of:=PROPER([.B280])" office:value-type="string" office:string-value="Ingrid" calcext:value-type="string">
            <text:p>Ingrid</text:p>
          </table:table-cell>
          <table:table-cell table:formula="of:=MID([.A280];FIND(&quot;.&quot;;[.A280])+1;FIND(&quot;@&quot;;[.A280])-FIND(&quot;.&quot;;[.A280]) - 1)" office:value-type="string" office:string-value="Nestle" calcext:value-type="string">
            <text:p>Nestle</text:p>
          </table:table-cell>
          <table:table-cell table:formula="of:=PROPER([.D280])" office:value-type="string" office:string-value="Nestle" calcext:value-type="string">
            <text:p>Nestle</text:p>
          </table:table-cell>
          <table:table-cell office:value-type="string" calcext:value-type="string">
            <text:p>w</text:p>
          </table:table-cell>
          <table:table-cell table:formula="of:=IF([.F28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rene.Mihalic@Bundestag.de</text:p>
          </table:table-cell>
          <table:table-cell table:formula="of:=MID([.A281];1;FIND(&quot;.&quot;;[.A281])-1)" office:value-type="string" office:string-value="Irene" calcext:value-type="string">
            <text:p>Irene</text:p>
          </table:table-cell>
          <table:table-cell table:formula="of:=PROPER([.B281])" office:value-type="string" office:string-value="Irene" calcext:value-type="string">
            <text:p>Irene</text:p>
          </table:table-cell>
          <table:table-cell table:formula="of:=MID([.A281];FIND(&quot;.&quot;;[.A281])+1;FIND(&quot;@&quot;;[.A281])-FIND(&quot;.&quot;;[.A281]) - 1)" office:value-type="string" office:string-value="Mihalic" calcext:value-type="string">
            <text:p>Mihalic</text:p>
          </table:table-cell>
          <table:table-cell table:formula="of:=PROPER([.D281])" office:value-type="string" office:string-value="Mihalic" calcext:value-type="string">
            <text:p>Mihalic</text:p>
          </table:table-cell>
          <table:table-cell office:value-type="string" calcext:value-type="string">
            <text:p>w</text:p>
          </table:table-cell>
          <table:table-cell table:formula="of:=IF([.F28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sabel.Cademartori@Bundestag.de</text:p>
          </table:table-cell>
          <table:table-cell table:formula="of:=MID([.A282];1;FIND(&quot;.&quot;;[.A282])-1)" office:value-type="string" office:string-value="Isabel" calcext:value-type="string">
            <text:p>Isabel</text:p>
          </table:table-cell>
          <table:table-cell table:formula="of:=PROPER([.B282])" office:value-type="string" office:string-value="Isabel" calcext:value-type="string">
            <text:p>Isabel</text:p>
          </table:table-cell>
          <table:table-cell table:formula="of:=MID([.A282];FIND(&quot;.&quot;;[.A282])+1;FIND(&quot;@&quot;;[.A282])-FIND(&quot;.&quot;;[.A282]) - 1)" office:value-type="string" office:string-value="Cademartori" calcext:value-type="string">
            <text:p>Cademartori</text:p>
          </table:table-cell>
          <table:table-cell table:formula="of:=PROPER([.D282])" office:value-type="string" office:string-value="Cademartori" calcext:value-type="string">
            <text:p>Cademartori</text:p>
          </table:table-cell>
          <table:table-cell office:value-type="string" calcext:value-type="string">
            <text:p>w</text:p>
          </table:table-cell>
          <table:table-cell table:formula="of:=IF([.F28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sabel.Mackensen@Bundestag.de</text:p>
          </table:table-cell>
          <table:table-cell table:formula="of:=MID([.A283];1;FIND(&quot;.&quot;;[.A283])-1)" office:value-type="string" office:string-value="Isabel" calcext:value-type="string">
            <text:p>Isabel</text:p>
          </table:table-cell>
          <table:table-cell table:formula="of:=PROPER([.B283])" office:value-type="string" office:string-value="Isabel" calcext:value-type="string">
            <text:p>Isabel</text:p>
          </table:table-cell>
          <table:table-cell table:formula="of:=MID([.A283];FIND(&quot;.&quot;;[.A283])+1;FIND(&quot;@&quot;;[.A283])-FIND(&quot;.&quot;;[.A283]) - 1)" office:value-type="string" office:string-value="Mackensen" calcext:value-type="string">
            <text:p>Mackensen</text:p>
          </table:table-cell>
          <table:table-cell table:formula="of:=PROPER([.D283])" office:value-type="string" office:string-value="Mackensen" calcext:value-type="string">
            <text:p>Mackensen</text:p>
          </table:table-cell>
          <table:table-cell office:value-type="string" calcext:value-type="string">
            <text:p>w</text:p>
          </table:table-cell>
          <table:table-cell table:formula="of:=IF([.F28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kob.Blankenburg@Bundestag.de</text:p>
          </table:table-cell>
          <table:table-cell table:formula="of:=MID([.A284];1;FIND(&quot;.&quot;;[.A284])-1)" office:value-type="string" office:string-value="Jakob" calcext:value-type="string">
            <text:p>Jakob</text:p>
          </table:table-cell>
          <table:table-cell table:formula="of:=PROPER([.B284])" office:value-type="string" office:string-value="Jakob" calcext:value-type="string">
            <text:p>Jakob</text:p>
          </table:table-cell>
          <table:table-cell table:formula="of:=MID([.A284];FIND(&quot;.&quot;;[.A284])+1;FIND(&quot;@&quot;;[.A284])-FIND(&quot;.&quot;;[.A284]) - 1)" office:value-type="string" office:string-value="Blankenburg" calcext:value-type="string">
            <text:p>Blankenburg</text:p>
          </table:table-cell>
          <table:table-cell table:formula="of:=PROPER([.D284])" office:value-type="string" office:string-value="Blankenburg" calcext:value-type="string">
            <text:p>Blankenburg</text:p>
          </table:table-cell>
          <table:table-cell office:value-type="string" calcext:value-type="string">
            <text:p>m</text:p>
          </table:table-cell>
          <table:table-cell table:formula="of:=IF([.F28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mila.Schaefer@Bundestag.de</text:p>
          </table:table-cell>
          <table:table-cell table:formula="of:=MID([.A285];1;FIND(&quot;.&quot;;[.A285])-1)" office:value-type="string" office:string-value="Jamila" calcext:value-type="string">
            <text:p>Jamila</text:p>
          </table:table-cell>
          <table:table-cell table:formula="of:=PROPER([.B285])" office:value-type="string" office:string-value="Jamila" calcext:value-type="string">
            <text:p>Jamila</text:p>
          </table:table-cell>
          <table:table-cell table:formula="of:=MID([.A285];FIND(&quot;.&quot;;[.A285])+1;FIND(&quot;@&quot;;[.A285])-FIND(&quot;.&quot;;[.A285]) - 1)" office:value-type="string" office:string-value="Schaefer" calcext:value-type="string">
            <text:p>Schaefer</text:p>
          </table:table-cell>
          <table:table-cell table:formula="of:=PROPER([.D285])" office:value-type="string" office:string-value="Schaefer" calcext:value-type="string">
            <text:p>Schaefer</text:p>
          </table:table-cell>
          <table:table-cell office:value-type="string" calcext:value-type="string">
            <text:p>w</text:p>
          </table:table-cell>
          <table:table-cell table:formula="of:=IF([.F28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-Marco.Luczak@Bundestag.de</text:p>
          </table:table-cell>
          <table:table-cell table:formula="of:=MID([.A286];1;FIND(&quot;.&quot;;[.A286])-1)" office:value-type="string" office:string-value="Jan-Marco" calcext:value-type="string">
            <text:p>Jan-Marco</text:p>
          </table:table-cell>
          <table:table-cell table:formula="of:=PROPER([.B286])" office:value-type="string" office:string-value="Jan-Marco" calcext:value-type="string">
            <text:p>Jan-Marco</text:p>
          </table:table-cell>
          <table:table-cell table:formula="of:=MID([.A286];FIND(&quot;.&quot;;[.A286])+1;FIND(&quot;@&quot;;[.A286])-FIND(&quot;.&quot;;[.A286]) - 1)" office:value-type="string" office:string-value="Luczak" calcext:value-type="string">
            <text:p>Luczak</text:p>
          </table:table-cell>
          <table:table-cell table:formula="of:=PROPER([.D286])" office:value-type="string" office:string-value="Luczak" calcext:value-type="string">
            <text:p>Luczak</text:p>
          </table:table-cell>
          <table:table-cell office:value-type="string" calcext:value-type="string">
            <text:p>m</text:p>
          </table:table-cell>
          <table:table-cell table:formula="of:=IF([.F28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-Niclas.Gesenhues@Bundestag.de</text:p>
          </table:table-cell>
          <table:table-cell table:formula="of:=MID([.A287];1;FIND(&quot;.&quot;;[.A287])-1)" office:value-type="string" office:string-value="Jan-Niclas" calcext:value-type="string">
            <text:p>Jan-Niclas</text:p>
          </table:table-cell>
          <table:table-cell table:formula="of:=PROPER([.B287])" office:value-type="string" office:string-value="Jan-Niclas" calcext:value-type="string">
            <text:p>Jan-Niclas</text:p>
          </table:table-cell>
          <table:table-cell table:formula="of:=MID([.A287];FIND(&quot;.&quot;;[.A287])+1;FIND(&quot;@&quot;;[.A287])-FIND(&quot;.&quot;;[.A287]) - 1)" office:value-type="string" office:string-value="Gesenhues" calcext:value-type="string">
            <text:p>Gesenhues</text:p>
          </table:table-cell>
          <table:table-cell table:formula="of:=PROPER([.D287])" office:value-type="string" office:string-value="Gesenhues" calcext:value-type="string">
            <text:p>Gesenhues</text:p>
          </table:table-cell>
          <table:table-cell office:value-type="string" calcext:value-type="string">
            <text:p>m</text:p>
          </table:table-cell>
          <table:table-cell table:formula="of:=IF([.F28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-Wenzel.Schmidt@Bundestag.de</text:p>
          </table:table-cell>
          <table:table-cell table:formula="of:=MID([.A288];1;FIND(&quot;.&quot;;[.A288])-1)" office:value-type="string" office:string-value="Jan-Wenzel" calcext:value-type="string">
            <text:p>Jan-Wenzel</text:p>
          </table:table-cell>
          <table:table-cell table:formula="of:=PROPER([.B288])" office:value-type="string" office:string-value="Jan-Wenzel" calcext:value-type="string">
            <text:p>Jan-Wenzel</text:p>
          </table:table-cell>
          <table:table-cell table:formula="of:=MID([.A288];FIND(&quot;.&quot;;[.A288])+1;FIND(&quot;@&quot;;[.A288])-FIND(&quot;.&quot;;[.A288]) - 1)" office:value-type="string" office:string-value="Schmidt" calcext:value-type="string">
            <text:p>Schmidt</text:p>
          </table:table-cell>
          <table:table-cell table:formula="of:=PROPER([.D288])" office:value-type="string" office:string-value="Schmidt" calcext:value-type="string">
            <text:p>Schmidt</text:p>
          </table:table-cell>
          <table:table-cell office:value-type="string" calcext:value-type="string">
            <text:p>m</text:p>
          </table:table-cell>
          <table:table-cell table:formula="of:=IF([.F28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.Dieren@Bundestag.de</text:p>
          </table:table-cell>
          <table:table-cell table:formula="of:=MID([.A289];1;FIND(&quot;.&quot;;[.A289])-1)" office:value-type="string" office:string-value="Jan" calcext:value-type="string">
            <text:p>Jan</text:p>
          </table:table-cell>
          <table:table-cell table:formula="of:=PROPER([.B289])" office:value-type="string" office:string-value="Jan" calcext:value-type="string">
            <text:p>Jan</text:p>
          </table:table-cell>
          <table:table-cell table:formula="of:=MID([.A289];FIND(&quot;.&quot;;[.A289])+1;FIND(&quot;@&quot;;[.A289])-FIND(&quot;.&quot;;[.A289]) - 1)" office:value-type="string" office:string-value="Dieren" calcext:value-type="string">
            <text:p>Dieren</text:p>
          </table:table-cell>
          <table:table-cell table:formula="of:=PROPER([.D289])" office:value-type="string" office:string-value="Dieren" calcext:value-type="string">
            <text:p>Dieren</text:p>
          </table:table-cell>
          <table:table-cell office:value-type="string" calcext:value-type="string">
            <text:p>m</text:p>
          </table:table-cell>
          <table:table-cell table:formula="of:=IF([.F2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.Korte@Bundestag.de</text:p>
          </table:table-cell>
          <table:table-cell table:formula="of:=MID([.A290];1;FIND(&quot;.&quot;;[.A290])-1)" office:value-type="string" office:string-value="Jan" calcext:value-type="string">
            <text:p>Jan</text:p>
          </table:table-cell>
          <table:table-cell table:formula="of:=PROPER([.B290])" office:value-type="string" office:string-value="Jan" calcext:value-type="string">
            <text:p>Jan</text:p>
          </table:table-cell>
          <table:table-cell table:formula="of:=MID([.A290];FIND(&quot;.&quot;;[.A290])+1;FIND(&quot;@&quot;;[.A290])-FIND(&quot;.&quot;;[.A290]) - 1)" office:value-type="string" office:string-value="Korte" calcext:value-type="string">
            <text:p>Korte</text:p>
          </table:table-cell>
          <table:table-cell table:formula="of:=PROPER([.D290])" office:value-type="string" office:string-value="Korte" calcext:value-type="string">
            <text:p>Korte</text:p>
          </table:table-cell>
          <table:table-cell office:value-type="string" calcext:value-type="string">
            <text:p>m</text:p>
          </table:table-cell>
          <table:table-cell table:formula="of:=IF([.F2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.Metzler@Bundestag.de</text:p>
          </table:table-cell>
          <table:table-cell table:formula="of:=MID([.A291];1;FIND(&quot;.&quot;;[.A291])-1)" office:value-type="string" office:string-value="Jan" calcext:value-type="string">
            <text:p>Jan</text:p>
          </table:table-cell>
          <table:table-cell table:formula="of:=PROPER([.B291])" office:value-type="string" office:string-value="Jan" calcext:value-type="string">
            <text:p>Jan</text:p>
          </table:table-cell>
          <table:table-cell table:formula="of:=MID([.A291];FIND(&quot;.&quot;;[.A291])+1;FIND(&quot;@&quot;;[.A291])-FIND(&quot;.&quot;;[.A291]) - 1)" office:value-type="string" office:string-value="Metzler" calcext:value-type="string">
            <text:p>Metzler</text:p>
          </table:table-cell>
          <table:table-cell table:formula="of:=PROPER([.D291])" office:value-type="string" office:string-value="Metzler" calcext:value-type="string">
            <text:p>Metzler</text:p>
          </table:table-cell>
          <table:table-cell office:value-type="string" calcext:value-type="string">
            <text:p>m</text:p>
          </table:table-cell>
          <table:table-cell table:formula="of:=IF([.F29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.Nolte@Bundestag.de</text:p>
          </table:table-cell>
          <table:table-cell table:formula="of:=MID([.A292];1;FIND(&quot;.&quot;;[.A292])-1)" office:value-type="string" office:string-value="Jan" calcext:value-type="string">
            <text:p>Jan</text:p>
          </table:table-cell>
          <table:table-cell table:formula="of:=PROPER([.B292])" office:value-type="string" office:string-value="Jan" calcext:value-type="string">
            <text:p>Jan</text:p>
          </table:table-cell>
          <table:table-cell table:formula="of:=MID([.A292];FIND(&quot;.&quot;;[.A292])+1;FIND(&quot;@&quot;;[.A292])-FIND(&quot;.&quot;;[.A292]) - 1)" office:value-type="string" office:string-value="Nolte" calcext:value-type="string">
            <text:p>Nolte</text:p>
          </table:table-cell>
          <table:table-cell table:formula="of:=PROPER([.D292])" office:value-type="string" office:string-value="Nolte" calcext:value-type="string">
            <text:p>Nolte</text:p>
          </table:table-cell>
          <table:table-cell office:value-type="string" calcext:value-type="string">
            <text:p>m</text:p>
          </table:table-cell>
          <table:table-cell table:formula="of:=IF([.F29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.Plobner@Bundestag.de</text:p>
          </table:table-cell>
          <table:table-cell table:formula="of:=MID([.A293];1;FIND(&quot;.&quot;;[.A293])-1)" office:value-type="string" office:string-value="Jan" calcext:value-type="string">
            <text:p>Jan</text:p>
          </table:table-cell>
          <table:table-cell table:formula="of:=PROPER([.B293])" office:value-type="string" office:string-value="Jan" calcext:value-type="string">
            <text:p>Jan</text:p>
          </table:table-cell>
          <table:table-cell table:formula="of:=MID([.A293];FIND(&quot;.&quot;;[.A293])+1;FIND(&quot;@&quot;;[.A293])-FIND(&quot;.&quot;;[.A293]) - 1)" office:value-type="string" office:string-value="Plobner" calcext:value-type="string">
            <text:p>Plobner</text:p>
          </table:table-cell>
          <table:table-cell table:formula="of:=PROPER([.D293])" office:value-type="string" office:string-value="Plobner" calcext:value-type="string">
            <text:p>Plobner</text:p>
          </table:table-cell>
          <table:table-cell office:value-type="string" calcext:value-type="string">
            <text:p>m</text:p>
          </table:table-cell>
          <table:table-cell table:formula="of:=IF([.F29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ine.Wissler@Bundestag.de</text:p>
          </table:table-cell>
          <table:table-cell table:formula="of:=MID([.A294];1;FIND(&quot;.&quot;;[.A294])-1)" office:value-type="string" office:string-value="Janine" calcext:value-type="string">
            <text:p>Janine</text:p>
          </table:table-cell>
          <table:table-cell table:formula="of:=PROPER([.B294])" office:value-type="string" office:string-value="Janine" calcext:value-type="string">
            <text:p>Janine</text:p>
          </table:table-cell>
          <table:table-cell table:formula="of:=MID([.A294];FIND(&quot;.&quot;;[.A294])+1;FIND(&quot;@&quot;;[.A294])-FIND(&quot;.&quot;;[.A294]) - 1)" office:value-type="string" office:string-value="Wissler" calcext:value-type="string">
            <text:p>Wissler</text:p>
          </table:table-cell>
          <table:table-cell table:formula="of:=PROPER([.D294])" office:value-type="string" office:string-value="Wissler" calcext:value-type="string">
            <text:p>Wissler</text:p>
          </table:table-cell>
          <table:table-cell office:value-type="string" calcext:value-type="string">
            <text:p>w</text:p>
          </table:table-cell>
          <table:table-cell table:formula="of:=IF([.F29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osch.Dahmen@Bundestag.de</text:p>
          </table:table-cell>
          <table:table-cell table:formula="of:=MID([.A295];1;FIND(&quot;.&quot;;[.A295])-1)" office:value-type="string" office:string-value="Janosch" calcext:value-type="string">
            <text:p>Janosch</text:p>
          </table:table-cell>
          <table:table-cell table:formula="of:=PROPER([.B295])" office:value-type="string" office:string-value="Janosch" calcext:value-type="string">
            <text:p>Janosch</text:p>
          </table:table-cell>
          <table:table-cell table:formula="of:=MID([.A295];FIND(&quot;.&quot;;[.A295])+1;FIND(&quot;@&quot;;[.A295])-FIND(&quot;.&quot;;[.A295]) - 1)" office:value-type="string" office:string-value="Dahmen" calcext:value-type="string">
            <text:p>Dahmen</text:p>
          </table:table-cell>
          <table:table-cell table:formula="of:=PROPER([.D295])" office:value-type="string" office:string-value="Dahmen" calcext:value-type="string">
            <text:p>Dahmen</text:p>
          </table:table-cell>
          <table:table-cell office:value-type="string" calcext:value-type="string">
            <text:p>m</text:p>
          </table:table-cell>
          <table:table-cell table:formula="of:=IF([.F29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smina.Hostert@Bundestag.de</text:p>
          </table:table-cell>
          <table:table-cell table:formula="of:=MID([.A296];1;FIND(&quot;.&quot;;[.A296])-1)" office:value-type="string" office:string-value="Jasmina" calcext:value-type="string">
            <text:p>Jasmina</text:p>
          </table:table-cell>
          <table:table-cell table:formula="of:=PROPER([.B296])" office:value-type="string" office:string-value="Jasmina" calcext:value-type="string">
            <text:p>Jasmina</text:p>
          </table:table-cell>
          <table:table-cell table:formula="of:=MID([.A296];FIND(&quot;.&quot;;[.A296])+1;FIND(&quot;@&quot;;[.A296])-FIND(&quot;.&quot;;[.A296]) - 1)" office:value-type="string" office:string-value="Hostert" calcext:value-type="string">
            <text:p>Hostert</text:p>
          </table:table-cell>
          <table:table-cell table:formula="of:=PROPER([.D296])" office:value-type="string" office:string-value="Hostert" calcext:value-type="string">
            <text:p>Hostert</text:p>
          </table:table-cell>
          <table:table-cell office:value-type="string" calcext:value-type="string">
            <text:p>w</text:p>
          </table:table-cell>
          <table:table-cell table:formula="of:=IF([.F29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Beeck@Bundestag.de</text:p>
          </table:table-cell>
          <table:table-cell table:formula="of:=MID([.A297];1;FIND(&quot;.&quot;;[.A297])-1)" office:value-type="string" office:string-value="Jens" calcext:value-type="string">
            <text:p>Jens</text:p>
          </table:table-cell>
          <table:table-cell table:formula="of:=PROPER([.B297])" office:value-type="string" office:string-value="Jens" calcext:value-type="string">
            <text:p>Jens</text:p>
          </table:table-cell>
          <table:table-cell table:formula="of:=MID([.A297];FIND(&quot;.&quot;;[.A297])+1;FIND(&quot;@&quot;;[.A297])-FIND(&quot;.&quot;;[.A297]) - 1)" office:value-type="string" office:string-value="Beeck" calcext:value-type="string">
            <text:p>Beeck</text:p>
          </table:table-cell>
          <table:table-cell table:formula="of:=PROPER([.D297])" office:value-type="string" office:string-value="Beeck" calcext:value-type="string">
            <text:p>Beeck</text:p>
          </table:table-cell>
          <table:table-cell office:value-type="string" calcext:value-type="string">
            <text:p>m</text:p>
          </table:table-cell>
          <table:table-cell table:formula="of:=IF([.F29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Brandenburg@Bundestag.de</text:p>
          </table:table-cell>
          <table:table-cell table:formula="of:=MID([.A298];1;FIND(&quot;.&quot;;[.A298])-1)" office:value-type="string" office:string-value="Jens" calcext:value-type="string">
            <text:p>Jens</text:p>
          </table:table-cell>
          <table:table-cell table:formula="of:=PROPER([.B298])" office:value-type="string" office:string-value="Jens" calcext:value-type="string">
            <text:p>Jens</text:p>
          </table:table-cell>
          <table:table-cell table:formula="of:=MID([.A298];FIND(&quot;.&quot;;[.A298])+1;FIND(&quot;@&quot;;[.A298])-FIND(&quot;.&quot;;[.A298]) - 1)" office:value-type="string" office:string-value="Brandenburg" calcext:value-type="string">
            <text:p>Brandenburg</text:p>
          </table:table-cell>
          <table:table-cell table:formula="of:=PROPER([.D298])" office:value-type="string" office:string-value="Brandenburg" calcext:value-type="string">
            <text:p>Brandenburg</text:p>
          </table:table-cell>
          <table:table-cell office:value-type="string" calcext:value-type="string">
            <text:p>m</text:p>
          </table:table-cell>
          <table:table-cell table:formula="of:=IF([.F29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Koeppen@Bundestag.de</text:p>
          </table:table-cell>
          <table:table-cell table:formula="of:=MID([.A299];1;FIND(&quot;.&quot;;[.A299])-1)" office:value-type="string" office:string-value="Jens" calcext:value-type="string">
            <text:p>Jens</text:p>
          </table:table-cell>
          <table:table-cell table:formula="of:=PROPER([.B299])" office:value-type="string" office:string-value="Jens" calcext:value-type="string">
            <text:p>Jens</text:p>
          </table:table-cell>
          <table:table-cell table:formula="of:=MID([.A299];FIND(&quot;.&quot;;[.A299])+1;FIND(&quot;@&quot;;[.A299])-FIND(&quot;.&quot;;[.A299]) - 1)" office:value-type="string" office:string-value="Koeppen" calcext:value-type="string">
            <text:p>Koeppen</text:p>
          </table:table-cell>
          <table:table-cell table:formula="of:=PROPER([.D299])" office:value-type="string" office:string-value="Koeppen" calcext:value-type="string">
            <text:p>Koeppen</text:p>
          </table:table-cell>
          <table:table-cell office:value-type="string" calcext:value-type="string">
            <text:p>m</text:p>
          </table:table-cell>
          <table:table-cell table:formula="of:=IF([.F29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Lehmann@Bundestag.de</text:p>
          </table:table-cell>
          <table:table-cell table:formula="of:=MID([.A300];1;FIND(&quot;.&quot;;[.A300])-1)" office:value-type="string" office:string-value="Jens" calcext:value-type="string">
            <text:p>Jens</text:p>
          </table:table-cell>
          <table:table-cell table:formula="of:=PROPER([.B300])" office:value-type="string" office:string-value="Jens" calcext:value-type="string">
            <text:p>Jens</text:p>
          </table:table-cell>
          <table:table-cell table:formula="of:=MID([.A300];FIND(&quot;.&quot;;[.A300])+1;FIND(&quot;@&quot;;[.A300])-FIND(&quot;.&quot;;[.A300]) - 1)" office:value-type="string" office:string-value="Lehmann" calcext:value-type="string">
            <text:p>Lehmann</text:p>
          </table:table-cell>
          <table:table-cell table:formula="of:=PROPER([.D300])" office:value-type="string" office:string-value="Lehmann" calcext:value-type="string">
            <text:p>Lehmann</text:p>
          </table:table-cell>
          <table:table-cell office:value-type="string" calcext:value-type="string">
            <text:p>m</text:p>
          </table:table-cell>
          <table:table-cell table:formula="of:=IF([.F30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Peick@Bundestag.de</text:p>
          </table:table-cell>
          <table:table-cell table:formula="of:=MID([.A301];1;FIND(&quot;.&quot;;[.A301])-1)" office:value-type="string" office:string-value="Jens" calcext:value-type="string">
            <text:p>Jens</text:p>
          </table:table-cell>
          <table:table-cell table:formula="of:=PROPER([.B301])" office:value-type="string" office:string-value="Jens" calcext:value-type="string">
            <text:p>Jens</text:p>
          </table:table-cell>
          <table:table-cell table:formula="of:=MID([.A301];FIND(&quot;.&quot;;[.A301])+1;FIND(&quot;@&quot;;[.A301])-FIND(&quot;.&quot;;[.A301]) - 1)" office:value-type="string" office:string-value="Peick" calcext:value-type="string">
            <text:p>Peick</text:p>
          </table:table-cell>
          <table:table-cell table:formula="of:=PROPER([.D301])" office:value-type="string" office:string-value="Peick" calcext:value-type="string">
            <text:p>Peick</text:p>
          </table:table-cell>
          <table:table-cell office:value-type="string" calcext:value-type="string">
            <text:p>m</text:p>
          </table:table-cell>
          <table:table-cell table:formula="of:=IF([.F30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Spahn@Bundestag.de</text:p>
          </table:table-cell>
          <table:table-cell table:formula="of:=MID([.A302];1;FIND(&quot;.&quot;;[.A302])-1)" office:value-type="string" office:string-value="Jens" calcext:value-type="string">
            <text:p>Jens</text:p>
          </table:table-cell>
          <table:table-cell table:formula="of:=PROPER([.B302])" office:value-type="string" office:string-value="Jens" calcext:value-type="string">
            <text:p>Jens</text:p>
          </table:table-cell>
          <table:table-cell table:formula="of:=MID([.A302];FIND(&quot;.&quot;;[.A302])+1;FIND(&quot;@&quot;;[.A302])-FIND(&quot;.&quot;;[.A302]) - 1)" office:value-type="string" office:string-value="Spahn" calcext:value-type="string">
            <text:p>Spahn</text:p>
          </table:table-cell>
          <table:table-cell table:formula="of:=PROPER([.D302])" office:value-type="string" office:string-value="Spahn" calcext:value-type="string">
            <text:p>Spahn</text:p>
          </table:table-cell>
          <table:table-cell office:value-type="string" calcext:value-type="string">
            <text:p>m</text:p>
          </table:table-cell>
          <table:table-cell table:formula="of:=IF([.F30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Teutrine@Bundestag.de</text:p>
          </table:table-cell>
          <table:table-cell table:formula="of:=MID([.A303];1;FIND(&quot;.&quot;;[.A303])-1)" office:value-type="string" office:string-value="Jens" calcext:value-type="string">
            <text:p>Jens</text:p>
          </table:table-cell>
          <table:table-cell table:formula="of:=PROPER([.B303])" office:value-type="string" office:string-value="Jens" calcext:value-type="string">
            <text:p>Jens</text:p>
          </table:table-cell>
          <table:table-cell table:formula="of:=MID([.A303];FIND(&quot;.&quot;;[.A303])+1;FIND(&quot;@&quot;;[.A303])-FIND(&quot;.&quot;;[.A303]) - 1)" office:value-type="string" office:string-value="Teutrine" calcext:value-type="string">
            <text:p>Teutrine</text:p>
          </table:table-cell>
          <table:table-cell table:formula="of:=PROPER([.D303])" office:value-type="string" office:string-value="Teutrine" calcext:value-type="string">
            <text:p>Teutrine</text:p>
          </table:table-cell>
          <table:table-cell office:value-type="string" calcext:value-type="string">
            <text:p>m</text:p>
          </table:table-cell>
          <table:table-cell table:formula="of:=IF([.F30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Zimmermann@Bundestag.de</text:p>
          </table:table-cell>
          <table:table-cell table:formula="of:=MID([.A304];1;FIND(&quot;.&quot;;[.A304])-1)" office:value-type="string" office:string-value="Jens" calcext:value-type="string">
            <text:p>Jens</text:p>
          </table:table-cell>
          <table:table-cell table:formula="of:=PROPER([.B304])" office:value-type="string" office:string-value="Jens" calcext:value-type="string">
            <text:p>Jens</text:p>
          </table:table-cell>
          <table:table-cell table:formula="of:=MID([.A304];FIND(&quot;.&quot;;[.A304])+1;FIND(&quot;@&quot;;[.A304])-FIND(&quot;.&quot;;[.A304]) - 1)" office:value-type="string" office:string-value="Zimmermann" calcext:value-type="string">
            <text:p>Zimmermann</text:p>
          </table:table-cell>
          <table:table-cell table:formula="of:=PROPER([.D304])" office:value-type="string" office:string-value="Zimmermann" calcext:value-type="string">
            <text:p>Zimmermann</text:p>
          </table:table-cell>
          <table:table-cell office:value-type="string" calcext:value-type="string">
            <text:p>m</text:p>
          </table:table-cell>
          <table:table-cell table:formula="of:=IF([.F30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ssica.Rosenthal@Bundestag.de</text:p>
          </table:table-cell>
          <table:table-cell table:formula="of:=MID([.A305];1;FIND(&quot;.&quot;;[.A305])-1)" office:value-type="string" office:string-value="Jessica" calcext:value-type="string">
            <text:p>Jessica</text:p>
          </table:table-cell>
          <table:table-cell table:formula="of:=PROPER([.B305])" office:value-type="string" office:string-value="Jessica" calcext:value-type="string">
            <text:p>Jessica</text:p>
          </table:table-cell>
          <table:table-cell table:formula="of:=MID([.A305];FIND(&quot;.&quot;;[.A305])+1;FIND(&quot;@&quot;;[.A305])-FIND(&quot;.&quot;;[.A305]) - 1)" office:value-type="string" office:string-value="Rosenthal" calcext:value-type="string">
            <text:p>Rosenthal</text:p>
          </table:table-cell>
          <table:table-cell table:formula="of:=PROPER([.D305])" office:value-type="string" office:string-value="Rosenthal" calcext:value-type="string">
            <text:p>Rosenthal</text:p>
          </table:table-cell>
          <table:table-cell office:value-type="string" calcext:value-type="string">
            <text:p>w</text:p>
          </table:table-cell>
          <table:table-cell table:formula="of:=IF([.F30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ssica.Tatti@Bundestag.de</text:p>
          </table:table-cell>
          <table:table-cell table:formula="of:=MID([.A306];1;FIND(&quot;.&quot;;[.A306])-1)" office:value-type="string" office:string-value="Jessica" calcext:value-type="string">
            <text:p>Jessica</text:p>
          </table:table-cell>
          <table:table-cell table:formula="of:=PROPER([.B306])" office:value-type="string" office:string-value="Jessica" calcext:value-type="string">
            <text:p>Jessica</text:p>
          </table:table-cell>
          <table:table-cell table:formula="of:=MID([.A306];FIND(&quot;.&quot;;[.A306])+1;FIND(&quot;@&quot;;[.A306])-FIND(&quot;.&quot;;[.A306]) - 1)" office:value-type="string" office:string-value="Tatti" calcext:value-type="string">
            <text:p>Tatti</text:p>
          </table:table-cell>
          <table:table-cell table:formula="of:=PROPER([.D306])" office:value-type="string" office:string-value="Tatti" calcext:value-type="string">
            <text:p>Tatti</text:p>
          </table:table-cell>
          <table:table-cell office:value-type="string" calcext:value-type="string">
            <text:p>w</text:p>
          </table:table-cell>
          <table:table-cell table:formula="of:=IF([.F30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achim.Wundrak@Bundestag.de</text:p>
          </table:table-cell>
          <table:table-cell table:formula="of:=MID([.A307];1;FIND(&quot;.&quot;;[.A307])-1)" office:value-type="string" office:string-value="Joachim" calcext:value-type="string">
            <text:p>Joachim</text:p>
          </table:table-cell>
          <table:table-cell table:formula="of:=PROPER([.B307])" office:value-type="string" office:string-value="Joachim" calcext:value-type="string">
            <text:p>Joachim</text:p>
          </table:table-cell>
          <table:table-cell table:formula="of:=MID([.A307];FIND(&quot;.&quot;;[.A307])+1;FIND(&quot;@&quot;;[.A307])-FIND(&quot;.&quot;;[.A307]) - 1)" office:value-type="string" office:string-value="Wundrak" calcext:value-type="string">
            <text:p>Wundrak</text:p>
          </table:table-cell>
          <table:table-cell table:formula="of:=PROPER([.D307])" office:value-type="string" office:string-value="Wundrak" calcext:value-type="string">
            <text:p>Wundrak</text:p>
          </table:table-cell>
          <table:table-cell office:value-type="string" calcext:value-type="string">
            <text:p>m</text:p>
          </table:table-cell>
          <table:table-cell table:formula="of:=IF([.F30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ana.Cotar@Bundestag.de</text:p>
          </table:table-cell>
          <table:table-cell table:formula="of:=MID([.A308];1;FIND(&quot;.&quot;;[.A308])-1)" office:value-type="string" office:string-value="Joana" calcext:value-type="string">
            <text:p>Joana</text:p>
          </table:table-cell>
          <table:table-cell table:formula="of:=PROPER([.B308])" office:value-type="string" office:string-value="Joana" calcext:value-type="string">
            <text:p>Joana</text:p>
          </table:table-cell>
          <table:table-cell table:formula="of:=MID([.A308];FIND(&quot;.&quot;;[.A308])+1;FIND(&quot;@&quot;;[.A308])-FIND(&quot;.&quot;;[.A308]) - 1)" office:value-type="string" office:string-value="Cotar" calcext:value-type="string">
            <text:p>Cotar</text:p>
          </table:table-cell>
          <table:table-cell table:formula="of:=PROPER([.D308])" office:value-type="string" office:string-value="Cotar" calcext:value-type="string">
            <text:p>Cotar</text:p>
          </table:table-cell>
          <table:table-cell office:value-type="string" calcext:value-type="string">
            <text:p>w</text:p>
          </table:table-cell>
          <table:table-cell table:formula="of:=IF([.F30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chen.Haug@Bundestag.de</text:p>
          </table:table-cell>
          <table:table-cell table:formula="of:=MID([.A309];1;FIND(&quot;.&quot;;[.A309])-1)" office:value-type="string" office:string-value="Jochen" calcext:value-type="string">
            <text:p>Jochen</text:p>
          </table:table-cell>
          <table:table-cell table:formula="of:=PROPER([.B309])" office:value-type="string" office:string-value="Jochen" calcext:value-type="string">
            <text:p>Jochen</text:p>
          </table:table-cell>
          <table:table-cell table:formula="of:=MID([.A309];FIND(&quot;.&quot;;[.A309])+1;FIND(&quot;@&quot;;[.A309])-FIND(&quot;.&quot;;[.A309]) - 1)" office:value-type="string" office:string-value="Haug" calcext:value-type="string">
            <text:p>Haug</text:p>
          </table:table-cell>
          <table:table-cell table:formula="of:=PROPER([.D309])" office:value-type="string" office:string-value="Haug" calcext:value-type="string">
            <text:p>Haug</text:p>
          </table:table-cell>
          <table:table-cell office:value-type="string" calcext:value-type="string">
            <text:p>m</text:p>
          </table:table-cell>
          <table:table-cell table:formula="of:=IF([.F30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e.Weingarten@Bundestag.de</text:p>
          </table:table-cell>
          <table:table-cell table:formula="of:=MID([.A310];1;FIND(&quot;.&quot;;[.A310])-1)" office:value-type="string" office:string-value="Joe" calcext:value-type="string">
            <text:p>Joe</text:p>
          </table:table-cell>
          <table:table-cell table:formula="of:=PROPER([.B310])" office:value-type="string" office:string-value="Joe" calcext:value-type="string">
            <text:p>Joe</text:p>
          </table:table-cell>
          <table:table-cell table:formula="of:=MID([.A310];FIND(&quot;.&quot;;[.A310])+1;FIND(&quot;@&quot;;[.A310])-FIND(&quot;.&quot;;[.A310]) - 1)" office:value-type="string" office:string-value="Weingarten" calcext:value-type="string">
            <text:p>Weingarten</text:p>
          </table:table-cell>
          <table:table-cell table:formula="of:=PROPER([.D310])" office:value-type="string" office:string-value="Weingarten" calcext:value-type="string">
            <text:p>Weingarten</text:p>
          </table:table-cell>
          <table:table-cell office:value-type="string" calcext:value-type="string">
            <text:p>m</text:p>
          </table:table-cell>
          <table:table-cell table:formula="of:=IF([.F31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erg.Nuernberger@Bundestag.de</text:p>
          </table:table-cell>
          <table:table-cell table:formula="of:=MID([.A311];1;FIND(&quot;.&quot;;[.A311])-1)" office:value-type="string" office:string-value="Joerg" calcext:value-type="string">
            <text:p>Joerg</text:p>
          </table:table-cell>
          <table:table-cell table:formula="of:=PROPER([.B311])" office:value-type="string" office:string-value="Joerg" calcext:value-type="string">
            <text:p>Joerg</text:p>
          </table:table-cell>
          <table:table-cell table:formula="of:=MID([.A311];FIND(&quot;.&quot;;[.A311])+1;FIND(&quot;@&quot;;[.A311])-FIND(&quot;.&quot;;[.A311]) - 1)" office:value-type="string" office:string-value="Nuernberger" calcext:value-type="string">
            <text:p>Nuernberger</text:p>
          </table:table-cell>
          <table:table-cell table:formula="of:=PROPER([.D311])" office:value-type="string" office:string-value="Nuernberger" calcext:value-type="string">
            <text:p>Nuernberger</text:p>
          </table:table-cell>
          <table:table-cell office:value-type="string" calcext:value-type="string">
            <text:p>m</text:p>
          </table:table-cell>
          <table:table-cell table:formula="of:=IF([.F31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erg.Schneider@Bundestag.de</text:p>
          </table:table-cell>
          <table:table-cell table:formula="of:=MID([.A312];1;FIND(&quot;.&quot;;[.A312])-1)" office:value-type="string" office:string-value="Joerg" calcext:value-type="string">
            <text:p>Joerg</text:p>
          </table:table-cell>
          <table:table-cell table:formula="of:=PROPER([.B312])" office:value-type="string" office:string-value="Joerg" calcext:value-type="string">
            <text:p>Joerg</text:p>
          </table:table-cell>
          <table:table-cell table:formula="of:=MID([.A312];FIND(&quot;.&quot;;[.A312])+1;FIND(&quot;@&quot;;[.A312])-FIND(&quot;.&quot;;[.A312]) - 1)" office:value-type="string" office:string-value="Schneider" calcext:value-type="string">
            <text:p>Schneider</text:p>
          </table:table-cell>
          <table:table-cell table:formula="of:=PROPER([.D312])" office:value-type="string" office:string-value="Schneider" calcext:value-type="string">
            <text:p>Schneider</text:p>
          </table:table-cell>
          <table:table-cell office:value-type="string" calcext:value-type="string">
            <text:p>m</text:p>
          </table:table-cell>
          <table:table-cell table:formula="of:=IF([.F31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ern.Koenig@Bundestag.de</text:p>
          </table:table-cell>
          <table:table-cell table:formula="of:=MID([.A313];1;FIND(&quot;.&quot;;[.A313])-1)" office:value-type="string" office:string-value="Joern" calcext:value-type="string">
            <text:p>Joern</text:p>
          </table:table-cell>
          <table:table-cell table:formula="of:=PROPER([.B313])" office:value-type="string" office:string-value="Joern" calcext:value-type="string">
            <text:p>Joern</text:p>
          </table:table-cell>
          <table:table-cell table:formula="of:=MID([.A313];FIND(&quot;.&quot;;[.A313])+1;FIND(&quot;@&quot;;[.A313])-FIND(&quot;.&quot;;[.A313]) - 1)" office:value-type="string" office:string-value="Koenig" calcext:value-type="string">
            <text:p>Koenig</text:p>
          </table:table-cell>
          <table:table-cell table:formula="of:=PROPER([.D313])" office:value-type="string" office:string-value="Koenig" calcext:value-type="string">
            <text:p>Koenig</text:p>
          </table:table-cell>
          <table:table-cell office:value-type="string" calcext:value-type="string">
            <text:p>m</text:p>
          </table:table-cell>
          <table:table-cell table:formula="of:=IF([.F3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.Saathoff@Bundestag.de</text:p>
          </table:table-cell>
          <table:table-cell table:formula="of:=MID([.A314];1;FIND(&quot;.&quot;;[.A314])-1)" office:value-type="string" office:string-value="Johann" calcext:value-type="string">
            <text:p>Johann</text:p>
          </table:table-cell>
          <table:table-cell table:formula="of:=PROPER([.B314])" office:value-type="string" office:string-value="Johann" calcext:value-type="string">
            <text:p>Johann</text:p>
          </table:table-cell>
          <table:table-cell table:formula="of:=MID([.A314];FIND(&quot;.&quot;;[.A314])+1;FIND(&quot;@&quot;;[.A314])-FIND(&quot;.&quot;;[.A314]) - 1)" office:value-type="string" office:string-value="Saathoff" calcext:value-type="string">
            <text:p>Saathoff</text:p>
          </table:table-cell>
          <table:table-cell table:formula="of:=PROPER([.D314])" office:value-type="string" office:string-value="Saathoff" calcext:value-type="string">
            <text:p>Saathoff</text:p>
          </table:table-cell>
          <table:table-cell office:value-type="string" calcext:value-type="string">
            <text:p>m</text:p>
          </table:table-cell>
          <table:table-cell table:formula="of:=IF([.F3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.Wadephul@Bundestag.de </text:p>
          </table:table-cell>
          <table:table-cell table:formula="of:=MID([.A315];1;FIND(&quot;.&quot;;[.A315])-1)" office:value-type="string" office:string-value="Johann" calcext:value-type="string">
            <text:p>Johann</text:p>
          </table:table-cell>
          <table:table-cell table:formula="of:=PROPER([.B315])" office:value-type="string" office:string-value="Johann" calcext:value-type="string">
            <text:p>Johann</text:p>
          </table:table-cell>
          <table:table-cell table:formula="of:=MID([.A315];FIND(&quot;.&quot;;[.A315])+1;FIND(&quot;@&quot;;[.A315])-FIND(&quot;.&quot;;[.A315]) - 1)" office:value-type="string" office:string-value="Wadephul" calcext:value-type="string">
            <text:p>Wadephul</text:p>
          </table:table-cell>
          <table:table-cell table:formula="of:=PROPER([.D315])" office:value-type="string" office:string-value="Wadephul" calcext:value-type="string">
            <text:p>Wadephul</text:p>
          </table:table-cell>
          <table:table-cell office:value-type="string" calcext:value-type="string">
            <text:p>m</text:p>
          </table:table-cell>
          <table:table-cell table:formula="of:=IF([.F3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Arlt@Bundestag.de</text:p>
          </table:table-cell>
          <table:table-cell table:formula="of:=MID([.A316];1;FIND(&quot;.&quot;;[.A316])-1)" office:value-type="string" office:string-value="Johannes" calcext:value-type="string">
            <text:p>Johannes</text:p>
          </table:table-cell>
          <table:table-cell table:formula="of:=PROPER([.B316])" office:value-type="string" office:string-value="Johannes" calcext:value-type="string">
            <text:p>Johannes</text:p>
          </table:table-cell>
          <table:table-cell table:formula="of:=MID([.A316];FIND(&quot;.&quot;;[.A316])+1;FIND(&quot;@&quot;;[.A316])-FIND(&quot;.&quot;;[.A316]) - 1)" office:value-type="string" office:string-value="Arlt" calcext:value-type="string">
            <text:p>Arlt</text:p>
          </table:table-cell>
          <table:table-cell table:formula="of:=PROPER([.D316])" office:value-type="string" office:string-value="Arlt" calcext:value-type="string">
            <text:p>Arlt</text:p>
          </table:table-cell>
          <table:table-cell office:value-type="string" calcext:value-type="string">
            <text:p>m</text:p>
          </table:table-cell>
          <table:table-cell table:formula="of:=IF([.F31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Fechner@Bundestag.de</text:p>
          </table:table-cell>
          <table:table-cell table:formula="of:=MID([.A317];1;FIND(&quot;.&quot;;[.A317])-1)" office:value-type="string" office:string-value="Johannes" calcext:value-type="string">
            <text:p>Johannes</text:p>
          </table:table-cell>
          <table:table-cell table:formula="of:=PROPER([.B317])" office:value-type="string" office:string-value="Johannes" calcext:value-type="string">
            <text:p>Johannes</text:p>
          </table:table-cell>
          <table:table-cell table:formula="of:=MID([.A317];FIND(&quot;.&quot;;[.A317])+1;FIND(&quot;@&quot;;[.A317])-FIND(&quot;.&quot;;[.A317]) - 1)" office:value-type="string" office:string-value="Fechner" calcext:value-type="string">
            <text:p>Fechner</text:p>
          </table:table-cell>
          <table:table-cell table:formula="of:=PROPER([.D317])" office:value-type="string" office:string-value="Fechner" calcext:value-type="string">
            <text:p>Fechner</text:p>
          </table:table-cell>
          <table:table-cell office:value-type="string" calcext:value-type="string">
            <text:p>m</text:p>
          </table:table-cell>
          <table:table-cell table:formula="of:=IF([.F31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Huber@Bundestag.de</text:p>
          </table:table-cell>
          <table:table-cell table:formula="of:=MID([.A318];1;FIND(&quot;.&quot;;[.A318])-1)" office:value-type="string" office:string-value="Johannes" calcext:value-type="string">
            <text:p>Johannes</text:p>
          </table:table-cell>
          <table:table-cell table:formula="of:=PROPER([.B318])" office:value-type="string" office:string-value="Johannes" calcext:value-type="string">
            <text:p>Johannes</text:p>
          </table:table-cell>
          <table:table-cell table:formula="of:=MID([.A318];FIND(&quot;.&quot;;[.A318])+1;FIND(&quot;@&quot;;[.A318])-FIND(&quot;.&quot;;[.A318]) - 1)" office:value-type="string" office:string-value="Huber" calcext:value-type="string">
            <text:p>Huber</text:p>
          </table:table-cell>
          <table:table-cell table:formula="of:=PROPER([.D318])" office:value-type="string" office:string-value="Huber" calcext:value-type="string">
            <text:p>Huber</text:p>
          </table:table-cell>
          <table:table-cell office:value-type="string" calcext:value-type="string">
            <text:p>m</text:p>
          </table:table-cell>
          <table:table-cell table:formula="of:=IF([.F31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Schaetzl@Bundestag.de</text:p>
          </table:table-cell>
          <table:table-cell table:formula="of:=MID([.A319];1;FIND(&quot;.&quot;;[.A319])-1)" office:value-type="string" office:string-value="Johannes" calcext:value-type="string">
            <text:p>Johannes</text:p>
          </table:table-cell>
          <table:table-cell table:formula="of:=PROPER([.B319])" office:value-type="string" office:string-value="Johannes" calcext:value-type="string">
            <text:p>Johannes</text:p>
          </table:table-cell>
          <table:table-cell table:formula="of:=MID([.A319];FIND(&quot;.&quot;;[.A319])+1;FIND(&quot;@&quot;;[.A319])-FIND(&quot;.&quot;;[.A319]) - 1)" office:value-type="string" office:string-value="Schaetzl" calcext:value-type="string">
            <text:p>Schaetzl</text:p>
          </table:table-cell>
          <table:table-cell table:formula="of:=PROPER([.D319])" office:value-type="string" office:string-value="Schaetzl" calcext:value-type="string">
            <text:p>Schaetzl</text:p>
          </table:table-cell>
          <table:table-cell office:value-type="string" calcext:value-type="string">
            <text:p>m</text:p>
          </table:table-cell>
          <table:table-cell table:formula="of:=IF([.F31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Schraps@Bundestag.de</text:p>
          </table:table-cell>
          <table:table-cell table:formula="of:=MID([.A320];1;FIND(&quot;.&quot;;[.A320])-1)" office:value-type="string" office:string-value="Johannes" calcext:value-type="string">
            <text:p>Johannes</text:p>
          </table:table-cell>
          <table:table-cell table:formula="of:=PROPER([.B320])" office:value-type="string" office:string-value="Johannes" calcext:value-type="string">
            <text:p>Johannes</text:p>
          </table:table-cell>
          <table:table-cell table:formula="of:=MID([.A320];FIND(&quot;.&quot;;[.A320])+1;FIND(&quot;@&quot;;[.A320])-FIND(&quot;.&quot;;[.A320]) - 1)" office:value-type="string" office:string-value="Schraps" calcext:value-type="string">
            <text:p>Schraps</text:p>
          </table:table-cell>
          <table:table-cell table:formula="of:=PROPER([.D320])" office:value-type="string" office:string-value="Schraps" calcext:value-type="string">
            <text:p>Schraps</text:p>
          </table:table-cell>
          <table:table-cell office:value-type="string" calcext:value-type="string">
            <text:p>m</text:p>
          </table:table-cell>
          <table:table-cell table:formula="of:=IF([.F32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Steiniger@Bundestag.de</text:p>
          </table:table-cell>
          <table:table-cell table:formula="of:=MID([.A321];1;FIND(&quot;.&quot;;[.A321])-1)" office:value-type="string" office:string-value="Johannes" calcext:value-type="string">
            <text:p>Johannes</text:p>
          </table:table-cell>
          <table:table-cell table:formula="of:=PROPER([.B321])" office:value-type="string" office:string-value="Johannes" calcext:value-type="string">
            <text:p>Johannes</text:p>
          </table:table-cell>
          <table:table-cell table:formula="of:=MID([.A321];FIND(&quot;.&quot;;[.A321])+1;FIND(&quot;@&quot;;[.A321])-FIND(&quot;.&quot;;[.A321]) - 1)" office:value-type="string" office:string-value="Steiniger" calcext:value-type="string">
            <text:p>Steiniger</text:p>
          </table:table-cell>
          <table:table-cell table:formula="of:=PROPER([.D321])" office:value-type="string" office:string-value="Steiniger" calcext:value-type="string">
            <text:p>Steiniger</text:p>
          </table:table-cell>
          <table:table-cell office:value-type="string" calcext:value-type="string">
            <text:p>m</text:p>
          </table:table-cell>
          <table:table-cell table:formula="of:=IF([.F32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Vogel@Bundestag.de</text:p>
          </table:table-cell>
          <table:table-cell table:formula="of:=MID([.A322];1;FIND(&quot;.&quot;;[.A322])-1)" office:value-type="string" office:string-value="Johannes" calcext:value-type="string">
            <text:p>Johannes</text:p>
          </table:table-cell>
          <table:table-cell table:formula="of:=PROPER([.B322])" office:value-type="string" office:string-value="Johannes" calcext:value-type="string">
            <text:p>Johannes</text:p>
          </table:table-cell>
          <table:table-cell table:formula="of:=MID([.A322];FIND(&quot;.&quot;;[.A322])+1;FIND(&quot;@&quot;;[.A322])-FIND(&quot;.&quot;;[.A322]) - 1)" office:value-type="string" office:string-value="Vogel" calcext:value-type="string">
            <text:p>Vogel</text:p>
          </table:table-cell>
          <table:table-cell table:formula="of:=PROPER([.D322])" office:value-type="string" office:string-value="Vogel" calcext:value-type="string">
            <text:p>Vogel</text:p>
          </table:table-cell>
          <table:table-cell office:value-type="string" calcext:value-type="string">
            <text:p>m</text:p>
          </table:table-cell>
          <table:table-cell table:formula="of:=IF([.F32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Wagner@Bundestag.de</text:p>
          </table:table-cell>
          <table:table-cell table:formula="of:=MID([.A323];1;FIND(&quot;.&quot;;[.A323])-1)" office:value-type="string" office:string-value="Johannes" calcext:value-type="string">
            <text:p>Johannes</text:p>
          </table:table-cell>
          <table:table-cell table:formula="of:=PROPER([.B323])" office:value-type="string" office:string-value="Johannes" calcext:value-type="string">
            <text:p>Johannes</text:p>
          </table:table-cell>
          <table:table-cell table:formula="of:=MID([.A323];FIND(&quot;.&quot;;[.A323])+1;FIND(&quot;@&quot;;[.A323])-FIND(&quot;.&quot;;[.A323]) - 1)" office:value-type="string" office:string-value="Wagner" calcext:value-type="string">
            <text:p>Wagner</text:p>
          </table:table-cell>
          <table:table-cell table:formula="of:=PROPER([.D323])" office:value-type="string" office:string-value="Wagner" calcext:value-type="string">
            <text:p>Wagner</text:p>
          </table:table-cell>
          <table:table-cell office:value-type="string" calcext:value-type="string">
            <text:p>m</text:p>
          </table:table-cell>
          <table:table-cell table:formula="of:=IF([.F32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nas.Geissler@Bundestag.de</text:p>
          </table:table-cell>
          <table:table-cell table:formula="of:=MID([.A324];1;FIND(&quot;.&quot;;[.A324])-1)" office:value-type="string" office:string-value="Jonas" calcext:value-type="string">
            <text:p>Jonas</text:p>
          </table:table-cell>
          <table:table-cell table:formula="of:=PROPER([.B324])" office:value-type="string" office:string-value="Jonas" calcext:value-type="string">
            <text:p>Jonas</text:p>
          </table:table-cell>
          <table:table-cell table:formula="of:=MID([.A324];FIND(&quot;.&quot;;[.A324])+1;FIND(&quot;@&quot;;[.A324])-FIND(&quot;.&quot;;[.A324]) - 1)" office:value-type="string" office:string-value="Geissler" calcext:value-type="string">
            <text:p>Geissler</text:p>
          </table:table-cell>
          <table:table-cell table:formula="of:=PROPER([.D324])" office:value-type="string" office:string-value="Geissler" calcext:value-type="string">
            <text:p>Geissler</text:p>
          </table:table-cell>
          <table:table-cell office:value-type="string" calcext:value-type="string">
            <text:p>m</text:p>
          </table:table-cell>
          <table:table-cell table:formula="of:=IF([.F3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sef.Oster@Bundestag.de</text:p>
          </table:table-cell>
          <table:table-cell table:formula="of:=MID([.A325];1;FIND(&quot;.&quot;;[.A325])-1)" office:value-type="string" office:string-value="Josef" calcext:value-type="string">
            <text:p>Josef</text:p>
          </table:table-cell>
          <table:table-cell table:formula="of:=PROPER([.B325])" office:value-type="string" office:string-value="Josef" calcext:value-type="string">
            <text:p>Josef</text:p>
          </table:table-cell>
          <table:table-cell table:formula="of:=MID([.A325];FIND(&quot;.&quot;;[.A325])+1;FIND(&quot;@&quot;;[.A325])-FIND(&quot;.&quot;;[.A325]) - 1)" office:value-type="string" office:string-value="Oster" calcext:value-type="string">
            <text:p>Oster</text:p>
          </table:table-cell>
          <table:table-cell table:formula="of:=PROPER([.D325])" office:value-type="string" office:string-value="Oster" calcext:value-type="string">
            <text:p>Oster</text:p>
          </table:table-cell>
          <table:table-cell office:value-type="string" calcext:value-type="string">
            <text:p>m</text:p>
          </table:table-cell>
          <table:table-cell table:formula="of:=IF([.F3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sef.Rief@Bundestag.de</text:p>
          </table:table-cell>
          <table:table-cell table:formula="of:=MID([.A326];1;FIND(&quot;.&quot;;[.A326])-1)" office:value-type="string" office:string-value="Josef" calcext:value-type="string">
            <text:p>Josef</text:p>
          </table:table-cell>
          <table:table-cell table:formula="of:=PROPER([.B326])" office:value-type="string" office:string-value="Josef" calcext:value-type="string">
            <text:p>Josef</text:p>
          </table:table-cell>
          <table:table-cell table:formula="of:=MID([.A326];FIND(&quot;.&quot;;[.A326])+1;FIND(&quot;@&quot;;[.A326])-FIND(&quot;.&quot;;[.A326]) - 1)" office:value-type="string" office:string-value="Rief" calcext:value-type="string">
            <text:p>Rief</text:p>
          </table:table-cell>
          <table:table-cell table:formula="of:=PROPER([.D326])" office:value-type="string" office:string-value="Rief" calcext:value-type="string">
            <text:p>Rief</text:p>
          </table:table-cell>
          <table:table-cell office:value-type="string" calcext:value-type="string">
            <text:p>m</text:p>
          </table:table-cell>
          <table:table-cell table:formula="of:=IF([.F3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sephine.Ortleb@Bundestag.de</text:p>
          </table:table-cell>
          <table:table-cell table:formula="of:=MID([.A327];1;FIND(&quot;.&quot;;[.A327])-1)" office:value-type="string" office:string-value="Josephine" calcext:value-type="string">
            <text:p>Josephine</text:p>
          </table:table-cell>
          <table:table-cell table:formula="of:=PROPER([.B327])" office:value-type="string" office:string-value="Josephine" calcext:value-type="string">
            <text:p>Josephine</text:p>
          </table:table-cell>
          <table:table-cell table:formula="of:=MID([.A327];FIND(&quot;.&quot;;[.A327])+1;FIND(&quot;@&quot;;[.A327])-FIND(&quot;.&quot;;[.A327]) - 1)" office:value-type="string" office:string-value="Ortleb" calcext:value-type="string">
            <text:p>Ortleb</text:p>
          </table:table-cell>
          <table:table-cell table:formula="of:=PROPER([.D327])" office:value-type="string" office:string-value="Ortleb" calcext:value-type="string">
            <text:p>Ortleb</text:p>
          </table:table-cell>
          <table:table-cell office:value-type="string" calcext:value-type="string">
            <text:p>w</text:p>
          </table:table-cell>
          <table:table-cell table:formula="of:=IF([.F32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sip.juratovic@Bundestag.de</text:p>
          </table:table-cell>
          <table:table-cell table:formula="of:=MID([.A328];1;FIND(&quot;.&quot;;[.A328])-1)" office:value-type="string" office:string-value="josip" calcext:value-type="string">
            <text:p>josip</text:p>
          </table:table-cell>
          <table:table-cell table:formula="of:=PROPER([.B328])" office:value-type="string" office:string-value="Josip" calcext:value-type="string">
            <text:p>Josip</text:p>
          </table:table-cell>
          <table:table-cell table:formula="of:=MID([.A328];FIND(&quot;.&quot;;[.A328])+1;FIND(&quot;@&quot;;[.A328])-FIND(&quot;.&quot;;[.A328]) - 1)" office:value-type="string" office:string-value="juratovic" calcext:value-type="string">
            <text:p>juratovic</text:p>
          </table:table-cell>
          <table:table-cell table:formula="of:=PROPER([.D328])" office:value-type="string" office:string-value="Juratovic" calcext:value-type="string">
            <text:p>Juratovic</text:p>
          </table:table-cell>
          <table:table-cell office:value-type="string" calcext:value-type="string">
            <text:p>m</text:p>
          </table:table-cell>
          <table:table-cell table:formula="of:=IF([.F3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dith.Skudelny@Bundestag.de</text:p>
          </table:table-cell>
          <table:table-cell table:formula="of:=MID([.A329];1;FIND(&quot;.&quot;;[.A329])-1)" office:value-type="string" office:string-value="Judith" calcext:value-type="string">
            <text:p>Judith</text:p>
          </table:table-cell>
          <table:table-cell table:formula="of:=PROPER([.B329])" office:value-type="string" office:string-value="Judith" calcext:value-type="string">
            <text:p>Judith</text:p>
          </table:table-cell>
          <table:table-cell table:formula="of:=MID([.A329];FIND(&quot;.&quot;;[.A329])+1;FIND(&quot;@&quot;;[.A329])-FIND(&quot;.&quot;;[.A329]) - 1)" office:value-type="string" office:string-value="Skudelny" calcext:value-type="string">
            <text:p>Skudelny</text:p>
          </table:table-cell>
          <table:table-cell table:formula="of:=PROPER([.D329])" office:value-type="string" office:string-value="Skudelny" calcext:value-type="string">
            <text:p>Skudelny</text:p>
          </table:table-cell>
          <table:table-cell office:value-type="string" calcext:value-type="string">
            <text:p>w</text:p>
          </table:table-cell>
          <table:table-cell table:formula="of:=IF([.F32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ergen.Berghahn@Bundestag.de</text:p>
          </table:table-cell>
          <table:table-cell table:formula="of:=MID([.A330];1;FIND(&quot;.&quot;;[.A330])-1)" office:value-type="string" office:string-value="Juergen" calcext:value-type="string">
            <text:p>Juergen</text:p>
          </table:table-cell>
          <table:table-cell table:formula="of:=PROPER([.B330])" office:value-type="string" office:string-value="Juergen" calcext:value-type="string">
            <text:p>Juergen</text:p>
          </table:table-cell>
          <table:table-cell table:formula="of:=MID([.A330];FIND(&quot;.&quot;;[.A330])+1;FIND(&quot;@&quot;;[.A330])-FIND(&quot;.&quot;;[.A330]) - 1)" office:value-type="string" office:string-value="Berghahn" calcext:value-type="string">
            <text:p>Berghahn</text:p>
          </table:table-cell>
          <table:table-cell table:formula="of:=PROPER([.D330])" office:value-type="string" office:string-value="Berghahn" calcext:value-type="string">
            <text:p>Berghahn</text:p>
          </table:table-cell>
          <table:table-cell office:value-type="string" calcext:value-type="string">
            <text:p>m</text:p>
          </table:table-cell>
          <table:table-cell table:formula="of:=IF([.F33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ergen.Braun@Bundestag.de</text:p>
          </table:table-cell>
          <table:table-cell table:formula="of:=MID([.A331];1;FIND(&quot;.&quot;;[.A331])-1)" office:value-type="string" office:string-value="Juergen" calcext:value-type="string">
            <text:p>Juergen</text:p>
          </table:table-cell>
          <table:table-cell table:formula="of:=PROPER([.B331])" office:value-type="string" office:string-value="Juergen" calcext:value-type="string">
            <text:p>Juergen</text:p>
          </table:table-cell>
          <table:table-cell table:formula="of:=MID([.A331];FIND(&quot;.&quot;;[.A331])+1;FIND(&quot;@&quot;;[.A331])-FIND(&quot;.&quot;;[.A331]) - 1)" office:value-type="string" office:string-value="Braun" calcext:value-type="string">
            <text:p>Braun</text:p>
          </table:table-cell>
          <table:table-cell table:formula="of:=PROPER([.D331])" office:value-type="string" office:string-value="Braun" calcext:value-type="string">
            <text:p>Braun</text:p>
          </table:table-cell>
          <table:table-cell office:value-type="string" calcext:value-type="string">
            <text:p>m</text:p>
          </table:table-cell>
          <table:table-cell table:formula="of:=IF([.F33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ergen.Cosse@Bundestag.de</text:p>
          </table:table-cell>
          <table:table-cell table:formula="of:=MID([.A332];1;FIND(&quot;.&quot;;[.A332])-1)" office:value-type="string" office:string-value="Juergen" calcext:value-type="string">
            <text:p>Juergen</text:p>
          </table:table-cell>
          <table:table-cell table:formula="of:=PROPER([.B332])" office:value-type="string" office:string-value="Juergen" calcext:value-type="string">
            <text:p>Juergen</text:p>
          </table:table-cell>
          <table:table-cell table:formula="of:=MID([.A332];FIND(&quot;.&quot;;[.A332])+1;FIND(&quot;@&quot;;[.A332])-FIND(&quot;.&quot;;[.A332]) - 1)" office:value-type="string" office:string-value="Cosse" calcext:value-type="string">
            <text:p>Cosse</text:p>
          </table:table-cell>
          <table:table-cell table:formula="of:=PROPER([.D332])" office:value-type="string" office:string-value="Cosse" calcext:value-type="string">
            <text:p>Cosse</text:p>
          </table:table-cell>
          <table:table-cell office:value-type="string" calcext:value-type="string">
            <text:p>m</text:p>
          </table:table-cell>
          <table:table-cell table:formula="of:=IF([.F33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ergen.Lenders@Bundestag.de</text:p>
          </table:table-cell>
          <table:table-cell table:formula="of:=MID([.A333];1;FIND(&quot;.&quot;;[.A333])-1)" office:value-type="string" office:string-value="Juergen" calcext:value-type="string">
            <text:p>Juergen</text:p>
          </table:table-cell>
          <table:table-cell table:formula="of:=PROPER([.B333])" office:value-type="string" office:string-value="Juergen" calcext:value-type="string">
            <text:p>Juergen</text:p>
          </table:table-cell>
          <table:table-cell table:formula="of:=MID([.A333];FIND(&quot;.&quot;;[.A333])+1;FIND(&quot;@&quot;;[.A333])-FIND(&quot;.&quot;;[.A333]) - 1)" office:value-type="string" office:string-value="Lenders" calcext:value-type="string">
            <text:p>Lenders</text:p>
          </table:table-cell>
          <table:table-cell table:formula="of:=PROPER([.D333])" office:value-type="string" office:string-value="Lenders" calcext:value-type="string">
            <text:p>Lenders</text:p>
          </table:table-cell>
          <table:table-cell office:value-type="string" calcext:value-type="string">
            <text:p>m</text:p>
          </table:table-cell>
          <table:table-cell table:formula="of:=IF([.F33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ergen.Pohl@Bundestag.de</text:p>
          </table:table-cell>
          <table:table-cell table:formula="of:=MID([.A334];1;FIND(&quot;.&quot;;[.A334])-1)" office:value-type="string" office:string-value="Juergen" calcext:value-type="string">
            <text:p>Juergen</text:p>
          </table:table-cell>
          <table:table-cell table:formula="of:=PROPER([.B334])" office:value-type="string" office:string-value="Juergen" calcext:value-type="string">
            <text:p>Juergen</text:p>
          </table:table-cell>
          <table:table-cell table:formula="of:=MID([.A334];FIND(&quot;.&quot;;[.A334])+1;FIND(&quot;@&quot;;[.A334])-FIND(&quot;.&quot;;[.A334]) - 1)" office:value-type="string" office:string-value="Pohl" calcext:value-type="string">
            <text:p>Pohl</text:p>
          </table:table-cell>
          <table:table-cell table:formula="of:=PROPER([.D334])" office:value-type="string" office:string-value="Pohl" calcext:value-type="string">
            <text:p>Pohl</text:p>
          </table:table-cell>
          <table:table-cell office:value-type="string" calcext:value-type="string">
            <text:p>m</text:p>
          </table:table-cell>
          <table:table-cell table:formula="of:=IF([.F33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ergen.Trittin@Bundestag.de</text:p>
          </table:table-cell>
          <table:table-cell table:formula="of:=MID([.A335];1;FIND(&quot;.&quot;;[.A335])-1)" office:value-type="string" office:string-value="Juergen" calcext:value-type="string">
            <text:p>Juergen</text:p>
          </table:table-cell>
          <table:table-cell table:formula="of:=PROPER([.B335])" office:value-type="string" office:string-value="Juergen" calcext:value-type="string">
            <text:p>Juergen</text:p>
          </table:table-cell>
          <table:table-cell table:formula="of:=MID([.A335];FIND(&quot;.&quot;;[.A335])+1;FIND(&quot;@&quot;;[.A335])-FIND(&quot;.&quot;;[.A335]) - 1)" office:value-type="string" office:string-value="Trittin" calcext:value-type="string">
            <text:p>Trittin</text:p>
          </table:table-cell>
          <table:table-cell table:formula="of:=PROPER([.D335])" office:value-type="string" office:string-value="Trittin" calcext:value-type="string">
            <text:p>Trittin</text:p>
          </table:table-cell>
          <table:table-cell office:value-type="string" calcext:value-type="string">
            <text:p>m</text:p>
          </table:table-cell>
          <table:table-cell table:formula="of:=IF([.F33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lia.Kloeckner@Bundestag.de</text:p>
          </table:table-cell>
          <table:table-cell table:formula="of:=MID([.A336];1;FIND(&quot;.&quot;;[.A336])-1)" office:value-type="string" office:string-value="Julia" calcext:value-type="string">
            <text:p>Julia</text:p>
          </table:table-cell>
          <table:table-cell table:formula="of:=PROPER([.B336])" office:value-type="string" office:string-value="Julia" calcext:value-type="string">
            <text:p>Julia</text:p>
          </table:table-cell>
          <table:table-cell table:formula="of:=MID([.A336];FIND(&quot;.&quot;;[.A336])+1;FIND(&quot;@&quot;;[.A336])-FIND(&quot;.&quot;;[.A336]) - 1)" office:value-type="string" office:string-value="Kloeckner" calcext:value-type="string">
            <text:p>Kloeckner</text:p>
          </table:table-cell>
          <table:table-cell table:formula="of:=PROPER([.D336])" office:value-type="string" office:string-value="Kloeckner" calcext:value-type="string">
            <text:p>Kloeckner</text:p>
          </table:table-cell>
          <table:table-cell office:value-type="string" calcext:value-type="string">
            <text:p>w</text:p>
          </table:table-cell>
          <table:table-cell table:formula="of:=IF([.F33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lia.Verlinden@Bundestag.de</text:p>
          </table:table-cell>
          <table:table-cell table:formula="of:=MID([.A337];1;FIND(&quot;.&quot;;[.A337])-1)" office:value-type="string" office:string-value="Julia" calcext:value-type="string">
            <text:p>Julia</text:p>
          </table:table-cell>
          <table:table-cell table:formula="of:=PROPER([.B337])" office:value-type="string" office:string-value="Julia" calcext:value-type="string">
            <text:p>Julia</text:p>
          </table:table-cell>
          <table:table-cell table:formula="of:=MID([.A337];FIND(&quot;.&quot;;[.A337])+1;FIND(&quot;@&quot;;[.A337])-FIND(&quot;.&quot;;[.A337]) - 1)" office:value-type="string" office:string-value="Verlinden" calcext:value-type="string">
            <text:p>Verlinden</text:p>
          </table:table-cell>
          <table:table-cell table:formula="of:=PROPER([.D337])" office:value-type="string" office:string-value="Verlinden" calcext:value-type="string">
            <text:p>Verlinden</text:p>
          </table:table-cell>
          <table:table-cell office:value-type="string" calcext:value-type="string">
            <text:p>w</text:p>
          </table:table-cell>
          <table:table-cell table:formula="of:=IF([.F33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lian.Pahlke@Bundestag.de</text:p>
          </table:table-cell>
          <table:table-cell table:formula="of:=MID([.A338];1;FIND(&quot;.&quot;;[.A338])-1)" office:value-type="string" office:string-value="Julian" calcext:value-type="string">
            <text:p>Julian</text:p>
          </table:table-cell>
          <table:table-cell table:formula="of:=PROPER([.B338])" office:value-type="string" office:string-value="Julian" calcext:value-type="string">
            <text:p>Julian</text:p>
          </table:table-cell>
          <table:table-cell table:formula="of:=MID([.A338];FIND(&quot;.&quot;;[.A338])+1;FIND(&quot;@&quot;;[.A338])-FIND(&quot;.&quot;;[.A338]) - 1)" office:value-type="string" office:string-value="Pahlke" calcext:value-type="string">
            <text:p>Pahlke</text:p>
          </table:table-cell>
          <table:table-cell table:formula="of:=PROPER([.D338])" office:value-type="string" office:string-value="Pahlke" calcext:value-type="string">
            <text:p>Pahlke</text:p>
          </table:table-cell>
          <table:table-cell office:value-type="string" calcext:value-type="string">
            <text:p>m</text:p>
          </table:table-cell>
          <table:table-cell table:formula="of:=IF([.F33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i.Gehring@Bundestag.de</text:p>
          </table:table-cell>
          <table:table-cell table:formula="of:=MID([.A339];1;FIND(&quot;.&quot;;[.A339])-1)" office:value-type="string" office:string-value="Kai" calcext:value-type="string">
            <text:p>Kai</text:p>
          </table:table-cell>
          <table:table-cell table:formula="of:=PROPER([.B339])" office:value-type="string" office:string-value="Kai" calcext:value-type="string">
            <text:p>Kai</text:p>
          </table:table-cell>
          <table:table-cell table:formula="of:=MID([.A339];FIND(&quot;.&quot;;[.A339])+1;FIND(&quot;@&quot;;[.A339])-FIND(&quot;.&quot;;[.A339]) - 1)" office:value-type="string" office:string-value="Gehring" calcext:value-type="string">
            <text:p>Gehring</text:p>
          </table:table-cell>
          <table:table-cell table:formula="of:=PROPER([.D339])" office:value-type="string" office:string-value="Gehring" calcext:value-type="string">
            <text:p>Gehring</text:p>
          </table:table-cell>
          <table:table-cell office:value-type="string" calcext:value-type="string">
            <text:p>m</text:p>
          </table:table-cell>
          <table:table-cell table:formula="of:=IF([.F33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i.Whittaker@Bundestag.de</text:p>
          </table:table-cell>
          <table:table-cell table:formula="of:=MID([.A340];1;FIND(&quot;.&quot;;[.A340])-1)" office:value-type="string" office:string-value="Kai" calcext:value-type="string">
            <text:p>Kai</text:p>
          </table:table-cell>
          <table:table-cell table:formula="of:=PROPER([.B340])" office:value-type="string" office:string-value="Kai" calcext:value-type="string">
            <text:p>Kai</text:p>
          </table:table-cell>
          <table:table-cell table:formula="of:=MID([.A340];FIND(&quot;.&quot;;[.A340])+1;FIND(&quot;@&quot;;[.A340])-FIND(&quot;.&quot;;[.A340]) - 1)" office:value-type="string" office:string-value="Whittaker" calcext:value-type="string">
            <text:p>Whittaker</text:p>
          </table:table-cell>
          <table:table-cell table:formula="of:=PROPER([.D340])" office:value-type="string" office:string-value="Whittaker" calcext:value-type="string">
            <text:p>Whittaker</text:p>
          </table:table-cell>
          <table:table-cell office:value-type="string" calcext:value-type="string">
            <text:p>m</text:p>
          </table:table-cell>
          <table:table-cell table:formula="of:=IF([.F34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amba.Diaby@Bundestag.de</text:p>
          </table:table-cell>
          <table:table-cell table:formula="of:=MID([.A341];1;FIND(&quot;.&quot;;[.A341])-1)" office:value-type="string" office:string-value="Karamba" calcext:value-type="string">
            <text:p>Karamba</text:p>
          </table:table-cell>
          <table:table-cell table:formula="of:=PROPER([.B341])" office:value-type="string" office:string-value="Karamba" calcext:value-type="string">
            <text:p>Karamba</text:p>
          </table:table-cell>
          <table:table-cell table:formula="of:=MID([.A341];FIND(&quot;.&quot;;[.A341])+1;FIND(&quot;@&quot;;[.A341])-FIND(&quot;.&quot;;[.A341]) - 1)" office:value-type="string" office:string-value="Diaby" calcext:value-type="string">
            <text:p>Diaby</text:p>
          </table:table-cell>
          <table:table-cell table:formula="of:=PROPER([.D341])" office:value-type="string" office:string-value="Diaby" calcext:value-type="string">
            <text:p>Diaby</text:p>
          </table:table-cell>
          <table:table-cell office:value-type="string" calcext:value-type="string">
            <text:p>m</text:p>
          </table:table-cell>
          <table:table-cell table:formula="of:=IF([.F34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l.Baer@Bundestag.de</text:p>
          </table:table-cell>
          <table:table-cell table:formula="of:=MID([.A342];1;FIND(&quot;.&quot;;[.A342])-1)" office:value-type="string" office:string-value="Karl" calcext:value-type="string">
            <text:p>Karl</text:p>
          </table:table-cell>
          <table:table-cell table:formula="of:=PROPER([.B342])" office:value-type="string" office:string-value="Karl" calcext:value-type="string">
            <text:p>Karl</text:p>
          </table:table-cell>
          <table:table-cell table:formula="of:=MID([.A342];FIND(&quot;.&quot;;[.A342])+1;FIND(&quot;@&quot;;[.A342])-FIND(&quot;.&quot;;[.A342]) - 1)" office:value-type="string" office:string-value="Baer" calcext:value-type="string">
            <text:p>Baer</text:p>
          </table:table-cell>
          <table:table-cell table:formula="of:=PROPER([.D342])" office:value-type="string" office:string-value="Baer" calcext:value-type="string">
            <text:p>Baer</text:p>
          </table:table-cell>
          <table:table-cell office:value-type="string" calcext:value-type="string">
            <text:p>m</text:p>
          </table:table-cell>
          <table:table-cell table:formula="of:=IF([.F34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l.Lauterbach@Bundestag.de</text:p>
          </table:table-cell>
          <table:table-cell table:formula="of:=MID([.A343];1;FIND(&quot;.&quot;;[.A343])-1)" office:value-type="string" office:string-value="Karl" calcext:value-type="string">
            <text:p>Karl</text:p>
          </table:table-cell>
          <table:table-cell table:formula="of:=PROPER([.B343])" office:value-type="string" office:string-value="Karl" calcext:value-type="string">
            <text:p>Karl</text:p>
          </table:table-cell>
          <table:table-cell table:formula="of:=MID([.A343];FIND(&quot;.&quot;;[.A343])+1;FIND(&quot;@&quot;;[.A343])-FIND(&quot;.&quot;;[.A343]) - 1)" office:value-type="string" office:string-value="Lauterbach" calcext:value-type="string">
            <text:p>Lauterbach</text:p>
          </table:table-cell>
          <table:table-cell table:formula="of:=PROPER([.D343])" office:value-type="string" office:string-value="Lauterbach" calcext:value-type="string">
            <text:p>Lauterbach</text:p>
          </table:table-cell>
          <table:table-cell office:value-type="string" calcext:value-type="string">
            <text:p>m</text:p>
          </table:table-cell>
          <table:table-cell table:formula="of:=IF([.F34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lheinz.Busen@Bundestag.de</text:p>
          </table:table-cell>
          <table:table-cell table:formula="of:=MID([.A344];1;FIND(&quot;.&quot;;[.A344])-1)" office:value-type="string" office:string-value="Karlheinz" calcext:value-type="string">
            <text:p>Karlheinz</text:p>
          </table:table-cell>
          <table:table-cell table:formula="of:=PROPER([.B344])" office:value-type="string" office:string-value="Karlheinz" calcext:value-type="string">
            <text:p>Karlheinz</text:p>
          </table:table-cell>
          <table:table-cell table:formula="of:=MID([.A344];FIND(&quot;.&quot;;[.A344])+1;FIND(&quot;@&quot;;[.A344])-FIND(&quot;.&quot;;[.A344]) - 1)" office:value-type="string" office:string-value="Busen" calcext:value-type="string">
            <text:p>Busen</text:p>
          </table:table-cell>
          <table:table-cell table:formula="of:=PROPER([.D344])" office:value-type="string" office:string-value="Busen" calcext:value-type="string">
            <text:p>Busen</text:p>
          </table:table-cell>
          <table:table-cell office:value-type="string" calcext:value-type="string">
            <text:p>m</text:p>
          </table:table-cell>
          <table:table-cell table:formula="of:=IF([.F34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o.otte@bundestag.de</text:p>
          </table:table-cell>
          <table:table-cell table:formula="of:=MID([.A345];1;FIND(&quot;.&quot;;[.A345])-1)" office:value-type="string" office:string-value="karo" calcext:value-type="string">
            <text:p>karo</text:p>
          </table:table-cell>
          <table:table-cell table:formula="of:=PROPER([.B345])" office:value-type="string" office:string-value="Karo" calcext:value-type="string">
            <text:p>Karo</text:p>
          </table:table-cell>
          <table:table-cell table:formula="of:=MID([.A345];FIND(&quot;.&quot;;[.A345])+1;FIND(&quot;@&quot;;[.A345])-FIND(&quot;.&quot;;[.A345]) - 1)" office:value-type="string" office:string-value="otte" calcext:value-type="string">
            <text:p>otte</text:p>
          </table:table-cell>
          <table:table-cell table:formula="of:=PROPER([.D345])" office:value-type="string" office:string-value="Otte" calcext:value-type="string">
            <text:p>Otte</text:p>
          </table:table-cell>
          <table:table-cell office:value-type="string" calcext:value-type="string">
            <text:p>m</text:p>
          </table:table-cell>
          <table:table-cell table:formula="of:=IF([.F34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sten.Hilse@Bundestag.de</text:p>
          </table:table-cell>
          <table:table-cell table:formula="of:=MID([.A346];1;FIND(&quot;.&quot;;[.A346])-1)" office:value-type="string" office:string-value="Karsten" calcext:value-type="string">
            <text:p>Karsten</text:p>
          </table:table-cell>
          <table:table-cell table:formula="of:=PROPER([.B346])" office:value-type="string" office:string-value="Karsten" calcext:value-type="string">
            <text:p>Karsten</text:p>
          </table:table-cell>
          <table:table-cell table:formula="of:=MID([.A346];FIND(&quot;.&quot;;[.A346])+1;FIND(&quot;@&quot;;[.A346])-FIND(&quot;.&quot;;[.A346]) - 1)" office:value-type="string" office:string-value="Hilse" calcext:value-type="string">
            <text:p>Hilse</text:p>
          </table:table-cell>
          <table:table-cell table:formula="of:=PROPER([.D346])" office:value-type="string" office:string-value="Hilse" calcext:value-type="string">
            <text:p>Hilse</text:p>
          </table:table-cell>
          <table:table-cell office:value-type="string" calcext:value-type="string">
            <text:p>m</text:p>
          </table:table-cell>
          <table:table-cell table:formula="of:=IF([.F34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sten.Klein@Bundestag.de</text:p>
          </table:table-cell>
          <table:table-cell table:formula="of:=MID([.A347];1;FIND(&quot;.&quot;;[.A347])-1)" office:value-type="string" office:string-value="Karsten" calcext:value-type="string">
            <text:p>Karsten</text:p>
          </table:table-cell>
          <table:table-cell table:formula="of:=PROPER([.B347])" office:value-type="string" office:string-value="Karsten" calcext:value-type="string">
            <text:p>Karsten</text:p>
          </table:table-cell>
          <table:table-cell table:formula="of:=MID([.A347];FIND(&quot;.&quot;;[.A347])+1;FIND(&quot;@&quot;;[.A347])-FIND(&quot;.&quot;;[.A347]) - 1)" office:value-type="string" office:string-value="Klein" calcext:value-type="string">
            <text:p>Klein</text:p>
          </table:table-cell>
          <table:table-cell table:formula="of:=PROPER([.D347])" office:value-type="string" office:string-value="Klein" calcext:value-type="string">
            <text:p>Klein</text:p>
          </table:table-cell>
          <table:table-cell office:value-type="string" calcext:value-type="string">
            <text:p>m</text:p>
          </table:table-cell>
          <table:table-cell table:formula="of:=IF([.F34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ssem.tahersaleh@Bundestag.de</text:p>
          </table:table-cell>
          <table:table-cell table:formula="of:=MID([.A348];1;FIND(&quot;.&quot;;[.A348])-1)" office:value-type="string" office:string-value="Kassem" calcext:value-type="string">
            <text:p>Kassem</text:p>
          </table:table-cell>
          <table:table-cell table:formula="of:=PROPER([.B348])" office:value-type="string" office:string-value="Kassem" calcext:value-type="string">
            <text:p>Kassem</text:p>
          </table:table-cell>
          <table:table-cell table:formula="of:=MID([.A348];FIND(&quot;.&quot;;[.A348])+1;FIND(&quot;@&quot;;[.A348])-FIND(&quot;.&quot;;[.A348]) - 1)" office:value-type="string" office:string-value="tahersaleh" calcext:value-type="string">
            <text:p>tahersaleh</text:p>
          </table:table-cell>
          <table:table-cell table:formula="of:=PROPER([.D348])" office:value-type="string" office:string-value="Tahersaleh" calcext:value-type="string">
            <text:p>Tahersaleh</text:p>
          </table:table-cell>
          <table:table-cell office:value-type="string" calcext:value-type="string">
            <text:p>m</text:p>
          </table:table-cell>
          <table:table-cell table:formula="of:=IF([.F34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harina.Beck@Bundestag.de</text:p>
          </table:table-cell>
          <table:table-cell table:formula="of:=MID([.A349];1;FIND(&quot;.&quot;;[.A349])-1)" office:value-type="string" office:string-value="Katharina" calcext:value-type="string">
            <text:p>Katharina</text:p>
          </table:table-cell>
          <table:table-cell table:formula="of:=PROPER([.B349])" office:value-type="string" office:string-value="Katharina" calcext:value-type="string">
            <text:p>Katharina</text:p>
          </table:table-cell>
          <table:table-cell table:formula="of:=MID([.A349];FIND(&quot;.&quot;;[.A349])+1;FIND(&quot;@&quot;;[.A349])-FIND(&quot;.&quot;;[.A349]) - 1)" office:value-type="string" office:string-value="Beck" calcext:value-type="string">
            <text:p>Beck</text:p>
          </table:table-cell>
          <table:table-cell table:formula="of:=PROPER([.D349])" office:value-type="string" office:string-value="Beck" calcext:value-type="string">
            <text:p>Beck</text:p>
          </table:table-cell>
          <table:table-cell office:value-type="string" calcext:value-type="string">
            <text:p>w</text:p>
          </table:table-cell>
          <table:table-cell table:formula="of:=IF([.F34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harina.Droege@Bundestag.de</text:p>
          </table:table-cell>
          <table:table-cell table:formula="of:=MID([.A350];1;FIND(&quot;.&quot;;[.A350])-1)" office:value-type="string" office:string-value="Katharina" calcext:value-type="string">
            <text:p>Katharina</text:p>
          </table:table-cell>
          <table:table-cell table:formula="of:=PROPER([.B350])" office:value-type="string" office:string-value="Katharina" calcext:value-type="string">
            <text:p>Katharina</text:p>
          </table:table-cell>
          <table:table-cell table:formula="of:=MID([.A350];FIND(&quot;.&quot;;[.A350])+1;FIND(&quot;@&quot;;[.A350])-FIND(&quot;.&quot;;[.A350]) - 1)" office:value-type="string" office:string-value="Droege" calcext:value-type="string">
            <text:p>Droege</text:p>
          </table:table-cell>
          <table:table-cell table:formula="of:=PROPER([.D350])" office:value-type="string" office:string-value="Droege" calcext:value-type="string">
            <text:p>Droege</text:p>
          </table:table-cell>
          <table:table-cell office:value-type="string" calcext:value-type="string">
            <text:p>w</text:p>
          </table:table-cell>
          <table:table-cell table:formula="of:=IF([.F35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hrin.Henneberger@Bundestag.de</text:p>
          </table:table-cell>
          <table:table-cell table:formula="of:=MID([.A351];1;FIND(&quot;.&quot;;[.A351])-1)" office:value-type="string" office:string-value="Kathrin" calcext:value-type="string">
            <text:p>Kathrin</text:p>
          </table:table-cell>
          <table:table-cell table:formula="of:=PROPER([.B351])" office:value-type="string" office:string-value="Kathrin" calcext:value-type="string">
            <text:p>Kathrin</text:p>
          </table:table-cell>
          <table:table-cell table:formula="of:=MID([.A351];FIND(&quot;.&quot;;[.A351])+1;FIND(&quot;@&quot;;[.A351])-FIND(&quot;.&quot;;[.A351]) - 1)" office:value-type="string" office:string-value="Henneberger" calcext:value-type="string">
            <text:p>Henneberger</text:p>
          </table:table-cell>
          <table:table-cell table:formula="of:=PROPER([.D351])" office:value-type="string" office:string-value="Henneberger" calcext:value-type="string">
            <text:p>Henneberger</text:p>
          </table:table-cell>
          <table:table-cell office:value-type="string" calcext:value-type="string">
            <text:p>w</text:p>
          </table:table-cell>
          <table:table-cell table:formula="of:=IF([.F35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hrin.Michel@Bundestag.de</text:p>
          </table:table-cell>
          <table:table-cell table:formula="of:=MID([.A352];1;FIND(&quot;.&quot;;[.A352])-1)" office:value-type="string" office:string-value="Kathrin" calcext:value-type="string">
            <text:p>Kathrin</text:p>
          </table:table-cell>
          <table:table-cell table:formula="of:=PROPER([.B352])" office:value-type="string" office:string-value="Kathrin" calcext:value-type="string">
            <text:p>Kathrin</text:p>
          </table:table-cell>
          <table:table-cell table:formula="of:=MID([.A352];FIND(&quot;.&quot;;[.A352])+1;FIND(&quot;@&quot;;[.A352])-FIND(&quot;.&quot;;[.A352]) - 1)" office:value-type="string" office:string-value="Michel" calcext:value-type="string">
            <text:p>Michel</text:p>
          </table:table-cell>
          <table:table-cell table:formula="of:=PROPER([.D352])" office:value-type="string" office:string-value="Michel" calcext:value-type="string">
            <text:p>Michel</text:p>
          </table:table-cell>
          <table:table-cell office:value-type="string" calcext:value-type="string">
            <text:p>w</text:p>
          </table:table-cell>
          <table:table-cell table:formula="of:=IF([.F35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hrin.Vogler@Bundestag.de</text:p>
          </table:table-cell>
          <table:table-cell table:formula="of:=MID([.A353];1;FIND(&quot;.&quot;;[.A353])-1)" office:value-type="string" office:string-value="Kathrin" calcext:value-type="string">
            <text:p>Kathrin</text:p>
          </table:table-cell>
          <table:table-cell table:formula="of:=PROPER([.B353])" office:value-type="string" office:string-value="Kathrin" calcext:value-type="string">
            <text:p>Kathrin</text:p>
          </table:table-cell>
          <table:table-cell table:formula="of:=MID([.A353];FIND(&quot;.&quot;;[.A353])+1;FIND(&quot;@&quot;;[.A353])-FIND(&quot;.&quot;;[.A353]) - 1)" office:value-type="string" office:string-value="Vogler" calcext:value-type="string">
            <text:p>Vogler</text:p>
          </table:table-cell>
          <table:table-cell table:formula="of:=PROPER([.D353])" office:value-type="string" office:string-value="Vogler" calcext:value-type="string">
            <text:p>Vogler</text:p>
          </table:table-cell>
          <table:table-cell office:value-type="string" calcext:value-type="string">
            <text:p>w</text:p>
          </table:table-cell>
          <table:table-cell table:formula="of:=IF([.F35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ja.Adler@Bundestag.de</text:p>
          </table:table-cell>
          <table:table-cell table:formula="of:=MID([.A354];1;FIND(&quot;.&quot;;[.A354])-1)" office:value-type="string" office:string-value="Katja" calcext:value-type="string">
            <text:p>Katja</text:p>
          </table:table-cell>
          <table:table-cell table:formula="of:=PROPER([.B354])" office:value-type="string" office:string-value="Katja" calcext:value-type="string">
            <text:p>Katja</text:p>
          </table:table-cell>
          <table:table-cell table:formula="of:=MID([.A354];FIND(&quot;.&quot;;[.A354])+1;FIND(&quot;@&quot;;[.A354])-FIND(&quot;.&quot;;[.A354]) - 1)" office:value-type="string" office:string-value="Adler" calcext:value-type="string">
            <text:p>Adler</text:p>
          </table:table-cell>
          <table:table-cell table:formula="of:=PROPER([.D354])" office:value-type="string" office:string-value="Adler" calcext:value-type="string">
            <text:p>Adler</text:p>
          </table:table-cell>
          <table:table-cell office:value-type="string" calcext:value-type="string">
            <text:p>w</text:p>
          </table:table-cell>
          <table:table-cell table:formula="of:=IF([.F35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ja.Hessel@Bundestag.de</text:p>
          </table:table-cell>
          <table:table-cell table:formula="of:=MID([.A355];1;FIND(&quot;.&quot;;[.A355])-1)" office:value-type="string" office:string-value="Katja" calcext:value-type="string">
            <text:p>Katja</text:p>
          </table:table-cell>
          <table:table-cell table:formula="of:=PROPER([.B355])" office:value-type="string" office:string-value="Katja" calcext:value-type="string">
            <text:p>Katja</text:p>
          </table:table-cell>
          <table:table-cell table:formula="of:=MID([.A355];FIND(&quot;.&quot;;[.A355])+1;FIND(&quot;@&quot;;[.A355])-FIND(&quot;.&quot;;[.A355]) - 1)" office:value-type="string" office:string-value="Hessel" calcext:value-type="string">
            <text:p>Hessel</text:p>
          </table:table-cell>
          <table:table-cell table:formula="of:=PROPER([.D355])" office:value-type="string" office:string-value="Hessel" calcext:value-type="string">
            <text:p>Hessel</text:p>
          </table:table-cell>
          <table:table-cell office:value-type="string" calcext:value-type="string">
            <text:p>w</text:p>
          </table:table-cell>
          <table:table-cell table:formula="of:=IF([.F35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ja.Keul@Bundestag.de</text:p>
          </table:table-cell>
          <table:table-cell table:formula="of:=MID([.A356];1;FIND(&quot;.&quot;;[.A356])-1)" office:value-type="string" office:string-value="Katja" calcext:value-type="string">
            <text:p>Katja</text:p>
          </table:table-cell>
          <table:table-cell table:formula="of:=PROPER([.B356])" office:value-type="string" office:string-value="Katja" calcext:value-type="string">
            <text:p>Katja</text:p>
          </table:table-cell>
          <table:table-cell table:formula="of:=MID([.A356];FIND(&quot;.&quot;;[.A356])+1;FIND(&quot;@&quot;;[.A356])-FIND(&quot;.&quot;;[.A356]) - 1)" office:value-type="string" office:string-value="Keul" calcext:value-type="string">
            <text:p>Keul</text:p>
          </table:table-cell>
          <table:table-cell table:formula="of:=PROPER([.D356])" office:value-type="string" office:string-value="Keul" calcext:value-type="string">
            <text:p>Keul</text:p>
          </table:table-cell>
          <table:table-cell office:value-type="string" calcext:value-type="string">
            <text:p>w</text:p>
          </table:table-cell>
          <table:table-cell table:formula="of:=IF([.F35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ja.Kipping@Bundestag.de</text:p>
          </table:table-cell>
          <table:table-cell table:formula="of:=MID([.A357];1;FIND(&quot;.&quot;;[.A357])-1)" office:value-type="string" office:string-value="Katja" calcext:value-type="string">
            <text:p>Katja</text:p>
          </table:table-cell>
          <table:table-cell table:formula="of:=PROPER([.B357])" office:value-type="string" office:string-value="Katja" calcext:value-type="string">
            <text:p>Katja</text:p>
          </table:table-cell>
          <table:table-cell table:formula="of:=MID([.A357];FIND(&quot;.&quot;;[.A357])+1;FIND(&quot;@&quot;;[.A357])-FIND(&quot;.&quot;;[.A357]) - 1)" office:value-type="string" office:string-value="Kipping" calcext:value-type="string">
            <text:p>Kipping</text:p>
          </table:table-cell>
          <table:table-cell table:formula="of:=PROPER([.D357])" office:value-type="string" office:string-value="Kipping" calcext:value-type="string">
            <text:p>Kipping</text:p>
          </table:table-cell>
          <table:table-cell office:value-type="string" calcext:value-type="string">
            <text:p>w</text:p>
          </table:table-cell>
          <table:table-cell table:formula="of:=IF([.F35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ja.Leikert@Bundestag.de</text:p>
          </table:table-cell>
          <table:table-cell table:formula="of:=MID([.A358];1;FIND(&quot;.&quot;;[.A358])-1)" office:value-type="string" office:string-value="Katja" calcext:value-type="string">
            <text:p>Katja</text:p>
          </table:table-cell>
          <table:table-cell table:formula="of:=PROPER([.B358])" office:value-type="string" office:string-value="Katja" calcext:value-type="string">
            <text:p>Katja</text:p>
          </table:table-cell>
          <table:table-cell table:formula="of:=MID([.A358];FIND(&quot;.&quot;;[.A358])+1;FIND(&quot;@&quot;;[.A358])-FIND(&quot;.&quot;;[.A358]) - 1)" office:value-type="string" office:string-value="Leikert" calcext:value-type="string">
            <text:p>Leikert</text:p>
          </table:table-cell>
          <table:table-cell table:formula="of:=PROPER([.D358])" office:value-type="string" office:string-value="Leikert" calcext:value-type="string">
            <text:p>Leikert</text:p>
          </table:table-cell>
          <table:table-cell office:value-type="string" calcext:value-type="string">
            <text:p>w</text:p>
          </table:table-cell>
          <table:table-cell table:formula="of:=IF([.F35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ja.Mast@Bundestag.de</text:p>
          </table:table-cell>
          <table:table-cell table:formula="of:=MID([.A359];1;FIND(&quot;.&quot;;[.A359])-1)" office:value-type="string" office:string-value="Katja" calcext:value-type="string">
            <text:p>Katja</text:p>
          </table:table-cell>
          <table:table-cell table:formula="of:=PROPER([.B359])" office:value-type="string" office:string-value="Katja" calcext:value-type="string">
            <text:p>Katja</text:p>
          </table:table-cell>
          <table:table-cell table:formula="of:=MID([.A359];FIND(&quot;.&quot;;[.A359])+1;FIND(&quot;@&quot;;[.A359])-FIND(&quot;.&quot;;[.A359]) - 1)" office:value-type="string" office:string-value="Mast" calcext:value-type="string">
            <text:p>Mast</text:p>
          </table:table-cell>
          <table:table-cell table:formula="of:=PROPER([.D359])" office:value-type="string" office:string-value="Mast" calcext:value-type="string">
            <text:p>Mast</text:p>
          </table:table-cell>
          <table:table-cell office:value-type="string" calcext:value-type="string">
            <text:p>w</text:p>
          </table:table-cell>
          <table:table-cell table:formula="of:=IF([.F35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rin.Budde@Bundestag.de</text:p>
          </table:table-cell>
          <table:table-cell table:formula="of:=MID([.A360];1;FIND(&quot;.&quot;;[.A360])-1)" office:value-type="string" office:string-value="Katrin" calcext:value-type="string">
            <text:p>Katrin</text:p>
          </table:table-cell>
          <table:table-cell table:formula="of:=PROPER([.B360])" office:value-type="string" office:string-value="Katrin" calcext:value-type="string">
            <text:p>Katrin</text:p>
          </table:table-cell>
          <table:table-cell table:formula="of:=MID([.A360];FIND(&quot;.&quot;;[.A360])+1;FIND(&quot;@&quot;;[.A360])-FIND(&quot;.&quot;;[.A360]) - 1)" office:value-type="string" office:string-value="Budde" calcext:value-type="string">
            <text:p>Budde</text:p>
          </table:table-cell>
          <table:table-cell table:formula="of:=PROPER([.D360])" office:value-type="string" office:string-value="Budde" calcext:value-type="string">
            <text:p>Budde</text:p>
          </table:table-cell>
          <table:table-cell office:value-type="string" calcext:value-type="string">
            <text:p>w</text:p>
          </table:table-cell>
          <table:table-cell table:formula="of:=IF([.F36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rin.Goering-Eckardt@Bundestag.de</text:p>
          </table:table-cell>
          <table:table-cell table:formula="of:=MID([.A361];1;FIND(&quot;.&quot;;[.A361])-1)" office:value-type="string" office:string-value="Katrin" calcext:value-type="string">
            <text:p>Katrin</text:p>
          </table:table-cell>
          <table:table-cell table:formula="of:=PROPER([.B361])" office:value-type="string" office:string-value="Katrin" calcext:value-type="string">
            <text:p>Katrin</text:p>
          </table:table-cell>
          <table:table-cell table:formula="of:=MID([.A361];FIND(&quot;.&quot;;[.A361])+1;FIND(&quot;@&quot;;[.A361])-FIND(&quot;.&quot;;[.A361]) - 1)" office:value-type="string" office:string-value="Goering-Eckardt" calcext:value-type="string">
            <text:p>Goering-Eckardt</text:p>
          </table:table-cell>
          <table:table-cell table:formula="of:=PROPER([.D361])" office:value-type="string" office:string-value="Goering-Eckardt" calcext:value-type="string">
            <text:p>Goering-Eckardt</text:p>
          </table:table-cell>
          <table:table-cell office:value-type="string" calcext:value-type="string">
            <text:p>w</text:p>
          </table:table-cell>
          <table:table-cell table:formula="of:=IF([.F36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rin.Helling-Plahr@Bundestag.de</text:p>
          </table:table-cell>
          <table:table-cell table:formula="of:=MID([.A362];1;FIND(&quot;.&quot;;[.A362])-1)" office:value-type="string" office:string-value="Katrin" calcext:value-type="string">
            <text:p>Katrin</text:p>
          </table:table-cell>
          <table:table-cell table:formula="of:=PROPER([.B362])" office:value-type="string" office:string-value="Katrin" calcext:value-type="string">
            <text:p>Katrin</text:p>
          </table:table-cell>
          <table:table-cell table:formula="of:=MID([.A362];FIND(&quot;.&quot;;[.A362])+1;FIND(&quot;@&quot;;[.A362])-FIND(&quot;.&quot;;[.A362]) - 1)" office:value-type="string" office:string-value="Helling-Plahr" calcext:value-type="string">
            <text:p>Helling-Plahr</text:p>
          </table:table-cell>
          <table:table-cell table:formula="of:=PROPER([.D362])" office:value-type="string" office:string-value="Helling-Plahr" calcext:value-type="string">
            <text:p>Helling-Plahr</text:p>
          </table:table-cell>
          <table:table-cell office:value-type="string" calcext:value-type="string">
            <text:p>w</text:p>
          </table:table-cell>
          <table:table-cell table:formula="of:=IF([.F36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rin.Staffler@Bundestag.de</text:p>
          </table:table-cell>
          <table:table-cell table:formula="of:=MID([.A363];1;FIND(&quot;.&quot;;[.A363])-1)" office:value-type="string" office:string-value="Katrin" calcext:value-type="string">
            <text:p>Katrin</text:p>
          </table:table-cell>
          <table:table-cell table:formula="of:=PROPER([.B363])" office:value-type="string" office:string-value="Katrin" calcext:value-type="string">
            <text:p>Katrin</text:p>
          </table:table-cell>
          <table:table-cell table:formula="of:=MID([.A363];FIND(&quot;.&quot;;[.A363])+1;FIND(&quot;@&quot;;[.A363])-FIND(&quot;.&quot;;[.A363]) - 1)" office:value-type="string" office:string-value="Staffler" calcext:value-type="string">
            <text:p>Staffler</text:p>
          </table:table-cell>
          <table:table-cell table:formula="of:=PROPER([.D363])" office:value-type="string" office:string-value="Staffler" calcext:value-type="string">
            <text:p>Staffler</text:p>
          </table:table-cell>
          <table:table-cell office:value-type="string" calcext:value-type="string">
            <text:p>w</text:p>
          </table:table-cell>
          <table:table-cell table:formula="of:=IF([.F36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rin.Uhlig@Bundestag.de</text:p>
          </table:table-cell>
          <table:table-cell table:formula="of:=MID([.A364];1;FIND(&quot;.&quot;;[.A364])-1)" office:value-type="string" office:string-value="Katrin" calcext:value-type="string">
            <text:p>Katrin</text:p>
          </table:table-cell>
          <table:table-cell table:formula="of:=PROPER([.B364])" office:value-type="string" office:string-value="Katrin" calcext:value-type="string">
            <text:p>Katrin</text:p>
          </table:table-cell>
          <table:table-cell table:formula="of:=MID([.A364];FIND(&quot;.&quot;;[.A364])+1;FIND(&quot;@&quot;;[.A364])-FIND(&quot;.&quot;;[.A364]) - 1)" office:value-type="string" office:string-value="Uhlig" calcext:value-type="string">
            <text:p>Uhlig</text:p>
          </table:table-cell>
          <table:table-cell table:formula="of:=PROPER([.D364])" office:value-type="string" office:string-value="Uhlig" calcext:value-type="string">
            <text:p>Uhlig</text:p>
          </table:table-cell>
          <table:table-cell office:value-type="string" calcext:value-type="string">
            <text:p>w</text:p>
          </table:table-cell>
          <table:table-cell table:formula="of:=IF([.F36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rin.Zschau@Bundestag.de</text:p>
          </table:table-cell>
          <table:table-cell table:formula="of:=MID([.A365];1;FIND(&quot;.&quot;;[.A365])-1)" office:value-type="string" office:string-value="Katrin" calcext:value-type="string">
            <text:p>Katrin</text:p>
          </table:table-cell>
          <table:table-cell table:formula="of:=PROPER([.B365])" office:value-type="string" office:string-value="Katrin" calcext:value-type="string">
            <text:p>Katrin</text:p>
          </table:table-cell>
          <table:table-cell table:formula="of:=MID([.A365];FIND(&quot;.&quot;;[.A365])+1;FIND(&quot;@&quot;;[.A365])-FIND(&quot;.&quot;;[.A365]) - 1)" office:value-type="string" office:string-value="Zschau" calcext:value-type="string">
            <text:p>Zschau</text:p>
          </table:table-cell>
          <table:table-cell table:formula="of:=PROPER([.D365])" office:value-type="string" office:string-value="Zschau" calcext:value-type="string">
            <text:p>Zschau</text:p>
          </table:table-cell>
          <table:table-cell office:value-type="string" calcext:value-type="string">
            <text:p>w</text:p>
          </table:table-cell>
          <table:table-cell table:formula="of:=IF([.F36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weh.Mansoori@Bundestag.de</text:p>
          </table:table-cell>
          <table:table-cell table:formula="of:=MID([.A366];1;FIND(&quot;.&quot;;[.A366])-1)" office:value-type="string" office:string-value="Kaweh" calcext:value-type="string">
            <text:p>Kaweh</text:p>
          </table:table-cell>
          <table:table-cell table:formula="of:=PROPER([.B366])" office:value-type="string" office:string-value="Kaweh" calcext:value-type="string">
            <text:p>Kaweh</text:p>
          </table:table-cell>
          <table:table-cell table:formula="of:=MID([.A366];FIND(&quot;.&quot;;[.A366])+1;FIND(&quot;@&quot;;[.A366])-FIND(&quot;.&quot;;[.A366]) - 1)" office:value-type="string" office:string-value="Mansoori" calcext:value-type="string">
            <text:p>Mansoori</text:p>
          </table:table-cell>
          <table:table-cell table:formula="of:=PROPER([.D366])" office:value-type="string" office:string-value="Mansoori" calcext:value-type="string">
            <text:p>Mansoori</text:p>
          </table:table-cell>
          <table:table-cell office:value-type="string" calcext:value-type="string">
            <text:p>m</text:p>
          </table:table-cell>
          <table:table-cell table:formula="of:=IF([.F36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y-Uwe.Ziegler@Bundestag.de</text:p>
          </table:table-cell>
          <table:table-cell table:formula="of:=MID([.A367];1;FIND(&quot;.&quot;;[.A367])-1)" office:value-type="string" office:string-value="Kay-Uwe" calcext:value-type="string">
            <text:p>Kay-Uwe</text:p>
          </table:table-cell>
          <table:table-cell table:formula="of:=PROPER([.B367])" office:value-type="string" office:string-value="Kay-Uwe" calcext:value-type="string">
            <text:p>Kay-Uwe</text:p>
          </table:table-cell>
          <table:table-cell table:formula="of:=MID([.A367];FIND(&quot;.&quot;;[.A367])+1;FIND(&quot;@&quot;;[.A367])-FIND(&quot;.&quot;;[.A367]) - 1)" office:value-type="string" office:string-value="Ziegler" calcext:value-type="string">
            <text:p>Ziegler</text:p>
          </table:table-cell>
          <table:table-cell table:formula="of:=PROPER([.D367])" office:value-type="string" office:string-value="Ziegler" calcext:value-type="string">
            <text:p>Ziegler</text:p>
          </table:table-cell>
          <table:table-cell office:value-type="string" calcext:value-type="string">
            <text:p>m</text:p>
          </table:table-cell>
          <table:table-cell table:formula="of:=IF([.F3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y.Gottschalk@Bundestag.de</text:p>
          </table:table-cell>
          <table:table-cell table:formula="of:=MID([.A368];1;FIND(&quot;.&quot;;[.A368])-1)" office:value-type="string" office:string-value="Kay" calcext:value-type="string">
            <text:p>Kay</text:p>
          </table:table-cell>
          <table:table-cell table:formula="of:=PROPER([.B368])" office:value-type="string" office:string-value="Kay" calcext:value-type="string">
            <text:p>Kay</text:p>
          </table:table-cell>
          <table:table-cell table:formula="of:=MID([.A368];FIND(&quot;.&quot;;[.A368])+1;FIND(&quot;@&quot;;[.A368])-FIND(&quot;.&quot;;[.A368]) - 1)" office:value-type="string" office:string-value="Gottschalk" calcext:value-type="string">
            <text:p>Gottschalk</text:p>
          </table:table-cell>
          <table:table-cell table:formula="of:=PROPER([.D368])" office:value-type="string" office:string-value="Gottschalk" calcext:value-type="string">
            <text:p>Gottschalk</text:p>
          </table:table-cell>
          <table:table-cell office:value-type="string" calcext:value-type="string">
            <text:p>m</text:p>
          </table:table-cell>
          <table:table-cell table:formula="of:=IF([.F36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erstin.Griese@Bundestag.de</text:p>
          </table:table-cell>
          <table:table-cell table:formula="of:=MID([.A369];1;FIND(&quot;.&quot;;[.A369])-1)" office:value-type="string" office:string-value="Kerstin" calcext:value-type="string">
            <text:p>Kerstin</text:p>
          </table:table-cell>
          <table:table-cell table:formula="of:=PROPER([.B369])" office:value-type="string" office:string-value="Kerstin" calcext:value-type="string">
            <text:p>Kerstin</text:p>
          </table:table-cell>
          <table:table-cell table:formula="of:=MID([.A369];FIND(&quot;.&quot;;[.A369])+1;FIND(&quot;@&quot;;[.A369])-FIND(&quot;.&quot;;[.A369]) - 1)" office:value-type="string" office:string-value="Griese" calcext:value-type="string">
            <text:p>Griese</text:p>
          </table:table-cell>
          <table:table-cell table:formula="of:=PROPER([.D369])" office:value-type="string" office:string-value="Griese" calcext:value-type="string">
            <text:p>Griese</text:p>
          </table:table-cell>
          <table:table-cell office:value-type="string" calcext:value-type="string">
            <text:p>w</text:p>
          </table:table-cell>
          <table:table-cell table:formula="of:=IF([.F36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erstin.Radomski@Bundestag.de</text:p>
          </table:table-cell>
          <table:table-cell table:formula="of:=MID([.A370];1;FIND(&quot;.&quot;;[.A370])-1)" office:value-type="string" office:string-value="Kerstin" calcext:value-type="string">
            <text:p>Kerstin</text:p>
          </table:table-cell>
          <table:table-cell table:formula="of:=PROPER([.B370])" office:value-type="string" office:string-value="Kerstin" calcext:value-type="string">
            <text:p>Kerstin</text:p>
          </table:table-cell>
          <table:table-cell table:formula="of:=MID([.A370];FIND(&quot;.&quot;;[.A370])+1;FIND(&quot;@&quot;;[.A370])-FIND(&quot;.&quot;;[.A370]) - 1)" office:value-type="string" office:string-value="Radomski" calcext:value-type="string">
            <text:p>Radomski</text:p>
          </table:table-cell>
          <table:table-cell table:formula="of:=PROPER([.D370])" office:value-type="string" office:string-value="Radomski" calcext:value-type="string">
            <text:p>Radomski</text:p>
          </table:table-cell>
          <table:table-cell office:value-type="string" calcext:value-type="string">
            <text:p>w</text:p>
          </table:table-cell>
          <table:table-cell table:formula="of:=IF([.F37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erstin.Vieregge@Bundestag.de</text:p>
          </table:table-cell>
          <table:table-cell table:formula="of:=MID([.A371];1;FIND(&quot;.&quot;;[.A371])-1)" office:value-type="string" office:string-value="Kerstin" calcext:value-type="string">
            <text:p>Kerstin</text:p>
          </table:table-cell>
          <table:table-cell table:formula="of:=PROPER([.B371])" office:value-type="string" office:string-value="Kerstin" calcext:value-type="string">
            <text:p>Kerstin</text:p>
          </table:table-cell>
          <table:table-cell table:formula="of:=MID([.A371];FIND(&quot;.&quot;;[.A371])+1;FIND(&quot;@&quot;;[.A371])-FIND(&quot;.&quot;;[.A371]) - 1)" office:value-type="string" office:string-value="Vieregge" calcext:value-type="string">
            <text:p>Vieregge</text:p>
          </table:table-cell>
          <table:table-cell table:formula="of:=PROPER([.D371])" office:value-type="string" office:string-value="Vieregge" calcext:value-type="string">
            <text:p>Vieregge</text:p>
          </table:table-cell>
          <table:table-cell office:value-type="string" calcext:value-type="string">
            <text:p>w</text:p>
          </table:table-cell>
          <table:table-cell table:formula="of:=IF([.F37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evin.Kuehnert@Bundestag.de</text:p>
          </table:table-cell>
          <table:table-cell table:formula="of:=MID([.A372];1;FIND(&quot;.&quot;;[.A372])-1)" office:value-type="string" office:string-value="Kevin" calcext:value-type="string">
            <text:p>Kevin</text:p>
          </table:table-cell>
          <table:table-cell table:formula="of:=PROPER([.B372])" office:value-type="string" office:string-value="Kevin" calcext:value-type="string">
            <text:p>Kevin</text:p>
          </table:table-cell>
          <table:table-cell table:formula="of:=MID([.A372];FIND(&quot;.&quot;;[.A372])+1;FIND(&quot;@&quot;;[.A372])-FIND(&quot;.&quot;;[.A372]) - 1)" office:value-type="string" office:string-value="Kuehnert" calcext:value-type="string">
            <text:p>Kuehnert</text:p>
          </table:table-cell>
          <table:table-cell table:formula="of:=PROPER([.D372])" office:value-type="string" office:string-value="Kuehnert" calcext:value-type="string">
            <text:p>Kuehnert</text:p>
          </table:table-cell>
          <table:table-cell office:value-type="string" calcext:value-type="string">
            <text:p>m</text:p>
          </table:table-cell>
          <table:table-cell table:formula="of:=IF([.F37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evin.Leiser@Bundestag.de</text:p>
          </table:table-cell>
          <table:table-cell table:formula="of:=MID([.A373];1;FIND(&quot;.&quot;;[.A373])-1)" office:value-type="string" office:string-value="Kevin" calcext:value-type="string">
            <text:p>Kevin</text:p>
          </table:table-cell>
          <table:table-cell table:formula="of:=PROPER([.B373])" office:value-type="string" office:string-value="Kevin" calcext:value-type="string">
            <text:p>Kevin</text:p>
          </table:table-cell>
          <table:table-cell table:formula="of:=MID([.A373];FIND(&quot;.&quot;;[.A373])+1;FIND(&quot;@&quot;;[.A373])-FIND(&quot;.&quot;;[.A373]) - 1)" office:value-type="string" office:string-value="Leiser" calcext:value-type="string">
            <text:p>Leiser</text:p>
          </table:table-cell>
          <table:table-cell table:formula="of:=PROPER([.D373])" office:value-type="string" office:string-value="Leiser" calcext:value-type="string">
            <text:p>Leiser</text:p>
          </table:table-cell>
          <table:table-cell office:value-type="string" calcext:value-type="string">
            <text:p>m</text:p>
          </table:table-cell>
          <table:table-cell table:formula="of:=IF([.F3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irsten.Kappert-Gonther@Bundestag.de</text:p>
          </table:table-cell>
          <table:table-cell table:formula="of:=MID([.A374];1;FIND(&quot;.&quot;;[.A374])-1)" office:value-type="string" office:string-value="Kirsten" calcext:value-type="string">
            <text:p>Kirsten</text:p>
          </table:table-cell>
          <table:table-cell table:formula="of:=PROPER([.B374])" office:value-type="string" office:string-value="Kirsten" calcext:value-type="string">
            <text:p>Kirsten</text:p>
          </table:table-cell>
          <table:table-cell table:formula="of:=MID([.A374];FIND(&quot;.&quot;;[.A374])+1;FIND(&quot;@&quot;;[.A374])-FIND(&quot;.&quot;;[.A374]) - 1)" office:value-type="string" office:string-value="Kappert-Gonther" calcext:value-type="string">
            <text:p>Kappert-Gonther</text:p>
          </table:table-cell>
          <table:table-cell table:formula="of:=PROPER([.D374])" office:value-type="string" office:string-value="Kappert-Gonther" calcext:value-type="string">
            <text:p>Kappert-Gonther</text:p>
          </table:table-cell>
          <table:table-cell office:value-type="string" calcext:value-type="string">
            <text:p>w</text:p>
          </table:table-cell>
          <table:table-cell table:formula="of:=IF([.F37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laus-Peter.Willsch@Bundestag.de</text:p>
          </table:table-cell>
          <table:table-cell table:formula="of:=MID([.A375];1;FIND(&quot;.&quot;;[.A375])-1)" office:value-type="string" office:string-value="Klaus-Peter" calcext:value-type="string">
            <text:p>Klaus-Peter</text:p>
          </table:table-cell>
          <table:table-cell table:formula="of:=PROPER([.B375])" office:value-type="string" office:string-value="Klaus-Peter" calcext:value-type="string">
            <text:p>Klaus-Peter</text:p>
          </table:table-cell>
          <table:table-cell table:formula="of:=MID([.A375];FIND(&quot;.&quot;;[.A375])+1;FIND(&quot;@&quot;;[.A375])-FIND(&quot;.&quot;;[.A375]) - 1)" office:value-type="string" office:string-value="Willsch" calcext:value-type="string">
            <text:p>Willsch</text:p>
          </table:table-cell>
          <table:table-cell table:formula="of:=PROPER([.D375])" office:value-type="string" office:string-value="Willsch" calcext:value-type="string">
            <text:p>Willsch</text:p>
          </table:table-cell>
          <table:table-cell office:value-type="string" calcext:value-type="string">
            <text:p>m</text:p>
          </table:table-cell>
          <table:table-cell table:formula="of:=IF([.F37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laus.Ernst@Bundestag.de</text:p>
          </table:table-cell>
          <table:table-cell table:formula="of:=MID([.A376];1;FIND(&quot;.&quot;;[.A376])-1)" office:value-type="string" office:string-value="Klaus" calcext:value-type="string">
            <text:p>Klaus</text:p>
          </table:table-cell>
          <table:table-cell table:formula="of:=PROPER([.B376])" office:value-type="string" office:string-value="Klaus" calcext:value-type="string">
            <text:p>Klaus</text:p>
          </table:table-cell>
          <table:table-cell table:formula="of:=MID([.A376];FIND(&quot;.&quot;;[.A376])+1;FIND(&quot;@&quot;;[.A376])-FIND(&quot;.&quot;;[.A376]) - 1)" office:value-type="string" office:string-value="Ernst" calcext:value-type="string">
            <text:p>Ernst</text:p>
          </table:table-cell>
          <table:table-cell table:formula="of:=PROPER([.D376])" office:value-type="string" office:string-value="Ernst" calcext:value-type="string">
            <text:p>Ernst</text:p>
          </table:table-cell>
          <table:table-cell office:value-type="string" calcext:value-type="string">
            <text:p>m</text:p>
          </table:table-cell>
          <table:table-cell table:formula="of:=IF([.F37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laus.Mack@Bundestag.de</text:p>
          </table:table-cell>
          <table:table-cell table:formula="of:=MID([.A377];1;FIND(&quot;.&quot;;[.A377])-1)" office:value-type="string" office:string-value="Klaus" calcext:value-type="string">
            <text:p>Klaus</text:p>
          </table:table-cell>
          <table:table-cell table:formula="of:=PROPER([.B377])" office:value-type="string" office:string-value="Klaus" calcext:value-type="string">
            <text:p>Klaus</text:p>
          </table:table-cell>
          <table:table-cell table:formula="of:=MID([.A377];FIND(&quot;.&quot;;[.A377])+1;FIND(&quot;@&quot;;[.A377])-FIND(&quot;.&quot;;[.A377]) - 1)" office:value-type="string" office:string-value="Mack" calcext:value-type="string">
            <text:p>Mack</text:p>
          </table:table-cell>
          <table:table-cell table:formula="of:=PROPER([.D377])" office:value-type="string" office:string-value="Mack" calcext:value-type="string">
            <text:p>Mack</text:p>
          </table:table-cell>
          <table:table-cell office:value-type="string" calcext:value-type="string">
            <text:p>m</text:p>
          </table:table-cell>
          <table:table-cell table:formula="of:=IF([.F37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laus.Stoeber@Bundestag.de</text:p>
          </table:table-cell>
          <table:table-cell table:formula="of:=MID([.A378];1;FIND(&quot;.&quot;;[.A378])-1)" office:value-type="string" office:string-value="Klaus" calcext:value-type="string">
            <text:p>Klaus</text:p>
          </table:table-cell>
          <table:table-cell table:formula="of:=PROPER([.B378])" office:value-type="string" office:string-value="Klaus" calcext:value-type="string">
            <text:p>Klaus</text:p>
          </table:table-cell>
          <table:table-cell table:formula="of:=MID([.A378];FIND(&quot;.&quot;;[.A378])+1;FIND(&quot;@&quot;;[.A378])-FIND(&quot;.&quot;;[.A378]) - 1)" office:value-type="string" office:string-value="Stoeber" calcext:value-type="string">
            <text:p>Stoeber</text:p>
          </table:table-cell>
          <table:table-cell table:formula="of:=PROPER([.D378])" office:value-type="string" office:string-value="Stoeber" calcext:value-type="string">
            <text:p>Stoeber</text:p>
          </table:table-cell>
          <table:table-cell office:value-type="string" calcext:value-type="string">
            <text:p>m</text:p>
          </table:table-cell>
          <table:table-cell table:formula="of:=IF([.F37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laus.Wiener@Bundestag.de</text:p>
          </table:table-cell>
          <table:table-cell table:formula="of:=MID([.A379];1;FIND(&quot;.&quot;;[.A379])-1)" office:value-type="string" office:string-value="Klaus" calcext:value-type="string">
            <text:p>Klaus</text:p>
          </table:table-cell>
          <table:table-cell table:formula="of:=PROPER([.B379])" office:value-type="string" office:string-value="Klaus" calcext:value-type="string">
            <text:p>Klaus</text:p>
          </table:table-cell>
          <table:table-cell table:formula="of:=MID([.A379];FIND(&quot;.&quot;;[.A379])+1;FIND(&quot;@&quot;;[.A379])-FIND(&quot;.&quot;;[.A379]) - 1)" office:value-type="string" office:string-value="Wiener" calcext:value-type="string">
            <text:p>Wiener</text:p>
          </table:table-cell>
          <table:table-cell table:formula="of:=PROPER([.D379])" office:value-type="string" office:string-value="Wiener" calcext:value-type="string">
            <text:p>Wiener</text:p>
          </table:table-cell>
          <table:table-cell office:value-type="string" calcext:value-type="string">
            <text:p>m</text:p>
          </table:table-cell>
          <table:table-cell table:formula="of:=IF([.F37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nut.Abraham@Bundestag.de</text:p>
          </table:table-cell>
          <table:table-cell table:formula="of:=MID([.A380];1;FIND(&quot;.&quot;;[.A380])-1)" office:value-type="string" office:string-value="Knut" calcext:value-type="string">
            <text:p>Knut</text:p>
          </table:table-cell>
          <table:table-cell table:formula="of:=PROPER([.B380])" office:value-type="string" office:string-value="Knut" calcext:value-type="string">
            <text:p>Knut</text:p>
          </table:table-cell>
          <table:table-cell table:formula="of:=MID([.A380];FIND(&quot;.&quot;;[.A380])+1;FIND(&quot;@&quot;;[.A380])-FIND(&quot;.&quot;;[.A380]) - 1)" office:value-type="string" office:string-value="Abraham" calcext:value-type="string">
            <text:p>Abraham</text:p>
          </table:table-cell>
          <table:table-cell table:formula="of:=PROPER([.D380])" office:value-type="string" office:string-value="Abraham" calcext:value-type="string">
            <text:p>Abraham</text:p>
          </table:table-cell>
          <table:table-cell office:value-type="string" calcext:value-type="string">
            <text:p>m</text:p>
          </table:table-cell>
          <table:table-cell table:formula="of:=IF([.F38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nut.Gerschau@Bundestag.de</text:p>
          </table:table-cell>
          <table:table-cell table:formula="of:=MID([.A381];1;FIND(&quot;.&quot;;[.A381])-1)" office:value-type="string" office:string-value="Knut" calcext:value-type="string">
            <text:p>Knut</text:p>
          </table:table-cell>
          <table:table-cell table:formula="of:=PROPER([.B381])" office:value-type="string" office:string-value="Knut" calcext:value-type="string">
            <text:p>Knut</text:p>
          </table:table-cell>
          <table:table-cell table:formula="of:=MID([.A381];FIND(&quot;.&quot;;[.A381])+1;FIND(&quot;@&quot;;[.A381])-FIND(&quot;.&quot;;[.A381]) - 1)" office:value-type="string" office:string-value="Gerschau" calcext:value-type="string">
            <text:p>Gerschau</text:p>
          </table:table-cell>
          <table:table-cell table:formula="of:=PROPER([.D381])" office:value-type="string" office:string-value="Gerschau" calcext:value-type="string">
            <text:p>Gerschau</text:p>
          </table:table-cell>
          <table:table-cell office:value-type="string" calcext:value-type="string">
            <text:p>m</text:p>
          </table:table-cell>
          <table:table-cell table:formula="of:=IF([.F38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onrad.Stockmeier@Bundestag.de</text:p>
          </table:table-cell>
          <table:table-cell table:formula="of:=MID([.A382];1;FIND(&quot;.&quot;;[.A382])-1)" office:value-type="string" office:string-value="Konrad" calcext:value-type="string">
            <text:p>Konrad</text:p>
          </table:table-cell>
          <table:table-cell table:formula="of:=PROPER([.B382])" office:value-type="string" office:string-value="Konrad" calcext:value-type="string">
            <text:p>Konrad</text:p>
          </table:table-cell>
          <table:table-cell table:formula="of:=MID([.A382];FIND(&quot;.&quot;;[.A382])+1;FIND(&quot;@&quot;;[.A382])-FIND(&quot;.&quot;;[.A382]) - 1)" office:value-type="string" office:string-value="Stockmeier" calcext:value-type="string">
            <text:p>Stockmeier</text:p>
          </table:table-cell>
          <table:table-cell table:formula="of:=PROPER([.D382])" office:value-type="string" office:string-value="Stockmeier" calcext:value-type="string">
            <text:p>Stockmeier</text:p>
          </table:table-cell>
          <table:table-cell office:value-type="string" calcext:value-type="string">
            <text:p>m</text:p>
          </table:table-cell>
          <table:table-cell table:formula="of:=IF([.F38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onstantin.Kuhle@Bundestag.de</text:p>
          </table:table-cell>
          <table:table-cell table:formula="of:=MID([.A383];1;FIND(&quot;.&quot;;[.A383])-1)" office:value-type="string" office:string-value="Konstantin" calcext:value-type="string">
            <text:p>Konstantin</text:p>
          </table:table-cell>
          <table:table-cell table:formula="of:=PROPER([.B383])" office:value-type="string" office:string-value="Konstantin" calcext:value-type="string">
            <text:p>Konstantin</text:p>
          </table:table-cell>
          <table:table-cell table:formula="of:=MID([.A383];FIND(&quot;.&quot;;[.A383])+1;FIND(&quot;@&quot;;[.A383])-FIND(&quot;.&quot;;[.A383]) - 1)" office:value-type="string" office:string-value="Kuhle" calcext:value-type="string">
            <text:p>Kuhle</text:p>
          </table:table-cell>
          <table:table-cell table:formula="of:=PROPER([.D383])" office:value-type="string" office:string-value="Kuhle" calcext:value-type="string">
            <text:p>Kuhle</text:p>
          </table:table-cell>
          <table:table-cell office:value-type="string" calcext:value-type="string">
            <text:p>m</text:p>
          </table:table-cell>
          <table:table-cell table:formula="of:=IF([.F38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onstantin.Notz@Bundestag.de</text:p>
          </table:table-cell>
          <table:table-cell table:formula="of:=MID([.A384];1;FIND(&quot;.&quot;;[.A384])-1)" office:value-type="string" office:string-value="Konstantin" calcext:value-type="string">
            <text:p>Konstantin</text:p>
          </table:table-cell>
          <table:table-cell table:formula="of:=PROPER([.B384])" office:value-type="string" office:string-value="Konstantin" calcext:value-type="string">
            <text:p>Konstantin</text:p>
          </table:table-cell>
          <table:table-cell table:formula="of:=MID([.A384];FIND(&quot;.&quot;;[.A384])+1;FIND(&quot;@&quot;;[.A384])-FIND(&quot;.&quot;;[.A384]) - 1)" office:value-type="string" office:string-value="Notz" calcext:value-type="string">
            <text:p>Notz</text:p>
          </table:table-cell>
          <table:table-cell table:formula="of:=PROPER([.D384])" office:value-type="string" office:string-value="Notz" calcext:value-type="string">
            <text:p>Notz</text:p>
          </table:table-cell>
          <table:table-cell office:value-type="string" calcext:value-type="string">
            <text:p>m</text:p>
          </table:table-cell>
          <table:table-cell table:formula="of:=IF([.F38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ordula.Schulz-Asche@Bundestag.de</text:p>
          </table:table-cell>
          <table:table-cell table:formula="of:=MID([.A385];1;FIND(&quot;.&quot;;[.A385])-1)" office:value-type="string" office:string-value="Kordula" calcext:value-type="string">
            <text:p>Kordula</text:p>
          </table:table-cell>
          <table:table-cell table:formula="of:=PROPER([.B385])" office:value-type="string" office:string-value="Kordula" calcext:value-type="string">
            <text:p>Kordula</text:p>
          </table:table-cell>
          <table:table-cell table:formula="of:=MID([.A385];FIND(&quot;.&quot;;[.A385])+1;FIND(&quot;@&quot;;[.A385])-FIND(&quot;.&quot;;[.A385]) - 1)" office:value-type="string" office:string-value="Schulz-Asche" calcext:value-type="string">
            <text:p>Schulz-Asche</text:p>
          </table:table-cell>
          <table:table-cell table:formula="of:=PROPER([.D385])" office:value-type="string" office:string-value="Schulz-Asche" calcext:value-type="string">
            <text:p>Schulz-Asche</text:p>
          </table:table-cell>
          <table:table-cell office:value-type="string" calcext:value-type="string">
            <text:p>w</text:p>
          </table:table-cell>
          <table:table-cell table:formula="of:=IF([.F38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ristian.Klinck@Bundestag.de</text:p>
          </table:table-cell>
          <table:table-cell table:formula="of:=MID([.A386];1;FIND(&quot;.&quot;;[.A386])-1)" office:value-type="string" office:string-value="Kristian" calcext:value-type="string">
            <text:p>Kristian</text:p>
          </table:table-cell>
          <table:table-cell table:formula="of:=PROPER([.B386])" office:value-type="string" office:string-value="Kristian" calcext:value-type="string">
            <text:p>Kristian</text:p>
          </table:table-cell>
          <table:table-cell table:formula="of:=MID([.A386];FIND(&quot;.&quot;;[.A386])+1;FIND(&quot;@&quot;;[.A386])-FIND(&quot;.&quot;;[.A386]) - 1)" office:value-type="string" office:string-value="Klinck" calcext:value-type="string">
            <text:p>Klinck</text:p>
          </table:table-cell>
          <table:table-cell table:formula="of:=PROPER([.D386])" office:value-type="string" office:string-value="Klinck" calcext:value-type="string">
            <text:p>Klinck</text:p>
          </table:table-cell>
          <table:table-cell office:value-type="string" calcext:value-type="string">
            <text:p>m</text:p>
          </table:table-cell>
          <table:table-cell table:formula="of:=IF([.F38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ristine.Luetke@Bundestag.de</text:p>
          </table:table-cell>
          <table:table-cell table:formula="of:=MID([.A387];1;FIND(&quot;.&quot;;[.A387])-1)" office:value-type="string" office:string-value="Kristine" calcext:value-type="string">
            <text:p>Kristine</text:p>
          </table:table-cell>
          <table:table-cell table:formula="of:=PROPER([.B387])" office:value-type="string" office:string-value="Kristine" calcext:value-type="string">
            <text:p>Kristine</text:p>
          </table:table-cell>
          <table:table-cell table:formula="of:=MID([.A387];FIND(&quot;.&quot;;[.A387])+1;FIND(&quot;@&quot;;[.A387])-FIND(&quot;.&quot;;[.A387]) - 1)" office:value-type="string" office:string-value="Luetke" calcext:value-type="string">
            <text:p>Luetke</text:p>
          </table:table-cell>
          <table:table-cell table:formula="of:=PROPER([.D387])" office:value-type="string" office:string-value="Luetke" calcext:value-type="string">
            <text:p>Luetke</text:p>
          </table:table-cell>
          <table:table-cell office:value-type="string" calcext:value-type="string">
            <text:p>w</text:p>
          </table:table-cell>
          <table:table-cell table:formula="of:=IF([.F38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amya.Kaddor@Bundestag.de</text:p>
          </table:table-cell>
          <table:table-cell table:formula="of:=MID([.A388];1;FIND(&quot;.&quot;;[.A388])-1)" office:value-type="string" office:string-value="Lamya" calcext:value-type="string">
            <text:p>Lamya</text:p>
          </table:table-cell>
          <table:table-cell table:formula="of:=PROPER([.B388])" office:value-type="string" office:string-value="Lamya" calcext:value-type="string">
            <text:p>Lamya</text:p>
          </table:table-cell>
          <table:table-cell table:formula="of:=MID([.A388];FIND(&quot;.&quot;;[.A388])+1;FIND(&quot;@&quot;;[.A388])-FIND(&quot;.&quot;;[.A388]) - 1)" office:value-type="string" office:string-value="Kaddor" calcext:value-type="string">
            <text:p>Kaddor</text:p>
          </table:table-cell>
          <table:table-cell table:formula="of:=PROPER([.D388])" office:value-type="string" office:string-value="Kaddor" calcext:value-type="string">
            <text:p>Kaddor</text:p>
          </table:table-cell>
          <table:table-cell office:value-type="string" calcext:value-type="string">
            <text:p>w</text:p>
          </table:table-cell>
          <table:table-cell table:formula="of:=IF([.F38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ars.Castellucci@Bundestag.de</text:p>
          </table:table-cell>
          <table:table-cell table:formula="of:=MID([.A389];1;FIND(&quot;.&quot;;[.A389])-1)" office:value-type="string" office:string-value="Lars" calcext:value-type="string">
            <text:p>Lars</text:p>
          </table:table-cell>
          <table:table-cell table:formula="of:=PROPER([.B389])" office:value-type="string" office:string-value="Lars" calcext:value-type="string">
            <text:p>Lars</text:p>
          </table:table-cell>
          <table:table-cell table:formula="of:=MID([.A389];FIND(&quot;.&quot;;[.A389])+1;FIND(&quot;@&quot;;[.A389])-FIND(&quot;.&quot;;[.A389]) - 1)" office:value-type="string" office:string-value="Castellucci" calcext:value-type="string">
            <text:p>Castellucci</text:p>
          </table:table-cell>
          <table:table-cell table:formula="of:=PROPER([.D389])" office:value-type="string" office:string-value="Castellucci" calcext:value-type="string">
            <text:p>Castellucci</text:p>
          </table:table-cell>
          <table:table-cell office:value-type="string" calcext:value-type="string">
            <text:p>m</text:p>
          </table:table-cell>
          <table:table-cell table:formula="of:=IF([.F3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ars.Klingbeil@Bundestag.de</text:p>
          </table:table-cell>
          <table:table-cell table:formula="of:=MID([.A390];1;FIND(&quot;.&quot;;[.A390])-1)" office:value-type="string" office:string-value="Lars" calcext:value-type="string">
            <text:p>Lars</text:p>
          </table:table-cell>
          <table:table-cell table:formula="of:=PROPER([.B390])" office:value-type="string" office:string-value="Lars" calcext:value-type="string">
            <text:p>Lars</text:p>
          </table:table-cell>
          <table:table-cell table:formula="of:=MID([.A390];FIND(&quot;.&quot;;[.A390])+1;FIND(&quot;@&quot;;[.A390])-FIND(&quot;.&quot;;[.A390]) - 1)" office:value-type="string" office:string-value="Klingbeil" calcext:value-type="string">
            <text:p>Klingbeil</text:p>
          </table:table-cell>
          <table:table-cell table:formula="of:=PROPER([.D390])" office:value-type="string" office:string-value="Klingbeil" calcext:value-type="string">
            <text:p>Klingbeil</text:p>
          </table:table-cell>
          <table:table-cell office:value-type="string" calcext:value-type="string">
            <text:p>m</text:p>
          </table:table-cell>
          <table:table-cell table:formula="of:=IF([.F3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ars.Lindemann@Bundestag.de</text:p>
          </table:table-cell>
          <table:table-cell table:formula="of:=MID([.A391];1;FIND(&quot;.&quot;;[.A391])-1)" office:value-type="string" office:string-value="Lars" calcext:value-type="string">
            <text:p>Lars</text:p>
          </table:table-cell>
          <table:table-cell table:formula="of:=PROPER([.B391])" office:value-type="string" office:string-value="Lars" calcext:value-type="string">
            <text:p>Lars</text:p>
          </table:table-cell>
          <table:table-cell table:formula="of:=MID([.A391];FIND(&quot;.&quot;;[.A391])+1;FIND(&quot;@&quot;;[.A391])-FIND(&quot;.&quot;;[.A391]) - 1)" office:value-type="string" office:string-value="Lindemann" calcext:value-type="string">
            <text:p>Lindemann</text:p>
          </table:table-cell>
          <table:table-cell table:formula="of:=PROPER([.D391])" office:value-type="string" office:string-value="Lindemann" calcext:value-type="string">
            <text:p>Lindemann</text:p>
          </table:table-cell>
          <table:table-cell office:value-type="string" calcext:value-type="string">
            <text:p>m</text:p>
          </table:table-cell>
          <table:table-cell table:formula="of:=IF([.F39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ars.Rohwer@Bundestag.de</text:p>
          </table:table-cell>
          <table:table-cell table:formula="of:=MID([.A392];1;FIND(&quot;.&quot;;[.A392])-1)" office:value-type="string" office:string-value="Lars" calcext:value-type="string">
            <text:p>Lars</text:p>
          </table:table-cell>
          <table:table-cell table:formula="of:=PROPER([.B392])" office:value-type="string" office:string-value="Lars" calcext:value-type="string">
            <text:p>Lars</text:p>
          </table:table-cell>
          <table:table-cell table:formula="of:=MID([.A392];FIND(&quot;.&quot;;[.A392])+1;FIND(&quot;@&quot;;[.A392])-FIND(&quot;.&quot;;[.A392]) - 1)" office:value-type="string" office:string-value="Rohwer" calcext:value-type="string">
            <text:p>Rohwer</text:p>
          </table:table-cell>
          <table:table-cell table:formula="of:=PROPER([.D392])" office:value-type="string" office:string-value="Rohwer" calcext:value-type="string">
            <text:p>Rohwer</text:p>
          </table:table-cell>
          <table:table-cell office:value-type="string" calcext:value-type="string">
            <text:p>m</text:p>
          </table:table-cell>
          <table:table-cell table:formula="of:=IF([.F39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aura.Kraft@Bundestag.de</text:p>
          </table:table-cell>
          <table:table-cell table:formula="of:=MID([.A393];1;FIND(&quot;.&quot;;[.A393])-1)" office:value-type="string" office:string-value="Laura" calcext:value-type="string">
            <text:p>Laura</text:p>
          </table:table-cell>
          <table:table-cell table:formula="of:=PROPER([.B393])" office:value-type="string" office:string-value="Laura" calcext:value-type="string">
            <text:p>Laura</text:p>
          </table:table-cell>
          <table:table-cell table:formula="of:=MID([.A393];FIND(&quot;.&quot;;[.A393])+1;FIND(&quot;@&quot;;[.A393])-FIND(&quot;.&quot;;[.A393]) - 1)" office:value-type="string" office:string-value="Kraft" calcext:value-type="string">
            <text:p>Kraft</text:p>
          </table:table-cell>
          <table:table-cell table:formula="of:=PROPER([.D393])" office:value-type="string" office:string-value="Kraft" calcext:value-type="string">
            <text:p>Kraft</text:p>
          </table:table-cell>
          <table:table-cell office:value-type="string" calcext:value-type="string">
            <text:p>w</text:p>
          </table:table-cell>
          <table:table-cell table:formula="of:=IF([.F39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eif-Erik.Holm@Bundestag.de</text:p>
          </table:table-cell>
          <table:table-cell table:formula="of:=MID([.A394];1;FIND(&quot;.&quot;;[.A394])-1)" office:value-type="string" office:string-value="Leif-Erik" calcext:value-type="string">
            <text:p>Leif-Erik</text:p>
          </table:table-cell>
          <table:table-cell table:formula="of:=PROPER([.B394])" office:value-type="string" office:string-value="Leif-Erik" calcext:value-type="string">
            <text:p>Leif-Erik</text:p>
          </table:table-cell>
          <table:table-cell table:formula="of:=MID([.A394];FIND(&quot;.&quot;;[.A394])+1;FIND(&quot;@&quot;;[.A394])-FIND(&quot;.&quot;;[.A394]) - 1)" office:value-type="string" office:string-value="Holm" calcext:value-type="string">
            <text:p>Holm</text:p>
          </table:table-cell>
          <table:table-cell table:formula="of:=PROPER([.D394])" office:value-type="string" office:string-value="Holm" calcext:value-type="string">
            <text:p>Holm</text:p>
          </table:table-cell>
          <table:table-cell office:value-type="string" calcext:value-type="string">
            <text:p>m</text:p>
          </table:table-cell>
          <table:table-cell table:formula="of:=IF([.F39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ena.Werner@Bundestag.de</text:p>
          </table:table-cell>
          <table:table-cell table:formula="of:=MID([.A395];1;FIND(&quot;.&quot;;[.A395])-1)" office:value-type="string" office:string-value="Lena" calcext:value-type="string">
            <text:p>Lena</text:p>
          </table:table-cell>
          <table:table-cell table:formula="of:=PROPER([.B395])" office:value-type="string" office:string-value="Lena" calcext:value-type="string">
            <text:p>Lena</text:p>
          </table:table-cell>
          <table:table-cell table:formula="of:=MID([.A395];FIND(&quot;.&quot;;[.A395])+1;FIND(&quot;@&quot;;[.A395])-FIND(&quot;.&quot;;[.A395]) - 1)" office:value-type="string" office:string-value="Werner" calcext:value-type="string">
            <text:p>Werner</text:p>
          </table:table-cell>
          <table:table-cell table:formula="of:=PROPER([.D395])" office:value-type="string" office:string-value="Werner" calcext:value-type="string">
            <text:p>Werner</text:p>
          </table:table-cell>
          <table:table-cell office:value-type="string" calcext:value-type="string">
            <text:p>w</text:p>
          </table:table-cell>
          <table:table-cell table:formula="of:=IF([.F39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eni.Breymaier@Bundestag.de</text:p>
          </table:table-cell>
          <table:table-cell table:formula="of:=MID([.A396];1;FIND(&quot;.&quot;;[.A396])-1)" office:value-type="string" office:string-value="Leni" calcext:value-type="string">
            <text:p>Leni</text:p>
          </table:table-cell>
          <table:table-cell table:formula="of:=PROPER([.B396])" office:value-type="string" office:string-value="Leni" calcext:value-type="string">
            <text:p>Leni</text:p>
          </table:table-cell>
          <table:table-cell table:formula="of:=MID([.A396];FIND(&quot;.&quot;;[.A396])+1;FIND(&quot;@&quot;;[.A396])-FIND(&quot;.&quot;;[.A396]) - 1)" office:value-type="string" office:string-value="Breymaier" calcext:value-type="string">
            <text:p>Breymaier</text:p>
          </table:table-cell>
          <table:table-cell table:formula="of:=PROPER([.D396])" office:value-type="string" office:string-value="Breymaier" calcext:value-type="string">
            <text:p>Breymaier</text:p>
          </table:table-cell>
          <table:table-cell office:value-type="string" calcext:value-type="string">
            <text:p>w</text:p>
          </table:table-cell>
          <table:table-cell table:formula="of:=IF([.F39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ennard.Oehl@Bundestag.de</text:p>
          </table:table-cell>
          <table:table-cell table:formula="of:=MID([.A397];1;FIND(&quot;.&quot;;[.A397])-1)" office:value-type="string" office:string-value="Lennard" calcext:value-type="string">
            <text:p>Lennard</text:p>
          </table:table-cell>
          <table:table-cell table:formula="of:=PROPER([.B397])" office:value-type="string" office:string-value="Lennard" calcext:value-type="string">
            <text:p>Lennard</text:p>
          </table:table-cell>
          <table:table-cell table:formula="of:=MID([.A397];FIND(&quot;.&quot;;[.A397])+1;FIND(&quot;@&quot;;[.A397])-FIND(&quot;.&quot;;[.A397]) - 1)" office:value-type="string" office:string-value="Oehl" calcext:value-type="string">
            <text:p>Oehl</text:p>
          </table:table-cell>
          <table:table-cell table:formula="of:=PROPER([.D397])" office:value-type="string" office:string-value="Oehl" calcext:value-type="string">
            <text:p>Oehl</text:p>
          </table:table-cell>
          <table:table-cell office:value-type="string" calcext:value-type="string">
            <text:p>m</text:p>
          </table:table-cell>
          <table:table-cell table:formula="of:=IF([.F39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eon.Eckert@Bundestag.de</text:p>
          </table:table-cell>
          <table:table-cell table:formula="of:=MID([.A398];1;FIND(&quot;.&quot;;[.A398])-1)" office:value-type="string" office:string-value="Leon" calcext:value-type="string">
            <text:p>Leon</text:p>
          </table:table-cell>
          <table:table-cell table:formula="of:=PROPER([.B398])" office:value-type="string" office:string-value="Leon" calcext:value-type="string">
            <text:p>Leon</text:p>
          </table:table-cell>
          <table:table-cell table:formula="of:=MID([.A398];FIND(&quot;.&quot;;[.A398])+1;FIND(&quot;@&quot;;[.A398])-FIND(&quot;.&quot;;[.A398]) - 1)" office:value-type="string" office:string-value="Eckert" calcext:value-type="string">
            <text:p>Eckert</text:p>
          </table:table-cell>
          <table:table-cell table:formula="of:=PROPER([.D398])" office:value-type="string" office:string-value="Eckert" calcext:value-type="string">
            <text:p>Eckert</text:p>
          </table:table-cell>
          <table:table-cell office:value-type="string" calcext:value-type="string">
            <text:p>m</text:p>
          </table:table-cell>
          <table:table-cell table:formula="of:=IF([.F39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ina.Seitzl@Bundestag.de</text:p>
          </table:table-cell>
          <table:table-cell table:formula="of:=MID([.A399];1;FIND(&quot;.&quot;;[.A399])-1)" office:value-type="string" office:string-value="Lina" calcext:value-type="string">
            <text:p>Lina</text:p>
          </table:table-cell>
          <table:table-cell table:formula="of:=PROPER([.B399])" office:value-type="string" office:string-value="Lina" calcext:value-type="string">
            <text:p>Lina</text:p>
          </table:table-cell>
          <table:table-cell table:formula="of:=MID([.A399];FIND(&quot;.&quot;;[.A399])+1;FIND(&quot;@&quot;;[.A399])-FIND(&quot;.&quot;;[.A399]) - 1)" office:value-type="string" office:string-value="Seitzl" calcext:value-type="string">
            <text:p>Seitzl</text:p>
          </table:table-cell>
          <table:table-cell table:formula="of:=PROPER([.D399])" office:value-type="string" office:string-value="Seitzl" calcext:value-type="string">
            <text:p>Seitzl</text:p>
          </table:table-cell>
          <table:table-cell office:value-type="string" calcext:value-type="string">
            <text:p>w</text:p>
          </table:table-cell>
          <table:table-cell table:formula="of:=IF([.F39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inda.Heitmann@Bundestag.de</text:p>
          </table:table-cell>
          <table:table-cell table:formula="of:=MID([.A400];1;FIND(&quot;.&quot;;[.A400])-1)" office:value-type="string" office:string-value="Linda" calcext:value-type="string">
            <text:p>Linda</text:p>
          </table:table-cell>
          <table:table-cell table:formula="of:=PROPER([.B400])" office:value-type="string" office:string-value="Linda" calcext:value-type="string">
            <text:p>Linda</text:p>
          </table:table-cell>
          <table:table-cell table:formula="of:=MID([.A400];FIND(&quot;.&quot;;[.A400])+1;FIND(&quot;@&quot;;[.A400])-FIND(&quot;.&quot;;[.A400]) - 1)" office:value-type="string" office:string-value="Heitmann" calcext:value-type="string">
            <text:p>Heitmann</text:p>
          </table:table-cell>
          <table:table-cell table:formula="of:=PROPER([.D400])" office:value-type="string" office:string-value="Heitmann" calcext:value-type="string">
            <text:p>Heitmann</text:p>
          </table:table-cell>
          <table:table-cell office:value-type="string" calcext:value-type="string">
            <text:p>w</text:p>
          </table:table-cell>
          <table:table-cell table:formula="of:=IF([.F40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inda.Teuteberg@Bundestag.de</text:p>
          </table:table-cell>
          <table:table-cell table:formula="of:=MID([.A401];1;FIND(&quot;.&quot;;[.A401])-1)" office:value-type="string" office:string-value="Linda" calcext:value-type="string">
            <text:p>Linda</text:p>
          </table:table-cell>
          <table:table-cell table:formula="of:=PROPER([.B401])" office:value-type="string" office:string-value="Linda" calcext:value-type="string">
            <text:p>Linda</text:p>
          </table:table-cell>
          <table:table-cell table:formula="of:=MID([.A401];FIND(&quot;.&quot;;[.A401])+1;FIND(&quot;@&quot;;[.A401])-FIND(&quot;.&quot;;[.A401]) - 1)" office:value-type="string" office:string-value="Teuteberg" calcext:value-type="string">
            <text:p>Teuteberg</text:p>
          </table:table-cell>
          <table:table-cell table:formula="of:=PROPER([.D401])" office:value-type="string" office:string-value="Teuteberg" calcext:value-type="string">
            <text:p>Teuteberg</text:p>
          </table:table-cell>
          <table:table-cell office:value-type="string" calcext:value-type="string">
            <text:p>w</text:p>
          </table:table-cell>
          <table:table-cell table:formula="of:=IF([.F40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isa.Badum@Bundestag.de</text:p>
          </table:table-cell>
          <table:table-cell table:formula="of:=MID([.A402];1;FIND(&quot;.&quot;;[.A402])-1)" office:value-type="string" office:string-value="Lisa" calcext:value-type="string">
            <text:p>Lisa</text:p>
          </table:table-cell>
          <table:table-cell table:formula="of:=PROPER([.B402])" office:value-type="string" office:string-value="Lisa" calcext:value-type="string">
            <text:p>Lisa</text:p>
          </table:table-cell>
          <table:table-cell table:formula="of:=MID([.A402];FIND(&quot;.&quot;;[.A402])+1;FIND(&quot;@&quot;;[.A402])-FIND(&quot;.&quot;;[.A402]) - 1)" office:value-type="string" office:string-value="Badum" calcext:value-type="string">
            <text:p>Badum</text:p>
          </table:table-cell>
          <table:table-cell table:formula="of:=PROPER([.D402])" office:value-type="string" office:string-value="Badum" calcext:value-type="string">
            <text:p>Badum</text:p>
          </table:table-cell>
          <table:table-cell office:value-type="string" calcext:value-type="string">
            <text:p>w</text:p>
          </table:table-cell>
          <table:table-cell table:formula="of:=IF([.F40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isa.Paus@Bundestag.de</text:p>
          </table:table-cell>
          <table:table-cell table:formula="of:=MID([.A403];1;FIND(&quot;.&quot;;[.A403])-1)" office:value-type="string" office:string-value="Lisa" calcext:value-type="string">
            <text:p>Lisa</text:p>
          </table:table-cell>
          <table:table-cell table:formula="of:=PROPER([.B403])" office:value-type="string" office:string-value="Lisa" calcext:value-type="string">
            <text:p>Lisa</text:p>
          </table:table-cell>
          <table:table-cell table:formula="of:=MID([.A403];FIND(&quot;.&quot;;[.A403])+1;FIND(&quot;@&quot;;[.A403])-FIND(&quot;.&quot;;[.A403]) - 1)" office:value-type="string" office:string-value="Paus" calcext:value-type="string">
            <text:p>Paus</text:p>
          </table:table-cell>
          <table:table-cell table:formula="of:=PROPER([.D403])" office:value-type="string" office:string-value="Paus" calcext:value-type="string">
            <text:p>Paus</text:p>
          </table:table-cell>
          <table:table-cell office:value-type="string" calcext:value-type="string">
            <text:p>w</text:p>
          </table:table-cell>
          <table:table-cell table:formula="of:=IF([.F40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uise.Amtsberg@Bundestag.de</text:p>
          </table:table-cell>
          <table:table-cell table:formula="of:=MID([.A404];1;FIND(&quot;.&quot;;[.A404])-1)" office:value-type="string" office:string-value="Luise" calcext:value-type="string">
            <text:p>Luise</text:p>
          </table:table-cell>
          <table:table-cell table:formula="of:=PROPER([.B404])" office:value-type="string" office:string-value="Luise" calcext:value-type="string">
            <text:p>Luise</text:p>
          </table:table-cell>
          <table:table-cell table:formula="of:=MID([.A404];FIND(&quot;.&quot;;[.A404])+1;FIND(&quot;@&quot;;[.A404])-FIND(&quot;.&quot;;[.A404]) - 1)" office:value-type="string" office:string-value="Amtsberg" calcext:value-type="string">
            <text:p>Amtsberg</text:p>
          </table:table-cell>
          <table:table-cell table:formula="of:=PROPER([.D404])" office:value-type="string" office:string-value="Amtsberg" calcext:value-type="string">
            <text:p>Amtsberg</text:p>
          </table:table-cell>
          <table:table-cell office:value-type="string" calcext:value-type="string">
            <text:p>w</text:p>
          </table:table-cell>
          <table:table-cell table:formula="of:=IF([.F40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uiza.Licina-Bode@Bundestag.de</text:p>
          </table:table-cell>
          <table:table-cell table:formula="of:=MID([.A405];1;FIND(&quot;.&quot;;[.A405])-1)" office:value-type="string" office:string-value="Luiza" calcext:value-type="string">
            <text:p>Luiza</text:p>
          </table:table-cell>
          <table:table-cell table:formula="of:=PROPER([.B405])" office:value-type="string" office:string-value="Luiza" calcext:value-type="string">
            <text:p>Luiza</text:p>
          </table:table-cell>
          <table:table-cell table:formula="of:=MID([.A405];FIND(&quot;.&quot;;[.A405])+1;FIND(&quot;@&quot;;[.A405])-FIND(&quot;.&quot;;[.A405]) - 1)" office:value-type="string" office:string-value="Licina-Bode" calcext:value-type="string">
            <text:p>Licina-Bode</text:p>
          </table:table-cell>
          <table:table-cell table:formula="of:=PROPER([.D405])" office:value-type="string" office:string-value="Licina-Bode" calcext:value-type="string">
            <text:p>Licina-Bode</text:p>
          </table:table-cell>
          <table:table-cell office:value-type="string" calcext:value-type="string">
            <text:p>w</text:p>
          </table:table-cell>
          <table:table-cell table:formula="of:=IF([.F40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ukas.Benner@Bundestag.de</text:p>
          </table:table-cell>
          <table:table-cell table:formula="of:=MID([.A406];1;FIND(&quot;.&quot;;[.A406])-1)" office:value-type="string" office:string-value="Lukas" calcext:value-type="string">
            <text:p>Lukas</text:p>
          </table:table-cell>
          <table:table-cell table:formula="of:=PROPER([.B406])" office:value-type="string" office:string-value="Lukas" calcext:value-type="string">
            <text:p>Lukas</text:p>
          </table:table-cell>
          <table:table-cell table:formula="of:=MID([.A406];FIND(&quot;.&quot;;[.A406])+1;FIND(&quot;@&quot;;[.A406])-FIND(&quot;.&quot;;[.A406]) - 1)" office:value-type="string" office:string-value="Benner" calcext:value-type="string">
            <text:p>Benner</text:p>
          </table:table-cell>
          <table:table-cell table:formula="of:=PROPER([.D406])" office:value-type="string" office:string-value="Benner" calcext:value-type="string">
            <text:p>Benner</text:p>
          </table:table-cell>
          <table:table-cell office:value-type="string" calcext:value-type="string">
            <text:p>m</text:p>
          </table:table-cell>
          <table:table-cell table:formula="of:=IF([.F40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ukas.Koehler@Bundestag.de</text:p>
          </table:table-cell>
          <table:table-cell table:formula="of:=MID([.A407];1;FIND(&quot;.&quot;;[.A407])-1)" office:value-type="string" office:string-value="Lukas" calcext:value-type="string">
            <text:p>Lukas</text:p>
          </table:table-cell>
          <table:table-cell table:formula="of:=PROPER([.B407])" office:value-type="string" office:string-value="Lukas" calcext:value-type="string">
            <text:p>Lukas</text:p>
          </table:table-cell>
          <table:table-cell table:formula="of:=MID([.A407];FIND(&quot;.&quot;;[.A407])+1;FIND(&quot;@&quot;;[.A407])-FIND(&quot;.&quot;;[.A407]) - 1)" office:value-type="string" office:string-value="Koehler" calcext:value-type="string">
            <text:p>Koehler</text:p>
          </table:table-cell>
          <table:table-cell table:formula="of:=PROPER([.D407])" office:value-type="string" office:string-value="Koehler" calcext:value-type="string">
            <text:p>Koehler</text:p>
          </table:table-cell>
          <table:table-cell office:value-type="string" calcext:value-type="string">
            <text:p>m</text:p>
          </table:table-cell>
          <table:table-cell table:formula="of:=IF([.F40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cit.Karaahmetoglu@Bundestag.de</text:p>
          </table:table-cell>
          <table:table-cell table:formula="of:=MID([.A408];1;FIND(&quot;.&quot;;[.A408])-1)" office:value-type="string" office:string-value="Macit" calcext:value-type="string">
            <text:p>Macit</text:p>
          </table:table-cell>
          <table:table-cell table:formula="of:=PROPER([.B408])" office:value-type="string" office:string-value="Macit" calcext:value-type="string">
            <text:p>Macit</text:p>
          </table:table-cell>
          <table:table-cell table:formula="of:=MID([.A408];FIND(&quot;.&quot;;[.A408])+1;FIND(&quot;@&quot;;[.A408])-FIND(&quot;.&quot;;[.A408]) - 1)" office:value-type="string" office:string-value="Karaahmetoglu" calcext:value-type="string">
            <text:p>Karaahmetoglu</text:p>
          </table:table-cell>
          <table:table-cell table:formula="of:=PROPER([.D408])" office:value-type="string" office:string-value="Karaahmetoglu" calcext:value-type="string">
            <text:p>Karaahmetoglu</text:p>
          </table:table-cell>
          <table:table-cell office:value-type="string" calcext:value-type="string">
            <text:p>m</text:p>
          </table:table-cell>
          <table:table-cell table:formula="of:=IF([.F40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hmut.Oezdemir@Bundestag.de</text:p>
          </table:table-cell>
          <table:table-cell table:formula="of:=MID([.A409];1;FIND(&quot;.&quot;;[.A409])-1)" office:value-type="string" office:string-value="Mahmut" calcext:value-type="string">
            <text:p>Mahmut</text:p>
          </table:table-cell>
          <table:table-cell table:formula="of:=PROPER([.B409])" office:value-type="string" office:string-value="Mahmut" calcext:value-type="string">
            <text:p>Mahmut</text:p>
          </table:table-cell>
          <table:table-cell table:formula="of:=MID([.A409];FIND(&quot;.&quot;;[.A409])+1;FIND(&quot;@&quot;;[.A409])-FIND(&quot;.&quot;;[.A409]) - 1)" office:value-type="string" office:string-value="Oezdemir" calcext:value-type="string">
            <text:p>Oezdemir</text:p>
          </table:table-cell>
          <table:table-cell table:formula="of:=PROPER([.D409])" office:value-type="string" office:string-value="Oezdemir" calcext:value-type="string">
            <text:p>Oezdemir</text:p>
          </table:table-cell>
          <table:table-cell office:value-type="string" calcext:value-type="string">
            <text:p>m</text:p>
          </table:table-cell>
          <table:table-cell table:formula="of:=IF([.F40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ik.Aussendorf@Bundestag.de</text:p>
          </table:table-cell>
          <table:table-cell table:formula="of:=MID([.A410];1;FIND(&quot;.&quot;;[.A410])-1)" office:value-type="string" office:string-value="Maik" calcext:value-type="string">
            <text:p>Maik</text:p>
          </table:table-cell>
          <table:table-cell table:formula="of:=PROPER([.B410])" office:value-type="string" office:string-value="Maik" calcext:value-type="string">
            <text:p>Maik</text:p>
          </table:table-cell>
          <table:table-cell table:formula="of:=MID([.A410];FIND(&quot;.&quot;;[.A410])+1;FIND(&quot;@&quot;;[.A410])-FIND(&quot;.&quot;;[.A410]) - 1)" office:value-type="string" office:string-value="Aussendorf" calcext:value-type="string">
            <text:p>Aussendorf</text:p>
          </table:table-cell>
          <table:table-cell table:formula="of:=PROPER([.D410])" office:value-type="string" office:string-value="Aussendorf" calcext:value-type="string">
            <text:p>Aussendorf</text:p>
          </table:table-cell>
          <table:table-cell office:value-type="string" calcext:value-type="string">
            <text:p>m</text:p>
          </table:table-cell>
          <table:table-cell table:formula="of:=IF([.F41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ja.Wallstein@Bundestag.de</text:p>
          </table:table-cell>
          <table:table-cell table:formula="of:=MID([.A411];1;FIND(&quot;.&quot;;[.A411])-1)" office:value-type="string" office:string-value="Maja" calcext:value-type="string">
            <text:p>Maja</text:p>
          </table:table-cell>
          <table:table-cell table:formula="of:=PROPER([.B411])" office:value-type="string" office:string-value="Maja" calcext:value-type="string">
            <text:p>Maja</text:p>
          </table:table-cell>
          <table:table-cell table:formula="of:=MID([.A411];FIND(&quot;.&quot;;[.A411])+1;FIND(&quot;@&quot;;[.A411])-FIND(&quot;.&quot;;[.A411]) - 1)" office:value-type="string" office:string-value="Wallstein" calcext:value-type="string">
            <text:p>Wallstein</text:p>
          </table:table-cell>
          <table:table-cell table:formula="of:=PROPER([.D411])" office:value-type="string" office:string-value="Wallstein" calcext:value-type="string">
            <text:p>Wallstein</text:p>
          </table:table-cell>
          <table:table-cell office:value-type="string" calcext:value-type="string">
            <text:p>w</text:p>
          </table:table-cell>
          <table:table-cell table:formula="of:=IF([.F41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lte.Kaufmann@Bundestag.de</text:p>
          </table:table-cell>
          <table:table-cell table:formula="of:=MID([.A412];1;FIND(&quot;.&quot;;[.A412])-1)" office:value-type="string" office:string-value="Malte" calcext:value-type="string">
            <text:p>Malte</text:p>
          </table:table-cell>
          <table:table-cell table:formula="of:=PROPER([.B412])" office:value-type="string" office:string-value="Malte" calcext:value-type="string">
            <text:p>Malte</text:p>
          </table:table-cell>
          <table:table-cell table:formula="of:=MID([.A412];FIND(&quot;.&quot;;[.A412])+1;FIND(&quot;@&quot;;[.A412])-FIND(&quot;.&quot;;[.A412]) - 1)" office:value-type="string" office:string-value="Kaufmann" calcext:value-type="string">
            <text:p>Kaufmann</text:p>
          </table:table-cell>
          <table:table-cell table:formula="of:=PROPER([.D412])" office:value-type="string" office:string-value="Kaufmann" calcext:value-type="string">
            <text:p>Kaufmann</text:p>
          </table:table-cell>
          <table:table-cell office:value-type="string" calcext:value-type="string">
            <text:p>m</text:p>
          </table:table-cell>
          <table:table-cell table:formula="of:=IF([.F41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nfred.Grund@Bundestag.de</text:p>
          </table:table-cell>
          <table:table-cell table:formula="of:=MID([.A413];1;FIND(&quot;.&quot;;[.A413])-1)" office:value-type="string" office:string-value="Manfred" calcext:value-type="string">
            <text:p>Manfred</text:p>
          </table:table-cell>
          <table:table-cell table:formula="of:=PROPER([.B413])" office:value-type="string" office:string-value="Manfred" calcext:value-type="string">
            <text:p>Manfred</text:p>
          </table:table-cell>
          <table:table-cell table:formula="of:=MID([.A413];FIND(&quot;.&quot;;[.A413])+1;FIND(&quot;@&quot;;[.A413])-FIND(&quot;.&quot;;[.A413]) - 1)" office:value-type="string" office:string-value="Grund" calcext:value-type="string">
            <text:p>Grund</text:p>
          </table:table-cell>
          <table:table-cell table:formula="of:=PROPER([.D413])" office:value-type="string" office:string-value="Grund" calcext:value-type="string">
            <text:p>Grund</text:p>
          </table:table-cell>
          <table:table-cell office:value-type="string" calcext:value-type="string">
            <text:p>m</text:p>
          </table:table-cell>
          <table:table-cell table:formula="of:=IF([.F4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nfred.Todtenhausen@Bundestag.de</text:p>
          </table:table-cell>
          <table:table-cell table:formula="of:=MID([.A414];1;FIND(&quot;.&quot;;[.A414])-1)" office:value-type="string" office:string-value="Manfred" calcext:value-type="string">
            <text:p>Manfred</text:p>
          </table:table-cell>
          <table:table-cell table:formula="of:=PROPER([.B414])" office:value-type="string" office:string-value="Manfred" calcext:value-type="string">
            <text:p>Manfred</text:p>
          </table:table-cell>
          <table:table-cell table:formula="of:=MID([.A414];FIND(&quot;.&quot;;[.A414])+1;FIND(&quot;@&quot;;[.A414])-FIND(&quot;.&quot;;[.A414]) - 1)" office:value-type="string" office:string-value="Todtenhausen" calcext:value-type="string">
            <text:p>Todtenhausen</text:p>
          </table:table-cell>
          <table:table-cell table:formula="of:=PROPER([.D414])" office:value-type="string" office:string-value="Todtenhausen" calcext:value-type="string">
            <text:p>Todtenhausen</text:p>
          </table:table-cell>
          <table:table-cell office:value-type="string" calcext:value-type="string">
            <text:p>m</text:p>
          </table:table-cell>
          <table:table-cell table:formula="of:=IF([.F4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nuel.Gava@Bundestag.de</text:p>
          </table:table-cell>
          <table:table-cell table:formula="of:=MID([.A415];1;FIND(&quot;.&quot;;[.A415])-1)" office:value-type="string" office:string-value="Manuel" calcext:value-type="string">
            <text:p>Manuel</text:p>
          </table:table-cell>
          <table:table-cell table:formula="of:=PROPER([.B415])" office:value-type="string" office:string-value="Manuel" calcext:value-type="string">
            <text:p>Manuel</text:p>
          </table:table-cell>
          <table:table-cell table:formula="of:=MID([.A415];FIND(&quot;.&quot;;[.A415])+1;FIND(&quot;@&quot;;[.A415])-FIND(&quot;.&quot;;[.A415]) - 1)" office:value-type="string" office:string-value="Gava" calcext:value-type="string">
            <text:p>Gava</text:p>
          </table:table-cell>
          <table:table-cell table:formula="of:=PROPER([.D415])" office:value-type="string" office:string-value="Gava" calcext:value-type="string">
            <text:p>Gava</text:p>
          </table:table-cell>
          <table:table-cell office:value-type="string" calcext:value-type="string">
            <text:p>m</text:p>
          </table:table-cell>
          <table:table-cell table:formula="of:=IF([.F4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nuel.Hoeferlin@Bundestag.de</text:p>
          </table:table-cell>
          <table:table-cell table:formula="of:=MID([.A416];1;FIND(&quot;.&quot;;[.A416])-1)" office:value-type="string" office:string-value="Manuel" calcext:value-type="string">
            <text:p>Manuel</text:p>
          </table:table-cell>
          <table:table-cell table:formula="of:=PROPER([.B416])" office:value-type="string" office:string-value="Manuel" calcext:value-type="string">
            <text:p>Manuel</text:p>
          </table:table-cell>
          <table:table-cell table:formula="of:=MID([.A416];FIND(&quot;.&quot;;[.A416])+1;FIND(&quot;@&quot;;[.A416])-FIND(&quot;.&quot;;[.A416]) - 1)" office:value-type="string" office:string-value="Hoeferlin" calcext:value-type="string">
            <text:p>Hoeferlin</text:p>
          </table:table-cell>
          <table:table-cell table:formula="of:=PROPER([.D416])" office:value-type="string" office:string-value="Hoeferlin" calcext:value-type="string">
            <text:p>Hoeferlin</text:p>
          </table:table-cell>
          <table:table-cell office:value-type="string" calcext:value-type="string">
            <text:p>m</text:p>
          </table:table-cell>
          <table:table-cell table:formula="of:=IF([.F41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nuela.Rottmann@Bundestag.de</text:p>
          </table:table-cell>
          <table:table-cell table:formula="of:=MID([.A417];1;FIND(&quot;.&quot;;[.A417])-1)" office:value-type="string" office:string-value="Manuela" calcext:value-type="string">
            <text:p>Manuela</text:p>
          </table:table-cell>
          <table:table-cell table:formula="of:=PROPER([.B417])" office:value-type="string" office:string-value="Manuela" calcext:value-type="string">
            <text:p>Manuela</text:p>
          </table:table-cell>
          <table:table-cell table:formula="of:=MID([.A417];FIND(&quot;.&quot;;[.A417])+1;FIND(&quot;@&quot;;[.A417])-FIND(&quot;.&quot;;[.A417]) - 1)" office:value-type="string" office:string-value="Rottmann" calcext:value-type="string">
            <text:p>Rottmann</text:p>
          </table:table-cell>
          <table:table-cell table:formula="of:=PROPER([.D417])" office:value-type="string" office:string-value="Rottmann" calcext:value-type="string">
            <text:p>Rottmann</text:p>
          </table:table-cell>
          <table:table-cell office:value-type="string" calcext:value-type="string">
            <text:p>w</text:p>
          </table:table-cell>
          <table:table-cell table:formula="of:=IF([.F41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.Bernhard@Bundestag.de</text:p>
          </table:table-cell>
          <table:table-cell table:formula="of:=MID([.A418];1;FIND(&quot;.&quot;;[.A418])-1)" office:value-type="string" office:string-value="Marc" calcext:value-type="string">
            <text:p>Marc</text:p>
          </table:table-cell>
          <table:table-cell table:formula="of:=PROPER([.B418])" office:value-type="string" office:string-value="Marc" calcext:value-type="string">
            <text:p>Marc</text:p>
          </table:table-cell>
          <table:table-cell table:formula="of:=MID([.A418];FIND(&quot;.&quot;;[.A418])+1;FIND(&quot;@&quot;;[.A418])-FIND(&quot;.&quot;;[.A418]) - 1)" office:value-type="string" office:string-value="Bernhard" calcext:value-type="string">
            <text:p>Bernhard</text:p>
          </table:table-cell>
          <table:table-cell table:formula="of:=PROPER([.D418])" office:value-type="string" office:string-value="Bernhard" calcext:value-type="string">
            <text:p>Bernhard</text:p>
          </table:table-cell>
          <table:table-cell office:value-type="string" calcext:value-type="string">
            <text:p>m</text:p>
          </table:table-cell>
          <table:table-cell table:formula="of:=IF([.F41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.Biadacz@Bundestag.de</text:p>
          </table:table-cell>
          <table:table-cell table:formula="of:=MID([.A419];1;FIND(&quot;.&quot;;[.A419])-1)" office:value-type="string" office:string-value="Marc" calcext:value-type="string">
            <text:p>Marc</text:p>
          </table:table-cell>
          <table:table-cell table:formula="of:=PROPER([.B419])" office:value-type="string" office:string-value="Marc" calcext:value-type="string">
            <text:p>Marc</text:p>
          </table:table-cell>
          <table:table-cell table:formula="of:=MID([.A419];FIND(&quot;.&quot;;[.A419])+1;FIND(&quot;@&quot;;[.A419])-FIND(&quot;.&quot;;[.A419]) - 1)" office:value-type="string" office:string-value="Biadacz" calcext:value-type="string">
            <text:p>Biadacz</text:p>
          </table:table-cell>
          <table:table-cell table:formula="of:=PROPER([.D419])" office:value-type="string" office:string-value="Biadacz" calcext:value-type="string">
            <text:p>Biadacz</text:p>
          </table:table-cell>
          <table:table-cell office:value-type="string" calcext:value-type="string">
            <text:p>m</text:p>
          </table:table-cell>
          <table:table-cell table:formula="of:=IF([.F41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.Henrichmann@Bundestag.de</text:p>
          </table:table-cell>
          <table:table-cell table:formula="of:=MID([.A420];1;FIND(&quot;.&quot;;[.A420])-1)" office:value-type="string" office:string-value="Marc" calcext:value-type="string">
            <text:p>Marc</text:p>
          </table:table-cell>
          <table:table-cell table:formula="of:=PROPER([.B420])" office:value-type="string" office:string-value="Marc" calcext:value-type="string">
            <text:p>Marc</text:p>
          </table:table-cell>
          <table:table-cell table:formula="of:=MID([.A420];FIND(&quot;.&quot;;[.A420])+1;FIND(&quot;@&quot;;[.A420])-FIND(&quot;.&quot;;[.A420]) - 1)" office:value-type="string" office:string-value="Henrichmann" calcext:value-type="string">
            <text:p>Henrichmann</text:p>
          </table:table-cell>
          <table:table-cell table:formula="of:=PROPER([.D420])" office:value-type="string" office:string-value="Henrichmann" calcext:value-type="string">
            <text:p>Henrichmann</text:p>
          </table:table-cell>
          <table:table-cell office:value-type="string" calcext:value-type="string">
            <text:p>m</text:p>
          </table:table-cell>
          <table:table-cell table:formula="of:=IF([.F42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.Jongen@Bundestag.de</text:p>
          </table:table-cell>
          <table:table-cell table:formula="of:=MID([.A421];1;FIND(&quot;.&quot;;[.A421])-1)" office:value-type="string" office:string-value="Marc" calcext:value-type="string">
            <text:p>Marc</text:p>
          </table:table-cell>
          <table:table-cell table:formula="of:=PROPER([.B421])" office:value-type="string" office:string-value="Marc" calcext:value-type="string">
            <text:p>Marc</text:p>
          </table:table-cell>
          <table:table-cell table:formula="of:=MID([.A421];FIND(&quot;.&quot;;[.A421])+1;FIND(&quot;@&quot;;[.A421])-FIND(&quot;.&quot;;[.A421]) - 1)" office:value-type="string" office:string-value="Jongen" calcext:value-type="string">
            <text:p>Jongen</text:p>
          </table:table-cell>
          <table:table-cell table:formula="of:=PROPER([.D421])" office:value-type="string" office:string-value="Jongen" calcext:value-type="string">
            <text:p>Jongen</text:p>
          </table:table-cell>
          <table:table-cell office:value-type="string" calcext:value-type="string">
            <text:p>m</text:p>
          </table:table-cell>
          <table:table-cell table:formula="of:=IF([.F42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el.Emmerich@Bundestag.de</text:p>
          </table:table-cell>
          <table:table-cell table:formula="of:=MID([.A422];1;FIND(&quot;.&quot;;[.A422])-1)" office:value-type="string" office:string-value="Marcel" calcext:value-type="string">
            <text:p>Marcel</text:p>
          </table:table-cell>
          <table:table-cell table:formula="of:=PROPER([.B422])" office:value-type="string" office:string-value="Marcel" calcext:value-type="string">
            <text:p>Marcel</text:p>
          </table:table-cell>
          <table:table-cell table:formula="of:=MID([.A422];FIND(&quot;.&quot;;[.A422])+1;FIND(&quot;@&quot;;[.A422])-FIND(&quot;.&quot;;[.A422]) - 1)" office:value-type="string" office:string-value="Emmerich" calcext:value-type="string">
            <text:p>Emmerich</text:p>
          </table:table-cell>
          <table:table-cell table:formula="of:=PROPER([.D422])" office:value-type="string" office:string-value="Emmerich" calcext:value-type="string">
            <text:p>Emmerich</text:p>
          </table:table-cell>
          <table:table-cell office:value-type="string" calcext:value-type="string">
            <text:p>m</text:p>
          </table:table-cell>
          <table:table-cell table:formula="of:=IF([.F42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o.Buschmann@Bundestag.de</text:p>
          </table:table-cell>
          <table:table-cell table:formula="of:=MID([.A423];1;FIND(&quot;.&quot;;[.A423])-1)" office:value-type="string" office:string-value="Marco" calcext:value-type="string">
            <text:p>Marco</text:p>
          </table:table-cell>
          <table:table-cell table:formula="of:=PROPER([.B423])" office:value-type="string" office:string-value="Marco" calcext:value-type="string">
            <text:p>Marco</text:p>
          </table:table-cell>
          <table:table-cell table:formula="of:=MID([.A423];FIND(&quot;.&quot;;[.A423])+1;FIND(&quot;@&quot;;[.A423])-FIND(&quot;.&quot;;[.A423]) - 1)" office:value-type="string" office:string-value="Buschmann" calcext:value-type="string">
            <text:p>Buschmann</text:p>
          </table:table-cell>
          <table:table-cell table:formula="of:=PROPER([.D423])" office:value-type="string" office:string-value="Buschmann" calcext:value-type="string">
            <text:p>Buschmann</text:p>
          </table:table-cell>
          <table:table-cell office:value-type="string" calcext:value-type="string">
            <text:p>m</text:p>
          </table:table-cell>
          <table:table-cell table:formula="of:=IF([.F42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o.Wanderwitz@Bundestag.de</text:p>
          </table:table-cell>
          <table:table-cell table:formula="of:=MID([.A424];1;FIND(&quot;.&quot;;[.A424])-1)" office:value-type="string" office:string-value="Marco" calcext:value-type="string">
            <text:p>Marco</text:p>
          </table:table-cell>
          <table:table-cell table:formula="of:=PROPER([.B424])" office:value-type="string" office:string-value="Marco" calcext:value-type="string">
            <text:p>Marco</text:p>
          </table:table-cell>
          <table:table-cell table:formula="of:=MID([.A424];FIND(&quot;.&quot;;[.A424])+1;FIND(&quot;@&quot;;[.A424])-FIND(&quot;.&quot;;[.A424]) - 1)" office:value-type="string" office:string-value="Wanderwitz" calcext:value-type="string">
            <text:p>Wanderwitz</text:p>
          </table:table-cell>
          <table:table-cell table:formula="of:=PROPER([.D424])" office:value-type="string" office:string-value="Wanderwitz" calcext:value-type="string">
            <text:p>Wanderwitz</text:p>
          </table:table-cell>
          <table:table-cell office:value-type="string" calcext:value-type="string">
            <text:p>m</text:p>
          </table:table-cell>
          <table:table-cell table:formula="of:=IF([.F4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us.Buehl@Bundestag.de</text:p>
          </table:table-cell>
          <table:table-cell table:formula="of:=MID([.A425];1;FIND(&quot;.&quot;;[.A425])-1)" office:value-type="string" office:string-value="Marcus" calcext:value-type="string">
            <text:p>Marcus</text:p>
          </table:table-cell>
          <table:table-cell table:formula="of:=PROPER([.B425])" office:value-type="string" office:string-value="Marcus" calcext:value-type="string">
            <text:p>Marcus</text:p>
          </table:table-cell>
          <table:table-cell table:formula="of:=MID([.A425];FIND(&quot;.&quot;;[.A425])+1;FIND(&quot;@&quot;;[.A425])-FIND(&quot;.&quot;;[.A425]) - 1)" office:value-type="string" office:string-value="Buehl" calcext:value-type="string">
            <text:p>Buehl</text:p>
          </table:table-cell>
          <table:table-cell table:formula="of:=PROPER([.D425])" office:value-type="string" office:string-value="Buehl" calcext:value-type="string">
            <text:p>Buehl</text:p>
          </table:table-cell>
          <table:table-cell office:value-type="string" calcext:value-type="string">
            <text:p>m</text:p>
          </table:table-cell>
          <table:table-cell table:formula="of:=IF([.F4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us.Faber@Bundestag.de</text:p>
          </table:table-cell>
          <table:table-cell table:formula="of:=MID([.A426];1;FIND(&quot;.&quot;;[.A426])-1)" office:value-type="string" office:string-value="Marcus" calcext:value-type="string">
            <text:p>Marcus</text:p>
          </table:table-cell>
          <table:table-cell table:formula="of:=PROPER([.B426])" office:value-type="string" office:string-value="Marcus" calcext:value-type="string">
            <text:p>Marcus</text:p>
          </table:table-cell>
          <table:table-cell table:formula="of:=MID([.A426];FIND(&quot;.&quot;;[.A426])+1;FIND(&quot;@&quot;;[.A426])-FIND(&quot;.&quot;;[.A426]) - 1)" office:value-type="string" office:string-value="Faber" calcext:value-type="string">
            <text:p>Faber</text:p>
          </table:table-cell>
          <table:table-cell table:formula="of:=PROPER([.D426])" office:value-type="string" office:string-value="Faber" calcext:value-type="string">
            <text:p>Faber</text:p>
          </table:table-cell>
          <table:table-cell office:value-type="string" calcext:value-type="string">
            <text:p>m</text:p>
          </table:table-cell>
          <table:table-cell table:formula="of:=IF([.F4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eike.Wulf@Bundestag.de</text:p>
          </table:table-cell>
          <table:table-cell table:formula="of:=MID([.A427];1;FIND(&quot;.&quot;;[.A427])-1)" office:value-type="string" office:string-value="Mareike" calcext:value-type="string">
            <text:p>Mareike</text:p>
          </table:table-cell>
          <table:table-cell table:formula="of:=PROPER([.B427])" office:value-type="string" office:string-value="Mareike" calcext:value-type="string">
            <text:p>Mareike</text:p>
          </table:table-cell>
          <table:table-cell table:formula="of:=MID([.A427];FIND(&quot;.&quot;;[.A427])+1;FIND(&quot;@&quot;;[.A427])-FIND(&quot;.&quot;;[.A427]) - 1)" office:value-type="string" office:string-value="Wulf" calcext:value-type="string">
            <text:p>Wulf</text:p>
          </table:table-cell>
          <table:table-cell table:formula="of:=PROPER([.D427])" office:value-type="string" office:string-value="Wulf" calcext:value-type="string">
            <text:p>Wulf</text:p>
          </table:table-cell>
          <table:table-cell office:value-type="string" calcext:value-type="string">
            <text:p>w</text:p>
          </table:table-cell>
          <table:table-cell table:formula="of:=IF([.F42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a-Lena.Weiss@Bundestag.de</text:p>
          </table:table-cell>
          <table:table-cell table:formula="of:=MID([.A428];1;FIND(&quot;.&quot;;[.A428])-1)" office:value-type="string" office:string-value="Maria-Lena" calcext:value-type="string">
            <text:p>Maria-Lena</text:p>
          </table:table-cell>
          <table:table-cell table:formula="of:=PROPER([.B428])" office:value-type="string" office:string-value="Maria-Lena" calcext:value-type="string">
            <text:p>Maria-Lena</text:p>
          </table:table-cell>
          <table:table-cell table:formula="of:=MID([.A428];FIND(&quot;.&quot;;[.A428])+1;FIND(&quot;@&quot;;[.A428])-FIND(&quot;.&quot;;[.A428]) - 1)" office:value-type="string" office:string-value="Weiss" calcext:value-type="string">
            <text:p>Weiss</text:p>
          </table:table-cell>
          <table:table-cell table:formula="of:=PROPER([.D428])" office:value-type="string" office:string-value="Weiss" calcext:value-type="string">
            <text:p>Weiss</text:p>
          </table:table-cell>
          <table:table-cell office:value-type="string" calcext:value-type="string">
            <text:p>w</text:p>
          </table:table-cell>
          <table:table-cell table:formula="of:=IF([.F42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a.Klein-Schmeink@Bundestag.de</text:p>
          </table:table-cell>
          <table:table-cell table:formula="of:=MID([.A429];1;FIND(&quot;.&quot;;[.A429])-1)" office:value-type="string" office:string-value="Maria" calcext:value-type="string">
            <text:p>Maria</text:p>
          </table:table-cell>
          <table:table-cell table:formula="of:=PROPER([.B429])" office:value-type="string" office:string-value="Maria" calcext:value-type="string">
            <text:p>Maria</text:p>
          </table:table-cell>
          <table:table-cell table:formula="of:=MID([.A429];FIND(&quot;.&quot;;[.A429])+1;FIND(&quot;@&quot;;[.A429])-FIND(&quot;.&quot;;[.A429]) - 1)" office:value-type="string" office:string-value="Klein-Schmeink" calcext:value-type="string">
            <text:p>Klein-Schmeink</text:p>
          </table:table-cell>
          <table:table-cell table:formula="of:=PROPER([.D429])" office:value-type="string" office:string-value="Klein-Schmeink" calcext:value-type="string">
            <text:p>Klein-Schmeink</text:p>
          </table:table-cell>
          <table:table-cell office:value-type="string" calcext:value-type="string">
            <text:p>w</text:p>
          </table:table-cell>
          <table:table-cell table:formula="of:=IF([.F42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ana.Harder-Kuehnel@Bundestag.de</text:p>
          </table:table-cell>
          <table:table-cell table:formula="of:=MID([.A430];1;FIND(&quot;.&quot;;[.A430])-1)" office:value-type="string" office:string-value="Mariana" calcext:value-type="string">
            <text:p>Mariana</text:p>
          </table:table-cell>
          <table:table-cell table:formula="of:=PROPER([.B430])" office:value-type="string" office:string-value="Mariana" calcext:value-type="string">
            <text:p>Mariana</text:p>
          </table:table-cell>
          <table:table-cell table:formula="of:=MID([.A430];FIND(&quot;.&quot;;[.A430])+1;FIND(&quot;@&quot;;[.A430])-FIND(&quot;.&quot;;[.A430]) - 1)" office:value-type="string" office:string-value="Harder-Kuehnel" calcext:value-type="string">
            <text:p>Harder-Kuehnel</text:p>
          </table:table-cell>
          <table:table-cell table:formula="of:=PROPER([.D430])" office:value-type="string" office:string-value="Harder-Kuehnel" calcext:value-type="string">
            <text:p>Harder-Kuehnel</text:p>
          </table:table-cell>
          <table:table-cell office:value-type="string" calcext:value-type="string">
            <text:p>w</text:p>
          </table:table-cell>
          <table:table-cell table:formula="of:=IF([.F43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anne.Schieder@Bundestag.de</text:p>
          </table:table-cell>
          <table:table-cell table:formula="of:=MID([.A431];1;FIND(&quot;.&quot;;[.A431])-1)" office:value-type="string" office:string-value="Marianne" calcext:value-type="string">
            <text:p>Marianne</text:p>
          </table:table-cell>
          <table:table-cell table:formula="of:=PROPER([.B431])" office:value-type="string" office:string-value="Marianne" calcext:value-type="string">
            <text:p>Marianne</text:p>
          </table:table-cell>
          <table:table-cell table:formula="of:=MID([.A431];FIND(&quot;.&quot;;[.A431])+1;FIND(&quot;@&quot;;[.A431])-FIND(&quot;.&quot;;[.A431]) - 1)" office:value-type="string" office:string-value="Schieder" calcext:value-type="string">
            <text:p>Schieder</text:p>
          </table:table-cell>
          <table:table-cell table:formula="of:=PROPER([.D431])" office:value-type="string" office:string-value="Schieder" calcext:value-type="string">
            <text:p>Schieder</text:p>
          </table:table-cell>
          <table:table-cell office:value-type="string" calcext:value-type="string">
            <text:p>w</text:p>
          </table:table-cell>
          <table:table-cell table:formula="of:=IF([.F43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e-Agnes.Strack-Zimmermann@Bundestag.de</text:p>
          </table:table-cell>
          <table:table-cell table:formula="of:=MID([.A432];1;FIND(&quot;.&quot;;[.A432])-1)" office:value-type="string" office:string-value="Marie-Agnes" calcext:value-type="string">
            <text:p>Marie-Agnes</text:p>
          </table:table-cell>
          <table:table-cell table:formula="of:=PROPER([.B432])" office:value-type="string" office:string-value="Marie-Agnes" calcext:value-type="string">
            <text:p>Marie-Agnes</text:p>
          </table:table-cell>
          <table:table-cell table:formula="of:=MID([.A432];FIND(&quot;.&quot;;[.A432])+1;FIND(&quot;@&quot;;[.A432])-FIND(&quot;.&quot;;[.A432]) - 1)" office:value-type="string" office:string-value="Strack-Zimmermann" calcext:value-type="string">
            <text:p>Strack-Zimmermann</text:p>
          </table:table-cell>
          <table:table-cell table:formula="of:=PROPER([.D432])" office:value-type="string" office:string-value="Strack-Zimmermann" calcext:value-type="string">
            <text:p>Strack-Zimmermann</text:p>
          </table:table-cell>
          <table:table-cell office:value-type="string" calcext:value-type="string">
            <text:p>w</text:p>
          </table:table-cell>
          <table:table-cell table:formula="of:=IF([.F43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o.Brandenburg@Bundestag.de</text:p>
          </table:table-cell>
          <table:table-cell table:formula="of:=MID([.A433];1;FIND(&quot;.&quot;;[.A433])-1)" office:value-type="string" office:string-value="Mario" calcext:value-type="string">
            <text:p>Mario</text:p>
          </table:table-cell>
          <table:table-cell table:formula="of:=PROPER([.B433])" office:value-type="string" office:string-value="Mario" calcext:value-type="string">
            <text:p>Mario</text:p>
          </table:table-cell>
          <table:table-cell table:formula="of:=MID([.A433];FIND(&quot;.&quot;;[.A433])+1;FIND(&quot;@&quot;;[.A433])-FIND(&quot;.&quot;;[.A433]) - 1)" office:value-type="string" office:string-value="Brandenburg" calcext:value-type="string">
            <text:p>Brandenburg</text:p>
          </table:table-cell>
          <table:table-cell table:formula="of:=PROPER([.D433])" office:value-type="string" office:string-value="Brandenburg" calcext:value-type="string">
            <text:p>Brandenburg</text:p>
          </table:table-cell>
          <table:table-cell office:value-type="string" calcext:value-type="string">
            <text:p>m</text:p>
          </table:table-cell>
          <table:table-cell table:formula="of:=IF([.F43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o.Czaja@Bundestag.de</text:p>
          </table:table-cell>
          <table:table-cell table:formula="of:=MID([.A434];1;FIND(&quot;.&quot;;[.A434])-1)" office:value-type="string" office:string-value="Mario" calcext:value-type="string">
            <text:p>Mario</text:p>
          </table:table-cell>
          <table:table-cell table:formula="of:=PROPER([.B434])" office:value-type="string" office:string-value="Mario" calcext:value-type="string">
            <text:p>Mario</text:p>
          </table:table-cell>
          <table:table-cell table:formula="of:=MID([.A434];FIND(&quot;.&quot;;[.A434])+1;FIND(&quot;@&quot;;[.A434])-FIND(&quot;.&quot;;[.A434]) - 1)" office:value-type="string" office:string-value="Czaja" calcext:value-type="string">
            <text:p>Czaja</text:p>
          </table:table-cell>
          <table:table-cell table:formula="of:=PROPER([.D434])" office:value-type="string" office:string-value="Czaja" calcext:value-type="string">
            <text:p>Czaja</text:p>
          </table:table-cell>
          <table:table-cell office:value-type="string" calcext:value-type="string">
            <text:p>m</text:p>
          </table:table-cell>
          <table:table-cell table:formula="of:=IF([.F43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ja.Voellers@Bundestag.de</text:p>
          </table:table-cell>
          <table:table-cell table:formula="of:=MID([.A435];1;FIND(&quot;.&quot;;[.A435])-1)" office:value-type="string" office:string-value="Marja" calcext:value-type="string">
            <text:p>Marja</text:p>
          </table:table-cell>
          <table:table-cell table:formula="of:=PROPER([.B435])" office:value-type="string" office:string-value="Marja" calcext:value-type="string">
            <text:p>Marja</text:p>
          </table:table-cell>
          <table:table-cell table:formula="of:=MID([.A435];FIND(&quot;.&quot;;[.A435])+1;FIND(&quot;@&quot;;[.A435])-FIND(&quot;.&quot;;[.A435]) - 1)" office:value-type="string" office:string-value="Voellers" calcext:value-type="string">
            <text:p>Voellers</text:p>
          </table:table-cell>
          <table:table-cell table:formula="of:=PROPER([.D435])" office:value-type="string" office:string-value="Voellers" calcext:value-type="string">
            <text:p>Voellers</text:p>
          </table:table-cell>
          <table:table-cell office:value-type="string" calcext:value-type="string">
            <text:p>w</text:p>
          </table:table-cell>
          <table:table-cell table:formula="of:=IF([.F43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.Helfrich@Bundestag.de</text:p>
          </table:table-cell>
          <table:table-cell table:formula="of:=MID([.A436];1;FIND(&quot;.&quot;;[.A436])-1)" office:value-type="string" office:string-value="Mark" calcext:value-type="string">
            <text:p>Mark</text:p>
          </table:table-cell>
          <table:table-cell table:formula="of:=PROPER([.B436])" office:value-type="string" office:string-value="Mark" calcext:value-type="string">
            <text:p>Mark</text:p>
          </table:table-cell>
          <table:table-cell table:formula="of:=MID([.A436];FIND(&quot;.&quot;;[.A436])+1;FIND(&quot;@&quot;;[.A436])-FIND(&quot;.&quot;;[.A436]) - 1)" office:value-type="string" office:string-value="Helfrich" calcext:value-type="string">
            <text:p>Helfrich</text:p>
          </table:table-cell>
          <table:table-cell table:formula="of:=PROPER([.D436])" office:value-type="string" office:string-value="Helfrich" calcext:value-type="string">
            <text:p>Helfrich</text:p>
          </table:table-cell>
          <table:table-cell office:value-type="string" calcext:value-type="string">
            <text:p>m</text:p>
          </table:table-cell>
          <table:table-cell table:formula="of:=IF([.F43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Frohnmaier@Bundestag.de</text:p>
          </table:table-cell>
          <table:table-cell table:formula="of:=MID([.A437];1;FIND(&quot;.&quot;;[.A437])-1)" office:value-type="string" office:string-value="Markus" calcext:value-type="string">
            <text:p>Markus</text:p>
          </table:table-cell>
          <table:table-cell table:formula="of:=PROPER([.B437])" office:value-type="string" office:string-value="Markus" calcext:value-type="string">
            <text:p>Markus</text:p>
          </table:table-cell>
          <table:table-cell table:formula="of:=MID([.A437];FIND(&quot;.&quot;;[.A437])+1;FIND(&quot;@&quot;;[.A437])-FIND(&quot;.&quot;;[.A437]) - 1)" office:value-type="string" office:string-value="Frohnmaier" calcext:value-type="string">
            <text:p>Frohnmaier</text:p>
          </table:table-cell>
          <table:table-cell table:formula="of:=PROPER([.D437])" office:value-type="string" office:string-value="Frohnmaier" calcext:value-type="string">
            <text:p>Frohnmaier</text:p>
          </table:table-cell>
          <table:table-cell office:value-type="string" calcext:value-type="string">
            <text:p>m</text:p>
          </table:table-cell>
          <table:table-cell table:formula="of:=IF([.F43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Gruebel@Bundestag.de</text:p>
          </table:table-cell>
          <table:table-cell table:formula="of:=MID([.A438];1;FIND(&quot;.&quot;;[.A438])-1)" office:value-type="string" office:string-value="Markus" calcext:value-type="string">
            <text:p>Markus</text:p>
          </table:table-cell>
          <table:table-cell table:formula="of:=PROPER([.B438])" office:value-type="string" office:string-value="Markus" calcext:value-type="string">
            <text:p>Markus</text:p>
          </table:table-cell>
          <table:table-cell table:formula="of:=MID([.A438];FIND(&quot;.&quot;;[.A438])+1;FIND(&quot;@&quot;;[.A438])-FIND(&quot;.&quot;;[.A438]) - 1)" office:value-type="string" office:string-value="Gruebel" calcext:value-type="string">
            <text:p>Gruebel</text:p>
          </table:table-cell>
          <table:table-cell table:formula="of:=PROPER([.D438])" office:value-type="string" office:string-value="Gruebel" calcext:value-type="string">
            <text:p>Gruebel</text:p>
          </table:table-cell>
          <table:table-cell office:value-type="string" calcext:value-type="string">
            <text:p>m</text:p>
          </table:table-cell>
          <table:table-cell table:formula="of:=IF([.F43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Herbrand@Bundestag.de</text:p>
          </table:table-cell>
          <table:table-cell table:formula="of:=MID([.A439];1;FIND(&quot;.&quot;;[.A439])-1)" office:value-type="string" office:string-value="Markus" calcext:value-type="string">
            <text:p>Markus</text:p>
          </table:table-cell>
          <table:table-cell table:formula="of:=PROPER([.B439])" office:value-type="string" office:string-value="Markus" calcext:value-type="string">
            <text:p>Markus</text:p>
          </table:table-cell>
          <table:table-cell table:formula="of:=MID([.A439];FIND(&quot;.&quot;;[.A439])+1;FIND(&quot;@&quot;;[.A439])-FIND(&quot;.&quot;;[.A439]) - 1)" office:value-type="string" office:string-value="Herbrand" calcext:value-type="string">
            <text:p>Herbrand</text:p>
          </table:table-cell>
          <table:table-cell table:formula="of:=PROPER([.D439])" office:value-type="string" office:string-value="Herbrand" calcext:value-type="string">
            <text:p>Herbrand</text:p>
          </table:table-cell>
          <table:table-cell office:value-type="string" calcext:value-type="string">
            <text:p>m</text:p>
          </table:table-cell>
          <table:table-cell table:formula="of:=IF([.F43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Huempfer@Bundestag.de</text:p>
          </table:table-cell>
          <table:table-cell table:formula="of:=MID([.A440];1;FIND(&quot;.&quot;;[.A440])-1)" office:value-type="string" office:string-value="Markus" calcext:value-type="string">
            <text:p>Markus</text:p>
          </table:table-cell>
          <table:table-cell table:formula="of:=PROPER([.B440])" office:value-type="string" office:string-value="Markus" calcext:value-type="string">
            <text:p>Markus</text:p>
          </table:table-cell>
          <table:table-cell table:formula="of:=MID([.A440];FIND(&quot;.&quot;;[.A440])+1;FIND(&quot;@&quot;;[.A440])-FIND(&quot;.&quot;;[.A440]) - 1)" office:value-type="string" office:string-value="Huempfer" calcext:value-type="string">
            <text:p>Huempfer</text:p>
          </table:table-cell>
          <table:table-cell table:formula="of:=PROPER([.D440])" office:value-type="string" office:string-value="Huempfer" calcext:value-type="string">
            <text:p>Huempfer</text:p>
          </table:table-cell>
          <table:table-cell office:value-type="string" calcext:value-type="string">
            <text:p>m</text:p>
          </table:table-cell>
          <table:table-cell table:formula="of:=IF([.F44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Koob@Bundestag.de</text:p>
          </table:table-cell>
          <table:table-cell table:formula="of:=MID([.A441];1;FIND(&quot;.&quot;;[.A441])-1)" office:value-type="string" office:string-value="Markus" calcext:value-type="string">
            <text:p>Markus</text:p>
          </table:table-cell>
          <table:table-cell table:formula="of:=PROPER([.B441])" office:value-type="string" office:string-value="Markus" calcext:value-type="string">
            <text:p>Markus</text:p>
          </table:table-cell>
          <table:table-cell table:formula="of:=MID([.A441];FIND(&quot;.&quot;;[.A441])+1;FIND(&quot;@&quot;;[.A441])-FIND(&quot;.&quot;;[.A441]) - 1)" office:value-type="string" office:string-value="Koob" calcext:value-type="string">
            <text:p>Koob</text:p>
          </table:table-cell>
          <table:table-cell table:formula="of:=PROPER([.D441])" office:value-type="string" office:string-value="Koob" calcext:value-type="string">
            <text:p>Koob</text:p>
          </table:table-cell>
          <table:table-cell office:value-type="string" calcext:value-type="string">
            <text:p>m</text:p>
          </table:table-cell>
          <table:table-cell table:formula="of:=IF([.F44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Kurth@Bundestag.de</text:p>
          </table:table-cell>
          <table:table-cell table:formula="of:=MID([.A442];1;FIND(&quot;.&quot;;[.A442])-1)" office:value-type="string" office:string-value="Markus" calcext:value-type="string">
            <text:p>Markus</text:p>
          </table:table-cell>
          <table:table-cell table:formula="of:=PROPER([.B442])" office:value-type="string" office:string-value="Markus" calcext:value-type="string">
            <text:p>Markus</text:p>
          </table:table-cell>
          <table:table-cell table:formula="of:=MID([.A442];FIND(&quot;.&quot;;[.A442])+1;FIND(&quot;@&quot;;[.A442])-FIND(&quot;.&quot;;[.A442]) - 1)" office:value-type="string" office:string-value="Kurth" calcext:value-type="string">
            <text:p>Kurth</text:p>
          </table:table-cell>
          <table:table-cell table:formula="of:=PROPER([.D442])" office:value-type="string" office:string-value="Kurth" calcext:value-type="string">
            <text:p>Kurth</text:p>
          </table:table-cell>
          <table:table-cell office:value-type="string" calcext:value-type="string">
            <text:p>m</text:p>
          </table:table-cell>
          <table:table-cell table:formula="of:=IF([.F44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Reichel@Bundestag.de</text:p>
          </table:table-cell>
          <table:table-cell table:formula="of:=MID([.A443];1;FIND(&quot;.&quot;;[.A443])-1)" office:value-type="string" office:string-value="Markus" calcext:value-type="string">
            <text:p>Markus</text:p>
          </table:table-cell>
          <table:table-cell table:formula="of:=PROPER([.B443])" office:value-type="string" office:string-value="Markus" calcext:value-type="string">
            <text:p>Markus</text:p>
          </table:table-cell>
          <table:table-cell table:formula="of:=MID([.A443];FIND(&quot;.&quot;;[.A443])+1;FIND(&quot;@&quot;;[.A443])-FIND(&quot;.&quot;;[.A443]) - 1)" office:value-type="string" office:string-value="Reichel" calcext:value-type="string">
            <text:p>Reichel</text:p>
          </table:table-cell>
          <table:table-cell table:formula="of:=PROPER([.D443])" office:value-type="string" office:string-value="Reichel" calcext:value-type="string">
            <text:p>Reichel</text:p>
          </table:table-cell>
          <table:table-cell office:value-type="string" calcext:value-type="string">
            <text:p>m</text:p>
          </table:table-cell>
          <table:table-cell table:formula="of:=IF([.F44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Toens@Bundestag.de</text:p>
          </table:table-cell>
          <table:table-cell table:formula="of:=MID([.A444];1;FIND(&quot;.&quot;;[.A444])-1)" office:value-type="string" office:string-value="Markus" calcext:value-type="string">
            <text:p>Markus</text:p>
          </table:table-cell>
          <table:table-cell table:formula="of:=PROPER([.B444])" office:value-type="string" office:string-value="Markus" calcext:value-type="string">
            <text:p>Markus</text:p>
          </table:table-cell>
          <table:table-cell table:formula="of:=MID([.A444];FIND(&quot;.&quot;;[.A444])+1;FIND(&quot;@&quot;;[.A444])-FIND(&quot;.&quot;;[.A444]) - 1)" office:value-type="string" office:string-value="Toens" calcext:value-type="string">
            <text:p>Toens</text:p>
          </table:table-cell>
          <table:table-cell table:formula="of:=PROPER([.D444])" office:value-type="string" office:string-value="Toens" calcext:value-type="string">
            <text:p>Toens</text:p>
          </table:table-cell>
          <table:table-cell office:value-type="string" calcext:value-type="string">
            <text:p>m</text:p>
          </table:table-cell>
          <table:table-cell table:formula="of:=IF([.F44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lene.Schoenberger@Bundestag.de</text:p>
          </table:table-cell>
          <table:table-cell table:formula="of:=MID([.A445];1;FIND(&quot;.&quot;;[.A445])-1)" office:value-type="string" office:string-value="Marlene" calcext:value-type="string">
            <text:p>Marlene</text:p>
          </table:table-cell>
          <table:table-cell table:formula="of:=PROPER([.B445])" office:value-type="string" office:string-value="Marlene" calcext:value-type="string">
            <text:p>Marlene</text:p>
          </table:table-cell>
          <table:table-cell table:formula="of:=MID([.A445];FIND(&quot;.&quot;;[.A445])+1;FIND(&quot;@&quot;;[.A445])-FIND(&quot;.&quot;;[.A445]) - 1)" office:value-type="string" office:string-value="Schoenberger" calcext:value-type="string">
            <text:p>Schoenberger</text:p>
          </table:table-cell>
          <table:table-cell table:formula="of:=PROPER([.D445])" office:value-type="string" office:string-value="Schoenberger" calcext:value-type="string">
            <text:p>Schoenberger</text:p>
          </table:table-cell>
          <table:table-cell office:value-type="string" calcext:value-type="string">
            <text:p>w</text:p>
          </table:table-cell>
          <table:table-cell table:formula="of:=IF([.F44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lon.Broehr@Bundestag.de</text:p>
          </table:table-cell>
          <table:table-cell table:formula="of:=MID([.A446];1;FIND(&quot;.&quot;;[.A446])-1)" office:value-type="string" office:string-value="Marlon" calcext:value-type="string">
            <text:p>Marlon</text:p>
          </table:table-cell>
          <table:table-cell table:formula="of:=PROPER([.B446])" office:value-type="string" office:string-value="Marlon" calcext:value-type="string">
            <text:p>Marlon</text:p>
          </table:table-cell>
          <table:table-cell table:formula="of:=MID([.A446];FIND(&quot;.&quot;;[.A446])+1;FIND(&quot;@&quot;;[.A446])-FIND(&quot;.&quot;;[.A446]) - 1)" office:value-type="string" office:string-value="Broehr" calcext:value-type="string">
            <text:p>Broehr</text:p>
          </table:table-cell>
          <table:table-cell table:formula="of:=PROPER([.D446])" office:value-type="string" office:string-value="Broehr" calcext:value-type="string">
            <text:p>Broehr</text:p>
          </table:table-cell>
          <table:table-cell office:value-type="string" calcext:value-type="string">
            <text:p>m</text:p>
          </table:table-cell>
          <table:table-cell table:formula="of:=IF([.F44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Diedenhofen@Bundestag.de</text:p>
          </table:table-cell>
          <table:table-cell table:formula="of:=MID([.A447];1;FIND(&quot;.&quot;;[.A447])-1)" office:value-type="string" office:string-value="Martin" calcext:value-type="string">
            <text:p>Martin</text:p>
          </table:table-cell>
          <table:table-cell table:formula="of:=PROPER([.B447])" office:value-type="string" office:string-value="Martin" calcext:value-type="string">
            <text:p>Martin</text:p>
          </table:table-cell>
          <table:table-cell table:formula="of:=MID([.A447];FIND(&quot;.&quot;;[.A447])+1;FIND(&quot;@&quot;;[.A447])-FIND(&quot;.&quot;;[.A447]) - 1)" office:value-type="string" office:string-value="Diedenhofen" calcext:value-type="string">
            <text:p>Diedenhofen</text:p>
          </table:table-cell>
          <table:table-cell table:formula="of:=PROPER([.D447])" office:value-type="string" office:string-value="Diedenhofen" calcext:value-type="string">
            <text:p>Diedenhofen</text:p>
          </table:table-cell>
          <table:table-cell office:value-type="string" calcext:value-type="string">
            <text:p>m</text:p>
          </table:table-cell>
          <table:table-cell table:formula="of:=IF([.F44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Gassner-Herz@Bundestag.de</text:p>
          </table:table-cell>
          <table:table-cell table:formula="of:=MID([.A448];1;FIND(&quot;.&quot;;[.A448])-1)" office:value-type="string" office:string-value="Martin" calcext:value-type="string">
            <text:p>Martin</text:p>
          </table:table-cell>
          <table:table-cell table:formula="of:=PROPER([.B448])" office:value-type="string" office:string-value="Martin" calcext:value-type="string">
            <text:p>Martin</text:p>
          </table:table-cell>
          <table:table-cell table:formula="of:=MID([.A448];FIND(&quot;.&quot;;[.A448])+1;FIND(&quot;@&quot;;[.A448])-FIND(&quot;.&quot;;[.A448]) - 1)" office:value-type="string" office:string-value="Gassner-Herz" calcext:value-type="string">
            <text:p>Gassner-Herz</text:p>
          </table:table-cell>
          <table:table-cell table:formula="of:=PROPER([.D448])" office:value-type="string" office:string-value="Gassner-Herz" calcext:value-type="string">
            <text:p>Gassner-Herz</text:p>
          </table:table-cell>
          <table:table-cell office:value-type="string" calcext:value-type="string">
            <text:p>m</text:p>
          </table:table-cell>
          <table:table-cell table:formula="of:=IF([.F44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Gerster@Bundestag.de</text:p>
          </table:table-cell>
          <table:table-cell table:formula="of:=MID([.A449];1;FIND(&quot;.&quot;;[.A449])-1)" office:value-type="string" office:string-value="Martin" calcext:value-type="string">
            <text:p>Martin</text:p>
          </table:table-cell>
          <table:table-cell table:formula="of:=PROPER([.B449])" office:value-type="string" office:string-value="Martin" calcext:value-type="string">
            <text:p>Martin</text:p>
          </table:table-cell>
          <table:table-cell table:formula="of:=MID([.A449];FIND(&quot;.&quot;;[.A449])+1;FIND(&quot;@&quot;;[.A449])-FIND(&quot;.&quot;;[.A449]) - 1)" office:value-type="string" office:string-value="Gerster" calcext:value-type="string">
            <text:p>Gerster</text:p>
          </table:table-cell>
          <table:table-cell table:formula="of:=PROPER([.D449])" office:value-type="string" office:string-value="Gerster" calcext:value-type="string">
            <text:p>Gerster</text:p>
          </table:table-cell>
          <table:table-cell office:value-type="string" calcext:value-type="string">
            <text:p>m</text:p>
          </table:table-cell>
          <table:table-cell table:formula="of:=IF([.F44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Hess@Bundestag.de</text:p>
          </table:table-cell>
          <table:table-cell table:formula="of:=MID([.A450];1;FIND(&quot;.&quot;;[.A450])-1)" office:value-type="string" office:string-value="Martin" calcext:value-type="string">
            <text:p>Martin</text:p>
          </table:table-cell>
          <table:table-cell table:formula="of:=PROPER([.B450])" office:value-type="string" office:string-value="Martin" calcext:value-type="string">
            <text:p>Martin</text:p>
          </table:table-cell>
          <table:table-cell table:formula="of:=MID([.A450];FIND(&quot;.&quot;;[.A450])+1;FIND(&quot;@&quot;;[.A450])-FIND(&quot;.&quot;;[.A450]) - 1)" office:value-type="string" office:string-value="Hess" calcext:value-type="string">
            <text:p>Hess</text:p>
          </table:table-cell>
          <table:table-cell table:formula="of:=PROPER([.D450])" office:value-type="string" office:string-value="Hess" calcext:value-type="string">
            <text:p>Hess</text:p>
          </table:table-cell>
          <table:table-cell office:value-type="string" calcext:value-type="string">
            <text:p>m</text:p>
          </table:table-cell>
          <table:table-cell table:formula="of:=IF([.F45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Kroeber@Bundestag.de</text:p>
          </table:table-cell>
          <table:table-cell table:formula="of:=MID([.A451];1;FIND(&quot;.&quot;;[.A451])-1)" office:value-type="string" office:string-value="Martin" calcext:value-type="string">
            <text:p>Martin</text:p>
          </table:table-cell>
          <table:table-cell table:formula="of:=PROPER([.B451])" office:value-type="string" office:string-value="Martin" calcext:value-type="string">
            <text:p>Martin</text:p>
          </table:table-cell>
          <table:table-cell table:formula="of:=MID([.A451];FIND(&quot;.&quot;;[.A451])+1;FIND(&quot;@&quot;;[.A451])-FIND(&quot;.&quot;;[.A451]) - 1)" office:value-type="string" office:string-value="Kroeber" calcext:value-type="string">
            <text:p>Kroeber</text:p>
          </table:table-cell>
          <table:table-cell table:formula="of:=PROPER([.D451])" office:value-type="string" office:string-value="Kroeber" calcext:value-type="string">
            <text:p>Kroeber</text:p>
          </table:table-cell>
          <table:table-cell office:value-type="string" calcext:value-type="string">
            <text:p>m</text:p>
          </table:table-cell>
          <table:table-cell table:formula="of:=IF([.F45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Plum@Bundestag.de</text:p>
          </table:table-cell>
          <table:table-cell table:formula="of:=MID([.A452];1;FIND(&quot;.&quot;;[.A452])-1)" office:value-type="string" office:string-value="Martin" calcext:value-type="string">
            <text:p>Martin</text:p>
          </table:table-cell>
          <table:table-cell table:formula="of:=PROPER([.B452])" office:value-type="string" office:string-value="Martin" calcext:value-type="string">
            <text:p>Martin</text:p>
          </table:table-cell>
          <table:table-cell table:formula="of:=MID([.A452];FIND(&quot;.&quot;;[.A452])+1;FIND(&quot;@&quot;;[.A452])-FIND(&quot;.&quot;;[.A452]) - 1)" office:value-type="string" office:string-value="Plum" calcext:value-type="string">
            <text:p>Plum</text:p>
          </table:table-cell>
          <table:table-cell table:formula="of:=PROPER([.D452])" office:value-type="string" office:string-value="Plum" calcext:value-type="string">
            <text:p>Plum</text:p>
          </table:table-cell>
          <table:table-cell office:value-type="string" calcext:value-type="string">
            <text:p>m</text:p>
          </table:table-cell>
          <table:table-cell table:formula="of:=IF([.F45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Reichardt@Bundestag.de</text:p>
          </table:table-cell>
          <table:table-cell table:formula="of:=MID([.A453];1;FIND(&quot;.&quot;;[.A453])-1)" office:value-type="string" office:string-value="Martin" calcext:value-type="string">
            <text:p>Martin</text:p>
          </table:table-cell>
          <table:table-cell table:formula="of:=PROPER([.B453])" office:value-type="string" office:string-value="Martin" calcext:value-type="string">
            <text:p>Martin</text:p>
          </table:table-cell>
          <table:table-cell table:formula="of:=MID([.A453];FIND(&quot;.&quot;;[.A453])+1;FIND(&quot;@&quot;;[.A453])-FIND(&quot;.&quot;;[.A453]) - 1)" office:value-type="string" office:string-value="Reichardt" calcext:value-type="string">
            <text:p>Reichardt</text:p>
          </table:table-cell>
          <table:table-cell table:formula="of:=PROPER([.D453])" office:value-type="string" office:string-value="Reichardt" calcext:value-type="string">
            <text:p>Reichardt</text:p>
          </table:table-cell>
          <table:table-cell office:value-type="string" calcext:value-type="string">
            <text:p>m</text:p>
          </table:table-cell>
          <table:table-cell table:formula="of:=IF([.F45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Renner@Bundestag.de</text:p>
          </table:table-cell>
          <table:table-cell table:formula="of:=MID([.A454];1;FIND(&quot;.&quot;;[.A454])-1)" office:value-type="string" office:string-value="Martin" calcext:value-type="string">
            <text:p>Martin</text:p>
          </table:table-cell>
          <table:table-cell table:formula="of:=PROPER([.B454])" office:value-type="string" office:string-value="Martin" calcext:value-type="string">
            <text:p>Martin</text:p>
          </table:table-cell>
          <table:table-cell table:formula="of:=MID([.A454];FIND(&quot;.&quot;;[.A454])+1;FIND(&quot;@&quot;;[.A454])-FIND(&quot;.&quot;;[.A454]) - 1)" office:value-type="string" office:string-value="Renner" calcext:value-type="string">
            <text:p>Renner</text:p>
          </table:table-cell>
          <table:table-cell table:formula="of:=PROPER([.D454])" office:value-type="string" office:string-value="Renner" calcext:value-type="string">
            <text:p>Renner</text:p>
          </table:table-cell>
          <table:table-cell office:value-type="string" calcext:value-type="string">
            <text:p>m</text:p>
          </table:table-cell>
          <table:table-cell table:formula="of:=IF([.F45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Rosemann@Bundestag.de</text:p>
          </table:table-cell>
          <table:table-cell table:formula="of:=MID([.A455];1;FIND(&quot;.&quot;;[.A455])-1)" office:value-type="string" office:string-value="Martin" calcext:value-type="string">
            <text:p>Martin</text:p>
          </table:table-cell>
          <table:table-cell table:formula="of:=PROPER([.B455])" office:value-type="string" office:string-value="Martin" calcext:value-type="string">
            <text:p>Martin</text:p>
          </table:table-cell>
          <table:table-cell table:formula="of:=MID([.A455];FIND(&quot;.&quot;;[.A455])+1;FIND(&quot;@&quot;;[.A455])-FIND(&quot;.&quot;;[.A455]) - 1)" office:value-type="string" office:string-value="Rosemann" calcext:value-type="string">
            <text:p>Rosemann</text:p>
          </table:table-cell>
          <table:table-cell table:formula="of:=PROPER([.D455])" office:value-type="string" office:string-value="Rosemann" calcext:value-type="string">
            <text:p>Rosemann</text:p>
          </table:table-cell>
          <table:table-cell office:value-type="string" calcext:value-type="string">
            <text:p>m</text:p>
          </table:table-cell>
          <table:table-cell table:formula="of:=IF([.F45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Sichert@Bundestag.de</text:p>
          </table:table-cell>
          <table:table-cell table:formula="of:=MID([.A456];1;FIND(&quot;.&quot;;[.A456])-1)" office:value-type="string" office:string-value="Martin" calcext:value-type="string">
            <text:p>Martin</text:p>
          </table:table-cell>
          <table:table-cell table:formula="of:=PROPER([.B456])" office:value-type="string" office:string-value="Martin" calcext:value-type="string">
            <text:p>Martin</text:p>
          </table:table-cell>
          <table:table-cell table:formula="of:=MID([.A456];FIND(&quot;.&quot;;[.A456])+1;FIND(&quot;@&quot;;[.A456])-FIND(&quot;.&quot;;[.A456]) - 1)" office:value-type="string" office:string-value="Sichert" calcext:value-type="string">
            <text:p>Sichert</text:p>
          </table:table-cell>
          <table:table-cell table:formula="of:=PROPER([.D456])" office:value-type="string" office:string-value="Sichert" calcext:value-type="string">
            <text:p>Sichert</text:p>
          </table:table-cell>
          <table:table-cell office:value-type="string" calcext:value-type="string">
            <text:p>m</text:p>
          </table:table-cell>
          <table:table-cell table:formula="of:=IF([.F45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a.Englhardt-Kopf@Bundestag.de</text:p>
          </table:table-cell>
          <table:table-cell table:formula="of:=MID([.A457];1;FIND(&quot;.&quot;;[.A457])-1)" office:value-type="string" office:string-value="Martina" calcext:value-type="string">
            <text:p>Martina</text:p>
          </table:table-cell>
          <table:table-cell table:formula="of:=PROPER([.B457])" office:value-type="string" office:string-value="Martina" calcext:value-type="string">
            <text:p>Martina</text:p>
          </table:table-cell>
          <table:table-cell table:formula="of:=MID([.A457];FIND(&quot;.&quot;;[.A457])+1;FIND(&quot;@&quot;;[.A457])-FIND(&quot;.&quot;;[.A457]) - 1)" office:value-type="string" office:string-value="Englhardt-Kopf" calcext:value-type="string">
            <text:p>Englhardt-Kopf</text:p>
          </table:table-cell>
          <table:table-cell table:formula="of:=PROPER([.D457])" office:value-type="string" office:string-value="Englhardt-Kopf" calcext:value-type="string">
            <text:p>Englhardt-Kopf</text:p>
          </table:table-cell>
          <table:table-cell office:value-type="string" calcext:value-type="string">
            <text:p>w</text:p>
          </table:table-cell>
          <table:table-cell table:formula="of:=IF([.F45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a.Renner@Bundestag.de</text:p>
          </table:table-cell>
          <table:table-cell table:formula="of:=MID([.A458];1;FIND(&quot;.&quot;;[.A458])-1)" office:value-type="string" office:string-value="Martina" calcext:value-type="string">
            <text:p>Martina</text:p>
          </table:table-cell>
          <table:table-cell table:formula="of:=PROPER([.B458])" office:value-type="string" office:string-value="Martina" calcext:value-type="string">
            <text:p>Martina</text:p>
          </table:table-cell>
          <table:table-cell table:formula="of:=MID([.A458];FIND(&quot;.&quot;;[.A458])+1;FIND(&quot;@&quot;;[.A458])-FIND(&quot;.&quot;;[.A458]) - 1)" office:value-type="string" office:string-value="Renner" calcext:value-type="string">
            <text:p>Renner</text:p>
          </table:table-cell>
          <table:table-cell table:formula="of:=PROPER([.D458])" office:value-type="string" office:string-value="Renner" calcext:value-type="string">
            <text:p>Renner</text:p>
          </table:table-cell>
          <table:table-cell office:value-type="string" calcext:value-type="string">
            <text:p>w</text:p>
          </table:table-cell>
          <table:table-cell table:formula="of:=IF([.F45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a.Stamm-Fibich@Bundestag.de</text:p>
          </table:table-cell>
          <table:table-cell table:formula="of:=MID([.A459];1;FIND(&quot;.&quot;;[.A459])-1)" office:value-type="string" office:string-value="Martina" calcext:value-type="string">
            <text:p>Martina</text:p>
          </table:table-cell>
          <table:table-cell table:formula="of:=PROPER([.B459])" office:value-type="string" office:string-value="Martina" calcext:value-type="string">
            <text:p>Martina</text:p>
          </table:table-cell>
          <table:table-cell table:formula="of:=MID([.A459];FIND(&quot;.&quot;;[.A459])+1;FIND(&quot;@&quot;;[.A459])-FIND(&quot;.&quot;;[.A459]) - 1)" office:value-type="string" office:string-value="Stamm-Fibich" calcext:value-type="string">
            <text:p>Stamm-Fibich</text:p>
          </table:table-cell>
          <table:table-cell table:formula="of:=PROPER([.D459])" office:value-type="string" office:string-value="Stamm-Fibich" calcext:value-type="string">
            <text:p>Stamm-Fibich</text:p>
          </table:table-cell>
          <table:table-cell office:value-type="string" calcext:value-type="string">
            <text:p>w</text:p>
          </table:table-cell>
          <table:table-cell table:formula="of:=IF([.F45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hias.Middelberg@Bundestag.de</text:p>
          </table:table-cell>
          <table:table-cell table:formula="of:=MID([.A460];1;FIND(&quot;.&quot;;[.A460])-1)" office:value-type="string" office:string-value="Mathias" calcext:value-type="string">
            <text:p>Mathias</text:p>
          </table:table-cell>
          <table:table-cell table:formula="of:=PROPER([.B460])" office:value-type="string" office:string-value="Mathias" calcext:value-type="string">
            <text:p>Mathias</text:p>
          </table:table-cell>
          <table:table-cell table:formula="of:=MID([.A460];FIND(&quot;.&quot;;[.A460])+1;FIND(&quot;@&quot;;[.A460])-FIND(&quot;.&quot;;[.A460]) - 1)" office:value-type="string" office:string-value="Middelberg" calcext:value-type="string">
            <text:p>Middelberg</text:p>
          </table:table-cell>
          <table:table-cell table:formula="of:=PROPER([.D460])" office:value-type="string" office:string-value="Middelberg" calcext:value-type="string">
            <text:p>Middelberg</text:p>
          </table:table-cell>
          <table:table-cell office:value-type="string" calcext:value-type="string">
            <text:p>m</text:p>
          </table:table-cell>
          <table:table-cell table:formula="of:=IF([.F46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hias.Papendieck@Bundestag.de</text:p>
          </table:table-cell>
          <table:table-cell table:formula="of:=MID([.A461];1;FIND(&quot;.&quot;;[.A461])-1)" office:value-type="string" office:string-value="Mathias" calcext:value-type="string">
            <text:p>Mathias</text:p>
          </table:table-cell>
          <table:table-cell table:formula="of:=PROPER([.B461])" office:value-type="string" office:string-value="Mathias" calcext:value-type="string">
            <text:p>Mathias</text:p>
          </table:table-cell>
          <table:table-cell table:formula="of:=MID([.A461];FIND(&quot;.&quot;;[.A461])+1;FIND(&quot;@&quot;;[.A461])-FIND(&quot;.&quot;;[.A461]) - 1)" office:value-type="string" office:string-value="Papendieck" calcext:value-type="string">
            <text:p>Papendieck</text:p>
          </table:table-cell>
          <table:table-cell table:formula="of:=PROPER([.D461])" office:value-type="string" office:string-value="Papendieck" calcext:value-type="string">
            <text:p>Papendieck</text:p>
          </table:table-cell>
          <table:table-cell office:value-type="string" calcext:value-type="string">
            <text:p>m</text:p>
          </table:table-cell>
          <table:table-cell table:formula="of:=IF([.F46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hias.Stein@Bundestag.de</text:p>
          </table:table-cell>
          <table:table-cell table:formula="of:=MID([.A462];1;FIND(&quot;.&quot;;[.A462])-1)" office:value-type="string" office:string-value="Mathias" calcext:value-type="string">
            <text:p>Mathias</text:p>
          </table:table-cell>
          <table:table-cell table:formula="of:=PROPER([.B462])" office:value-type="string" office:string-value="Mathias" calcext:value-type="string">
            <text:p>Mathias</text:p>
          </table:table-cell>
          <table:table-cell table:formula="of:=MID([.A462];FIND(&quot;.&quot;;[.A462])+1;FIND(&quot;@&quot;;[.A462])-FIND(&quot;.&quot;;[.A462]) - 1)" office:value-type="string" office:string-value="Stein" calcext:value-type="string">
            <text:p>Stein</text:p>
          </table:table-cell>
          <table:table-cell table:formula="of:=PROPER([.D462])" office:value-type="string" office:string-value="Stein" calcext:value-type="string">
            <text:p>Stein</text:p>
          </table:table-cell>
          <table:table-cell office:value-type="string" calcext:value-type="string">
            <text:p>m</text:p>
          </table:table-cell>
          <table:table-cell table:formula="of:=IF([.F46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-w.birkwald@bundestag.de</text:p>
          </table:table-cell>
          <table:table-cell table:formula="of:=MID([.A463];1;FIND(&quot;.&quot;;[.A463])-1)" office:value-type="string" office:string-value="matthias-w" calcext:value-type="string">
            <text:p>matthias-w</text:p>
          </table:table-cell>
          <table:table-cell table:formula="of:=PROPER([.B463])" office:value-type="string" office:string-value="Matthias-W" calcext:value-type="string">
            <text:p>Matthias-W</text:p>
          </table:table-cell>
          <table:table-cell table:formula="of:=MID([.A463];FIND(&quot;.&quot;;[.A463])+1;FIND(&quot;@&quot;;[.A463])-FIND(&quot;.&quot;;[.A463]) - 1)" office:value-type="string" office:string-value="birkwald" calcext:value-type="string">
            <text:p>birkwald</text:p>
          </table:table-cell>
          <table:table-cell table:formula="of:=PROPER([.D463])" office:value-type="string" office:string-value="Birkwald" calcext:value-type="string">
            <text:p>Birkwald</text:p>
          </table:table-cell>
          <table:table-cell office:value-type="string" calcext:value-type="string">
            <text:p>m</text:p>
          </table:table-cell>
          <table:table-cell table:formula="of:=IF([.F46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Gastel@Bundestag.de</text:p>
          </table:table-cell>
          <table:table-cell table:formula="of:=MID([.A464];1;FIND(&quot;.&quot;;[.A464])-1)" office:value-type="string" office:string-value="Matthias" calcext:value-type="string">
            <text:p>Matthias</text:p>
          </table:table-cell>
          <table:table-cell table:formula="of:=PROPER([.B464])" office:value-type="string" office:string-value="Matthias" calcext:value-type="string">
            <text:p>Matthias</text:p>
          </table:table-cell>
          <table:table-cell table:formula="of:=MID([.A464];FIND(&quot;.&quot;;[.A464])+1;FIND(&quot;@&quot;;[.A464])-FIND(&quot;.&quot;;[.A464]) - 1)" office:value-type="string" office:string-value="Gastel" calcext:value-type="string">
            <text:p>Gastel</text:p>
          </table:table-cell>
          <table:table-cell table:formula="of:=PROPER([.D464])" office:value-type="string" office:string-value="Gastel" calcext:value-type="string">
            <text:p>Gastel</text:p>
          </table:table-cell>
          <table:table-cell office:value-type="string" calcext:value-type="string">
            <text:p>m</text:p>
          </table:table-cell>
          <table:table-cell table:formula="of:=IF([.F46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Hauer@Bundestag.de</text:p>
          </table:table-cell>
          <table:table-cell table:formula="of:=MID([.A465];1;FIND(&quot;.&quot;;[.A465])-1)" office:value-type="string" office:string-value="Matthias" calcext:value-type="string">
            <text:p>Matthias</text:p>
          </table:table-cell>
          <table:table-cell table:formula="of:=PROPER([.B465])" office:value-type="string" office:string-value="Matthias" calcext:value-type="string">
            <text:p>Matthias</text:p>
          </table:table-cell>
          <table:table-cell table:formula="of:=MID([.A465];FIND(&quot;.&quot;;[.A465])+1;FIND(&quot;@&quot;;[.A465])-FIND(&quot;.&quot;;[.A465]) - 1)" office:value-type="string" office:string-value="Hauer" calcext:value-type="string">
            <text:p>Hauer</text:p>
          </table:table-cell>
          <table:table-cell table:formula="of:=PROPER([.D465])" office:value-type="string" office:string-value="Hauer" calcext:value-type="string">
            <text:p>Hauer</text:p>
          </table:table-cell>
          <table:table-cell office:value-type="string" calcext:value-type="string">
            <text:p>m</text:p>
          </table:table-cell>
          <table:table-cell table:formula="of:=IF([.F46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Helferich@Bundestag.de</text:p>
          </table:table-cell>
          <table:table-cell table:formula="of:=MID([.A466];1;FIND(&quot;.&quot;;[.A466])-1)" office:value-type="string" office:string-value="Matthias" calcext:value-type="string">
            <text:p>Matthias</text:p>
          </table:table-cell>
          <table:table-cell table:formula="of:=PROPER([.B466])" office:value-type="string" office:string-value="Matthias" calcext:value-type="string">
            <text:p>Matthias</text:p>
          </table:table-cell>
          <table:table-cell table:formula="of:=MID([.A466];FIND(&quot;.&quot;;[.A466])+1;FIND(&quot;@&quot;;[.A466])-FIND(&quot;.&quot;;[.A466]) - 1)" office:value-type="string" office:string-value="Helferich" calcext:value-type="string">
            <text:p>Helferich</text:p>
          </table:table-cell>
          <table:table-cell table:formula="of:=PROPER([.D466])" office:value-type="string" office:string-value="Helferich" calcext:value-type="string">
            <text:p>Helferich</text:p>
          </table:table-cell>
          <table:table-cell office:value-type="string" calcext:value-type="string">
            <text:p>m</text:p>
          </table:table-cell>
          <table:table-cell table:formula="of:=IF([.F46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Miersch@Bundestag.de</text:p>
          </table:table-cell>
          <table:table-cell table:formula="of:=MID([.A467];1;FIND(&quot;.&quot;;[.A467])-1)" office:value-type="string" office:string-value="Matthias" calcext:value-type="string">
            <text:p>Matthias</text:p>
          </table:table-cell>
          <table:table-cell table:formula="of:=PROPER([.B467])" office:value-type="string" office:string-value="Matthias" calcext:value-type="string">
            <text:p>Matthias</text:p>
          </table:table-cell>
          <table:table-cell table:formula="of:=MID([.A467];FIND(&quot;.&quot;;[.A467])+1;FIND(&quot;@&quot;;[.A467])-FIND(&quot;.&quot;;[.A467]) - 1)" office:value-type="string" office:string-value="Miersch" calcext:value-type="string">
            <text:p>Miersch</text:p>
          </table:table-cell>
          <table:table-cell table:formula="of:=PROPER([.D467])" office:value-type="string" office:string-value="Miersch" calcext:value-type="string">
            <text:p>Miersch</text:p>
          </table:table-cell>
          <table:table-cell office:value-type="string" calcext:value-type="string">
            <text:p>m</text:p>
          </table:table-cell>
          <table:table-cell table:formula="of:=IF([.F4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Mieves@Bundestag.de</text:p>
          </table:table-cell>
          <table:table-cell table:formula="of:=MID([.A468];1;FIND(&quot;.&quot;;[.A468])-1)" office:value-type="string" office:string-value="Matthias" calcext:value-type="string">
            <text:p>Matthias</text:p>
          </table:table-cell>
          <table:table-cell table:formula="of:=PROPER([.B468])" office:value-type="string" office:string-value="Matthias" calcext:value-type="string">
            <text:p>Matthias</text:p>
          </table:table-cell>
          <table:table-cell table:formula="of:=MID([.A468];FIND(&quot;.&quot;;[.A468])+1;FIND(&quot;@&quot;;[.A468])-FIND(&quot;.&quot;;[.A468]) - 1)" office:value-type="string" office:string-value="Mieves" calcext:value-type="string">
            <text:p>Mieves</text:p>
          </table:table-cell>
          <table:table-cell table:formula="of:=PROPER([.D468])" office:value-type="string" office:string-value="Mieves" calcext:value-type="string">
            <text:p>Mieves</text:p>
          </table:table-cell>
          <table:table-cell office:value-type="string" calcext:value-type="string">
            <text:p>m</text:p>
          </table:table-cell>
          <table:table-cell table:formula="of:=IF([.F46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Moosdorf@Bundestag.de</text:p>
          </table:table-cell>
          <table:table-cell table:formula="of:=MID([.A469];1;FIND(&quot;.&quot;;[.A469])-1)" office:value-type="string" office:string-value="Matthias" calcext:value-type="string">
            <text:p>Matthias</text:p>
          </table:table-cell>
          <table:table-cell table:formula="of:=PROPER([.B469])" office:value-type="string" office:string-value="Matthias" calcext:value-type="string">
            <text:p>Matthias</text:p>
          </table:table-cell>
          <table:table-cell table:formula="of:=MID([.A469];FIND(&quot;.&quot;;[.A469])+1;FIND(&quot;@&quot;;[.A469])-FIND(&quot;.&quot;;[.A469]) - 1)" office:value-type="string" office:string-value="Moosdorf" calcext:value-type="string">
            <text:p>Moosdorf</text:p>
          </table:table-cell>
          <table:table-cell table:formula="of:=PROPER([.D469])" office:value-type="string" office:string-value="Moosdorf" calcext:value-type="string">
            <text:p>Moosdorf</text:p>
          </table:table-cell>
          <table:table-cell office:value-type="string" calcext:value-type="string">
            <text:p>m</text:p>
          </table:table-cell>
          <table:table-cell table:formula="of:=IF([.F46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Seestern-Pauly@Bundestag.de</text:p>
          </table:table-cell>
          <table:table-cell table:formula="of:=MID([.A470];1;FIND(&quot;.&quot;;[.A470])-1)" office:value-type="string" office:string-value="Matthias" calcext:value-type="string">
            <text:p>Matthias</text:p>
          </table:table-cell>
          <table:table-cell table:formula="of:=PROPER([.B470])" office:value-type="string" office:string-value="Matthias" calcext:value-type="string">
            <text:p>Matthias</text:p>
          </table:table-cell>
          <table:table-cell table:formula="of:=MID([.A470];FIND(&quot;.&quot;;[.A470])+1;FIND(&quot;@&quot;;[.A470])-FIND(&quot;.&quot;;[.A470]) - 1)" office:value-type="string" office:string-value="Seestern-Pauly" calcext:value-type="string">
            <text:p>Seestern-Pauly</text:p>
          </table:table-cell>
          <table:table-cell table:formula="of:=PROPER([.D470])" office:value-type="string" office:string-value="Seestern-Pauly" calcext:value-type="string">
            <text:p>Seestern-Pauly</text:p>
          </table:table-cell>
          <table:table-cell office:value-type="string" calcext:value-type="string">
            <text:p>m</text:p>
          </table:table-cell>
          <table:table-cell table:formula="of:=IF([.F47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x.Lucks@Bundestag.de</text:p>
          </table:table-cell>
          <table:table-cell table:formula="of:=MID([.A471];1;FIND(&quot;.&quot;;[.A471])-1)" office:value-type="string" office:string-value="Max" calcext:value-type="string">
            <text:p>Max</text:p>
          </table:table-cell>
          <table:table-cell table:formula="of:=PROPER([.B471])" office:value-type="string" office:string-value="Max" calcext:value-type="string">
            <text:p>Max</text:p>
          </table:table-cell>
          <table:table-cell table:formula="of:=MID([.A471];FIND(&quot;.&quot;;[.A471])+1;FIND(&quot;@&quot;;[.A471])-FIND(&quot;.&quot;;[.A471]) - 1)" office:value-type="string" office:string-value="Lucks" calcext:value-type="string">
            <text:p>Lucks</text:p>
          </table:table-cell>
          <table:table-cell table:formula="of:=PROPER([.D471])" office:value-type="string" office:string-value="Lucks" calcext:value-type="string">
            <text:p>Lucks</text:p>
          </table:table-cell>
          <table:table-cell office:value-type="string" calcext:value-type="string">
            <text:p>m</text:p>
          </table:table-cell>
          <table:table-cell table:formula="of:=IF([.F47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x.Straubinger@Bundestag.de</text:p>
          </table:table-cell>
          <table:table-cell table:formula="of:=MID([.A472];1;FIND(&quot;.&quot;;[.A472])-1)" office:value-type="string" office:string-value="Max" calcext:value-type="string">
            <text:p>Max</text:p>
          </table:table-cell>
          <table:table-cell table:formula="of:=PROPER([.B472])" office:value-type="string" office:string-value="Max" calcext:value-type="string">
            <text:p>Max</text:p>
          </table:table-cell>
          <table:table-cell table:formula="of:=MID([.A472];FIND(&quot;.&quot;;[.A472])+1;FIND(&quot;@&quot;;[.A472])-FIND(&quot;.&quot;;[.A472]) - 1)" office:value-type="string" office:string-value="Straubinger" calcext:value-type="string">
            <text:p>Straubinger</text:p>
          </table:table-cell>
          <table:table-cell table:formula="of:=PROPER([.D472])" office:value-type="string" office:string-value="Straubinger" calcext:value-type="string">
            <text:p>Straubinger</text:p>
          </table:table-cell>
          <table:table-cell office:value-type="string" calcext:value-type="string">
            <text:p>m</text:p>
          </table:table-cell>
          <table:table-cell table:formula="of:=IF([.F47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ximilian.Funke-Kaiser@Bundestag.de</text:p>
          </table:table-cell>
          <table:table-cell table:formula="of:=MID([.A473];1;FIND(&quot;.&quot;;[.A473])-1)" office:value-type="string" office:string-value="Maximilian" calcext:value-type="string">
            <text:p>Maximilian</text:p>
          </table:table-cell>
          <table:table-cell table:formula="of:=PROPER([.B473])" office:value-type="string" office:string-value="Maximilian" calcext:value-type="string">
            <text:p>Maximilian</text:p>
          </table:table-cell>
          <table:table-cell table:formula="of:=MID([.A473];FIND(&quot;.&quot;;[.A473])+1;FIND(&quot;@&quot;;[.A473])-FIND(&quot;.&quot;;[.A473]) - 1)" office:value-type="string" office:string-value="Funke-Kaiser" calcext:value-type="string">
            <text:p>Funke-Kaiser</text:p>
          </table:table-cell>
          <table:table-cell table:formula="of:=PROPER([.D473])" office:value-type="string" office:string-value="Funke-Kaiser" calcext:value-type="string">
            <text:p>Funke-Kaiser</text:p>
          </table:table-cell>
          <table:table-cell office:value-type="string" calcext:value-type="string">
            <text:p>m</text:p>
          </table:table-cell>
          <table:table-cell table:formula="of:=IF([.F4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ximilian.Moerseburg@Bundestag.de</text:p>
          </table:table-cell>
          <table:table-cell table:formula="of:=MID([.A474];1;FIND(&quot;.&quot;;[.A474])-1)" office:value-type="string" office:string-value="Maximilian" calcext:value-type="string">
            <text:p>Maximilian</text:p>
          </table:table-cell>
          <table:table-cell table:formula="of:=PROPER([.B474])" office:value-type="string" office:string-value="Maximilian" calcext:value-type="string">
            <text:p>Maximilian</text:p>
          </table:table-cell>
          <table:table-cell table:formula="of:=MID([.A474];FIND(&quot;.&quot;;[.A474])+1;FIND(&quot;@&quot;;[.A474])-FIND(&quot;.&quot;;[.A474]) - 1)" office:value-type="string" office:string-value="Moerseburg" calcext:value-type="string">
            <text:p>Moerseburg</text:p>
          </table:table-cell>
          <table:table-cell table:formula="of:=PROPER([.D474])" office:value-type="string" office:string-value="Moerseburg" calcext:value-type="string">
            <text:p>Moerseburg</text:p>
          </table:table-cell>
          <table:table-cell office:value-type="string" calcext:value-type="string">
            <text:p>m</text:p>
          </table:table-cell>
          <table:table-cell table:formula="of:=IF([.F47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ximilian.Mordhorst@Bundestag.de</text:p>
          </table:table-cell>
          <table:table-cell table:formula="of:=MID([.A475];1;FIND(&quot;.&quot;;[.A475])-1)" office:value-type="string" office:string-value="Maximilian" calcext:value-type="string">
            <text:p>Maximilian</text:p>
          </table:table-cell>
          <table:table-cell table:formula="of:=PROPER([.B475])" office:value-type="string" office:string-value="Maximilian" calcext:value-type="string">
            <text:p>Maximilian</text:p>
          </table:table-cell>
          <table:table-cell table:formula="of:=MID([.A475];FIND(&quot;.&quot;;[.A475])+1;FIND(&quot;@&quot;;[.A475])-FIND(&quot;.&quot;;[.A475]) - 1)" office:value-type="string" office:string-value="Mordhorst" calcext:value-type="string">
            <text:p>Mordhorst</text:p>
          </table:table-cell>
          <table:table-cell table:formula="of:=PROPER([.D475])" office:value-type="string" office:string-value="Mordhorst" calcext:value-type="string">
            <text:p>Mordhorst</text:p>
          </table:table-cell>
          <table:table-cell office:value-type="string" calcext:value-type="string">
            <text:p>m</text:p>
          </table:table-cell>
          <table:table-cell table:formula="of:=IF([.F47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echthild.Heil@Bundestag.de</text:p>
          </table:table-cell>
          <table:table-cell table:formula="of:=MID([.A476];1;FIND(&quot;.&quot;;[.A476])-1)" office:value-type="string" office:string-value="Mechthild" calcext:value-type="string">
            <text:p>Mechthild</text:p>
          </table:table-cell>
          <table:table-cell table:formula="of:=PROPER([.B476])" office:value-type="string" office:string-value="Mechthild" calcext:value-type="string">
            <text:p>Mechthild</text:p>
          </table:table-cell>
          <table:table-cell table:formula="of:=MID([.A476];FIND(&quot;.&quot;;[.A476])+1;FIND(&quot;@&quot;;[.A476])-FIND(&quot;.&quot;;[.A476]) - 1)" office:value-type="string" office:string-value="Heil" calcext:value-type="string">
            <text:p>Heil</text:p>
          </table:table-cell>
          <table:table-cell table:formula="of:=PROPER([.D476])" office:value-type="string" office:string-value="Heil" calcext:value-type="string">
            <text:p>Heil</text:p>
          </table:table-cell>
          <table:table-cell office:value-type="string" calcext:value-type="string">
            <text:p>w</text:p>
          </table:table-cell>
          <table:table-cell table:formula="of:=IF([.F47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echthilde.Wittmann@Bundestag.de</text:p>
          </table:table-cell>
          <table:table-cell table:formula="of:=MID([.A477];1;FIND(&quot;.&quot;;[.A477])-1)" office:value-type="string" office:string-value="Mechthilde" calcext:value-type="string">
            <text:p>Mechthilde</text:p>
          </table:table-cell>
          <table:table-cell table:formula="of:=PROPER([.B477])" office:value-type="string" office:string-value="Mechthilde" calcext:value-type="string">
            <text:p>Mechthilde</text:p>
          </table:table-cell>
          <table:table-cell table:formula="of:=MID([.A477];FIND(&quot;.&quot;;[.A477])+1;FIND(&quot;@&quot;;[.A477])-FIND(&quot;.&quot;;[.A477]) - 1)" office:value-type="string" office:string-value="Wittmann" calcext:value-type="string">
            <text:p>Wittmann</text:p>
          </table:table-cell>
          <table:table-cell table:formula="of:=PROPER([.D477])" office:value-type="string" office:string-value="Wittmann" calcext:value-type="string">
            <text:p>Wittmann</text:p>
          </table:table-cell>
          <table:table-cell office:value-type="string" calcext:value-type="string">
            <text:p>w</text:p>
          </table:table-cell>
          <table:table-cell table:formula="of:=IF([.F47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elanie.Wegling@Bundestag.de</text:p>
          </table:table-cell>
          <table:table-cell table:formula="of:=MID([.A478];1;FIND(&quot;.&quot;;[.A478])-1)" office:value-type="string" office:string-value="Melanie" calcext:value-type="string">
            <text:p>Melanie</text:p>
          </table:table-cell>
          <table:table-cell table:formula="of:=PROPER([.B478])" office:value-type="string" office:string-value="Melanie" calcext:value-type="string">
            <text:p>Melanie</text:p>
          </table:table-cell>
          <table:table-cell table:formula="of:=MID([.A478];FIND(&quot;.&quot;;[.A478])+1;FIND(&quot;@&quot;;[.A478])-FIND(&quot;.&quot;;[.A478]) - 1)" office:value-type="string" office:string-value="Wegling" calcext:value-type="string">
            <text:p>Wegling</text:p>
          </table:table-cell>
          <table:table-cell table:formula="of:=PROPER([.D478])" office:value-type="string" office:string-value="Wegling" calcext:value-type="string">
            <text:p>Wegling</text:p>
          </table:table-cell>
          <table:table-cell office:value-type="string" calcext:value-type="string">
            <text:p>w</text:p>
          </table:table-cell>
          <table:table-cell table:formula="of:=IF([.F47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elis.Sekmen@Bundestag.de</text:p>
          </table:table-cell>
          <table:table-cell table:formula="of:=MID([.A479];1;FIND(&quot;.&quot;;[.A479])-1)" office:value-type="string" office:string-value="Melis" calcext:value-type="string">
            <text:p>Melis</text:p>
          </table:table-cell>
          <table:table-cell table:formula="of:=PROPER([.B479])" office:value-type="string" office:string-value="Melis" calcext:value-type="string">
            <text:p>Melis</text:p>
          </table:table-cell>
          <table:table-cell table:formula="of:=MID([.A479];FIND(&quot;.&quot;;[.A479])+1;FIND(&quot;@&quot;;[.A479])-FIND(&quot;.&quot;;[.A479]) - 1)" office:value-type="string" office:string-value="Sekmen" calcext:value-type="string">
            <text:p>Sekmen</text:p>
          </table:table-cell>
          <table:table-cell table:formula="of:=PROPER([.D479])" office:value-type="string" office:string-value="Sekmen" calcext:value-type="string">
            <text:p>Sekmen</text:p>
          </table:table-cell>
          <table:table-cell office:value-type="string" calcext:value-type="string">
            <text:p>w</text:p>
          </table:table-cell>
          <table:table-cell table:formula="of:=IF([.F47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erle.Spellerberg@Bundestag.de</text:p>
          </table:table-cell>
          <table:table-cell table:formula="of:=MID([.A480];1;FIND(&quot;.&quot;;[.A480])-1)" office:value-type="string" office:string-value="Merle" calcext:value-type="string">
            <text:p>Merle</text:p>
          </table:table-cell>
          <table:table-cell table:formula="of:=PROPER([.B480])" office:value-type="string" office:string-value="Merle" calcext:value-type="string">
            <text:p>Merle</text:p>
          </table:table-cell>
          <table:table-cell table:formula="of:=MID([.A480];FIND(&quot;.&quot;;[.A480])+1;FIND(&quot;@&quot;;[.A480])-FIND(&quot;.&quot;;[.A480]) - 1)" office:value-type="string" office:string-value="Spellerberg" calcext:value-type="string">
            <text:p>Spellerberg</text:p>
          </table:table-cell>
          <table:table-cell table:formula="of:=PROPER([.D480])" office:value-type="string" office:string-value="Spellerberg" calcext:value-type="string">
            <text:p>Spellerberg</text:p>
          </table:table-cell>
          <table:table-cell office:value-type="string" calcext:value-type="string">
            <text:p>w</text:p>
          </table:table-cell>
          <table:table-cell table:formula="of:=IF([.F48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etin.Hakverdi@Bundestag.de</text:p>
          </table:table-cell>
          <table:table-cell table:formula="of:=MID([.A481];1;FIND(&quot;.&quot;;[.A481])-1)" office:value-type="string" office:string-value="Metin" calcext:value-type="string">
            <text:p>Metin</text:p>
          </table:table-cell>
          <table:table-cell table:formula="of:=PROPER([.B481])" office:value-type="string" office:string-value="Metin" calcext:value-type="string">
            <text:p>Metin</text:p>
          </table:table-cell>
          <table:table-cell table:formula="of:=MID([.A481];FIND(&quot;.&quot;;[.A481])+1;FIND(&quot;@&quot;;[.A481])-FIND(&quot;.&quot;;[.A481]) - 1)" office:value-type="string" office:string-value="Hakverdi" calcext:value-type="string">
            <text:p>Hakverdi</text:p>
          </table:table-cell>
          <table:table-cell table:formula="of:=PROPER([.D481])" office:value-type="string" office:string-value="Hakverdi" calcext:value-type="string">
            <text:p>Hakverdi</text:p>
          </table:table-cell>
          <table:table-cell office:value-type="string" calcext:value-type="string">
            <text:p>m</text:p>
          </table:table-cell>
          <table:table-cell table:formula="of:=IF([.F48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Brand@Bundestag.de</text:p>
          </table:table-cell>
          <table:table-cell table:formula="of:=MID([.A482];1;FIND(&quot;.&quot;;[.A482])-1)" office:value-type="string" office:string-value="Michael" calcext:value-type="string">
            <text:p>Michael</text:p>
          </table:table-cell>
          <table:table-cell table:formula="of:=PROPER([.B482])" office:value-type="string" office:string-value="Michael" calcext:value-type="string">
            <text:p>Michael</text:p>
          </table:table-cell>
          <table:table-cell table:formula="of:=MID([.A482];FIND(&quot;.&quot;;[.A482])+1;FIND(&quot;@&quot;;[.A482])-FIND(&quot;.&quot;;[.A482]) - 1)" office:value-type="string" office:string-value="Brand" calcext:value-type="string">
            <text:p>Brand</text:p>
          </table:table-cell>
          <table:table-cell table:formula="of:=PROPER([.D482])" office:value-type="string" office:string-value="Brand" calcext:value-type="string">
            <text:p>Brand</text:p>
          </table:table-cell>
          <table:table-cell office:value-type="string" calcext:value-type="string">
            <text:p>m</text:p>
          </table:table-cell>
          <table:table-cell table:formula="of:=IF([.F48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Breilmann@Bundestag.de</text:p>
          </table:table-cell>
          <table:table-cell table:formula="of:=MID([.A483];1;FIND(&quot;.&quot;;[.A483])-1)" office:value-type="string" office:string-value="Michael" calcext:value-type="string">
            <text:p>Michael</text:p>
          </table:table-cell>
          <table:table-cell table:formula="of:=PROPER([.B483])" office:value-type="string" office:string-value="Michael" calcext:value-type="string">
            <text:p>Michael</text:p>
          </table:table-cell>
          <table:table-cell table:formula="of:=MID([.A483];FIND(&quot;.&quot;;[.A483])+1;FIND(&quot;@&quot;;[.A483])-FIND(&quot;.&quot;;[.A483]) - 1)" office:value-type="string" office:string-value="Breilmann" calcext:value-type="string">
            <text:p>Breilmann</text:p>
          </table:table-cell>
          <table:table-cell table:formula="of:=PROPER([.D483])" office:value-type="string" office:string-value="Breilmann" calcext:value-type="string">
            <text:p>Breilmann</text:p>
          </table:table-cell>
          <table:table-cell office:value-type="string" calcext:value-type="string">
            <text:p>m</text:p>
          </table:table-cell>
          <table:table-cell table:formula="of:=IF([.F48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Donth@Bundestag.de</text:p>
          </table:table-cell>
          <table:table-cell table:formula="of:=MID([.A484];1;FIND(&quot;.&quot;;[.A484])-1)" office:value-type="string" office:string-value="Michael" calcext:value-type="string">
            <text:p>Michael</text:p>
          </table:table-cell>
          <table:table-cell table:formula="of:=PROPER([.B484])" office:value-type="string" office:string-value="Michael" calcext:value-type="string">
            <text:p>Michael</text:p>
          </table:table-cell>
          <table:table-cell table:formula="of:=MID([.A484];FIND(&quot;.&quot;;[.A484])+1;FIND(&quot;@&quot;;[.A484])-FIND(&quot;.&quot;;[.A484]) - 1)" office:value-type="string" office:string-value="Donth" calcext:value-type="string">
            <text:p>Donth</text:p>
          </table:table-cell>
          <table:table-cell table:formula="of:=PROPER([.D484])" office:value-type="string" office:string-value="Donth" calcext:value-type="string">
            <text:p>Donth</text:p>
          </table:table-cell>
          <table:table-cell office:value-type="string" calcext:value-type="string">
            <text:p>m</text:p>
          </table:table-cell>
          <table:table-cell table:formula="of:=IF([.F48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Espendiller@Bundestag.de</text:p>
          </table:table-cell>
          <table:table-cell table:formula="of:=MID([.A485];1;FIND(&quot;.&quot;;[.A485])-1)" office:value-type="string" office:string-value="Michael" calcext:value-type="string">
            <text:p>Michael</text:p>
          </table:table-cell>
          <table:table-cell table:formula="of:=PROPER([.B485])" office:value-type="string" office:string-value="Michael" calcext:value-type="string">
            <text:p>Michael</text:p>
          </table:table-cell>
          <table:table-cell table:formula="of:=MID([.A485];FIND(&quot;.&quot;;[.A485])+1;FIND(&quot;@&quot;;[.A485])-FIND(&quot;.&quot;;[.A485]) - 1)" office:value-type="string" office:string-value="Espendiller" calcext:value-type="string">
            <text:p>Espendiller</text:p>
          </table:table-cell>
          <table:table-cell table:formula="of:=PROPER([.D485])" office:value-type="string" office:string-value="Espendiller" calcext:value-type="string">
            <text:p>Espendiller</text:p>
          </table:table-cell>
          <table:table-cell office:value-type="string" calcext:value-type="string">
            <text:p>m</text:p>
          </table:table-cell>
          <table:table-cell table:formula="of:=IF([.F48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Frieser@Bundestag.de</text:p>
          </table:table-cell>
          <table:table-cell table:formula="of:=MID([.A486];1;FIND(&quot;.&quot;;[.A486])-1)" office:value-type="string" office:string-value="Michael" calcext:value-type="string">
            <text:p>Michael</text:p>
          </table:table-cell>
          <table:table-cell table:formula="of:=PROPER([.B486])" office:value-type="string" office:string-value="Michael" calcext:value-type="string">
            <text:p>Michael</text:p>
          </table:table-cell>
          <table:table-cell table:formula="of:=MID([.A486];FIND(&quot;.&quot;;[.A486])+1;FIND(&quot;@&quot;;[.A486])-FIND(&quot;.&quot;;[.A486]) - 1)" office:value-type="string" office:string-value="Frieser" calcext:value-type="string">
            <text:p>Frieser</text:p>
          </table:table-cell>
          <table:table-cell table:formula="of:=PROPER([.D486])" office:value-type="string" office:string-value="Frieser" calcext:value-type="string">
            <text:p>Frieser</text:p>
          </table:table-cell>
          <table:table-cell office:value-type="string" calcext:value-type="string">
            <text:p>m</text:p>
          </table:table-cell>
          <table:table-cell table:formula="of:=IF([.F48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Gerdes@Bundestag.de</text:p>
          </table:table-cell>
          <table:table-cell table:formula="of:=MID([.A487];1;FIND(&quot;.&quot;;[.A487])-1)" office:value-type="string" office:string-value="Michael" calcext:value-type="string">
            <text:p>Michael</text:p>
          </table:table-cell>
          <table:table-cell table:formula="of:=PROPER([.B487])" office:value-type="string" office:string-value="Michael" calcext:value-type="string">
            <text:p>Michael</text:p>
          </table:table-cell>
          <table:table-cell table:formula="of:=MID([.A487];FIND(&quot;.&quot;;[.A487])+1;FIND(&quot;@&quot;;[.A487])-FIND(&quot;.&quot;;[.A487]) - 1)" office:value-type="string" office:string-value="Gerdes" calcext:value-type="string">
            <text:p>Gerdes</text:p>
          </table:table-cell>
          <table:table-cell table:formula="of:=PROPER([.D487])" office:value-type="string" office:string-value="Gerdes" calcext:value-type="string">
            <text:p>Gerdes</text:p>
          </table:table-cell>
          <table:table-cell office:value-type="string" calcext:value-type="string">
            <text:p>m</text:p>
          </table:table-cell>
          <table:table-cell table:formula="of:=IF([.F48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Grosse-Broemer@Bundestag.de</text:p>
          </table:table-cell>
          <table:table-cell table:formula="of:=MID([.A488];1;FIND(&quot;.&quot;;[.A488])-1)" office:value-type="string" office:string-value="Michael" calcext:value-type="string">
            <text:p>Michael</text:p>
          </table:table-cell>
          <table:table-cell table:formula="of:=PROPER([.B488])" office:value-type="string" office:string-value="Michael" calcext:value-type="string">
            <text:p>Michael</text:p>
          </table:table-cell>
          <table:table-cell table:formula="of:=MID([.A488];FIND(&quot;.&quot;;[.A488])+1;FIND(&quot;@&quot;;[.A488])-FIND(&quot;.&quot;;[.A488]) - 1)" office:value-type="string" office:string-value="Grosse-Broemer" calcext:value-type="string">
            <text:p>Grosse-Broemer</text:p>
          </table:table-cell>
          <table:table-cell table:formula="of:=PROPER([.D488])" office:value-type="string" office:string-value="Grosse-Broemer" calcext:value-type="string">
            <text:p>Grosse-Broemer</text:p>
          </table:table-cell>
          <table:table-cell office:value-type="string" calcext:value-type="string">
            <text:p>m</text:p>
          </table:table-cell>
          <table:table-cell table:formula="of:=IF([.F48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Hennrich@Bundestag.de</text:p>
          </table:table-cell>
          <table:table-cell table:formula="of:=MID([.A489];1;FIND(&quot;.&quot;;[.A489])-1)" office:value-type="string" office:string-value="Michael" calcext:value-type="string">
            <text:p>Michael</text:p>
          </table:table-cell>
          <table:table-cell table:formula="of:=PROPER([.B489])" office:value-type="string" office:string-value="Michael" calcext:value-type="string">
            <text:p>Michael</text:p>
          </table:table-cell>
          <table:table-cell table:formula="of:=MID([.A489];FIND(&quot;.&quot;;[.A489])+1;FIND(&quot;@&quot;;[.A489])-FIND(&quot;.&quot;;[.A489]) - 1)" office:value-type="string" office:string-value="Hennrich" calcext:value-type="string">
            <text:p>Hennrich</text:p>
          </table:table-cell>
          <table:table-cell table:formula="of:=PROPER([.D489])" office:value-type="string" office:string-value="Hennrich" calcext:value-type="string">
            <text:p>Hennrich</text:p>
          </table:table-cell>
          <table:table-cell office:value-type="string" calcext:value-type="string">
            <text:p>m</text:p>
          </table:table-cell>
          <table:table-cell table:formula="of:=IF([.F4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Kaufmann@Bundestag.de</text:p>
          </table:table-cell>
          <table:table-cell table:formula="of:=MID([.A490];1;FIND(&quot;.&quot;;[.A490])-1)" office:value-type="string" office:string-value="Michael" calcext:value-type="string">
            <text:p>Michael</text:p>
          </table:table-cell>
          <table:table-cell table:formula="of:=PROPER([.B490])" office:value-type="string" office:string-value="Michael" calcext:value-type="string">
            <text:p>Michael</text:p>
          </table:table-cell>
          <table:table-cell table:formula="of:=MID([.A490];FIND(&quot;.&quot;;[.A490])+1;FIND(&quot;@&quot;;[.A490])-FIND(&quot;.&quot;;[.A490]) - 1)" office:value-type="string" office:string-value="Kaufmann" calcext:value-type="string">
            <text:p>Kaufmann</text:p>
          </table:table-cell>
          <table:table-cell table:formula="of:=PROPER([.D490])" office:value-type="string" office:string-value="Kaufmann" calcext:value-type="string">
            <text:p>Kaufmann</text:p>
          </table:table-cell>
          <table:table-cell office:value-type="string" calcext:value-type="string">
            <text:p>m</text:p>
          </table:table-cell>
          <table:table-cell table:formula="of:=IF([.F4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Kellner@Bundestag.de</text:p>
          </table:table-cell>
          <table:table-cell table:formula="of:=MID([.A491];1;FIND(&quot;.&quot;;[.A491])-1)" office:value-type="string" office:string-value="Michael" calcext:value-type="string">
            <text:p>Michael</text:p>
          </table:table-cell>
          <table:table-cell table:formula="of:=PROPER([.B491])" office:value-type="string" office:string-value="Michael" calcext:value-type="string">
            <text:p>Michael</text:p>
          </table:table-cell>
          <table:table-cell table:formula="of:=MID([.A491];FIND(&quot;.&quot;;[.A491])+1;FIND(&quot;@&quot;;[.A491])-FIND(&quot;.&quot;;[.A491]) - 1)" office:value-type="string" office:string-value="Kellner" calcext:value-type="string">
            <text:p>Kellner</text:p>
          </table:table-cell>
          <table:table-cell table:formula="of:=PROPER([.D491])" office:value-type="string" office:string-value="Kellner" calcext:value-type="string">
            <text:p>Kellner</text:p>
          </table:table-cell>
          <table:table-cell office:value-type="string" calcext:value-type="string">
            <text:p>m</text:p>
          </table:table-cell>
          <table:table-cell table:formula="of:=IF([.F49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Kiessling@Bundestag.de</text:p>
          </table:table-cell>
          <table:table-cell table:formula="of:=MID([.A492];1;FIND(&quot;.&quot;;[.A492])-1)" office:value-type="string" office:string-value="Michael" calcext:value-type="string">
            <text:p>Michael</text:p>
          </table:table-cell>
          <table:table-cell table:formula="of:=PROPER([.B492])" office:value-type="string" office:string-value="Michael" calcext:value-type="string">
            <text:p>Michael</text:p>
          </table:table-cell>
          <table:table-cell table:formula="of:=MID([.A492];FIND(&quot;.&quot;;[.A492])+1;FIND(&quot;@&quot;;[.A492])-FIND(&quot;.&quot;;[.A492]) - 1)" office:value-type="string" office:string-value="Kiessling" calcext:value-type="string">
            <text:p>Kiessling</text:p>
          </table:table-cell>
          <table:table-cell table:formula="of:=PROPER([.D492])" office:value-type="string" office:string-value="Kiessling" calcext:value-type="string">
            <text:p>Kiessling</text:p>
          </table:table-cell>
          <table:table-cell office:value-type="string" calcext:value-type="string">
            <text:p>m</text:p>
          </table:table-cell>
          <table:table-cell table:formula="of:=IF([.F49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Kruse@Bundestag.de</text:p>
          </table:table-cell>
          <table:table-cell table:formula="of:=MID([.A493];1;FIND(&quot;.&quot;;[.A493])-1)" office:value-type="string" office:string-value="Michael" calcext:value-type="string">
            <text:p>Michael</text:p>
          </table:table-cell>
          <table:table-cell table:formula="of:=PROPER([.B493])" office:value-type="string" office:string-value="Michael" calcext:value-type="string">
            <text:p>Michael</text:p>
          </table:table-cell>
          <table:table-cell table:formula="of:=MID([.A493];FIND(&quot;.&quot;;[.A493])+1;FIND(&quot;@&quot;;[.A493])-FIND(&quot;.&quot;;[.A493]) - 1)" office:value-type="string" office:string-value="Kruse" calcext:value-type="string">
            <text:p>Kruse</text:p>
          </table:table-cell>
          <table:table-cell table:formula="of:=PROPER([.D493])" office:value-type="string" office:string-value="Kruse" calcext:value-type="string">
            <text:p>Kruse</text:p>
          </table:table-cell>
          <table:table-cell office:value-type="string" calcext:value-type="string">
            <text:p>m</text:p>
          </table:table-cell>
          <table:table-cell table:formula="of:=IF([.F49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link@bundestag.de</text:p>
          </table:table-cell>
          <table:table-cell table:formula="of:=MID([.A494];1;FIND(&quot;.&quot;;[.A494])-1)" office:value-type="string" office:string-value="michael" calcext:value-type="string">
            <text:p>michael</text:p>
          </table:table-cell>
          <table:table-cell table:formula="of:=PROPER([.B494])" office:value-type="string" office:string-value="Michael" calcext:value-type="string">
            <text:p>Michael</text:p>
          </table:table-cell>
          <table:table-cell table:formula="of:=MID([.A494];FIND(&quot;.&quot;;[.A494])+1;FIND(&quot;@&quot;;[.A494])-FIND(&quot;.&quot;;[.A494]) - 1)" office:value-type="string" office:string-value="link" calcext:value-type="string">
            <text:p>link</text:p>
          </table:table-cell>
          <table:table-cell table:formula="of:=PROPER([.D494])" office:value-type="string" office:string-value="Link" calcext:value-type="string">
            <text:p>Link</text:p>
          </table:table-cell>
          <table:table-cell office:value-type="string" calcext:value-type="string">
            <text:p>m</text:p>
          </table:table-cell>
          <table:table-cell table:formula="of:=IF([.F49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Meister@Bundestag.de</text:p>
          </table:table-cell>
          <table:table-cell table:formula="of:=MID([.A495];1;FIND(&quot;.&quot;;[.A495])-1)" office:value-type="string" office:string-value="Michael" calcext:value-type="string">
            <text:p>Michael</text:p>
          </table:table-cell>
          <table:table-cell table:formula="of:=PROPER([.B495])" office:value-type="string" office:string-value="Michael" calcext:value-type="string">
            <text:p>Michael</text:p>
          </table:table-cell>
          <table:table-cell table:formula="of:=MID([.A495];FIND(&quot;.&quot;;[.A495])+1;FIND(&quot;@&quot;;[.A495])-FIND(&quot;.&quot;;[.A495]) - 1)" office:value-type="string" office:string-value="Meister" calcext:value-type="string">
            <text:p>Meister</text:p>
          </table:table-cell>
          <table:table-cell table:formula="of:=PROPER([.D495])" office:value-type="string" office:string-value="Meister" calcext:value-type="string">
            <text:p>Meister</text:p>
          </table:table-cell>
          <table:table-cell office:value-type="string" calcext:value-type="string">
            <text:p>m</text:p>
          </table:table-cell>
          <table:table-cell table:formula="of:=IF([.F49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Mueller@Bundestag.de</text:p>
          </table:table-cell>
          <table:table-cell table:formula="of:=MID([.A496];1;FIND(&quot;.&quot;;[.A496])-1)" office:value-type="string" office:string-value="Michael" calcext:value-type="string">
            <text:p>Michael</text:p>
          </table:table-cell>
          <table:table-cell table:formula="of:=PROPER([.B496])" office:value-type="string" office:string-value="Michael" calcext:value-type="string">
            <text:p>Michael</text:p>
          </table:table-cell>
          <table:table-cell table:formula="of:=MID([.A496];FIND(&quot;.&quot;;[.A496])+1;FIND(&quot;@&quot;;[.A496])-FIND(&quot;.&quot;;[.A496]) - 1)" office:value-type="string" office:string-value="Mueller" calcext:value-type="string">
            <text:p>Mueller</text:p>
          </table:table-cell>
          <table:table-cell table:formula="of:=PROPER([.D496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49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Roth@Bundestag.de</text:p>
          </table:table-cell>
          <table:table-cell table:formula="of:=MID([.A497];1;FIND(&quot;.&quot;;[.A497])-1)" office:value-type="string" office:string-value="Michael" calcext:value-type="string">
            <text:p>Michael</text:p>
          </table:table-cell>
          <table:table-cell table:formula="of:=PROPER([.B497])" office:value-type="string" office:string-value="Michael" calcext:value-type="string">
            <text:p>Michael</text:p>
          </table:table-cell>
          <table:table-cell table:formula="of:=MID([.A497];FIND(&quot;.&quot;;[.A497])+1;FIND(&quot;@&quot;;[.A497])-FIND(&quot;.&quot;;[.A497]) - 1)" office:value-type="string" office:string-value="Roth" calcext:value-type="string">
            <text:p>Roth</text:p>
          </table:table-cell>
          <table:table-cell table:formula="of:=PROPER([.D497])" office:value-type="string" office:string-value="Roth" calcext:value-type="string">
            <text:p>Roth</text:p>
          </table:table-cell>
          <table:table-cell office:value-type="string" calcext:value-type="string">
            <text:p>m</text:p>
          </table:table-cell>
          <table:table-cell table:formula="of:=IF([.F49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Sacher@Bundestag.de</text:p>
          </table:table-cell>
          <table:table-cell table:formula="of:=MID([.A498];1;FIND(&quot;.&quot;;[.A498])-1)" office:value-type="string" office:string-value="Michael" calcext:value-type="string">
            <text:p>Michael</text:p>
          </table:table-cell>
          <table:table-cell table:formula="of:=PROPER([.B498])" office:value-type="string" office:string-value="Michael" calcext:value-type="string">
            <text:p>Michael</text:p>
          </table:table-cell>
          <table:table-cell table:formula="of:=MID([.A498];FIND(&quot;.&quot;;[.A498])+1;FIND(&quot;@&quot;;[.A498])-FIND(&quot;.&quot;;[.A498]) - 1)" office:value-type="string" office:string-value="Sacher" calcext:value-type="string">
            <text:p>Sacher</text:p>
          </table:table-cell>
          <table:table-cell table:formula="of:=PROPER([.D498])" office:value-type="string" office:string-value="Sacher" calcext:value-type="string">
            <text:p>Sacher</text:p>
          </table:table-cell>
          <table:table-cell office:value-type="string" calcext:value-type="string">
            <text:p>m</text:p>
          </table:table-cell>
          <table:table-cell table:formula="of:=IF([.F49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Schrodi@Bundestag.de</text:p>
          </table:table-cell>
          <table:table-cell table:formula="of:=MID([.A499];1;FIND(&quot;.&quot;;[.A499])-1)" office:value-type="string" office:string-value="Michael" calcext:value-type="string">
            <text:p>Michael</text:p>
          </table:table-cell>
          <table:table-cell table:formula="of:=PROPER([.B499])" office:value-type="string" office:string-value="Michael" calcext:value-type="string">
            <text:p>Michael</text:p>
          </table:table-cell>
          <table:table-cell table:formula="of:=MID([.A499];FIND(&quot;.&quot;;[.A499])+1;FIND(&quot;@&quot;;[.A499])-FIND(&quot;.&quot;;[.A499]) - 1)" office:value-type="string" office:string-value="Schrodi" calcext:value-type="string">
            <text:p>Schrodi</text:p>
          </table:table-cell>
          <table:table-cell table:formula="of:=PROPER([.D499])" office:value-type="string" office:string-value="Schrodi" calcext:value-type="string">
            <text:p>Schrodi</text:p>
          </table:table-cell>
          <table:table-cell office:value-type="string" calcext:value-type="string">
            <text:p>m</text:p>
          </table:table-cell>
          <table:table-cell table:formula="of:=IF([.F49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Theurer@Bundestag.de</text:p>
          </table:table-cell>
          <table:table-cell table:formula="of:=MID([.A500];1;FIND(&quot;.&quot;;[.A500])-1)" office:value-type="string" office:string-value="Michael" calcext:value-type="string">
            <text:p>Michael</text:p>
          </table:table-cell>
          <table:table-cell table:formula="of:=PROPER([.B500])" office:value-type="string" office:string-value="Michael" calcext:value-type="string">
            <text:p>Michael</text:p>
          </table:table-cell>
          <table:table-cell table:formula="of:=MID([.A500];FIND(&quot;.&quot;;[.A500])+1;FIND(&quot;@&quot;;[.A500])-FIND(&quot;.&quot;;[.A500]) - 1)" office:value-type="string" office:string-value="Theurer" calcext:value-type="string">
            <text:p>Theurer</text:p>
          </table:table-cell>
          <table:table-cell table:formula="of:=PROPER([.D500])" office:value-type="string" office:string-value="Theurer" calcext:value-type="string">
            <text:p>Theurer</text:p>
          </table:table-cell>
          <table:table-cell office:value-type="string" calcext:value-type="string">
            <text:p>m</text:p>
          </table:table-cell>
          <table:table-cell table:formula="of:=IF([.F50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Thews@Bundestag.de</text:p>
          </table:table-cell>
          <table:table-cell table:formula="of:=MID([.A501];1;FIND(&quot;.&quot;;[.A501])-1)" office:value-type="string" office:string-value="Michael" calcext:value-type="string">
            <text:p>Michael</text:p>
          </table:table-cell>
          <table:table-cell table:formula="of:=PROPER([.B501])" office:value-type="string" office:string-value="Michael" calcext:value-type="string">
            <text:p>Michael</text:p>
          </table:table-cell>
          <table:table-cell table:formula="of:=MID([.A501];FIND(&quot;.&quot;;[.A501])+1;FIND(&quot;@&quot;;[.A501])-FIND(&quot;.&quot;;[.A501]) - 1)" office:value-type="string" office:string-value="Thews" calcext:value-type="string">
            <text:p>Thews</text:p>
          </table:table-cell>
          <table:table-cell table:formula="of:=PROPER([.D501])" office:value-type="string" office:string-value="Thews" calcext:value-type="string">
            <text:p>Thews</text:p>
          </table:table-cell>
          <table:table-cell office:value-type="string" calcext:value-type="string">
            <text:p>m</text:p>
          </table:table-cell>
          <table:table-cell table:formula="of:=IF([.F50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elle.Muentefering@Bundestag.de</text:p>
          </table:table-cell>
          <table:table-cell table:formula="of:=MID([.A502];1;FIND(&quot;.&quot;;[.A502])-1)" office:value-type="string" office:string-value="Michelle" calcext:value-type="string">
            <text:p>Michelle</text:p>
          </table:table-cell>
          <table:table-cell table:formula="of:=PROPER([.B502])" office:value-type="string" office:string-value="Michelle" calcext:value-type="string">
            <text:p>Michelle</text:p>
          </table:table-cell>
          <table:table-cell table:formula="of:=MID([.A502];FIND(&quot;.&quot;;[.A502])+1;FIND(&quot;@&quot;;[.A502])-FIND(&quot;.&quot;;[.A502]) - 1)" office:value-type="string" office:string-value="Muentefering" calcext:value-type="string">
            <text:p>Muentefering</text:p>
          </table:table-cell>
          <table:table-cell table:formula="of:=PROPER([.D502])" office:value-type="string" office:string-value="Muentefering" calcext:value-type="string">
            <text:p>Muentefering</text:p>
          </table:table-cell>
          <table:table-cell office:value-type="string" calcext:value-type="string">
            <text:p>w</text:p>
          </table:table-cell>
          <table:table-cell table:formula="of:=IF([.F50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ke.Moncsek@Bundestag.de</text:p>
          </table:table-cell>
          <table:table-cell table:formula="of:=MID([.A503];1;FIND(&quot;.&quot;;[.A503])-1)" office:value-type="string" office:string-value="Mike" calcext:value-type="string">
            <text:p>Mike</text:p>
          </table:table-cell>
          <table:table-cell table:formula="of:=PROPER([.B503])" office:value-type="string" office:string-value="Mike" calcext:value-type="string">
            <text:p>Mike</text:p>
          </table:table-cell>
          <table:table-cell table:formula="of:=MID([.A503];FIND(&quot;.&quot;;[.A503])+1;FIND(&quot;@&quot;;[.A503])-FIND(&quot;.&quot;;[.A503]) - 1)" office:value-type="string" office:string-value="Moncsek" calcext:value-type="string">
            <text:p>Moncsek</text:p>
          </table:table-cell>
          <table:table-cell table:formula="of:=PROPER([.D503])" office:value-type="string" office:string-value="Moncsek" calcext:value-type="string">
            <text:p>Moncsek</text:p>
          </table:table-cell>
          <table:table-cell office:value-type="string" calcext:value-type="string">
            <text:p>m</text:p>
          </table:table-cell>
          <table:table-cell table:formula="of:=IF([.F50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sbah.Khan@Bundestag.de</text:p>
          </table:table-cell>
          <table:table-cell table:formula="of:=MID([.A504];1;FIND(&quot;.&quot;;[.A504])-1)" office:value-type="string" office:string-value="Misbah" calcext:value-type="string">
            <text:p>Misbah</text:p>
          </table:table-cell>
          <table:table-cell table:formula="of:=PROPER([.B504])" office:value-type="string" office:string-value="Misbah" calcext:value-type="string">
            <text:p>Misbah</text:p>
          </table:table-cell>
          <table:table-cell table:formula="of:=MID([.A504];FIND(&quot;.&quot;;[.A504])+1;FIND(&quot;@&quot;;[.A504])-FIND(&quot;.&quot;;[.A504]) - 1)" office:value-type="string" office:string-value="Khan" calcext:value-type="string">
            <text:p>Khan</text:p>
          </table:table-cell>
          <table:table-cell table:formula="of:=PROPER([.D504])" office:value-type="string" office:string-value="Khan" calcext:value-type="string">
            <text:p>Khan</text:p>
          </table:table-cell>
          <table:table-cell office:value-type="string" calcext:value-type="string">
            <text:p>w</text:p>
          </table:table-cell>
          <table:table-cell table:formula="of:=IF([.F50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onika.Gruetters@Bundestag.de</text:p>
          </table:table-cell>
          <table:table-cell table:formula="of:=MID([.A505];1;FIND(&quot;.&quot;;[.A505])-1)" office:value-type="string" office:string-value="Monika" calcext:value-type="string">
            <text:p>Monika</text:p>
          </table:table-cell>
          <table:table-cell table:formula="of:=PROPER([.B505])" office:value-type="string" office:string-value="Monika" calcext:value-type="string">
            <text:p>Monika</text:p>
          </table:table-cell>
          <table:table-cell table:formula="of:=MID([.A505];FIND(&quot;.&quot;;[.A505])+1;FIND(&quot;@&quot;;[.A505])-FIND(&quot;.&quot;;[.A505]) - 1)" office:value-type="string" office:string-value="Gruetters" calcext:value-type="string">
            <text:p>Gruetters</text:p>
          </table:table-cell>
          <table:table-cell table:formula="of:=PROPER([.D505])" office:value-type="string" office:string-value="Gruetters" calcext:value-type="string">
            <text:p>Gruetters</text:p>
          </table:table-cell>
          <table:table-cell office:value-type="string" calcext:value-type="string">
            <text:p>w</text:p>
          </table:table-cell>
          <table:table-cell table:formula="of:=IF([.F50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oritz.Oppelt@Bundestag.de</text:p>
          </table:table-cell>
          <table:table-cell table:formula="of:=MID([.A506];1;FIND(&quot;.&quot;;[.A506])-1)" office:value-type="string" office:string-value="Moritz" calcext:value-type="string">
            <text:p>Moritz</text:p>
          </table:table-cell>
          <table:table-cell table:formula="of:=PROPER([.B506])" office:value-type="string" office:string-value="Moritz" calcext:value-type="string">
            <text:p>Moritz</text:p>
          </table:table-cell>
          <table:table-cell table:formula="of:=MID([.A506];FIND(&quot;.&quot;;[.A506])+1;FIND(&quot;@&quot;;[.A506])-FIND(&quot;.&quot;;[.A506]) - 1)" office:value-type="string" office:string-value="Oppelt" calcext:value-type="string">
            <text:p>Oppelt</text:p>
          </table:table-cell>
          <table:table-cell table:formula="of:=PROPER([.D506])" office:value-type="string" office:string-value="Oppelt" calcext:value-type="string">
            <text:p>Oppelt</text:p>
          </table:table-cell>
          <table:table-cell office:value-type="string" calcext:value-type="string">
            <text:p>m</text:p>
          </table:table-cell>
          <table:table-cell table:formula="of:=IF([.F50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uhanad.Al-Halak@Bundestag.de</text:p>
          </table:table-cell>
          <table:table-cell table:formula="of:=MID([.A507];1;FIND(&quot;.&quot;;[.A507])-1)" office:value-type="string" office:string-value="Muhanad" calcext:value-type="string">
            <text:p>Muhanad</text:p>
          </table:table-cell>
          <table:table-cell table:formula="of:=PROPER([.B507])" office:value-type="string" office:string-value="Muhanad" calcext:value-type="string">
            <text:p>Muhanad</text:p>
          </table:table-cell>
          <table:table-cell table:formula="of:=MID([.A507];FIND(&quot;.&quot;;[.A507])+1;FIND(&quot;@&quot;;[.A507])-FIND(&quot;.&quot;;[.A507]) - 1)" office:value-type="string" office:string-value="Al-Halak" calcext:value-type="string">
            <text:p>Al-Halak</text:p>
          </table:table-cell>
          <table:table-cell table:formula="of:=PROPER([.D507])" office:value-type="string" office:string-value="Al-Halak" calcext:value-type="string">
            <text:p>Al-Halak</text:p>
          </table:table-cell>
          <table:table-cell office:value-type="string" calcext:value-type="string">
            <text:p>m</text:p>
          </table:table-cell>
          <table:table-cell table:formula="of:=IF([.F50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adine.Heselhaus@Bundestag.de</text:p>
          </table:table-cell>
          <table:table-cell table:formula="of:=MID([.A508];1;FIND(&quot;.&quot;;[.A508])-1)" office:value-type="string" office:string-value="Nadine" calcext:value-type="string">
            <text:p>Nadine</text:p>
          </table:table-cell>
          <table:table-cell table:formula="of:=PROPER([.B508])" office:value-type="string" office:string-value="Nadine" calcext:value-type="string">
            <text:p>Nadine</text:p>
          </table:table-cell>
          <table:table-cell table:formula="of:=MID([.A508];FIND(&quot;.&quot;;[.A508])+1;FIND(&quot;@&quot;;[.A508])-FIND(&quot;.&quot;;[.A508]) - 1)" office:value-type="string" office:string-value="Heselhaus" calcext:value-type="string">
            <text:p>Heselhaus</text:p>
          </table:table-cell>
          <table:table-cell table:formula="of:=PROPER([.D508])" office:value-type="string" office:string-value="Heselhaus" calcext:value-type="string">
            <text:p>Heselhaus</text:p>
          </table:table-cell>
          <table:table-cell office:value-type="string" calcext:value-type="string">
            <text:p>w</text:p>
          </table:table-cell>
          <table:table-cell table:formula="of:=IF([.F50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adja.Sthamer@Bundestag.de</text:p>
          </table:table-cell>
          <table:table-cell table:formula="of:=MID([.A509];1;FIND(&quot;.&quot;;[.A509])-1)" office:value-type="string" office:string-value="Nadja" calcext:value-type="string">
            <text:p>Nadja</text:p>
          </table:table-cell>
          <table:table-cell table:formula="of:=PROPER([.B509])" office:value-type="string" office:string-value="Nadja" calcext:value-type="string">
            <text:p>Nadja</text:p>
          </table:table-cell>
          <table:table-cell table:formula="of:=MID([.A509];FIND(&quot;.&quot;;[.A509])+1;FIND(&quot;@&quot;;[.A509])-FIND(&quot;.&quot;;[.A509]) - 1)" office:value-type="string" office:string-value="Sthamer" calcext:value-type="string">
            <text:p>Sthamer</text:p>
          </table:table-cell>
          <table:table-cell table:formula="of:=PROPER([.D509])" office:value-type="string" office:string-value="Sthamer" calcext:value-type="string">
            <text:p>Sthamer</text:p>
          </table:table-cell>
          <table:table-cell office:value-type="string" calcext:value-type="string">
            <text:p>w</text:p>
          </table:table-cell>
          <table:table-cell table:formula="of:=IF([.F50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atalie.Pawlik@Bundestag.de</text:p>
          </table:table-cell>
          <table:table-cell table:formula="of:=MID([.A510];1;FIND(&quot;.&quot;;[.A510])-1)" office:value-type="string" office:string-value="Natalie" calcext:value-type="string">
            <text:p>Natalie</text:p>
          </table:table-cell>
          <table:table-cell table:formula="of:=PROPER([.B510])" office:value-type="string" office:string-value="Natalie" calcext:value-type="string">
            <text:p>Natalie</text:p>
          </table:table-cell>
          <table:table-cell table:formula="of:=MID([.A510];FIND(&quot;.&quot;;[.A510])+1;FIND(&quot;@&quot;;[.A510])-FIND(&quot;.&quot;;[.A510]) - 1)" office:value-type="string" office:string-value="Pawlik" calcext:value-type="string">
            <text:p>Pawlik</text:p>
          </table:table-cell>
          <table:table-cell table:formula="of:=PROPER([.D510])" office:value-type="string" office:string-value="Pawlik" calcext:value-type="string">
            <text:p>Pawlik</text:p>
          </table:table-cell>
          <table:table-cell office:value-type="string" calcext:value-type="string">
            <text:p>w</text:p>
          </table:table-cell>
          <table:table-cell table:formula="of:=IF([.F51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ezahat.Baradari@Bundestag.de</text:p>
          </table:table-cell>
          <table:table-cell table:formula="of:=MID([.A511];1;FIND(&quot;.&quot;;[.A511])-1)" office:value-type="string" office:string-value="Nezahat" calcext:value-type="string">
            <text:p>Nezahat</text:p>
          </table:table-cell>
          <table:table-cell table:formula="of:=PROPER([.B511])" office:value-type="string" office:string-value="Nezahat" calcext:value-type="string">
            <text:p>Nezahat</text:p>
          </table:table-cell>
          <table:table-cell table:formula="of:=MID([.A511];FIND(&quot;.&quot;;[.A511])+1;FIND(&quot;@&quot;;[.A511])-FIND(&quot;.&quot;;[.A511]) - 1)" office:value-type="string" office:string-value="Baradari" calcext:value-type="string">
            <text:p>Baradari</text:p>
          </table:table-cell>
          <table:table-cell table:formula="of:=PROPER([.D511])" office:value-type="string" office:string-value="Baradari" calcext:value-type="string">
            <text:p>Baradari</text:p>
          </table:table-cell>
          <table:table-cell office:value-type="string" calcext:value-type="string">
            <text:p>w</text:p>
          </table:table-cell>
          <table:table-cell table:formula="of:=IF([.F51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co.Tippelt@Bundestag.de</text:p>
          </table:table-cell>
          <table:table-cell table:formula="of:=MID([.A512];1;FIND(&quot;.&quot;;[.A512])-1)" office:value-type="string" office:string-value="Nico" calcext:value-type="string">
            <text:p>Nico</text:p>
          </table:table-cell>
          <table:table-cell table:formula="of:=PROPER([.B512])" office:value-type="string" office:string-value="Nico" calcext:value-type="string">
            <text:p>Nico</text:p>
          </table:table-cell>
          <table:table-cell table:formula="of:=MID([.A512];FIND(&quot;.&quot;;[.A512])+1;FIND(&quot;@&quot;;[.A512])-FIND(&quot;.&quot;;[.A512]) - 1)" office:value-type="string" office:string-value="Tippelt" calcext:value-type="string">
            <text:p>Tippelt</text:p>
          </table:table-cell>
          <table:table-cell table:formula="of:=PROPER([.D512])" office:value-type="string" office:string-value="Tippelt" calcext:value-type="string">
            <text:p>Tippelt</text:p>
          </table:table-cell>
          <table:table-cell office:value-type="string" calcext:value-type="string">
            <text:p>m</text:p>
          </table:table-cell>
          <table:table-cell table:formula="of:=IF([.F51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colas.Zippelius@Bundestag.de</text:p>
          </table:table-cell>
          <table:table-cell table:formula="of:=MID([.A513];1;FIND(&quot;.&quot;;[.A513])-1)" office:value-type="string" office:string-value="Nicolas" calcext:value-type="string">
            <text:p>Nicolas</text:p>
          </table:table-cell>
          <table:table-cell table:formula="of:=PROPER([.B513])" office:value-type="string" office:string-value="Nicolas" calcext:value-type="string">
            <text:p>Nicolas</text:p>
          </table:table-cell>
          <table:table-cell table:formula="of:=MID([.A513];FIND(&quot;.&quot;;[.A513])+1;FIND(&quot;@&quot;;[.A513])-FIND(&quot;.&quot;;[.A513]) - 1)" office:value-type="string" office:string-value="Zippelius" calcext:value-type="string">
            <text:p>Zippelius</text:p>
          </table:table-cell>
          <table:table-cell table:formula="of:=PROPER([.D513])" office:value-type="string" office:string-value="Zippelius" calcext:value-type="string">
            <text:p>Zippelius</text:p>
          </table:table-cell>
          <table:table-cell office:value-type="string" calcext:value-type="string">
            <text:p>m</text:p>
          </table:table-cell>
          <table:table-cell table:formula="of:=IF([.F5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cole.Bauer@Bundestag.de</text:p>
          </table:table-cell>
          <table:table-cell table:formula="of:=MID([.A514];1;FIND(&quot;.&quot;;[.A514])-1)" office:value-type="string" office:string-value="Nicole" calcext:value-type="string">
            <text:p>Nicole</text:p>
          </table:table-cell>
          <table:table-cell table:formula="of:=PROPER([.B514])" office:value-type="string" office:string-value="Nicole" calcext:value-type="string">
            <text:p>Nicole</text:p>
          </table:table-cell>
          <table:table-cell table:formula="of:=MID([.A514];FIND(&quot;.&quot;;[.A514])+1;FIND(&quot;@&quot;;[.A514])-FIND(&quot;.&quot;;[.A514]) - 1)" office:value-type="string" office:string-value="Bauer" calcext:value-type="string">
            <text:p>Bauer</text:p>
          </table:table-cell>
          <table:table-cell table:formula="of:=PROPER([.D514])" office:value-type="string" office:string-value="Bauer" calcext:value-type="string">
            <text:p>Bauer</text:p>
          </table:table-cell>
          <table:table-cell office:value-type="string" calcext:value-type="string">
            <text:p>w</text:p>
          </table:table-cell>
          <table:table-cell table:formula="of:=IF([.F51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cole.Gohlke@Bundestag.de</text:p>
          </table:table-cell>
          <table:table-cell table:formula="of:=MID([.A515];1;FIND(&quot;.&quot;;[.A515])-1)" office:value-type="string" office:string-value="Nicole" calcext:value-type="string">
            <text:p>Nicole</text:p>
          </table:table-cell>
          <table:table-cell table:formula="of:=PROPER([.B515])" office:value-type="string" office:string-value="Nicole" calcext:value-type="string">
            <text:p>Nicole</text:p>
          </table:table-cell>
          <table:table-cell table:formula="of:=MID([.A515];FIND(&quot;.&quot;;[.A515])+1;FIND(&quot;@&quot;;[.A515])-FIND(&quot;.&quot;;[.A515]) - 1)" office:value-type="string" office:string-value="Gohlke" calcext:value-type="string">
            <text:p>Gohlke</text:p>
          </table:table-cell>
          <table:table-cell table:formula="of:=PROPER([.D515])" office:value-type="string" office:string-value="Gohlke" calcext:value-type="string">
            <text:p>Gohlke</text:p>
          </table:table-cell>
          <table:table-cell office:value-type="string" calcext:value-type="string">
            <text:p>w</text:p>
          </table:table-cell>
          <table:table-cell table:formula="of:=IF([.F51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cole.Hoechst@Bundestag.de</text:p>
          </table:table-cell>
          <table:table-cell table:formula="of:=MID([.A516];1;FIND(&quot;.&quot;;[.A516])-1)" office:value-type="string" office:string-value="Nicole" calcext:value-type="string">
            <text:p>Nicole</text:p>
          </table:table-cell>
          <table:table-cell table:formula="of:=PROPER([.B516])" office:value-type="string" office:string-value="Nicole" calcext:value-type="string">
            <text:p>Nicole</text:p>
          </table:table-cell>
          <table:table-cell table:formula="of:=MID([.A516];FIND(&quot;.&quot;;[.A516])+1;FIND(&quot;@&quot;;[.A516])-FIND(&quot;.&quot;;[.A516]) - 1)" office:value-type="string" office:string-value="Hoechst" calcext:value-type="string">
            <text:p>Hoechst</text:p>
          </table:table-cell>
          <table:table-cell table:formula="of:=PROPER([.D516])" office:value-type="string" office:string-value="Hoechst" calcext:value-type="string">
            <text:p>Hoechst</text:p>
          </table:table-cell>
          <table:table-cell office:value-type="string" calcext:value-type="string">
            <text:p>w</text:p>
          </table:table-cell>
          <table:table-cell table:formula="of:=IF([.F51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cole.Westig@Bundestag.de</text:p>
          </table:table-cell>
          <table:table-cell table:formula="of:=MID([.A517];1;FIND(&quot;.&quot;;[.A517])-1)" office:value-type="string" office:string-value="Nicole" calcext:value-type="string">
            <text:p>Nicole</text:p>
          </table:table-cell>
          <table:table-cell table:formula="of:=PROPER([.B517])" office:value-type="string" office:string-value="Nicole" calcext:value-type="string">
            <text:p>Nicole</text:p>
          </table:table-cell>
          <table:table-cell table:formula="of:=MID([.A517];FIND(&quot;.&quot;;[.A517])+1;FIND(&quot;@&quot;;[.A517])-FIND(&quot;.&quot;;[.A517]) - 1)" office:value-type="string" office:string-value="Westig" calcext:value-type="string">
            <text:p>Westig</text:p>
          </table:table-cell>
          <table:table-cell table:formula="of:=PROPER([.D517])" office:value-type="string" office:string-value="Westig" calcext:value-type="string">
            <text:p>Westig</text:p>
          </table:table-cell>
          <table:table-cell office:value-type="string" calcext:value-type="string">
            <text:p>w</text:p>
          </table:table-cell>
          <table:table-cell table:formula="of:=IF([.F51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els.Annen@Bundestag.de</text:p>
          </table:table-cell>
          <table:table-cell table:formula="of:=MID([.A518];1;FIND(&quot;.&quot;;[.A518])-1)" office:value-type="string" office:string-value="Niels" calcext:value-type="string">
            <text:p>Niels</text:p>
          </table:table-cell>
          <table:table-cell table:formula="of:=PROPER([.B518])" office:value-type="string" office:string-value="Niels" calcext:value-type="string">
            <text:p>Niels</text:p>
          </table:table-cell>
          <table:table-cell table:formula="of:=MID([.A518];FIND(&quot;.&quot;;[.A518])+1;FIND(&quot;@&quot;;[.A518])-FIND(&quot;.&quot;;[.A518]) - 1)" office:value-type="string" office:string-value="Annen" calcext:value-type="string">
            <text:p>Annen</text:p>
          </table:table-cell>
          <table:table-cell table:formula="of:=PROPER([.D518])" office:value-type="string" office:string-value="Annen" calcext:value-type="string">
            <text:p>Annen</text:p>
          </table:table-cell>
          <table:table-cell office:value-type="string" calcext:value-type="string">
            <text:p>m</text:p>
          </table:table-cell>
          <table:table-cell table:formula="of:=IF([.F51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klas.Wagener@Bundestag.de</text:p>
          </table:table-cell>
          <table:table-cell table:formula="of:=MID([.A519];1;FIND(&quot;.&quot;;[.A519])-1)" office:value-type="string" office:string-value="Niklas" calcext:value-type="string">
            <text:p>Niklas</text:p>
          </table:table-cell>
          <table:table-cell table:formula="of:=PROPER([.B519])" office:value-type="string" office:string-value="Niklas" calcext:value-type="string">
            <text:p>Niklas</text:p>
          </table:table-cell>
          <table:table-cell table:formula="of:=MID([.A519];FIND(&quot;.&quot;;[.A519])+1;FIND(&quot;@&quot;;[.A519])-FIND(&quot;.&quot;;[.A519]) - 1)" office:value-type="string" office:string-value="Wagener" calcext:value-type="string">
            <text:p>Wagener</text:p>
          </table:table-cell>
          <table:table-cell table:formula="of:=PROPER([.D519])" office:value-type="string" office:string-value="Wagener" calcext:value-type="string">
            <text:p>Wagener</text:p>
          </table:table-cell>
          <table:table-cell office:value-type="string" calcext:value-type="string">
            <text:p>m</text:p>
          </table:table-cell>
          <table:table-cell table:formula="of:=IF([.F51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ls.Schmid@Bundestag.de</text:p>
          </table:table-cell>
          <table:table-cell table:formula="of:=MID([.A520];1;FIND(&quot;.&quot;;[.A520])-1)" office:value-type="string" office:string-value="Nils" calcext:value-type="string">
            <text:p>Nils</text:p>
          </table:table-cell>
          <table:table-cell table:formula="of:=PROPER([.B520])" office:value-type="string" office:string-value="Nils" calcext:value-type="string">
            <text:p>Nils</text:p>
          </table:table-cell>
          <table:table-cell table:formula="of:=MID([.A520];FIND(&quot;.&quot;;[.A520])+1;FIND(&quot;@&quot;;[.A520])-FIND(&quot;.&quot;;[.A520]) - 1)" office:value-type="string" office:string-value="Schmid" calcext:value-type="string">
            <text:p>Schmid</text:p>
          </table:table-cell>
          <table:table-cell table:formula="of:=PROPER([.D520])" office:value-type="string" office:string-value="Schmid" calcext:value-type="string">
            <text:p>Schmid</text:p>
          </table:table-cell>
          <table:table-cell office:value-type="string" calcext:value-type="string">
            <text:p>m</text:p>
          </table:table-cell>
          <table:table-cell table:formula="of:=IF([.F52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na.Scheer@Bundestag.de</text:p>
          </table:table-cell>
          <table:table-cell table:formula="of:=MID([.A521];1;FIND(&quot;.&quot;;[.A521])-1)" office:value-type="string" office:string-value="Nina" calcext:value-type="string">
            <text:p>Nina</text:p>
          </table:table-cell>
          <table:table-cell table:formula="of:=PROPER([.B521])" office:value-type="string" office:string-value="Nina" calcext:value-type="string">
            <text:p>Nina</text:p>
          </table:table-cell>
          <table:table-cell table:formula="of:=MID([.A521];FIND(&quot;.&quot;;[.A521])+1;FIND(&quot;@&quot;;[.A521])-FIND(&quot;.&quot;;[.A521]) - 1)" office:value-type="string" office:string-value="Scheer" calcext:value-type="string">
            <text:p>Scheer</text:p>
          </table:table-cell>
          <table:table-cell table:formula="of:=PROPER([.D521])" office:value-type="string" office:string-value="Scheer" calcext:value-type="string">
            <text:p>Scheer</text:p>
          </table:table-cell>
          <table:table-cell office:value-type="string" calcext:value-type="string">
            <text:p>w</text:p>
          </table:table-cell>
          <table:table-cell table:formula="of:=IF([.F52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na.Stahr@Bundestag.de</text:p>
          </table:table-cell>
          <table:table-cell table:formula="of:=MID([.A522];1;FIND(&quot;.&quot;;[.A522])-1)" office:value-type="string" office:string-value="Nina" calcext:value-type="string">
            <text:p>Nina</text:p>
          </table:table-cell>
          <table:table-cell table:formula="of:=PROPER([.B522])" office:value-type="string" office:string-value="Nina" calcext:value-type="string">
            <text:p>Nina</text:p>
          </table:table-cell>
          <table:table-cell table:formula="of:=MID([.A522];FIND(&quot;.&quot;;[.A522])+1;FIND(&quot;@&quot;;[.A522])-FIND(&quot;.&quot;;[.A522]) - 1)" office:value-type="string" office:string-value="Stahr" calcext:value-type="string">
            <text:p>Stahr</text:p>
          </table:table-cell>
          <table:table-cell table:formula="of:=PROPER([.D522])" office:value-type="string" office:string-value="Stahr" calcext:value-type="string">
            <text:p>Stahr</text:p>
          </table:table-cell>
          <table:table-cell office:value-type="string" calcext:value-type="string">
            <text:p>w</text:p>
          </table:table-cell>
          <table:table-cell table:formula="of:=IF([.F52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na.Warken@Bundestag.de</text:p>
          </table:table-cell>
          <table:table-cell table:formula="of:=MID([.A523];1;FIND(&quot;.&quot;;[.A523])-1)" office:value-type="string" office:string-value="Nina" calcext:value-type="string">
            <text:p>Nina</text:p>
          </table:table-cell>
          <table:table-cell table:formula="of:=PROPER([.B523])" office:value-type="string" office:string-value="Nina" calcext:value-type="string">
            <text:p>Nina</text:p>
          </table:table-cell>
          <table:table-cell table:formula="of:=MID([.A523];FIND(&quot;.&quot;;[.A523])+1;FIND(&quot;@&quot;;[.A523])-FIND(&quot;.&quot;;[.A523]) - 1)" office:value-type="string" office:string-value="Warken" calcext:value-type="string">
            <text:p>Warken</text:p>
          </table:table-cell>
          <table:table-cell table:formula="of:=PROPER([.D523])" office:value-type="string" office:string-value="Warken" calcext:value-type="string">
            <text:p>Warken</text:p>
          </table:table-cell>
          <table:table-cell office:value-type="string" calcext:value-type="string">
            <text:p>w</text:p>
          </table:table-cell>
          <table:table-cell table:formula="of:=IF([.F52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orbert.Altenkamp@Bundestag.de</text:p>
          </table:table-cell>
          <table:table-cell table:formula="of:=MID([.A524];1;FIND(&quot;.&quot;;[.A524])-1)" office:value-type="string" office:string-value="Norbert" calcext:value-type="string">
            <text:p>Norbert</text:p>
          </table:table-cell>
          <table:table-cell table:formula="of:=PROPER([.B524])" office:value-type="string" office:string-value="Norbert" calcext:value-type="string">
            <text:p>Norbert</text:p>
          </table:table-cell>
          <table:table-cell table:formula="of:=MID([.A524];FIND(&quot;.&quot;;[.A524])+1;FIND(&quot;@&quot;;[.A524])-FIND(&quot;.&quot;;[.A524]) - 1)" office:value-type="string" office:string-value="Altenkamp" calcext:value-type="string">
            <text:p>Altenkamp</text:p>
          </table:table-cell>
          <table:table-cell table:formula="of:=PROPER([.D524])" office:value-type="string" office:string-value="Altenkamp" calcext:value-type="string">
            <text:p>Altenkamp</text:p>
          </table:table-cell>
          <table:table-cell office:value-type="string" calcext:value-type="string">
            <text:p>m</text:p>
          </table:table-cell>
          <table:table-cell table:formula="of:=IF([.F5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orbert.Kleinwaechter@Bundestag.de</text:p>
          </table:table-cell>
          <table:table-cell table:formula="of:=MID([.A525];1;FIND(&quot;.&quot;;[.A525])-1)" office:value-type="string" office:string-value="Norbert" calcext:value-type="string">
            <text:p>Norbert</text:p>
          </table:table-cell>
          <table:table-cell table:formula="of:=PROPER([.B525])" office:value-type="string" office:string-value="Norbert" calcext:value-type="string">
            <text:p>Norbert</text:p>
          </table:table-cell>
          <table:table-cell table:formula="of:=MID([.A525];FIND(&quot;.&quot;;[.A525])+1;FIND(&quot;@&quot;;[.A525])-FIND(&quot;.&quot;;[.A525]) - 1)" office:value-type="string" office:string-value="Kleinwaechter" calcext:value-type="string">
            <text:p>Kleinwaechter</text:p>
          </table:table-cell>
          <table:table-cell table:formula="of:=PROPER([.D525])" office:value-type="string" office:string-value="Kleinwaechter" calcext:value-type="string">
            <text:p>Kleinwaechter</text:p>
          </table:table-cell>
          <table:table-cell office:value-type="string" calcext:value-type="string">
            <text:p>m</text:p>
          </table:table-cell>
          <table:table-cell table:formula="of:=IF([.F5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orbert.Roettgen@Bundestag.de</text:p>
          </table:table-cell>
          <table:table-cell table:formula="of:=MID([.A526];1;FIND(&quot;.&quot;;[.A526])-1)" office:value-type="string" office:string-value="Norbert" calcext:value-type="string">
            <text:p>Norbert</text:p>
          </table:table-cell>
          <table:table-cell table:formula="of:=PROPER([.B526])" office:value-type="string" office:string-value="Norbert" calcext:value-type="string">
            <text:p>Norbert</text:p>
          </table:table-cell>
          <table:table-cell table:formula="of:=MID([.A526];FIND(&quot;.&quot;;[.A526])+1;FIND(&quot;@&quot;;[.A526])-FIND(&quot;.&quot;;[.A526]) - 1)" office:value-type="string" office:string-value="Roettgen" calcext:value-type="string">
            <text:p>Roettgen</text:p>
          </table:table-cell>
          <table:table-cell table:formula="of:=PROPER([.D526])" office:value-type="string" office:string-value="Roettgen" calcext:value-type="string">
            <text:p>Roettgen</text:p>
          </table:table-cell>
          <table:table-cell office:value-type="string" calcext:value-type="string">
            <text:p>m</text:p>
          </table:table-cell>
          <table:table-cell table:formula="of:=IF([.F5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yke.Slawik@Bundestag.de</text:p>
          </table:table-cell>
          <table:table-cell table:formula="of:=MID([.A527];1;FIND(&quot;.&quot;;[.A527])-1)" office:value-type="string" office:string-value="Nyke" calcext:value-type="string">
            <text:p>Nyke</text:p>
          </table:table-cell>
          <table:table-cell table:formula="of:=PROPER([.B527])" office:value-type="string" office:string-value="Nyke" calcext:value-type="string">
            <text:p>Nyke</text:p>
          </table:table-cell>
          <table:table-cell table:formula="of:=MID([.A527];FIND(&quot;.&quot;;[.A527])+1;FIND(&quot;@&quot;;[.A527])-FIND(&quot;.&quot;;[.A527]) - 1)" office:value-type="string" office:string-value="Slawik" calcext:value-type="string">
            <text:p>Slawik</text:p>
          </table:table-cell>
          <table:table-cell table:formula="of:=PROPER([.D527])" office:value-type="string" office:string-value="Slawik" calcext:value-type="string">
            <text:p>Slawik</text:p>
          </table:table-cell>
          <table:table-cell office:value-type="string" calcext:value-type="string">
            <text:p>w</text:p>
          </table:table-cell>
          <table:table-cell table:formula="of:=IF([.F52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af.inderbeek@Bundestag.de</text:p>
          </table:table-cell>
          <table:table-cell table:formula="of:=MID([.A528];1;FIND(&quot;.&quot;;[.A528])-1)" office:value-type="string" office:string-value="olaf" calcext:value-type="string">
            <text:p>olaf</text:p>
          </table:table-cell>
          <table:table-cell table:formula="of:=PROPER([.B528])" office:value-type="string" office:string-value="Olaf" calcext:value-type="string">
            <text:p>Olaf</text:p>
          </table:table-cell>
          <table:table-cell table:formula="of:=MID([.A528];FIND(&quot;.&quot;;[.A528])+1;FIND(&quot;@&quot;;[.A528])-FIND(&quot;.&quot;;[.A528]) - 1)" office:value-type="string" office:string-value="inderbeek" calcext:value-type="string">
            <text:p>inderbeek</text:p>
          </table:table-cell>
          <table:table-cell table:formula="of:=PROPER([.D528])" office:value-type="string" office:string-value="Inderbeek" calcext:value-type="string">
            <text:p>Inderbeek</text:p>
          </table:table-cell>
          <table:table-cell office:value-type="string" calcext:value-type="string">
            <text:p>m</text:p>
          </table:table-cell>
          <table:table-cell table:formula="of:=IF([.F5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af.Scholz@Bundestag.de</text:p>
          </table:table-cell>
          <table:table-cell table:formula="of:=MID([.A529];1;FIND(&quot;.&quot;;[.A529])-1)" office:value-type="string" office:string-value="Olaf" calcext:value-type="string">
            <text:p>Olaf</text:p>
          </table:table-cell>
          <table:table-cell table:formula="of:=PROPER([.B529])" office:value-type="string" office:string-value="Olaf" calcext:value-type="string">
            <text:p>Olaf</text:p>
          </table:table-cell>
          <table:table-cell table:formula="of:=MID([.A529];FIND(&quot;.&quot;;[.A529])+1;FIND(&quot;@&quot;;[.A529])-FIND(&quot;.&quot;;[.A529]) - 1)" office:value-type="string" office:string-value="Scholz" calcext:value-type="string">
            <text:p>Scholz</text:p>
          </table:table-cell>
          <table:table-cell table:formula="of:=PROPER([.D529])" office:value-type="string" office:string-value="Scholz" calcext:value-type="string">
            <text:p>Scholz</text:p>
          </table:table-cell>
          <table:table-cell office:value-type="string" calcext:value-type="string">
            <text:p>m</text:p>
          </table:table-cell>
          <table:table-cell table:formula="of:=IF([.F52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av.Gutting@Bundestag.de</text:p>
          </table:table-cell>
          <table:table-cell table:formula="of:=MID([.A530];1;FIND(&quot;.&quot;;[.A530])-1)" office:value-type="string" office:string-value="Olav" calcext:value-type="string">
            <text:p>Olav</text:p>
          </table:table-cell>
          <table:table-cell table:formula="of:=PROPER([.B530])" office:value-type="string" office:string-value="Olav" calcext:value-type="string">
            <text:p>Olav</text:p>
          </table:table-cell>
          <table:table-cell table:formula="of:=MID([.A530];FIND(&quot;.&quot;;[.A530])+1;FIND(&quot;@&quot;;[.A530])-FIND(&quot;.&quot;;[.A530]) - 1)" office:value-type="string" office:string-value="Gutting" calcext:value-type="string">
            <text:p>Gutting</text:p>
          </table:table-cell>
          <table:table-cell table:formula="of:=PROPER([.D530])" office:value-type="string" office:string-value="Gutting" calcext:value-type="string">
            <text:p>Gutting</text:p>
          </table:table-cell>
          <table:table-cell office:value-type="string" calcext:value-type="string">
            <text:p>m</text:p>
          </table:table-cell>
          <table:table-cell table:formula="of:=IF([.F53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iver.Grundmann@Bundestag.de</text:p>
          </table:table-cell>
          <table:table-cell table:formula="of:=MID([.A531];1;FIND(&quot;.&quot;;[.A531])-1)" office:value-type="string" office:string-value="Oliver" calcext:value-type="string">
            <text:p>Oliver</text:p>
          </table:table-cell>
          <table:table-cell table:formula="of:=PROPER([.B531])" office:value-type="string" office:string-value="Oliver" calcext:value-type="string">
            <text:p>Oliver</text:p>
          </table:table-cell>
          <table:table-cell table:formula="of:=MID([.A531];FIND(&quot;.&quot;;[.A531])+1;FIND(&quot;@&quot;;[.A531])-FIND(&quot;.&quot;;[.A531]) - 1)" office:value-type="string" office:string-value="Grundmann" calcext:value-type="string">
            <text:p>Grundmann</text:p>
          </table:table-cell>
          <table:table-cell table:formula="of:=PROPER([.D531])" office:value-type="string" office:string-value="Grundmann" calcext:value-type="string">
            <text:p>Grundmann</text:p>
          </table:table-cell>
          <table:table-cell office:value-type="string" calcext:value-type="string">
            <text:p>m</text:p>
          </table:table-cell>
          <table:table-cell table:formula="of:=IF([.F53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iver.Kaczmarek@Bundestag.de</text:p>
          </table:table-cell>
          <table:table-cell table:formula="of:=MID([.A532];1;FIND(&quot;.&quot;;[.A532])-1)" office:value-type="string" office:string-value="Oliver" calcext:value-type="string">
            <text:p>Oliver</text:p>
          </table:table-cell>
          <table:table-cell table:formula="of:=PROPER([.B532])" office:value-type="string" office:string-value="Oliver" calcext:value-type="string">
            <text:p>Oliver</text:p>
          </table:table-cell>
          <table:table-cell table:formula="of:=MID([.A532];FIND(&quot;.&quot;;[.A532])+1;FIND(&quot;@&quot;;[.A532])-FIND(&quot;.&quot;;[.A532]) - 1)" office:value-type="string" office:string-value="Kaczmarek" calcext:value-type="string">
            <text:p>Kaczmarek</text:p>
          </table:table-cell>
          <table:table-cell table:formula="of:=PROPER([.D532])" office:value-type="string" office:string-value="Kaczmarek" calcext:value-type="string">
            <text:p>Kaczmarek</text:p>
          </table:table-cell>
          <table:table-cell office:value-type="string" calcext:value-type="string">
            <text:p>m</text:p>
          </table:table-cell>
          <table:table-cell table:formula="of:=IF([.F53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iver.Krischer@Bundestag.de</text:p>
          </table:table-cell>
          <table:table-cell table:formula="of:=MID([.A533];1;FIND(&quot;.&quot;;[.A533])-1)" office:value-type="string" office:string-value="Oliver" calcext:value-type="string">
            <text:p>Oliver</text:p>
          </table:table-cell>
          <table:table-cell table:formula="of:=PROPER([.B533])" office:value-type="string" office:string-value="Oliver" calcext:value-type="string">
            <text:p>Oliver</text:p>
          </table:table-cell>
          <table:table-cell table:formula="of:=MID([.A533];FIND(&quot;.&quot;;[.A533])+1;FIND(&quot;@&quot;;[.A533])-FIND(&quot;.&quot;;[.A533]) - 1)" office:value-type="string" office:string-value="Krischer" calcext:value-type="string">
            <text:p>Krischer</text:p>
          </table:table-cell>
          <table:table-cell table:formula="of:=PROPER([.D533])" office:value-type="string" office:string-value="Krischer" calcext:value-type="string">
            <text:p>Krischer</text:p>
          </table:table-cell>
          <table:table-cell office:value-type="string" calcext:value-type="string">
            <text:p>m</text:p>
          </table:table-cell>
          <table:table-cell table:formula="of:=IF([.F53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iver.Luksic@Bundestag.de</text:p>
          </table:table-cell>
          <table:table-cell table:formula="of:=MID([.A534];1;FIND(&quot;.&quot;;[.A534])-1)" office:value-type="string" office:string-value="Oliver" calcext:value-type="string">
            <text:p>Oliver</text:p>
          </table:table-cell>
          <table:table-cell table:formula="of:=PROPER([.B534])" office:value-type="string" office:string-value="Oliver" calcext:value-type="string">
            <text:p>Oliver</text:p>
          </table:table-cell>
          <table:table-cell table:formula="of:=MID([.A534];FIND(&quot;.&quot;;[.A534])+1;FIND(&quot;@&quot;;[.A534])-FIND(&quot;.&quot;;[.A534]) - 1)" office:value-type="string" office:string-value="Luksic" calcext:value-type="string">
            <text:p>Luksic</text:p>
          </table:table-cell>
          <table:table-cell table:formula="of:=PROPER([.D534])" office:value-type="string" office:string-value="Luksic" calcext:value-type="string">
            <text:p>Luksic</text:p>
          </table:table-cell>
          <table:table-cell office:value-type="string" calcext:value-type="string">
            <text:p>m</text:p>
          </table:table-cell>
          <table:table-cell table:formula="of:=IF([.F53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iver.Vogt@Bundestag.de</text:p>
          </table:table-cell>
          <table:table-cell table:formula="of:=MID([.A535];1;FIND(&quot;.&quot;;[.A535])-1)" office:value-type="string" office:string-value="Oliver" calcext:value-type="string">
            <text:p>Oliver</text:p>
          </table:table-cell>
          <table:table-cell table:formula="of:=PROPER([.B535])" office:value-type="string" office:string-value="Oliver" calcext:value-type="string">
            <text:p>Oliver</text:p>
          </table:table-cell>
          <table:table-cell table:formula="of:=MID([.A535];FIND(&quot;.&quot;;[.A535])+1;FIND(&quot;@&quot;;[.A535])-FIND(&quot;.&quot;;[.A535]) - 1)" office:value-type="string" office:string-value="Vogt" calcext:value-type="string">
            <text:p>Vogt</text:p>
          </table:table-cell>
          <table:table-cell table:formula="of:=PROPER([.D535])" office:value-type="string" office:string-value="Vogt" calcext:value-type="string">
            <text:p>Vogt</text:p>
          </table:table-cell>
          <table:table-cell office:value-type="string" calcext:value-type="string">
            <text:p>m</text:p>
          </table:table-cell>
          <table:table-cell table:formula="of:=IF([.F53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mid.Nouripour@Bundestag.de</text:p>
          </table:table-cell>
          <table:table-cell table:formula="of:=MID([.A536];1;FIND(&quot;.&quot;;[.A536])-1)" office:value-type="string" office:string-value="Omid" calcext:value-type="string">
            <text:p>Omid</text:p>
          </table:table-cell>
          <table:table-cell table:formula="of:=PROPER([.B536])" office:value-type="string" office:string-value="Omid" calcext:value-type="string">
            <text:p>Omid</text:p>
          </table:table-cell>
          <table:table-cell table:formula="of:=MID([.A536];FIND(&quot;.&quot;;[.A536])+1;FIND(&quot;@&quot;;[.A536])-FIND(&quot;.&quot;;[.A536]) - 1)" office:value-type="string" office:string-value="Nouripour" calcext:value-type="string">
            <text:p>Nouripour</text:p>
          </table:table-cell>
          <table:table-cell table:formula="of:=PROPER([.D536])" office:value-type="string" office:string-value="Nouripour" calcext:value-type="string">
            <text:p>Nouripour</text:p>
          </table:table-cell>
          <table:table-cell office:value-type="string" calcext:value-type="string">
            <text:p>m</text:p>
          </table:table-cell>
          <table:table-cell table:formula="of:=IF([.F53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phelia.Nick@Bundestag.de</text:p>
          </table:table-cell>
          <table:table-cell table:formula="of:=MID([.A537];1;FIND(&quot;.&quot;;[.A537])-1)" office:value-type="string" office:string-value="Ophelia" calcext:value-type="string">
            <text:p>Ophelia</text:p>
          </table:table-cell>
          <table:table-cell table:formula="of:=PROPER([.B537])" office:value-type="string" office:string-value="Ophelia" calcext:value-type="string">
            <text:p>Ophelia</text:p>
          </table:table-cell>
          <table:table-cell table:formula="of:=MID([.A537];FIND(&quot;.&quot;;[.A537])+1;FIND(&quot;@&quot;;[.A537])-FIND(&quot;.&quot;;[.A537]) - 1)" office:value-type="string" office:string-value="Nick" calcext:value-type="string">
            <text:p>Nick</text:p>
          </table:table-cell>
          <table:table-cell table:formula="of:=PROPER([.D537])" office:value-type="string" office:string-value="Nick" calcext:value-type="string">
            <text:p>Nick</text:p>
          </table:table-cell>
          <table:table-cell office:value-type="string" calcext:value-type="string">
            <text:p>w</text:p>
          </table:table-cell>
          <table:table-cell table:formula="of:=IF([.F53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ttilie.Klein@Bundestag.de</text:p>
          </table:table-cell>
          <table:table-cell table:formula="of:=MID([.A538];1;FIND(&quot;.&quot;;[.A538])-1)" office:value-type="string" office:string-value="Ottilie" calcext:value-type="string">
            <text:p>Ottilie</text:p>
          </table:table-cell>
          <table:table-cell table:formula="of:=PROPER([.B538])" office:value-type="string" office:string-value="Ottilie" calcext:value-type="string">
            <text:p>Ottilie</text:p>
          </table:table-cell>
          <table:table-cell table:formula="of:=MID([.A538];FIND(&quot;.&quot;;[.A538])+1;FIND(&quot;@&quot;;[.A538])-FIND(&quot;.&quot;;[.A538]) - 1)" office:value-type="string" office:string-value="Klein" calcext:value-type="string">
            <text:p>Klein</text:p>
          </table:table-cell>
          <table:table-cell table:formula="of:=PROPER([.D538])" office:value-type="string" office:string-value="Klein" calcext:value-type="string">
            <text:p>Klein</text:p>
          </table:table-cell>
          <table:table-cell office:value-type="string" calcext:value-type="string">
            <text:p>w</text:p>
          </table:table-cell>
          <table:table-cell table:formula="of:=IF([.F53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tto.Fricke@Bundestag.de</text:p>
          </table:table-cell>
          <table:table-cell table:formula="of:=MID([.A539];1;FIND(&quot;.&quot;;[.A539])-1)" office:value-type="string" office:string-value="Otto" calcext:value-type="string">
            <text:p>Otto</text:p>
          </table:table-cell>
          <table:table-cell table:formula="of:=PROPER([.B539])" office:value-type="string" office:string-value="Otto" calcext:value-type="string">
            <text:p>Otto</text:p>
          </table:table-cell>
          <table:table-cell table:formula="of:=MID([.A539];FIND(&quot;.&quot;;[.A539])+1;FIND(&quot;@&quot;;[.A539])-FIND(&quot;.&quot;;[.A539]) - 1)" office:value-type="string" office:string-value="Fricke" calcext:value-type="string">
            <text:p>Fricke</text:p>
          </table:table-cell>
          <table:table-cell table:formula="of:=PROPER([.D539])" office:value-type="string" office:string-value="Fricke" calcext:value-type="string">
            <text:p>Fricke</text:p>
          </table:table-cell>
          <table:table-cell office:value-type="string" calcext:value-type="string">
            <text:p>m</text:p>
          </table:table-cell>
          <table:table-cell table:formula="of:=IF([.F53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rsa.Marvi@Bundestag.de</text:p>
          </table:table-cell>
          <table:table-cell table:formula="of:=MID([.A540];1;FIND(&quot;.&quot;;[.A540])-1)" office:value-type="string" office:string-value="Parsa" calcext:value-type="string">
            <text:p>Parsa</text:p>
          </table:table-cell>
          <table:table-cell table:formula="of:=PROPER([.B540])" office:value-type="string" office:string-value="Parsa" calcext:value-type="string">
            <text:p>Parsa</text:p>
          </table:table-cell>
          <table:table-cell table:formula="of:=MID([.A540];FIND(&quot;.&quot;;[.A540])+1;FIND(&quot;@&quot;;[.A540])-FIND(&quot;.&quot;;[.A540]) - 1)" office:value-type="string" office:string-value="Marvi" calcext:value-type="string">
            <text:p>Marvi</text:p>
          </table:table-cell>
          <table:table-cell table:formula="of:=PROPER([.D540])" office:value-type="string" office:string-value="Marvi" calcext:value-type="string">
            <text:p>Marvi</text:p>
          </table:table-cell>
          <table:table-cell office:value-type="string" calcext:value-type="string">
            <text:p>m</text:p>
          </table:table-cell>
          <table:table-cell table:formula="of:=IF([.F54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scal.Kober@Bundestag.de</text:p>
          </table:table-cell>
          <table:table-cell table:formula="of:=MID([.A541];1;FIND(&quot;.&quot;;[.A541])-1)" office:value-type="string" office:string-value="Pascal" calcext:value-type="string">
            <text:p>Pascal</text:p>
          </table:table-cell>
          <table:table-cell table:formula="of:=PROPER([.B541])" office:value-type="string" office:string-value="Pascal" calcext:value-type="string">
            <text:p>Pascal</text:p>
          </table:table-cell>
          <table:table-cell table:formula="of:=MID([.A541];FIND(&quot;.&quot;;[.A541])+1;FIND(&quot;@&quot;;[.A541])-FIND(&quot;.&quot;;[.A541]) - 1)" office:value-type="string" office:string-value="Kober" calcext:value-type="string">
            <text:p>Kober</text:p>
          </table:table-cell>
          <table:table-cell table:formula="of:=PROPER([.D541])" office:value-type="string" office:string-value="Kober" calcext:value-type="string">
            <text:p>Kober</text:p>
          </table:table-cell>
          <table:table-cell office:value-type="string" calcext:value-type="string">
            <text:p>m</text:p>
          </table:table-cell>
          <table:table-cell table:formula="of:=IF([.F54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scal.Meiser@Bundestag.de</text:p>
          </table:table-cell>
          <table:table-cell table:formula="of:=MID([.A542];1;FIND(&quot;.&quot;;[.A542])-1)" office:value-type="string" office:string-value="Pascal" calcext:value-type="string">
            <text:p>Pascal</text:p>
          </table:table-cell>
          <table:table-cell table:formula="of:=PROPER([.B542])" office:value-type="string" office:string-value="Pascal" calcext:value-type="string">
            <text:p>Pascal</text:p>
          </table:table-cell>
          <table:table-cell table:formula="of:=MID([.A542];FIND(&quot;.&quot;;[.A542])+1;FIND(&quot;@&quot;;[.A542])-FIND(&quot;.&quot;;[.A542]) - 1)" office:value-type="string" office:string-value="Meiser" calcext:value-type="string">
            <text:p>Meiser</text:p>
          </table:table-cell>
          <table:table-cell table:formula="of:=PROPER([.D542])" office:value-type="string" office:string-value="Meiser" calcext:value-type="string">
            <text:p>Meiser</text:p>
          </table:table-cell>
          <table:table-cell office:value-type="string" calcext:value-type="string">
            <text:p>m</text:p>
          </table:table-cell>
          <table:table-cell table:formula="of:=IF([.F54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tricia.Lips@Bundestag.de</text:p>
          </table:table-cell>
          <table:table-cell table:formula="of:=MID([.A543];1;FIND(&quot;.&quot;;[.A543])-1)" office:value-type="string" office:string-value="Patricia" calcext:value-type="string">
            <text:p>Patricia</text:p>
          </table:table-cell>
          <table:table-cell table:formula="of:=PROPER([.B543])" office:value-type="string" office:string-value="Patricia" calcext:value-type="string">
            <text:p>Patricia</text:p>
          </table:table-cell>
          <table:table-cell table:formula="of:=MID([.A543];FIND(&quot;.&quot;;[.A543])+1;FIND(&quot;@&quot;;[.A543])-FIND(&quot;.&quot;;[.A543]) - 1)" office:value-type="string" office:string-value="Lips" calcext:value-type="string">
            <text:p>Lips</text:p>
          </table:table-cell>
          <table:table-cell table:formula="of:=PROPER([.D543])" office:value-type="string" office:string-value="Lips" calcext:value-type="string">
            <text:p>Lips</text:p>
          </table:table-cell>
          <table:table-cell office:value-type="string" calcext:value-type="string">
            <text:p>w</text:p>
          </table:table-cell>
          <table:table-cell table:formula="of:=IF([.F54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trick.Schnieder@Bundestag.de</text:p>
          </table:table-cell>
          <table:table-cell table:formula="of:=MID([.A544];1;FIND(&quot;.&quot;;[.A544])-1)" office:value-type="string" office:string-value="Patrick" calcext:value-type="string">
            <text:p>Patrick</text:p>
          </table:table-cell>
          <table:table-cell table:formula="of:=PROPER([.B544])" office:value-type="string" office:string-value="Patrick" calcext:value-type="string">
            <text:p>Patrick</text:p>
          </table:table-cell>
          <table:table-cell table:formula="of:=MID([.A544];FIND(&quot;.&quot;;[.A544])+1;FIND(&quot;@&quot;;[.A544])-FIND(&quot;.&quot;;[.A544]) - 1)" office:value-type="string" office:string-value="Schnieder" calcext:value-type="string">
            <text:p>Schnieder</text:p>
          </table:table-cell>
          <table:table-cell table:formula="of:=PROPER([.D544])" office:value-type="string" office:string-value="Schnieder" calcext:value-type="string">
            <text:p>Schnieder</text:p>
          </table:table-cell>
          <table:table-cell office:value-type="string" calcext:value-type="string">
            <text:p>m</text:p>
          </table:table-cell>
          <table:table-cell table:formula="of:=IF([.F54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ul.Lehrieder@Bundestag.de</text:p>
          </table:table-cell>
          <table:table-cell table:formula="of:=MID([.A545];1;FIND(&quot;.&quot;;[.A545])-1)" office:value-type="string" office:string-value="Paul" calcext:value-type="string">
            <text:p>Paul</text:p>
          </table:table-cell>
          <table:table-cell table:formula="of:=PROPER([.B545])" office:value-type="string" office:string-value="Paul" calcext:value-type="string">
            <text:p>Paul</text:p>
          </table:table-cell>
          <table:table-cell table:formula="of:=MID([.A545];FIND(&quot;.&quot;;[.A545])+1;FIND(&quot;@&quot;;[.A545])-FIND(&quot;.&quot;;[.A545]) - 1)" office:value-type="string" office:string-value="Lehrieder" calcext:value-type="string">
            <text:p>Lehrieder</text:p>
          </table:table-cell>
          <table:table-cell table:formula="of:=PROPER([.D545])" office:value-type="string" office:string-value="Lehrieder" calcext:value-type="string">
            <text:p>Lehrieder</text:p>
          </table:table-cell>
          <table:table-cell office:value-type="string" calcext:value-type="string">
            <text:p>m</text:p>
          </table:table-cell>
          <table:table-cell table:formula="of:=IF([.F54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ul.Ziemiak@Bundestag.de</text:p>
          </table:table-cell>
          <table:table-cell table:formula="of:=MID([.A546];1;FIND(&quot;.&quot;;[.A546])-1)" office:value-type="string" office:string-value="Paul" calcext:value-type="string">
            <text:p>Paul</text:p>
          </table:table-cell>
          <table:table-cell table:formula="of:=PROPER([.B546])" office:value-type="string" office:string-value="Paul" calcext:value-type="string">
            <text:p>Paul</text:p>
          </table:table-cell>
          <table:table-cell table:formula="of:=MID([.A546];FIND(&quot;.&quot;;[.A546])+1;FIND(&quot;@&quot;;[.A546])-FIND(&quot;.&quot;;[.A546]) - 1)" office:value-type="string" office:string-value="Ziemiak" calcext:value-type="string">
            <text:p>Ziemiak</text:p>
          </table:table-cell>
          <table:table-cell table:formula="of:=PROPER([.D546])" office:value-type="string" office:string-value="Ziemiak" calcext:value-type="string">
            <text:p>Ziemiak</text:p>
          </table:table-cell>
          <table:table-cell office:value-type="string" calcext:value-type="string">
            <text:p>m</text:p>
          </table:table-cell>
          <table:table-cell table:formula="of:=IF([.F54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ula.Piechotta@Bundestag.de</text:p>
          </table:table-cell>
          <table:table-cell table:formula="of:=MID([.A547];1;FIND(&quot;.&quot;;[.A547])-1)" office:value-type="string" office:string-value="Paula" calcext:value-type="string">
            <text:p>Paula</text:p>
          </table:table-cell>
          <table:table-cell table:formula="of:=PROPER([.B547])" office:value-type="string" office:string-value="Paula" calcext:value-type="string">
            <text:p>Paula</text:p>
          </table:table-cell>
          <table:table-cell table:formula="of:=MID([.A547];FIND(&quot;.&quot;;[.A547])+1;FIND(&quot;@&quot;;[.A547])-FIND(&quot;.&quot;;[.A547]) - 1)" office:value-type="string" office:string-value="Piechotta" calcext:value-type="string">
            <text:p>Piechotta</text:p>
          </table:table-cell>
          <table:table-cell table:formula="of:=PROPER([.D547])" office:value-type="string" office:string-value="Piechotta" calcext:value-type="string">
            <text:p>Piechotta</text:p>
          </table:table-cell>
          <table:table-cell office:value-type="string" calcext:value-type="string">
            <text:p>w</text:p>
          </table:table-cell>
          <table:table-cell table:formula="of:=IF([.F54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ggy.Schierenbeck@Bundestag.de</text:p>
          </table:table-cell>
          <table:table-cell table:formula="of:=MID([.A548];1;FIND(&quot;.&quot;;[.A548])-1)" office:value-type="string" office:string-value="Peggy" calcext:value-type="string">
            <text:p>Peggy</text:p>
          </table:table-cell>
          <table:table-cell table:formula="of:=PROPER([.B548])" office:value-type="string" office:string-value="Peggy" calcext:value-type="string">
            <text:p>Peggy</text:p>
          </table:table-cell>
          <table:table-cell table:formula="of:=MID([.A548];FIND(&quot;.&quot;;[.A548])+1;FIND(&quot;@&quot;;[.A548])-FIND(&quot;.&quot;;[.A548]) - 1)" office:value-type="string" office:string-value="Schierenbeck" calcext:value-type="string">
            <text:p>Schierenbeck</text:p>
          </table:table-cell>
          <table:table-cell table:formula="of:=PROPER([.D548])" office:value-type="string" office:string-value="Schierenbeck" calcext:value-type="string">
            <text:p>Schierenbeck</text:p>
          </table:table-cell>
          <table:table-cell office:value-type="string" calcext:value-type="string">
            <text:p>w</text:p>
          </table:table-cell>
          <table:table-cell table:formula="of:=IF([.F54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Altmaier@Bundestag.de</text:p>
          </table:table-cell>
          <table:table-cell table:formula="of:=MID([.A549];1;FIND(&quot;.&quot;;[.A549])-1)" office:value-type="string" office:string-value="Peter" calcext:value-type="string">
            <text:p>Peter</text:p>
          </table:table-cell>
          <table:table-cell table:formula="of:=PROPER([.B549])" office:value-type="string" office:string-value="Peter" calcext:value-type="string">
            <text:p>Peter</text:p>
          </table:table-cell>
          <table:table-cell table:formula="of:=MID([.A549];FIND(&quot;.&quot;;[.A549])+1;FIND(&quot;@&quot;;[.A549])-FIND(&quot;.&quot;;[.A549]) - 1)" office:value-type="string" office:string-value="Altmaier" calcext:value-type="string">
            <text:p>Altmaier</text:p>
          </table:table-cell>
          <table:table-cell table:formula="of:=PROPER([.D549])" office:value-type="string" office:string-value="Altmaier" calcext:value-type="string">
            <text:p>Altmaier</text:p>
          </table:table-cell>
          <table:table-cell office:value-type="string" calcext:value-type="string">
            <text:p>m</text:p>
          </table:table-cell>
          <table:table-cell table:formula="of:=IF([.F54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Aumer@Bundestag.de</text:p>
          </table:table-cell>
          <table:table-cell table:formula="of:=MID([.A550];1;FIND(&quot;.&quot;;[.A550])-1)" office:value-type="string" office:string-value="Peter" calcext:value-type="string">
            <text:p>Peter</text:p>
          </table:table-cell>
          <table:table-cell table:formula="of:=PROPER([.B550])" office:value-type="string" office:string-value="Peter" calcext:value-type="string">
            <text:p>Peter</text:p>
          </table:table-cell>
          <table:table-cell table:formula="of:=MID([.A550];FIND(&quot;.&quot;;[.A550])+1;FIND(&quot;@&quot;;[.A550])-FIND(&quot;.&quot;;[.A550]) - 1)" office:value-type="string" office:string-value="Aumer" calcext:value-type="string">
            <text:p>Aumer</text:p>
          </table:table-cell>
          <table:table-cell table:formula="of:=PROPER([.D550])" office:value-type="string" office:string-value="Aumer" calcext:value-type="string">
            <text:p>Aumer</text:p>
          </table:table-cell>
          <table:table-cell office:value-type="string" calcext:value-type="string">
            <text:p>m</text:p>
          </table:table-cell>
          <table:table-cell table:formula="of:=IF([.F55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Beyer@Bundestag.de</text:p>
          </table:table-cell>
          <table:table-cell table:formula="of:=MID([.A551];1;FIND(&quot;.&quot;;[.A551])-1)" office:value-type="string" office:string-value="Peter" calcext:value-type="string">
            <text:p>Peter</text:p>
          </table:table-cell>
          <table:table-cell table:formula="of:=PROPER([.B551])" office:value-type="string" office:string-value="Peter" calcext:value-type="string">
            <text:p>Peter</text:p>
          </table:table-cell>
          <table:table-cell table:formula="of:=MID([.A551];FIND(&quot;.&quot;;[.A551])+1;FIND(&quot;@&quot;;[.A551])-FIND(&quot;.&quot;;[.A551]) - 1)" office:value-type="string" office:string-value="Beyer" calcext:value-type="string">
            <text:p>Beyer</text:p>
          </table:table-cell>
          <table:table-cell table:formula="of:=PROPER([.D551])" office:value-type="string" office:string-value="Beyer" calcext:value-type="string">
            <text:p>Beyer</text:p>
          </table:table-cell>
          <table:table-cell office:value-type="string" calcext:value-type="string">
            <text:p>m</text:p>
          </table:table-cell>
          <table:table-cell table:formula="of:=IF([.F55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Boehringer@Bundestag.de</text:p>
          </table:table-cell>
          <table:table-cell table:formula="of:=MID([.A552];1;FIND(&quot;.&quot;;[.A552])-1)" office:value-type="string" office:string-value="Peter" calcext:value-type="string">
            <text:p>Peter</text:p>
          </table:table-cell>
          <table:table-cell table:formula="of:=PROPER([.B552])" office:value-type="string" office:string-value="Peter" calcext:value-type="string">
            <text:p>Peter</text:p>
          </table:table-cell>
          <table:table-cell table:formula="of:=MID([.A552];FIND(&quot;.&quot;;[.A552])+1;FIND(&quot;@&quot;;[.A552])-FIND(&quot;.&quot;;[.A552]) - 1)" office:value-type="string" office:string-value="Boehringer" calcext:value-type="string">
            <text:p>Boehringer</text:p>
          </table:table-cell>
          <table:table-cell table:formula="of:=PROPER([.D552])" office:value-type="string" office:string-value="Boehringer" calcext:value-type="string">
            <text:p>Boehringer</text:p>
          </table:table-cell>
          <table:table-cell office:value-type="string" calcext:value-type="string">
            <text:p>m</text:p>
          </table:table-cell>
          <table:table-cell table:formula="of:=IF([.F55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Felser@Bundestag.de</text:p>
          </table:table-cell>
          <table:table-cell table:formula="of:=MID([.A553];1;FIND(&quot;.&quot;;[.A553])-1)" office:value-type="string" office:string-value="Peter" calcext:value-type="string">
            <text:p>Peter</text:p>
          </table:table-cell>
          <table:table-cell table:formula="of:=PROPER([.B553])" office:value-type="string" office:string-value="Peter" calcext:value-type="string">
            <text:p>Peter</text:p>
          </table:table-cell>
          <table:table-cell table:formula="of:=MID([.A553];FIND(&quot;.&quot;;[.A553])+1;FIND(&quot;@&quot;;[.A553])-FIND(&quot;.&quot;;[.A553]) - 1)" office:value-type="string" office:string-value="Felser" calcext:value-type="string">
            <text:p>Felser</text:p>
          </table:table-cell>
          <table:table-cell table:formula="of:=PROPER([.D553])" office:value-type="string" office:string-value="Felser" calcext:value-type="string">
            <text:p>Felser</text:p>
          </table:table-cell>
          <table:table-cell office:value-type="string" calcext:value-type="string">
            <text:p>m</text:p>
          </table:table-cell>
          <table:table-cell table:formula="of:=IF([.F55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Heidt@Bundestag.de</text:p>
          </table:table-cell>
          <table:table-cell table:formula="of:=MID([.A554];1;FIND(&quot;.&quot;;[.A554])-1)" office:value-type="string" office:string-value="Peter" calcext:value-type="string">
            <text:p>Peter</text:p>
          </table:table-cell>
          <table:table-cell table:formula="of:=PROPER([.B554])" office:value-type="string" office:string-value="Peter" calcext:value-type="string">
            <text:p>Peter</text:p>
          </table:table-cell>
          <table:table-cell table:formula="of:=MID([.A554];FIND(&quot;.&quot;;[.A554])+1;FIND(&quot;@&quot;;[.A554])-FIND(&quot;.&quot;;[.A554]) - 1)" office:value-type="string" office:string-value="Heidt" calcext:value-type="string">
            <text:p>Heidt</text:p>
          </table:table-cell>
          <table:table-cell table:formula="of:=PROPER([.D554])" office:value-type="string" office:string-value="Heidt" calcext:value-type="string">
            <text:p>Heidt</text:p>
          </table:table-cell>
          <table:table-cell office:value-type="string" calcext:value-type="string">
            <text:p>m</text:p>
          </table:table-cell>
          <table:table-cell table:formula="of:=IF([.F55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Ramsauer@Bundestag.de</text:p>
          </table:table-cell>
          <table:table-cell table:formula="of:=MID([.A555];1;FIND(&quot;.&quot;;[.A555])-1)" office:value-type="string" office:string-value="Peter" calcext:value-type="string">
            <text:p>Peter</text:p>
          </table:table-cell>
          <table:table-cell table:formula="of:=PROPER([.B555])" office:value-type="string" office:string-value="Peter" calcext:value-type="string">
            <text:p>Peter</text:p>
          </table:table-cell>
          <table:table-cell table:formula="of:=MID([.A555];FIND(&quot;.&quot;;[.A555])+1;FIND(&quot;@&quot;;[.A555])-FIND(&quot;.&quot;;[.A555]) - 1)" office:value-type="string" office:string-value="Ramsauer" calcext:value-type="string">
            <text:p>Ramsauer</text:p>
          </table:table-cell>
          <table:table-cell table:formula="of:=PROPER([.D555])" office:value-type="string" office:string-value="Ramsauer" calcext:value-type="string">
            <text:p>Ramsauer</text:p>
          </table:table-cell>
          <table:table-cell office:value-type="string" calcext:value-type="string">
            <text:p>m</text:p>
          </table:table-cell>
          <table:table-cell table:formula="of:=IF([.F55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r.Bystron@Bundestag.de</text:p>
          </table:table-cell>
          <table:table-cell table:formula="of:=MID([.A556];1;FIND(&quot;.&quot;;[.A556])-1)" office:value-type="string" office:string-value="Petr" calcext:value-type="string">
            <text:p>Petr</text:p>
          </table:table-cell>
          <table:table-cell table:formula="of:=PROPER([.B556])" office:value-type="string" office:string-value="Petr" calcext:value-type="string">
            <text:p>Petr</text:p>
          </table:table-cell>
          <table:table-cell table:formula="of:=MID([.A556];FIND(&quot;.&quot;;[.A556])+1;FIND(&quot;@&quot;;[.A556])-FIND(&quot;.&quot;;[.A556]) - 1)" office:value-type="string" office:string-value="Bystron" calcext:value-type="string">
            <text:p>Bystron</text:p>
          </table:table-cell>
          <table:table-cell table:formula="of:=PROPER([.D556])" office:value-type="string" office:string-value="Bystron" calcext:value-type="string">
            <text:p>Bystron</text:p>
          </table:table-cell>
          <table:table-cell office:value-type="string" calcext:value-type="string">
            <text:p>m</text:p>
          </table:table-cell>
          <table:table-cell table:formula="of:=IF([.F55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ra.Nicolaisen@Bundestag.de</text:p>
          </table:table-cell>
          <table:table-cell table:formula="of:=MID([.A557];1;FIND(&quot;.&quot;;[.A557])-1)" office:value-type="string" office:string-value="Petra" calcext:value-type="string">
            <text:p>Petra</text:p>
          </table:table-cell>
          <table:table-cell table:formula="of:=PROPER([.B557])" office:value-type="string" office:string-value="Petra" calcext:value-type="string">
            <text:p>Petra</text:p>
          </table:table-cell>
          <table:table-cell table:formula="of:=MID([.A557];FIND(&quot;.&quot;;[.A557])+1;FIND(&quot;@&quot;;[.A557])-FIND(&quot;.&quot;;[.A557]) - 1)" office:value-type="string" office:string-value="Nicolaisen" calcext:value-type="string">
            <text:p>Nicolaisen</text:p>
          </table:table-cell>
          <table:table-cell table:formula="of:=PROPER([.D557])" office:value-type="string" office:string-value="Nicolaisen" calcext:value-type="string">
            <text:p>Nicolaisen</text:p>
          </table:table-cell>
          <table:table-cell office:value-type="string" calcext:value-type="string">
            <text:p>w</text:p>
          </table:table-cell>
          <table:table-cell table:formula="of:=IF([.F55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ra.Pau@Bundestag.de</text:p>
          </table:table-cell>
          <table:table-cell table:formula="of:=MID([.A558];1;FIND(&quot;.&quot;;[.A558])-1)" office:value-type="string" office:string-value="Petra" calcext:value-type="string">
            <text:p>Petra</text:p>
          </table:table-cell>
          <table:table-cell table:formula="of:=PROPER([.B558])" office:value-type="string" office:string-value="Petra" calcext:value-type="string">
            <text:p>Petra</text:p>
          </table:table-cell>
          <table:table-cell table:formula="of:=MID([.A558];FIND(&quot;.&quot;;[.A558])+1;FIND(&quot;@&quot;;[.A558])-FIND(&quot;.&quot;;[.A558]) - 1)" office:value-type="string" office:string-value="Pau" calcext:value-type="string">
            <text:p>Pau</text:p>
          </table:table-cell>
          <table:table-cell table:formula="of:=PROPER([.D558])" office:value-type="string" office:string-value="Pau" calcext:value-type="string">
            <text:p>Pau</text:p>
          </table:table-cell>
          <table:table-cell office:value-type="string" calcext:value-type="string">
            <text:p>w</text:p>
          </table:table-cell>
          <table:table-cell table:formula="of:=IF([.F55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ra.Sitte@Bundestag.de</text:p>
          </table:table-cell>
          <table:table-cell table:formula="of:=MID([.A559];1;FIND(&quot;.&quot;;[.A559])-1)" office:value-type="string" office:string-value="Petra" calcext:value-type="string">
            <text:p>Petra</text:p>
          </table:table-cell>
          <table:table-cell table:formula="of:=PROPER([.B559])" office:value-type="string" office:string-value="Petra" calcext:value-type="string">
            <text:p>Petra</text:p>
          </table:table-cell>
          <table:table-cell table:formula="of:=MID([.A559];FIND(&quot;.&quot;;[.A559])+1;FIND(&quot;@&quot;;[.A559])-FIND(&quot;.&quot;;[.A559]) - 1)" office:value-type="string" office:string-value="Sitte" calcext:value-type="string">
            <text:p>Sitte</text:p>
          </table:table-cell>
          <table:table-cell table:formula="of:=PROPER([.D559])" office:value-type="string" office:string-value="Sitte" calcext:value-type="string">
            <text:p>Sitte</text:p>
          </table:table-cell>
          <table:table-cell office:value-type="string" calcext:value-type="string">
            <text:p>w</text:p>
          </table:table-cell>
          <table:table-cell table:formula="of:=IF([.F55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hilip.Kraemer@Bundestag.de</text:p>
          </table:table-cell>
          <table:table-cell table:formula="of:=MID([.A560];1;FIND(&quot;.&quot;;[.A560])-1)" office:value-type="string" office:string-value="Philip" calcext:value-type="string">
            <text:p>Philip</text:p>
          </table:table-cell>
          <table:table-cell table:formula="of:=PROPER([.B560])" office:value-type="string" office:string-value="Philip" calcext:value-type="string">
            <text:p>Philip</text:p>
          </table:table-cell>
          <table:table-cell table:formula="of:=MID([.A560];FIND(&quot;.&quot;;[.A560])+1;FIND(&quot;@&quot;;[.A560])-FIND(&quot;.&quot;;[.A560]) - 1)" office:value-type="string" office:string-value="Kraemer" calcext:value-type="string">
            <text:p>Kraemer</text:p>
          </table:table-cell>
          <table:table-cell table:formula="of:=PROPER([.D560])" office:value-type="string" office:string-value="Kraemer" calcext:value-type="string">
            <text:p>Kraemer</text:p>
          </table:table-cell>
          <table:table-cell office:value-type="string" calcext:value-type="string">
            <text:p>m</text:p>
          </table:table-cell>
          <table:table-cell table:formula="of:=IF([.F56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hilipp.Amthor@Bundestag.de</text:p>
          </table:table-cell>
          <table:table-cell table:formula="of:=MID([.A561];1;FIND(&quot;.&quot;;[.A561])-1)" office:value-type="string" office:string-value="Philipp" calcext:value-type="string">
            <text:p>Philipp</text:p>
          </table:table-cell>
          <table:table-cell table:formula="of:=PROPER([.B561])" office:value-type="string" office:string-value="Philipp" calcext:value-type="string">
            <text:p>Philipp</text:p>
          </table:table-cell>
          <table:table-cell table:formula="of:=MID([.A561];FIND(&quot;.&quot;;[.A561])+1;FIND(&quot;@&quot;;[.A561])-FIND(&quot;.&quot;;[.A561]) - 1)" office:value-type="string" office:string-value="Amthor" calcext:value-type="string">
            <text:p>Amthor</text:p>
          </table:table-cell>
          <table:table-cell table:formula="of:=PROPER([.D561])" office:value-type="string" office:string-value="Amthor" calcext:value-type="string">
            <text:p>Amthor</text:p>
          </table:table-cell>
          <table:table-cell office:value-type="string" calcext:value-type="string">
            <text:p>m</text:p>
          </table:table-cell>
          <table:table-cell table:formula="of:=IF([.F56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hilipp.Hartewig@Bundestag.de</text:p>
          </table:table-cell>
          <table:table-cell table:formula="of:=MID([.A562];1;FIND(&quot;.&quot;;[.A562])-1)" office:value-type="string" office:string-value="Philipp" calcext:value-type="string">
            <text:p>Philipp</text:p>
          </table:table-cell>
          <table:table-cell table:formula="of:=PROPER([.B562])" office:value-type="string" office:string-value="Philipp" calcext:value-type="string">
            <text:p>Philipp</text:p>
          </table:table-cell>
          <table:table-cell table:formula="of:=MID([.A562];FIND(&quot;.&quot;;[.A562])+1;FIND(&quot;@&quot;;[.A562])-FIND(&quot;.&quot;;[.A562]) - 1)" office:value-type="string" office:string-value="Hartewig" calcext:value-type="string">
            <text:p>Hartewig</text:p>
          </table:table-cell>
          <table:table-cell table:formula="of:=PROPER([.D562])" office:value-type="string" office:string-value="Hartewig" calcext:value-type="string">
            <text:p>Hartewig</text:p>
          </table:table-cell>
          <table:table-cell office:value-type="string" calcext:value-type="string">
            <text:p>m</text:p>
          </table:table-cell>
          <table:table-cell table:formula="of:=IF([.F56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iner.Keller@Bundestag.de</text:p>
          </table:table-cell>
          <table:table-cell table:formula="of:=MID([.A563];1;FIND(&quot;.&quot;;[.A563])-1)" office:value-type="string" office:string-value="Rainer" calcext:value-type="string">
            <text:p>Rainer</text:p>
          </table:table-cell>
          <table:table-cell table:formula="of:=PROPER([.B563])" office:value-type="string" office:string-value="Rainer" calcext:value-type="string">
            <text:p>Rainer</text:p>
          </table:table-cell>
          <table:table-cell table:formula="of:=MID([.A563];FIND(&quot;.&quot;;[.A563])+1;FIND(&quot;@&quot;;[.A563])-FIND(&quot;.&quot;;[.A563]) - 1)" office:value-type="string" office:string-value="Keller" calcext:value-type="string">
            <text:p>Keller</text:p>
          </table:table-cell>
          <table:table-cell table:formula="of:=PROPER([.D563])" office:value-type="string" office:string-value="Keller" calcext:value-type="string">
            <text:p>Keller</text:p>
          </table:table-cell>
          <table:table-cell office:value-type="string" calcext:value-type="string">
            <text:p>m</text:p>
          </table:table-cell>
          <table:table-cell table:formula="of:=IF([.F56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iner.Kraft@Bundestag.de</text:p>
          </table:table-cell>
          <table:table-cell table:formula="of:=MID([.A564];1;FIND(&quot;.&quot;;[.A564])-1)" office:value-type="string" office:string-value="Rainer" calcext:value-type="string">
            <text:p>Rainer</text:p>
          </table:table-cell>
          <table:table-cell table:formula="of:=PROPER([.B564])" office:value-type="string" office:string-value="Rainer" calcext:value-type="string">
            <text:p>Rainer</text:p>
          </table:table-cell>
          <table:table-cell table:formula="of:=MID([.A564];FIND(&quot;.&quot;;[.A564])+1;FIND(&quot;@&quot;;[.A564])-FIND(&quot;.&quot;;[.A564]) - 1)" office:value-type="string" office:string-value="Kraft" calcext:value-type="string">
            <text:p>Kraft</text:p>
          </table:table-cell>
          <table:table-cell table:formula="of:=PROPER([.D564])" office:value-type="string" office:string-value="Kraft" calcext:value-type="string">
            <text:p>Kraft</text:p>
          </table:table-cell>
          <table:table-cell office:value-type="string" calcext:value-type="string">
            <text:p>m</text:p>
          </table:table-cell>
          <table:table-cell table:formula="of:=IF([.F56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iner.Semet@Bundestag.de</text:p>
          </table:table-cell>
          <table:table-cell table:formula="of:=MID([.A565];1;FIND(&quot;.&quot;;[.A565])-1)" office:value-type="string" office:string-value="Rainer" calcext:value-type="string">
            <text:p>Rainer</text:p>
          </table:table-cell>
          <table:table-cell table:formula="of:=PROPER([.B565])" office:value-type="string" office:string-value="Rainer" calcext:value-type="string">
            <text:p>Rainer</text:p>
          </table:table-cell>
          <table:table-cell table:formula="of:=MID([.A565];FIND(&quot;.&quot;;[.A565])+1;FIND(&quot;@&quot;;[.A565])-FIND(&quot;.&quot;;[.A565]) - 1)" office:value-type="string" office:string-value="Semet" calcext:value-type="string">
            <text:p>Semet</text:p>
          </table:table-cell>
          <table:table-cell table:formula="of:=PROPER([.D565])" office:value-type="string" office:string-value="Semet" calcext:value-type="string">
            <text:p>Semet</text:p>
          </table:table-cell>
          <table:table-cell office:value-type="string" calcext:value-type="string">
            <text:p>m</text:p>
          </table:table-cell>
          <table:table-cell table:formula="of:=IF([.F56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lf.Stegner@Bundestag.de</text:p>
          </table:table-cell>
          <table:table-cell table:formula="of:=MID([.A566];1;FIND(&quot;.&quot;;[.A566])-1)" office:value-type="string" office:string-value="Ralf" calcext:value-type="string">
            <text:p>Ralf</text:p>
          </table:table-cell>
          <table:table-cell table:formula="of:=PROPER([.B566])" office:value-type="string" office:string-value="Ralf" calcext:value-type="string">
            <text:p>Ralf</text:p>
          </table:table-cell>
          <table:table-cell table:formula="of:=MID([.A566];FIND(&quot;.&quot;;[.A566])+1;FIND(&quot;@&quot;;[.A566])-FIND(&quot;.&quot;;[.A566]) - 1)" office:value-type="string" office:string-value="Stegner" calcext:value-type="string">
            <text:p>Stegner</text:p>
          </table:table-cell>
          <table:table-cell table:formula="of:=PROPER([.D566])" office:value-type="string" office:string-value="Stegner" calcext:value-type="string">
            <text:p>Stegner</text:p>
          </table:table-cell>
          <table:table-cell office:value-type="string" calcext:value-type="string">
            <text:p>m</text:p>
          </table:table-cell>
          <table:table-cell table:formula="of:=IF([.F56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lph.Brinkhaus@Bundestag.de</text:p>
          </table:table-cell>
          <table:table-cell table:formula="of:=MID([.A567];1;FIND(&quot;.&quot;;[.A567])-1)" office:value-type="string" office:string-value="Ralph" calcext:value-type="string">
            <text:p>Ralph</text:p>
          </table:table-cell>
          <table:table-cell table:formula="of:=PROPER([.B567])" office:value-type="string" office:string-value="Ralph" calcext:value-type="string">
            <text:p>Ralph</text:p>
          </table:table-cell>
          <table:table-cell table:formula="of:=MID([.A567];FIND(&quot;.&quot;;[.A567])+1;FIND(&quot;@&quot;;[.A567])-FIND(&quot;.&quot;;[.A567]) - 1)" office:value-type="string" office:string-value="Brinkhaus" calcext:value-type="string">
            <text:p>Brinkhaus</text:p>
          </table:table-cell>
          <table:table-cell table:formula="of:=PROPER([.D567])" office:value-type="string" office:string-value="Brinkhaus" calcext:value-type="string">
            <text:p>Brinkhaus</text:p>
          </table:table-cell>
          <table:table-cell office:value-type="string" calcext:value-type="string">
            <text:p>m</text:p>
          </table:table-cell>
          <table:table-cell table:formula="of:=IF([.F5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lph.Edelhaeusser@Bundestag.de</text:p>
          </table:table-cell>
          <table:table-cell table:formula="of:=MID([.A568];1;FIND(&quot;.&quot;;[.A568])-1)" office:value-type="string" office:string-value="Ralph" calcext:value-type="string">
            <text:p>Ralph</text:p>
          </table:table-cell>
          <table:table-cell table:formula="of:=PROPER([.B568])" office:value-type="string" office:string-value="Ralph" calcext:value-type="string">
            <text:p>Ralph</text:p>
          </table:table-cell>
          <table:table-cell table:formula="of:=MID([.A568];FIND(&quot;.&quot;;[.A568])+1;FIND(&quot;@&quot;;[.A568])-FIND(&quot;.&quot;;[.A568]) - 1)" office:value-type="string" office:string-value="Edelhaeusser" calcext:value-type="string">
            <text:p>Edelhaeusser</text:p>
          </table:table-cell>
          <table:table-cell table:formula="of:=PROPER([.D568])" office:value-type="string" office:string-value="Edelhaeusser" calcext:value-type="string">
            <text:p>Edelhaeusser</text:p>
          </table:table-cell>
          <table:table-cell office:value-type="string" calcext:value-type="string">
            <text:p>m</text:p>
          </table:table-cell>
          <table:table-cell table:formula="of:=IF([.F56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lph.Lenkert@Bundestag.de</text:p>
          </table:table-cell>
          <table:table-cell table:formula="of:=MID([.A569];1;FIND(&quot;.&quot;;[.A569])-1)" office:value-type="string" office:string-value="Ralph" calcext:value-type="string">
            <text:p>Ralph</text:p>
          </table:table-cell>
          <table:table-cell table:formula="of:=PROPER([.B569])" office:value-type="string" office:string-value="Ralph" calcext:value-type="string">
            <text:p>Ralph</text:p>
          </table:table-cell>
          <table:table-cell table:formula="of:=MID([.A569];FIND(&quot;.&quot;;[.A569])+1;FIND(&quot;@&quot;;[.A569])-FIND(&quot;.&quot;;[.A569]) - 1)" office:value-type="string" office:string-value="Lenkert" calcext:value-type="string">
            <text:p>Lenkert</text:p>
          </table:table-cell>
          <table:table-cell table:formula="of:=PROPER([.D569])" office:value-type="string" office:string-value="Lenkert" calcext:value-type="string">
            <text:p>Lenkert</text:p>
          </table:table-cell>
          <table:table-cell office:value-type="string" calcext:value-type="string">
            <text:p>m</text:p>
          </table:table-cell>
          <table:table-cell table:formula="of:=IF([.F56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sha.Nasr@Bundestag.de</text:p>
          </table:table-cell>
          <table:table-cell table:formula="of:=MID([.A570];1;FIND(&quot;.&quot;;[.A570])-1)" office:value-type="string" office:string-value="Rasha" calcext:value-type="string">
            <text:p>Rasha</text:p>
          </table:table-cell>
          <table:table-cell table:formula="of:=PROPER([.B570])" office:value-type="string" office:string-value="Rasha" calcext:value-type="string">
            <text:p>Rasha</text:p>
          </table:table-cell>
          <table:table-cell table:formula="of:=MID([.A570];FIND(&quot;.&quot;;[.A570])+1;FIND(&quot;@&quot;;[.A570])-FIND(&quot;.&quot;;[.A570]) - 1)" office:value-type="string" office:string-value="Nasr" calcext:value-type="string">
            <text:p>Nasr</text:p>
          </table:table-cell>
          <table:table-cell table:formula="of:=PROPER([.D570])" office:value-type="string" office:string-value="Nasr" calcext:value-type="string">
            <text:p>Nasr</text:p>
          </table:table-cell>
          <table:table-cell office:value-type="string" calcext:value-type="string">
            <text:p>w</text:p>
          </table:table-cell>
          <table:table-cell table:formula="of:=IF([.F57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becca.Schamber@Bundestag.de</text:p>
          </table:table-cell>
          <table:table-cell table:formula="of:=MID([.A571];1;FIND(&quot;.&quot;;[.A571])-1)" office:value-type="string" office:string-value="Rebecca" calcext:value-type="string">
            <text:p>Rebecca</text:p>
          </table:table-cell>
          <table:table-cell table:formula="of:=PROPER([.B571])" office:value-type="string" office:string-value="Rebecca" calcext:value-type="string">
            <text:p>Rebecca</text:p>
          </table:table-cell>
          <table:table-cell table:formula="of:=MID([.A571];FIND(&quot;.&quot;;[.A571])+1;FIND(&quot;@&quot;;[.A571])-FIND(&quot;.&quot;;[.A571]) - 1)" office:value-type="string" office:string-value="Schamber" calcext:value-type="string">
            <text:p>Schamber</text:p>
          </table:table-cell>
          <table:table-cell table:formula="of:=PROPER([.D571])" office:value-type="string" office:string-value="Schamber" calcext:value-type="string">
            <text:p>Schamber</text:p>
          </table:table-cell>
          <table:table-cell office:value-type="string" calcext:value-type="string">
            <text:p>w</text:p>
          </table:table-cell>
          <table:table-cell table:formula="of:=IF([.F57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em.Alabali-Radovan@Bundestag.de</text:p>
          </table:table-cell>
          <table:table-cell table:formula="of:=MID([.A572];1;FIND(&quot;.&quot;;[.A572])-1)" office:value-type="string" office:string-value="Reem" calcext:value-type="string">
            <text:p>Reem</text:p>
          </table:table-cell>
          <table:table-cell table:formula="of:=PROPER([.B572])" office:value-type="string" office:string-value="Reem" calcext:value-type="string">
            <text:p>Reem</text:p>
          </table:table-cell>
          <table:table-cell table:formula="of:=MID([.A572];FIND(&quot;.&quot;;[.A572])+1;FIND(&quot;@&quot;;[.A572])-FIND(&quot;.&quot;;[.A572]) - 1)" office:value-type="string" office:string-value="Alabali-Radovan" calcext:value-type="string">
            <text:p>Alabali-Radovan</text:p>
          </table:table-cell>
          <table:table-cell table:formula="of:=PROPER([.D572])" office:value-type="string" office:string-value="Alabali-Radovan" calcext:value-type="string">
            <text:p>Alabali-Radovan</text:p>
          </table:table-cell>
          <table:table-cell office:value-type="string" calcext:value-type="string">
            <text:p>w</text:p>
          </table:table-cell>
          <table:table-cell table:formula="of:=IF([.F57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ginald.Hanke@Bundestag.de</text:p>
          </table:table-cell>
          <table:table-cell table:formula="of:=MID([.A573];1;FIND(&quot;.&quot;;[.A573])-1)" office:value-type="string" office:string-value="Reginald" calcext:value-type="string">
            <text:p>Reginald</text:p>
          </table:table-cell>
          <table:table-cell table:formula="of:=PROPER([.B573])" office:value-type="string" office:string-value="Reginald" calcext:value-type="string">
            <text:p>Reginald</text:p>
          </table:table-cell>
          <table:table-cell table:formula="of:=MID([.A573];FIND(&quot;.&quot;;[.A573])+1;FIND(&quot;@&quot;;[.A573])-FIND(&quot;.&quot;;[.A573]) - 1)" office:value-type="string" office:string-value="Hanke" calcext:value-type="string">
            <text:p>Hanke</text:p>
          </table:table-cell>
          <table:table-cell table:formula="of:=PROPER([.D573])" office:value-type="string" office:string-value="Hanke" calcext:value-type="string">
            <text:p>Hanke</text:p>
          </table:table-cell>
          <table:table-cell office:value-type="string" calcext:value-type="string">
            <text:p>m</text:p>
          </table:table-cell>
          <table:table-cell table:formula="of:=IF([.F5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inhard.Brandl@Bundestag.de</text:p>
          </table:table-cell>
          <table:table-cell table:formula="of:=MID([.A574];1;FIND(&quot;.&quot;;[.A574])-1)" office:value-type="string" office:string-value="Reinhard" calcext:value-type="string">
            <text:p>Reinhard</text:p>
          </table:table-cell>
          <table:table-cell table:formula="of:=PROPER([.B574])" office:value-type="string" office:string-value="Reinhard" calcext:value-type="string">
            <text:p>Reinhard</text:p>
          </table:table-cell>
          <table:table-cell table:formula="of:=MID([.A574];FIND(&quot;.&quot;;[.A574])+1;FIND(&quot;@&quot;;[.A574])-FIND(&quot;.&quot;;[.A574]) - 1)" office:value-type="string" office:string-value="Brandl" calcext:value-type="string">
            <text:p>Brandl</text:p>
          </table:table-cell>
          <table:table-cell table:formula="of:=PROPER([.D574])" office:value-type="string" office:string-value="Brandl" calcext:value-type="string">
            <text:p>Brandl</text:p>
          </table:table-cell>
          <table:table-cell office:value-type="string" calcext:value-type="string">
            <text:p>m</text:p>
          </table:table-cell>
          <table:table-cell table:formula="of:=IF([.F57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inhard.Houben@Bundestag.de</text:p>
          </table:table-cell>
          <table:table-cell table:formula="of:=MID([.A575];1;FIND(&quot;.&quot;;[.A575])-1)" office:value-type="string" office:string-value="Reinhard" calcext:value-type="string">
            <text:p>Reinhard</text:p>
          </table:table-cell>
          <table:table-cell table:formula="of:=PROPER([.B575])" office:value-type="string" office:string-value="Reinhard" calcext:value-type="string">
            <text:p>Reinhard</text:p>
          </table:table-cell>
          <table:table-cell table:formula="of:=MID([.A575];FIND(&quot;.&quot;;[.A575])+1;FIND(&quot;@&quot;;[.A575])-FIND(&quot;.&quot;;[.A575]) - 1)" office:value-type="string" office:string-value="Houben" calcext:value-type="string">
            <text:p>Houben</text:p>
          </table:table-cell>
          <table:table-cell table:formula="of:=PROPER([.D575])" office:value-type="string" office:string-value="Houben" calcext:value-type="string">
            <text:p>Houben</text:p>
          </table:table-cell>
          <table:table-cell office:value-type="string" calcext:value-type="string">
            <text:p>m</text:p>
          </table:table-cell>
          <table:table-cell table:formula="of:=IF([.F57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nata.Alt@Bundestag.de</text:p>
          </table:table-cell>
          <table:table-cell table:formula="of:=MID([.A576];1;FIND(&quot;.&quot;;[.A576])-1)" office:value-type="string" office:string-value="Renata" calcext:value-type="string">
            <text:p>Renata</text:p>
          </table:table-cell>
          <table:table-cell table:formula="of:=PROPER([.B576])" office:value-type="string" office:string-value="Renata" calcext:value-type="string">
            <text:p>Renata</text:p>
          </table:table-cell>
          <table:table-cell table:formula="of:=MID([.A576];FIND(&quot;.&quot;;[.A576])+1;FIND(&quot;@&quot;;[.A576])-FIND(&quot;.&quot;;[.A576]) - 1)" office:value-type="string" office:string-value="Alt" calcext:value-type="string">
            <text:p>Alt</text:p>
          </table:table-cell>
          <table:table-cell table:formula="of:=PROPER([.D576])" office:value-type="string" office:string-value="Alt" calcext:value-type="string">
            <text:p>Alt</text:p>
          </table:table-cell>
          <table:table-cell office:value-type="string" calcext:value-type="string">
            <text:p>w</text:p>
          </table:table-cell>
          <table:table-cell table:formula="of:=IF([.F57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nate.Kuenast@Bundestag.de</text:p>
          </table:table-cell>
          <table:table-cell table:formula="of:=MID([.A577];1;FIND(&quot;.&quot;;[.A577])-1)" office:value-type="string" office:string-value="Renate" calcext:value-type="string">
            <text:p>Renate</text:p>
          </table:table-cell>
          <table:table-cell table:formula="of:=PROPER([.B577])" office:value-type="string" office:string-value="Renate" calcext:value-type="string">
            <text:p>Renate</text:p>
          </table:table-cell>
          <table:table-cell table:formula="of:=MID([.A577];FIND(&quot;.&quot;;[.A577])+1;FIND(&quot;@&quot;;[.A577])-FIND(&quot;.&quot;;[.A577]) - 1)" office:value-type="string" office:string-value="Kuenast" calcext:value-type="string">
            <text:p>Kuenast</text:p>
          </table:table-cell>
          <table:table-cell table:formula="of:=PROPER([.D577])" office:value-type="string" office:string-value="Kuenast" calcext:value-type="string">
            <text:p>Kuenast</text:p>
          </table:table-cell>
          <table:table-cell office:value-type="string" calcext:value-type="string">
            <text:p>w</text:p>
          </table:table-cell>
          <table:table-cell table:formula="of:=IF([.F57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ne.Bochmann@Bundestag.de</text:p>
          </table:table-cell>
          <table:table-cell table:formula="of:=MID([.A578];1;FIND(&quot;.&quot;;[.A578])-1)" office:value-type="string" office:string-value="Rene" calcext:value-type="string">
            <text:p>Rene</text:p>
          </table:table-cell>
          <table:table-cell table:formula="of:=PROPER([.B578])" office:value-type="string" office:string-value="Rene" calcext:value-type="string">
            <text:p>Rene</text:p>
          </table:table-cell>
          <table:table-cell table:formula="of:=MID([.A578];FIND(&quot;.&quot;;[.A578])+1;FIND(&quot;@&quot;;[.A578])-FIND(&quot;.&quot;;[.A578]) - 1)" office:value-type="string" office:string-value="Bochmann" calcext:value-type="string">
            <text:p>Bochmann</text:p>
          </table:table-cell>
          <table:table-cell table:formula="of:=PROPER([.D578])" office:value-type="string" office:string-value="Bochmann" calcext:value-type="string">
            <text:p>Bochmann</text:p>
          </table:table-cell>
          <table:table-cell office:value-type="string" calcext:value-type="string">
            <text:p>m</text:p>
          </table:table-cell>
          <table:table-cell table:formula="of:=IF([.F57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ne.Springer@Bundestag.de</text:p>
          </table:table-cell>
          <table:table-cell table:formula="of:=MID([.A579];1;FIND(&quot;.&quot;;[.A579])-1)" office:value-type="string" office:string-value="Rene" calcext:value-type="string">
            <text:p>Rene</text:p>
          </table:table-cell>
          <table:table-cell table:formula="of:=PROPER([.B579])" office:value-type="string" office:string-value="Rene" calcext:value-type="string">
            <text:p>Rene</text:p>
          </table:table-cell>
          <table:table-cell table:formula="of:=MID([.A579];FIND(&quot;.&quot;;[.A579])+1;FIND(&quot;@&quot;;[.A579])-FIND(&quot;.&quot;;[.A579]) - 1)" office:value-type="string" office:string-value="Springer" calcext:value-type="string">
            <text:p>Springer</text:p>
          </table:table-cell>
          <table:table-cell table:formula="of:=PROPER([.D579])" office:value-type="string" office:string-value="Springer" calcext:value-type="string">
            <text:p>Springer</text:p>
          </table:table-cell>
          <table:table-cell office:value-type="string" calcext:value-type="string">
            <text:p>m</text:p>
          </table:table-cell>
          <table:table-cell table:formula="of:=IF([.F57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ia.Schroeder@Bundestag.de</text:p>
          </table:table-cell>
          <table:table-cell table:formula="of:=MID([.A580];1;FIND(&quot;.&quot;;[.A580])-1)" office:value-type="string" office:string-value="Ria" calcext:value-type="string">
            <text:p>Ria</text:p>
          </table:table-cell>
          <table:table-cell table:formula="of:=PROPER([.B580])" office:value-type="string" office:string-value="Ria" calcext:value-type="string">
            <text:p>Ria</text:p>
          </table:table-cell>
          <table:table-cell table:formula="of:=MID([.A580];FIND(&quot;.&quot;;[.A580])+1;FIND(&quot;@&quot;;[.A580])-FIND(&quot;.&quot;;[.A580]) - 1)" office:value-type="string" office:string-value="Schroeder" calcext:value-type="string">
            <text:p>Schroeder</text:p>
          </table:table-cell>
          <table:table-cell table:formula="of:=PROPER([.D580])" office:value-type="string" office:string-value="Schroeder" calcext:value-type="string">
            <text:p>Schroeder</text:p>
          </table:table-cell>
          <table:table-cell office:value-type="string" calcext:value-type="string">
            <text:p>w</text:p>
          </table:table-cell>
          <table:table-cell table:formula="of:=IF([.F58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icarda.Lang@Bundestag.de</text:p>
          </table:table-cell>
          <table:table-cell table:formula="of:=MID([.A581];1;FIND(&quot;.&quot;;[.A581])-1)" office:value-type="string" office:string-value="Ricarda" calcext:value-type="string">
            <text:p>Ricarda</text:p>
          </table:table-cell>
          <table:table-cell table:formula="of:=PROPER([.B581])" office:value-type="string" office:string-value="Ricarda" calcext:value-type="string">
            <text:p>Ricarda</text:p>
          </table:table-cell>
          <table:table-cell table:formula="of:=MID([.A581];FIND(&quot;.&quot;;[.A581])+1;FIND(&quot;@&quot;;[.A581])-FIND(&quot;.&quot;;[.A581]) - 1)" office:value-type="string" office:string-value="Lang" calcext:value-type="string">
            <text:p>Lang</text:p>
          </table:table-cell>
          <table:table-cell table:formula="of:=PROPER([.D581])" office:value-type="string" office:string-value="Lang" calcext:value-type="string">
            <text:p>Lang</text:p>
          </table:table-cell>
          <table:table-cell office:value-type="string" calcext:value-type="string">
            <text:p>w</text:p>
          </table:table-cell>
          <table:table-cell table:formula="of:=IF([.F58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ita.Hagl-Kehl@Bundestag.de</text:p>
          </table:table-cell>
          <table:table-cell table:formula="of:=MID([.A582];1;FIND(&quot;.&quot;;[.A582])-1)" office:value-type="string" office:string-value="Rita" calcext:value-type="string">
            <text:p>Rita</text:p>
          </table:table-cell>
          <table:table-cell table:formula="of:=PROPER([.B582])" office:value-type="string" office:string-value="Rita" calcext:value-type="string">
            <text:p>Rita</text:p>
          </table:table-cell>
          <table:table-cell table:formula="of:=MID([.A582];FIND(&quot;.&quot;;[.A582])+1;FIND(&quot;@&quot;;[.A582])-FIND(&quot;.&quot;;[.A582]) - 1)" office:value-type="string" office:string-value="Hagl-Kehl" calcext:value-type="string">
            <text:p>Hagl-Kehl</text:p>
          </table:table-cell>
          <table:table-cell table:formula="of:=PROPER([.D582])" office:value-type="string" office:string-value="Hagl-Kehl" calcext:value-type="string">
            <text:p>Hagl-Kehl</text:p>
          </table:table-cell>
          <table:table-cell office:value-type="string" calcext:value-type="string">
            <text:p>w</text:p>
          </table:table-cell>
          <table:table-cell table:formula="of:=IF([.F58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ita.Schwarzeluehr-Sutter@Bundestag.de</text:p>
          </table:table-cell>
          <table:table-cell table:formula="of:=MID([.A583];1;FIND(&quot;.&quot;;[.A583])-1)" office:value-type="string" office:string-value="Rita" calcext:value-type="string">
            <text:p>Rita</text:p>
          </table:table-cell>
          <table:table-cell table:formula="of:=PROPER([.B583])" office:value-type="string" office:string-value="Rita" calcext:value-type="string">
            <text:p>Rita</text:p>
          </table:table-cell>
          <table:table-cell table:formula="of:=MID([.A583];FIND(&quot;.&quot;;[.A583])+1;FIND(&quot;@&quot;;[.A583])-FIND(&quot;.&quot;;[.A583]) - 1)" office:value-type="string" office:string-value="Schwarzeluehr-Sutter" calcext:value-type="string">
            <text:p>Schwarzeluehr-Sutter</text:p>
          </table:table-cell>
          <table:table-cell table:formula="of:=PROPER([.D583])" office:value-type="string" office:string-value="Schwarzeluehr-Sutter" calcext:value-type="string">
            <text:p>Schwarzeluehr-Sutter</text:p>
          </table:table-cell>
          <table:table-cell office:value-type="string" calcext:value-type="string">
            <text:p>w</text:p>
          </table:table-cell>
          <table:table-cell table:formula="of:=IF([.F58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bert.Farle@Bundestag.de</text:p>
          </table:table-cell>
          <table:table-cell table:formula="of:=MID([.A584];1;FIND(&quot;.&quot;;[.A584])-1)" office:value-type="string" office:string-value="Robert" calcext:value-type="string">
            <text:p>Robert</text:p>
          </table:table-cell>
          <table:table-cell table:formula="of:=PROPER([.B584])" office:value-type="string" office:string-value="Robert" calcext:value-type="string">
            <text:p>Robert</text:p>
          </table:table-cell>
          <table:table-cell table:formula="of:=MID([.A584];FIND(&quot;.&quot;;[.A584])+1;FIND(&quot;@&quot;;[.A584])-FIND(&quot;.&quot;;[.A584]) - 1)" office:value-type="string" office:string-value="Farle" calcext:value-type="string">
            <text:p>Farle</text:p>
          </table:table-cell>
          <table:table-cell table:formula="of:=PROPER([.D584])" office:value-type="string" office:string-value="Farle" calcext:value-type="string">
            <text:p>Farle</text:p>
          </table:table-cell>
          <table:table-cell office:value-type="string" calcext:value-type="string">
            <text:p>m</text:p>
          </table:table-cell>
          <table:table-cell table:formula="of:=IF([.F58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bert.Habeck@Bundestag.de</text:p>
          </table:table-cell>
          <table:table-cell table:formula="of:=MID([.A585];1;FIND(&quot;.&quot;;[.A585])-1)" office:value-type="string" office:string-value="Robert" calcext:value-type="string">
            <text:p>Robert</text:p>
          </table:table-cell>
          <table:table-cell table:formula="of:=PROPER([.B585])" office:value-type="string" office:string-value="Robert" calcext:value-type="string">
            <text:p>Robert</text:p>
          </table:table-cell>
          <table:table-cell table:formula="of:=MID([.A585];FIND(&quot;.&quot;;[.A585])+1;FIND(&quot;@&quot;;[.A585])-FIND(&quot;.&quot;;[.A585]) - 1)" office:value-type="string" office:string-value="Habeck" calcext:value-type="string">
            <text:p>Habeck</text:p>
          </table:table-cell>
          <table:table-cell table:formula="of:=PROPER([.D585])" office:value-type="string" office:string-value="Habeck" calcext:value-type="string">
            <text:p>Habeck</text:p>
          </table:table-cell>
          <table:table-cell office:value-type="string" calcext:value-type="string">
            <text:p>m</text:p>
          </table:table-cell>
          <table:table-cell table:formula="of:=IF([.F58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bin.Mesarosch@Bundestag.de</text:p>
          </table:table-cell>
          <table:table-cell table:formula="of:=MID([.A586];1;FIND(&quot;.&quot;;[.A586])-1)" office:value-type="string" office:string-value="Robin" calcext:value-type="string">
            <text:p>Robin</text:p>
          </table:table-cell>
          <table:table-cell table:formula="of:=PROPER([.B586])" office:value-type="string" office:string-value="Robin" calcext:value-type="string">
            <text:p>Robin</text:p>
          </table:table-cell>
          <table:table-cell table:formula="of:=MID([.A586];FIND(&quot;.&quot;;[.A586])+1;FIND(&quot;@&quot;;[.A586])-FIND(&quot;.&quot;;[.A586]) - 1)" office:value-type="string" office:string-value="Mesarosch" calcext:value-type="string">
            <text:p>Mesarosch</text:p>
          </table:table-cell>
          <table:table-cell table:formula="of:=PROPER([.D586])" office:value-type="string" office:string-value="Mesarosch" calcext:value-type="string">
            <text:p>Mesarosch</text:p>
          </table:table-cell>
          <table:table-cell office:value-type="string" calcext:value-type="string">
            <text:p>m</text:p>
          </table:table-cell>
          <table:table-cell table:formula="of:=IF([.F58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bin.Wagener@Bundestag.de</text:p>
          </table:table-cell>
          <table:table-cell table:formula="of:=MID([.A587];1;FIND(&quot;.&quot;;[.A587])-1)" office:value-type="string" office:string-value="Robin" calcext:value-type="string">
            <text:p>Robin</text:p>
          </table:table-cell>
          <table:table-cell table:formula="of:=PROPER([.B587])" office:value-type="string" office:string-value="Robin" calcext:value-type="string">
            <text:p>Robin</text:p>
          </table:table-cell>
          <table:table-cell table:formula="of:=MID([.A587];FIND(&quot;.&quot;;[.A587])+1;FIND(&quot;@&quot;;[.A587])-FIND(&quot;.&quot;;[.A587]) - 1)" office:value-type="string" office:string-value="Wagener" calcext:value-type="string">
            <text:p>Wagener</text:p>
          </table:table-cell>
          <table:table-cell table:formula="of:=PROPER([.D587])" office:value-type="string" office:string-value="Wagener" calcext:value-type="string">
            <text:p>Wagener</text:p>
          </table:table-cell>
          <table:table-cell office:value-type="string" calcext:value-type="string">
            <text:p>m</text:p>
          </table:table-cell>
          <table:table-cell table:formula="of:=IF([.F58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derich.Kiesewetter@Bundestag.de</text:p>
          </table:table-cell>
          <table:table-cell table:formula="of:=MID([.A588];1;FIND(&quot;.&quot;;[.A588])-1)" office:value-type="string" office:string-value="Roderich" calcext:value-type="string">
            <text:p>Roderich</text:p>
          </table:table-cell>
          <table:table-cell table:formula="of:=PROPER([.B588])" office:value-type="string" office:string-value="Roderich" calcext:value-type="string">
            <text:p>Roderich</text:p>
          </table:table-cell>
          <table:table-cell table:formula="of:=MID([.A588];FIND(&quot;.&quot;;[.A588])+1;FIND(&quot;@&quot;;[.A588])-FIND(&quot;.&quot;;[.A588]) - 1)" office:value-type="string" office:string-value="Kiesewetter" calcext:value-type="string">
            <text:p>Kiesewetter</text:p>
          </table:table-cell>
          <table:table-cell table:formula="of:=PROPER([.D588])" office:value-type="string" office:string-value="Kiesewetter" calcext:value-type="string">
            <text:p>Kiesewetter</text:p>
          </table:table-cell>
          <table:table-cell office:value-type="string" calcext:value-type="string">
            <text:p>m</text:p>
          </table:table-cell>
          <table:table-cell table:formula="of:=IF([.F58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ger.Beckamp@Bundestag.de</text:p>
          </table:table-cell>
          <table:table-cell table:formula="of:=MID([.A589];1;FIND(&quot;.&quot;;[.A589])-1)" office:value-type="string" office:string-value="Roger" calcext:value-type="string">
            <text:p>Roger</text:p>
          </table:table-cell>
          <table:table-cell table:formula="of:=PROPER([.B589])" office:value-type="string" office:string-value="Roger" calcext:value-type="string">
            <text:p>Roger</text:p>
          </table:table-cell>
          <table:table-cell table:formula="of:=MID([.A589];FIND(&quot;.&quot;;[.A589])+1;FIND(&quot;@&quot;;[.A589])-FIND(&quot;.&quot;;[.A589]) - 1)" office:value-type="string" office:string-value="Beckamp" calcext:value-type="string">
            <text:p>Beckamp</text:p>
          </table:table-cell>
          <table:table-cell table:formula="of:=PROPER([.D589])" office:value-type="string" office:string-value="Beckamp" calcext:value-type="string">
            <text:p>Beckamp</text:p>
          </table:table-cell>
          <table:table-cell office:value-type="string" calcext:value-type="string">
            <text:p>m</text:p>
          </table:table-cell>
          <table:table-cell table:formula="of:=IF([.F5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lf.Muetzenich@Bundestag.de</text:p>
          </table:table-cell>
          <table:table-cell table:formula="of:=MID([.A590];1;FIND(&quot;.&quot;;[.A590])-1)" office:value-type="string" office:string-value="Rolf" calcext:value-type="string">
            <text:p>Rolf</text:p>
          </table:table-cell>
          <table:table-cell table:formula="of:=PROPER([.B590])" office:value-type="string" office:string-value="Rolf" calcext:value-type="string">
            <text:p>Rolf</text:p>
          </table:table-cell>
          <table:table-cell table:formula="of:=MID([.A590];FIND(&quot;.&quot;;[.A590])+1;FIND(&quot;@&quot;;[.A590])-FIND(&quot;.&quot;;[.A590]) - 1)" office:value-type="string" office:string-value="Muetzenich" calcext:value-type="string">
            <text:p>Muetzenich</text:p>
          </table:table-cell>
          <table:table-cell table:formula="of:=PROPER([.D590])" office:value-type="string" office:string-value="Muetzenich" calcext:value-type="string">
            <text:p>Muetzenich</text:p>
          </table:table-cell>
          <table:table-cell office:value-type="string" calcext:value-type="string">
            <text:p>m</text:p>
          </table:table-cell>
          <table:table-cell table:formula="of:=IF([.F5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nja.Kemmer@Bundestag.de</text:p>
          </table:table-cell>
          <table:table-cell table:formula="of:=MID([.A591];1;FIND(&quot;.&quot;;[.A591])-1)" office:value-type="string" office:string-value="Ronja" calcext:value-type="string">
            <text:p>Ronja</text:p>
          </table:table-cell>
          <table:table-cell table:formula="of:=PROPER([.B591])" office:value-type="string" office:string-value="Ronja" calcext:value-type="string">
            <text:p>Ronja</text:p>
          </table:table-cell>
          <table:table-cell table:formula="of:=MID([.A591];FIND(&quot;.&quot;;[.A591])+1;FIND(&quot;@&quot;;[.A591])-FIND(&quot;.&quot;;[.A591]) - 1)" office:value-type="string" office:string-value="Kemmer" calcext:value-type="string">
            <text:p>Kemmer</text:p>
          </table:table-cell>
          <table:table-cell table:formula="of:=PROPER([.D591])" office:value-type="string" office:string-value="Kemmer" calcext:value-type="string">
            <text:p>Kemmer</text:p>
          </table:table-cell>
          <table:table-cell office:value-type="string" calcext:value-type="string">
            <text:p>w</text:p>
          </table:table-cell>
          <table:table-cell table:formula="of:=IF([.F59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uediger.Lucassen@Bundestag.de</text:p>
          </table:table-cell>
          <table:table-cell table:formula="of:=MID([.A592];1;FIND(&quot;.&quot;;[.A592])-1)" office:value-type="string" office:string-value="Ruediger" calcext:value-type="string">
            <text:p>Ruediger</text:p>
          </table:table-cell>
          <table:table-cell table:formula="of:=PROPER([.B592])" office:value-type="string" office:string-value="Ruediger" calcext:value-type="string">
            <text:p>Ruediger</text:p>
          </table:table-cell>
          <table:table-cell table:formula="of:=MID([.A592];FIND(&quot;.&quot;;[.A592])+1;FIND(&quot;@&quot;;[.A592])-FIND(&quot;.&quot;;[.A592]) - 1)" office:value-type="string" office:string-value="Lucassen" calcext:value-type="string">
            <text:p>Lucassen</text:p>
          </table:table-cell>
          <table:table-cell table:formula="of:=PROPER([.D592])" office:value-type="string" office:string-value="Lucassen" calcext:value-type="string">
            <text:p>Lucassen</text:p>
          </table:table-cell>
          <table:table-cell office:value-type="string" calcext:value-type="string">
            <text:p>m</text:p>
          </table:table-cell>
          <table:table-cell table:formula="of:=IF([.F59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uppert.Stuewe@Bundestag.de</text:p>
          </table:table-cell>
          <table:table-cell table:formula="of:=MID([.A593];1;FIND(&quot;.&quot;;[.A593])-1)" office:value-type="string" office:string-value="Ruppert" calcext:value-type="string">
            <text:p>Ruppert</text:p>
          </table:table-cell>
          <table:table-cell table:formula="of:=PROPER([.B593])" office:value-type="string" office:string-value="Ruppert" calcext:value-type="string">
            <text:p>Ruppert</text:p>
          </table:table-cell>
          <table:table-cell table:formula="of:=MID([.A593];FIND(&quot;.&quot;;[.A593])+1;FIND(&quot;@&quot;;[.A593])-FIND(&quot;.&quot;;[.A593]) - 1)" office:value-type="string" office:string-value="Stuewe" calcext:value-type="string">
            <text:p>Stuewe</text:p>
          </table:table-cell>
          <table:table-cell table:formula="of:=PROPER([.D593])" office:value-type="string" office:string-value="Stuewe" calcext:value-type="string">
            <text:p>Stuewe</text:p>
          </table:table-cell>
          <table:table-cell office:value-type="string" calcext:value-type="string">
            <text:p>m</text:p>
          </table:table-cell>
          <table:table-cell table:formula="of:=IF([.F59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bine.Dittmar@Bundestag.de</text:p>
          </table:table-cell>
          <table:table-cell table:formula="of:=MID([.A594];1;FIND(&quot;.&quot;;[.A594])-1)" office:value-type="string" office:string-value="Sabine" calcext:value-type="string">
            <text:p>Sabine</text:p>
          </table:table-cell>
          <table:table-cell table:formula="of:=PROPER([.B594])" office:value-type="string" office:string-value="Sabine" calcext:value-type="string">
            <text:p>Sabine</text:p>
          </table:table-cell>
          <table:table-cell table:formula="of:=MID([.A594];FIND(&quot;.&quot;;[.A594])+1;FIND(&quot;@&quot;;[.A594])-FIND(&quot;.&quot;;[.A594]) - 1)" office:value-type="string" office:string-value="Dittmar" calcext:value-type="string">
            <text:p>Dittmar</text:p>
          </table:table-cell>
          <table:table-cell table:formula="of:=PROPER([.D594])" office:value-type="string" office:string-value="Dittmar" calcext:value-type="string">
            <text:p>Dittmar</text:p>
          </table:table-cell>
          <table:table-cell office:value-type="string" calcext:value-type="string">
            <text:p>w</text:p>
          </table:table-cell>
          <table:table-cell table:formula="of:=IF([.F59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bine.Gruetzmacher@Bundestag.de</text:p>
          </table:table-cell>
          <table:table-cell table:formula="of:=MID([.A595];1;FIND(&quot;.&quot;;[.A595])-1)" office:value-type="string" office:string-value="Sabine" calcext:value-type="string">
            <text:p>Sabine</text:p>
          </table:table-cell>
          <table:table-cell table:formula="of:=PROPER([.B595])" office:value-type="string" office:string-value="Sabine" calcext:value-type="string">
            <text:p>Sabine</text:p>
          </table:table-cell>
          <table:table-cell table:formula="of:=MID([.A595];FIND(&quot;.&quot;;[.A595])+1;FIND(&quot;@&quot;;[.A595])-FIND(&quot;.&quot;;[.A595]) - 1)" office:value-type="string" office:string-value="Gruetzmacher" calcext:value-type="string">
            <text:p>Gruetzmacher</text:p>
          </table:table-cell>
          <table:table-cell table:formula="of:=PROPER([.D595])" office:value-type="string" office:string-value="Gruetzmacher" calcext:value-type="string">
            <text:p>Gruetzmacher</text:p>
          </table:table-cell>
          <table:table-cell office:value-type="string" calcext:value-type="string">
            <text:p>w</text:p>
          </table:table-cell>
          <table:table-cell table:formula="of:=IF([.F59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bine.Poschmann@Bundestag.de</text:p>
          </table:table-cell>
          <table:table-cell table:formula="of:=MID([.A596];1;FIND(&quot;.&quot;;[.A596])-1)" office:value-type="string" office:string-value="Sabine" calcext:value-type="string">
            <text:p>Sabine</text:p>
          </table:table-cell>
          <table:table-cell table:formula="of:=PROPER([.B596])" office:value-type="string" office:string-value="Sabine" calcext:value-type="string">
            <text:p>Sabine</text:p>
          </table:table-cell>
          <table:table-cell table:formula="of:=MID([.A596];FIND(&quot;.&quot;;[.A596])+1;FIND(&quot;@&quot;;[.A596])-FIND(&quot;.&quot;;[.A596]) - 1)" office:value-type="string" office:string-value="Poschmann" calcext:value-type="string">
            <text:p>Poschmann</text:p>
          </table:table-cell>
          <table:table-cell table:formula="of:=PROPER([.D596])" office:value-type="string" office:string-value="Poschmann" calcext:value-type="string">
            <text:p>Poschmann</text:p>
          </table:table-cell>
          <table:table-cell office:value-type="string" calcext:value-type="string">
            <text:p>w</text:p>
          </table:table-cell>
          <table:table-cell table:formula="of:=IF([.F59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bine.Weiss@Bundestag.de</text:p>
          </table:table-cell>
          <table:table-cell table:formula="of:=MID([.A597];1;FIND(&quot;.&quot;;[.A597])-1)" office:value-type="string" office:string-value="Sabine" calcext:value-type="string">
            <text:p>Sabine</text:p>
          </table:table-cell>
          <table:table-cell table:formula="of:=PROPER([.B597])" office:value-type="string" office:string-value="Sabine" calcext:value-type="string">
            <text:p>Sabine</text:p>
          </table:table-cell>
          <table:table-cell table:formula="of:=MID([.A597];FIND(&quot;.&quot;;[.A597])+1;FIND(&quot;@&quot;;[.A597])-FIND(&quot;.&quot;;[.A597]) - 1)" office:value-type="string" office:string-value="Weiss" calcext:value-type="string">
            <text:p>Weiss</text:p>
          </table:table-cell>
          <table:table-cell table:formula="of:=PROPER([.D597])" office:value-type="string" office:string-value="Weiss" calcext:value-type="string">
            <text:p>Weiss</text:p>
          </table:table-cell>
          <table:table-cell office:value-type="string" calcext:value-type="string">
            <text:p>w</text:p>
          </table:table-cell>
          <table:table-cell table:formula="of:=IF([.F59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hra.Wagenknecht@Bundestag.de</text:p>
          </table:table-cell>
          <table:table-cell table:formula="of:=MID([.A598];1;FIND(&quot;.&quot;;[.A598])-1)" office:value-type="string" office:string-value="Sahra" calcext:value-type="string">
            <text:p>Sahra</text:p>
          </table:table-cell>
          <table:table-cell table:formula="of:=PROPER([.B598])" office:value-type="string" office:string-value="Sahra" calcext:value-type="string">
            <text:p>Sahra</text:p>
          </table:table-cell>
          <table:table-cell table:formula="of:=MID([.A598];FIND(&quot;.&quot;;[.A598])+1;FIND(&quot;@&quot;;[.A598])-FIND(&quot;.&quot;;[.A598]) - 1)" office:value-type="string" office:string-value="Wagenknecht" calcext:value-type="string">
            <text:p>Wagenknecht</text:p>
          </table:table-cell>
          <table:table-cell table:formula="of:=PROPER([.D598])" office:value-type="string" office:string-value="Wagenknecht" calcext:value-type="string">
            <text:p>Wagenknecht</text:p>
          </table:table-cell>
          <table:table-cell office:value-type="string" calcext:value-type="string">
            <text:p>w</text:p>
          </table:table-cell>
          <table:table-cell table:formula="of:=IF([.F59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nae.Abdi@Bundestag.de</text:p>
          </table:table-cell>
          <table:table-cell table:formula="of:=MID([.A599];1;FIND(&quot;.&quot;;[.A599])-1)" office:value-type="string" office:string-value="Sanae" calcext:value-type="string">
            <text:p>Sanae</text:p>
          </table:table-cell>
          <table:table-cell table:formula="of:=PROPER([.B599])" office:value-type="string" office:string-value="Sanae" calcext:value-type="string">
            <text:p>Sanae</text:p>
          </table:table-cell>
          <table:table-cell table:formula="of:=MID([.A599];FIND(&quot;.&quot;;[.A599])+1;FIND(&quot;@&quot;;[.A599])-FIND(&quot;.&quot;;[.A599]) - 1)" office:value-type="string" office:string-value="Abdi" calcext:value-type="string">
            <text:p>Abdi</text:p>
          </table:table-cell>
          <table:table-cell table:formula="of:=PROPER([.D599])" office:value-type="string" office:string-value="Abdi" calcext:value-type="string">
            <text:p>Abdi</text:p>
          </table:table-cell>
          <table:table-cell office:value-type="string" calcext:value-type="string">
            <text:p>w</text:p>
          </table:table-cell>
          <table:table-cell table:formula="of:=IF([.F59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ndra.Bubendorfer-Licht@Bundestag.de</text:p>
          </table:table-cell>
          <table:table-cell table:formula="of:=MID([.A600];1;FIND(&quot;.&quot;;[.A600])-1)" office:value-type="string" office:string-value="Sandra" calcext:value-type="string">
            <text:p>Sandra</text:p>
          </table:table-cell>
          <table:table-cell table:formula="of:=PROPER([.B600])" office:value-type="string" office:string-value="Sandra" calcext:value-type="string">
            <text:p>Sandra</text:p>
          </table:table-cell>
          <table:table-cell table:formula="of:=MID([.A600];FIND(&quot;.&quot;;[.A600])+1;FIND(&quot;@&quot;;[.A600])-FIND(&quot;.&quot;;[.A600]) - 1)" office:value-type="string" office:string-value="Bubendorfer-Licht" calcext:value-type="string">
            <text:p>Bubendorfer-Licht</text:p>
          </table:table-cell>
          <table:table-cell table:formula="of:=PROPER([.D600])" office:value-type="string" office:string-value="Bubendorfer-Licht" calcext:value-type="string">
            <text:p>Bubendorfer-Licht</text:p>
          </table:table-cell>
          <table:table-cell office:value-type="string" calcext:value-type="string">
            <text:p>w</text:p>
          </table:table-cell>
          <table:table-cell table:formula="of:=IF([.F60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ndra.Detzer@Bundestag.de</text:p>
          </table:table-cell>
          <table:table-cell table:formula="of:=MID([.A601];1;FIND(&quot;.&quot;;[.A601])-1)" office:value-type="string" office:string-value="Sandra" calcext:value-type="string">
            <text:p>Sandra</text:p>
          </table:table-cell>
          <table:table-cell table:formula="of:=PROPER([.B601])" office:value-type="string" office:string-value="Sandra" calcext:value-type="string">
            <text:p>Sandra</text:p>
          </table:table-cell>
          <table:table-cell table:formula="of:=MID([.A601];FIND(&quot;.&quot;;[.A601])+1;FIND(&quot;@&quot;;[.A601])-FIND(&quot;.&quot;;[.A601]) - 1)" office:value-type="string" office:string-value="Detzer" calcext:value-type="string">
            <text:p>Detzer</text:p>
          </table:table-cell>
          <table:table-cell table:formula="of:=PROPER([.D601])" office:value-type="string" office:string-value="Detzer" calcext:value-type="string">
            <text:p>Detzer</text:p>
          </table:table-cell>
          <table:table-cell office:value-type="string" calcext:value-type="string">
            <text:p>w</text:p>
          </table:table-cell>
          <table:table-cell table:formula="of:=IF([.F60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ndra.Weeser@Bundestag.de</text:p>
          </table:table-cell>
          <table:table-cell table:formula="of:=MID([.A602];1;FIND(&quot;.&quot;;[.A602])-1)" office:value-type="string" office:string-value="Sandra" calcext:value-type="string">
            <text:p>Sandra</text:p>
          </table:table-cell>
          <table:table-cell table:formula="of:=PROPER([.B602])" office:value-type="string" office:string-value="Sandra" calcext:value-type="string">
            <text:p>Sandra</text:p>
          </table:table-cell>
          <table:table-cell table:formula="of:=MID([.A602];FIND(&quot;.&quot;;[.A602])+1;FIND(&quot;@&quot;;[.A602])-FIND(&quot;.&quot;;[.A602]) - 1)" office:value-type="string" office:string-value="Weeser" calcext:value-type="string">
            <text:p>Weeser</text:p>
          </table:table-cell>
          <table:table-cell table:formula="of:=PROPER([.D602])" office:value-type="string" office:string-value="Weeser" calcext:value-type="string">
            <text:p>Weeser</text:p>
          </table:table-cell>
          <table:table-cell office:value-type="string" calcext:value-type="string">
            <text:p>w</text:p>
          </table:table-cell>
          <table:table-cell table:formula="of:=IF([.F60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ra.Nanni@Bundestag.de</text:p>
          </table:table-cell>
          <table:table-cell table:formula="of:=MID([.A603];1;FIND(&quot;.&quot;;[.A603])-1)" office:value-type="string" office:string-value="Sara" calcext:value-type="string">
            <text:p>Sara</text:p>
          </table:table-cell>
          <table:table-cell table:formula="of:=PROPER([.B603])" office:value-type="string" office:string-value="Sara" calcext:value-type="string">
            <text:p>Sara</text:p>
          </table:table-cell>
          <table:table-cell table:formula="of:=MID([.A603];FIND(&quot;.&quot;;[.A603])+1;FIND(&quot;@&quot;;[.A603])-FIND(&quot;.&quot;;[.A603]) - 1)" office:value-type="string" office:string-value="Nanni" calcext:value-type="string">
            <text:p>Nanni</text:p>
          </table:table-cell>
          <table:table-cell table:formula="of:=PROPER([.D603])" office:value-type="string" office:string-value="Nanni" calcext:value-type="string">
            <text:p>Nanni</text:p>
          </table:table-cell>
          <table:table-cell office:value-type="string" calcext:value-type="string">
            <text:p>w</text:p>
          </table:table-cell>
          <table:table-cell table:formula="of:=IF([.F60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rah.Lahrkamp@Bundestag.de</text:p>
          </table:table-cell>
          <table:table-cell table:formula="of:=MID([.A604];1;FIND(&quot;.&quot;;[.A604])-1)" office:value-type="string" office:string-value="Sarah" calcext:value-type="string">
            <text:p>Sarah</text:p>
          </table:table-cell>
          <table:table-cell table:formula="of:=PROPER([.B604])" office:value-type="string" office:string-value="Sarah" calcext:value-type="string">
            <text:p>Sarah</text:p>
          </table:table-cell>
          <table:table-cell table:formula="of:=MID([.A604];FIND(&quot;.&quot;;[.A604])+1;FIND(&quot;@&quot;;[.A604])-FIND(&quot;.&quot;;[.A604]) - 1)" office:value-type="string" office:string-value="Lahrkamp" calcext:value-type="string">
            <text:p>Lahrkamp</text:p>
          </table:table-cell>
          <table:table-cell table:formula="of:=PROPER([.D604])" office:value-type="string" office:string-value="Lahrkamp" calcext:value-type="string">
            <text:p>Lahrkamp</text:p>
          </table:table-cell>
          <table:table-cell office:value-type="string" calcext:value-type="string">
            <text:p>w</text:p>
          </table:table-cell>
          <table:table-cell table:formula="of:=IF([.F60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rah.Ryglewski@Bundestag.de</text:p>
          </table:table-cell>
          <table:table-cell table:formula="of:=MID([.A605];1;FIND(&quot;.&quot;;[.A605])-1)" office:value-type="string" office:string-value="Sarah" calcext:value-type="string">
            <text:p>Sarah</text:p>
          </table:table-cell>
          <table:table-cell table:formula="of:=PROPER([.B605])" office:value-type="string" office:string-value="Sarah" calcext:value-type="string">
            <text:p>Sarah</text:p>
          </table:table-cell>
          <table:table-cell table:formula="of:=MID([.A605];FIND(&quot;.&quot;;[.A605])+1;FIND(&quot;@&quot;;[.A605])-FIND(&quot;.&quot;;[.A605]) - 1)" office:value-type="string" office:string-value="Ryglewski" calcext:value-type="string">
            <text:p>Ryglewski</text:p>
          </table:table-cell>
          <table:table-cell table:formula="of:=PROPER([.D605])" office:value-type="string" office:string-value="Ryglewski" calcext:value-type="string">
            <text:p>Ryglewski</text:p>
          </table:table-cell>
          <table:table-cell office:value-type="string" calcext:value-type="string">
            <text:p>w</text:p>
          </table:table-cell>
          <table:table-cell table:formula="of:=IF([.F60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scha.Mueller@Bundestag.de</text:p>
          </table:table-cell>
          <table:table-cell table:formula="of:=MID([.A606];1;FIND(&quot;.&quot;;[.A606])-1)" office:value-type="string" office:string-value="Sascha" calcext:value-type="string">
            <text:p>Sascha</text:p>
          </table:table-cell>
          <table:table-cell table:formula="of:=PROPER([.B606])" office:value-type="string" office:string-value="Sascha" calcext:value-type="string">
            <text:p>Sascha</text:p>
          </table:table-cell>
          <table:table-cell table:formula="of:=MID([.A606];FIND(&quot;.&quot;;[.A606])+1;FIND(&quot;@&quot;;[.A606])-FIND(&quot;.&quot;;[.A606]) - 1)" office:value-type="string" office:string-value="Mueller" calcext:value-type="string">
            <text:p>Mueller</text:p>
          </table:table-cell>
          <table:table-cell table:formula="of:=PROPER([.D606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60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skia.Esken@Bundestag.de</text:p>
          </table:table-cell>
          <table:table-cell table:formula="of:=MID([.A607];1;FIND(&quot;.&quot;;[.A607])-1)" office:value-type="string" office:string-value="Saskia" calcext:value-type="string">
            <text:p>Saskia</text:p>
          </table:table-cell>
          <table:table-cell table:formula="of:=PROPER([.B607])" office:value-type="string" office:string-value="Saskia" calcext:value-type="string">
            <text:p>Saskia</text:p>
          </table:table-cell>
          <table:table-cell table:formula="of:=MID([.A607];FIND(&quot;.&quot;;[.A607])+1;FIND(&quot;@&quot;;[.A607])-FIND(&quot;.&quot;;[.A607]) - 1)" office:value-type="string" office:string-value="Esken" calcext:value-type="string">
            <text:p>Esken</text:p>
          </table:table-cell>
          <table:table-cell table:formula="of:=PROPER([.D607])" office:value-type="string" office:string-value="Esken" calcext:value-type="string">
            <text:p>Esken</text:p>
          </table:table-cell>
          <table:table-cell office:value-type="string" calcext:value-type="string">
            <text:p>w</text:p>
          </table:table-cell>
          <table:table-cell table:formula="of:=IF([.F60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skia.Weishaupt@Bundestag.de</text:p>
          </table:table-cell>
          <table:table-cell table:formula="of:=MID([.A608];1;FIND(&quot;.&quot;;[.A608])-1)" office:value-type="string" office:string-value="Saskia" calcext:value-type="string">
            <text:p>Saskia</text:p>
          </table:table-cell>
          <table:table-cell table:formula="of:=PROPER([.B608])" office:value-type="string" office:string-value="Saskia" calcext:value-type="string">
            <text:p>Saskia</text:p>
          </table:table-cell>
          <table:table-cell table:formula="of:=MID([.A608];FIND(&quot;.&quot;;[.A608])+1;FIND(&quot;@&quot;;[.A608])-FIND(&quot;.&quot;;[.A608]) - 1)" office:value-type="string" office:string-value="Weishaupt" calcext:value-type="string">
            <text:p>Weishaupt</text:p>
          </table:table-cell>
          <table:table-cell table:formula="of:=PROPER([.D608])" office:value-type="string" office:string-value="Weishaupt" calcext:value-type="string">
            <text:p>Weishaupt</text:p>
          </table:table-cell>
          <table:table-cell office:value-type="string" calcext:value-type="string">
            <text:p>w</text:p>
          </table:table-cell>
          <table:table-cell table:formula="of:=IF([.F60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chahina.Gambir@Bundestag.de</text:p>
          </table:table-cell>
          <table:table-cell table:formula="of:=MID([.A609];1;FIND(&quot;.&quot;;[.A609])-1)" office:value-type="string" office:string-value="Schahina" calcext:value-type="string">
            <text:p>Schahina</text:p>
          </table:table-cell>
          <table:table-cell table:formula="of:=PROPER([.B609])" office:value-type="string" office:string-value="Schahina" calcext:value-type="string">
            <text:p>Schahina</text:p>
          </table:table-cell>
          <table:table-cell table:formula="of:=MID([.A609];FIND(&quot;.&quot;;[.A609])+1;FIND(&quot;@&quot;;[.A609])-FIND(&quot;.&quot;;[.A609]) - 1)" office:value-type="string" office:string-value="Gambir" calcext:value-type="string">
            <text:p>Gambir</text:p>
          </table:table-cell>
          <table:table-cell table:formula="of:=PROPER([.D609])" office:value-type="string" office:string-value="Gambir" calcext:value-type="string">
            <text:p>Gambir</text:p>
          </table:table-cell>
          <table:table-cell office:value-type="string" calcext:value-type="string">
            <text:p>w</text:p>
          </table:table-cell>
          <table:table-cell table:formula="of:=IF([.F60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bastian.Brehm@Bundestag.de</text:p>
          </table:table-cell>
          <table:table-cell table:formula="of:=MID([.A610];1;FIND(&quot;.&quot;;[.A610])-1)" office:value-type="string" office:string-value="Sebastian" calcext:value-type="string">
            <text:p>Sebastian</text:p>
          </table:table-cell>
          <table:table-cell table:formula="of:=PROPER([.B610])" office:value-type="string" office:string-value="Sebastian" calcext:value-type="string">
            <text:p>Sebastian</text:p>
          </table:table-cell>
          <table:table-cell table:formula="of:=MID([.A610];FIND(&quot;.&quot;;[.A610])+1;FIND(&quot;@&quot;;[.A610])-FIND(&quot;.&quot;;[.A610]) - 1)" office:value-type="string" office:string-value="Brehm" calcext:value-type="string">
            <text:p>Brehm</text:p>
          </table:table-cell>
          <table:table-cell table:formula="of:=PROPER([.D610])" office:value-type="string" office:string-value="Brehm" calcext:value-type="string">
            <text:p>Brehm</text:p>
          </table:table-cell>
          <table:table-cell office:value-type="string" calcext:value-type="string">
            <text:p>m</text:p>
          </table:table-cell>
          <table:table-cell table:formula="of:=IF([.F61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bastian.Fiedler@Bundestag.de</text:p>
          </table:table-cell>
          <table:table-cell table:formula="of:=MID([.A611];1;FIND(&quot;.&quot;;[.A611])-1)" office:value-type="string" office:string-value="Sebastian" calcext:value-type="string">
            <text:p>Sebastian</text:p>
          </table:table-cell>
          <table:table-cell table:formula="of:=PROPER([.B611])" office:value-type="string" office:string-value="Sebastian" calcext:value-type="string">
            <text:p>Sebastian</text:p>
          </table:table-cell>
          <table:table-cell table:formula="of:=MID([.A611];FIND(&quot;.&quot;;[.A611])+1;FIND(&quot;@&quot;;[.A611])-FIND(&quot;.&quot;;[.A611]) - 1)" office:value-type="string" office:string-value="Fiedler" calcext:value-type="string">
            <text:p>Fiedler</text:p>
          </table:table-cell>
          <table:table-cell table:formula="of:=PROPER([.D611])" office:value-type="string" office:string-value="Fiedler" calcext:value-type="string">
            <text:p>Fiedler</text:p>
          </table:table-cell>
          <table:table-cell office:value-type="string" calcext:value-type="string">
            <text:p>m</text:p>
          </table:table-cell>
          <table:table-cell table:formula="of:=IF([.F61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bastian.Hartmann@Bundestag.de</text:p>
          </table:table-cell>
          <table:table-cell table:formula="of:=MID([.A612];1;FIND(&quot;.&quot;;[.A612])-1)" office:value-type="string" office:string-value="Sebastian" calcext:value-type="string">
            <text:p>Sebastian</text:p>
          </table:table-cell>
          <table:table-cell table:formula="of:=PROPER([.B612])" office:value-type="string" office:string-value="Sebastian" calcext:value-type="string">
            <text:p>Sebastian</text:p>
          </table:table-cell>
          <table:table-cell table:formula="of:=MID([.A612];FIND(&quot;.&quot;;[.A612])+1;FIND(&quot;@&quot;;[.A612])-FIND(&quot;.&quot;;[.A612]) - 1)" office:value-type="string" office:string-value="Hartmann" calcext:value-type="string">
            <text:p>Hartmann</text:p>
          </table:table-cell>
          <table:table-cell table:formula="of:=PROPER([.D612])" office:value-type="string" office:string-value="Hartmann" calcext:value-type="string">
            <text:p>Hartmann</text:p>
          </table:table-cell>
          <table:table-cell office:value-type="string" calcext:value-type="string">
            <text:p>m</text:p>
          </table:table-cell>
          <table:table-cell table:formula="of:=IF([.F61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bastian.Muenzenmaier@Bundestag.de</text:p>
          </table:table-cell>
          <table:table-cell table:formula="of:=MID([.A613];1;FIND(&quot;.&quot;;[.A613])-1)" office:value-type="string" office:string-value="Sebastian" calcext:value-type="string">
            <text:p>Sebastian</text:p>
          </table:table-cell>
          <table:table-cell table:formula="of:=PROPER([.B613])" office:value-type="string" office:string-value="Sebastian" calcext:value-type="string">
            <text:p>Sebastian</text:p>
          </table:table-cell>
          <table:table-cell table:formula="of:=MID([.A613];FIND(&quot;.&quot;;[.A613])+1;FIND(&quot;@&quot;;[.A613])-FIND(&quot;.&quot;;[.A613]) - 1)" office:value-type="string" office:string-value="Muenzenmaier" calcext:value-type="string">
            <text:p>Muenzenmaier</text:p>
          </table:table-cell>
          <table:table-cell table:formula="of:=PROPER([.D613])" office:value-type="string" office:string-value="Muenzenmaier" calcext:value-type="string">
            <text:p>Muenzenmaier</text:p>
          </table:table-cell>
          <table:table-cell office:value-type="string" calcext:value-type="string">
            <text:p>m</text:p>
          </table:table-cell>
          <table:table-cell table:formula="of:=IF([.F6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bastian.Roloff@Bundestag.de</text:p>
          </table:table-cell>
          <table:table-cell table:formula="of:=MID([.A614];1;FIND(&quot;.&quot;;[.A614])-1)" office:value-type="string" office:string-value="Sebastian" calcext:value-type="string">
            <text:p>Sebastian</text:p>
          </table:table-cell>
          <table:table-cell table:formula="of:=PROPER([.B614])" office:value-type="string" office:string-value="Sebastian" calcext:value-type="string">
            <text:p>Sebastian</text:p>
          </table:table-cell>
          <table:table-cell table:formula="of:=MID([.A614];FIND(&quot;.&quot;;[.A614])+1;FIND(&quot;@&quot;;[.A614])-FIND(&quot;.&quot;;[.A614]) - 1)" office:value-type="string" office:string-value="Roloff" calcext:value-type="string">
            <text:p>Roloff</text:p>
          </table:table-cell>
          <table:table-cell table:formula="of:=PROPER([.D614])" office:value-type="string" office:string-value="Roloff" calcext:value-type="string">
            <text:p>Roloff</text:p>
          </table:table-cell>
          <table:table-cell office:value-type="string" calcext:value-type="string">
            <text:p>m</text:p>
          </table:table-cell>
          <table:table-cell table:formula="of:=IF([.F6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bastian.Schaefer@Bundestag.de</text:p>
          </table:table-cell>
          <table:table-cell table:formula="of:=MID([.A615];1;FIND(&quot;.&quot;;[.A615])-1)" office:value-type="string" office:string-value="Sebastian" calcext:value-type="string">
            <text:p>Sebastian</text:p>
          </table:table-cell>
          <table:table-cell table:formula="of:=PROPER([.B615])" office:value-type="string" office:string-value="Sebastian" calcext:value-type="string">
            <text:p>Sebastian</text:p>
          </table:table-cell>
          <table:table-cell table:formula="of:=MID([.A615];FIND(&quot;.&quot;;[.A615])+1;FIND(&quot;@&quot;;[.A615])-FIND(&quot;.&quot;;[.A615]) - 1)" office:value-type="string" office:string-value="Schaefer" calcext:value-type="string">
            <text:p>Schaefer</text:p>
          </table:table-cell>
          <table:table-cell table:formula="of:=PROPER([.D615])" office:value-type="string" office:string-value="Schaefer" calcext:value-type="string">
            <text:p>Schaefer</text:p>
          </table:table-cell>
          <table:table-cell office:value-type="string" calcext:value-type="string">
            <text:p>m</text:p>
          </table:table-cell>
          <table:table-cell table:formula="of:=IF([.F6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pp.Mueller@Bundestag.de</text:p>
          </table:table-cell>
          <table:table-cell table:formula="of:=MID([.A616];1;FIND(&quot;.&quot;;[.A616])-1)" office:value-type="string" office:string-value="Sepp" calcext:value-type="string">
            <text:p>Sepp</text:p>
          </table:table-cell>
          <table:table-cell table:formula="of:=PROPER([.B616])" office:value-type="string" office:string-value="Sepp" calcext:value-type="string">
            <text:p>Sepp</text:p>
          </table:table-cell>
          <table:table-cell table:formula="of:=MID([.A616];FIND(&quot;.&quot;;[.A616])+1;FIND(&quot;@&quot;;[.A616])-FIND(&quot;.&quot;;[.A616]) - 1)" office:value-type="string" office:string-value="Mueller" calcext:value-type="string">
            <text:p>Mueller</text:p>
          </table:table-cell>
          <table:table-cell table:formula="of:=PROPER([.D616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61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rap.Gueler@Bundestag.de</text:p>
          </table:table-cell>
          <table:table-cell table:formula="of:=MID([.A617];1;FIND(&quot;.&quot;;[.A617])-1)" office:value-type="string" office:string-value="Serap" calcext:value-type="string">
            <text:p>Serap</text:p>
          </table:table-cell>
          <table:table-cell table:formula="of:=PROPER([.B617])" office:value-type="string" office:string-value="Serap" calcext:value-type="string">
            <text:p>Serap</text:p>
          </table:table-cell>
          <table:table-cell table:formula="of:=MID([.A617];FIND(&quot;.&quot;;[.A617])+1;FIND(&quot;@&quot;;[.A617])-FIND(&quot;.&quot;;[.A617]) - 1)" office:value-type="string" office:string-value="Gueler" calcext:value-type="string">
            <text:p>Gueler</text:p>
          </table:table-cell>
          <table:table-cell table:formula="of:=PROPER([.D617])" office:value-type="string" office:string-value="Gueler" calcext:value-type="string">
            <text:p>Gueler</text:p>
          </table:table-cell>
          <table:table-cell office:value-type="string" calcext:value-type="string">
            <text:p>w</text:p>
          </table:table-cell>
          <table:table-cell table:formula="of:=IF([.F61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vim.Dagdelen@Bundestag.de</text:p>
          </table:table-cell>
          <table:table-cell table:formula="of:=MID([.A618];1;FIND(&quot;.&quot;;[.A618])-1)" office:value-type="string" office:string-value="Sevim" calcext:value-type="string">
            <text:p>Sevim</text:p>
          </table:table-cell>
          <table:table-cell table:formula="of:=PROPER([.B618])" office:value-type="string" office:string-value="Sevim" calcext:value-type="string">
            <text:p>Sevim</text:p>
          </table:table-cell>
          <table:table-cell table:formula="of:=MID([.A618];FIND(&quot;.&quot;;[.A618])+1;FIND(&quot;@&quot;;[.A618])-FIND(&quot;.&quot;;[.A618]) - 1)" office:value-type="string" office:string-value="Dagdelen" calcext:value-type="string">
            <text:p>Dagdelen</text:p>
          </table:table-cell>
          <table:table-cell table:formula="of:=PROPER([.D618])" office:value-type="string" office:string-value="Dagdelen" calcext:value-type="string">
            <text:p>Dagdelen</text:p>
          </table:table-cell>
          <table:table-cell office:value-type="string" calcext:value-type="string">
            <text:p>w</text:p>
          </table:table-cell>
          <table:table-cell table:formula="of:=IF([.F61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iemtje.Moeller@Bundestag.de</text:p>
          </table:table-cell>
          <table:table-cell table:formula="of:=MID([.A619];1;FIND(&quot;.&quot;;[.A619])-1)" office:value-type="string" office:string-value="Siemtje" calcext:value-type="string">
            <text:p>Siemtje</text:p>
          </table:table-cell>
          <table:table-cell table:formula="of:=PROPER([.B619])" office:value-type="string" office:string-value="Siemtje" calcext:value-type="string">
            <text:p>Siemtje</text:p>
          </table:table-cell>
          <table:table-cell table:formula="of:=MID([.A619];FIND(&quot;.&quot;;[.A619])+1;FIND(&quot;@&quot;;[.A619])-FIND(&quot;.&quot;;[.A619]) - 1)" office:value-type="string" office:string-value="Moeller" calcext:value-type="string">
            <text:p>Moeller</text:p>
          </table:table-cell>
          <table:table-cell table:formula="of:=PROPER([.D619])" office:value-type="string" office:string-value="Moeller" calcext:value-type="string">
            <text:p>Moeller</text:p>
          </table:table-cell>
          <table:table-cell office:value-type="string" calcext:value-type="string">
            <text:p>w</text:p>
          </table:table-cell>
          <table:table-cell table:formula="of:=IF([.F61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ilke.Launert@Bundestag.de</text:p>
          </table:table-cell>
          <table:table-cell table:formula="of:=MID([.A620];1;FIND(&quot;.&quot;;[.A620])-1)" office:value-type="string" office:string-value="Silke" calcext:value-type="string">
            <text:p>Silke</text:p>
          </table:table-cell>
          <table:table-cell table:formula="of:=PROPER([.B620])" office:value-type="string" office:string-value="Silke" calcext:value-type="string">
            <text:p>Silke</text:p>
          </table:table-cell>
          <table:table-cell table:formula="of:=MID([.A620];FIND(&quot;.&quot;;[.A620])+1;FIND(&quot;@&quot;;[.A620])-FIND(&quot;.&quot;;[.A620]) - 1)" office:value-type="string" office:string-value="Launert" calcext:value-type="string">
            <text:p>Launert</text:p>
          </table:table-cell>
          <table:table-cell table:formula="of:=PROPER([.D620])" office:value-type="string" office:string-value="Launert" calcext:value-type="string">
            <text:p>Launert</text:p>
          </table:table-cell>
          <table:table-cell office:value-type="string" calcext:value-type="string">
            <text:p>w</text:p>
          </table:table-cell>
          <table:table-cell table:formula="of:=IF([.F62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ilvia.Breher@Bundestag.de</text:p>
          </table:table-cell>
          <table:table-cell table:formula="of:=MID([.A621];1;FIND(&quot;.&quot;;[.A621])-1)" office:value-type="string" office:string-value="Silvia" calcext:value-type="string">
            <text:p>Silvia</text:p>
          </table:table-cell>
          <table:table-cell table:formula="of:=PROPER([.B621])" office:value-type="string" office:string-value="Silvia" calcext:value-type="string">
            <text:p>Silvia</text:p>
          </table:table-cell>
          <table:table-cell table:formula="of:=MID([.A621];FIND(&quot;.&quot;;[.A621])+1;FIND(&quot;@&quot;;[.A621])-FIND(&quot;.&quot;;[.A621]) - 1)" office:value-type="string" office:string-value="Breher" calcext:value-type="string">
            <text:p>Breher</text:p>
          </table:table-cell>
          <table:table-cell table:formula="of:=PROPER([.D621])" office:value-type="string" office:string-value="Breher" calcext:value-type="string">
            <text:p>Breher</text:p>
          </table:table-cell>
          <table:table-cell office:value-type="string" calcext:value-type="string">
            <text:p>w</text:p>
          </table:table-cell>
          <table:table-cell table:formula="of:=IF([.F62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imona.Koss@Bundestag.de</text:p>
          </table:table-cell>
          <table:table-cell table:formula="of:=MID([.A622];1;FIND(&quot;.&quot;;[.A622])-1)" office:value-type="string" office:string-value="Simona" calcext:value-type="string">
            <text:p>Simona</text:p>
          </table:table-cell>
          <table:table-cell table:formula="of:=PROPER([.B622])" office:value-type="string" office:string-value="Simona" calcext:value-type="string">
            <text:p>Simona</text:p>
          </table:table-cell>
          <table:table-cell table:formula="of:=MID([.A622];FIND(&quot;.&quot;;[.A622])+1;FIND(&quot;@&quot;;[.A622])-FIND(&quot;.&quot;;[.A622]) - 1)" office:value-type="string" office:string-value="Koss" calcext:value-type="string">
            <text:p>Koss</text:p>
          </table:table-cell>
          <table:table-cell table:formula="of:=PROPER([.D622])" office:value-type="string" office:string-value="Koss" calcext:value-type="string">
            <text:p>Koss</text:p>
          </table:table-cell>
          <table:table-cell office:value-type="string" calcext:value-type="string">
            <text:p>w</text:p>
          </table:table-cell>
          <table:table-cell table:formula="of:=IF([.F62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imone.Borchardt@Bundestag.de</text:p>
          </table:table-cell>
          <table:table-cell table:formula="of:=MID([.A623];1;FIND(&quot;.&quot;;[.A623])-1)" office:value-type="string" office:string-value="Simone" calcext:value-type="string">
            <text:p>Simone</text:p>
          </table:table-cell>
          <table:table-cell table:formula="of:=PROPER([.B623])" office:value-type="string" office:string-value="Simone" calcext:value-type="string">
            <text:p>Simone</text:p>
          </table:table-cell>
          <table:table-cell table:formula="of:=MID([.A623];FIND(&quot;.&quot;;[.A623])+1;FIND(&quot;@&quot;;[.A623])-FIND(&quot;.&quot;;[.A623]) - 1)" office:value-type="string" office:string-value="Borchardt" calcext:value-type="string">
            <text:p>Borchardt</text:p>
          </table:table-cell>
          <table:table-cell table:formula="of:=PROPER([.D623])" office:value-type="string" office:string-value="Borchardt" calcext:value-type="string">
            <text:p>Borchardt</text:p>
          </table:table-cell>
          <table:table-cell office:value-type="string" calcext:value-type="string">
            <text:p>w</text:p>
          </table:table-cell>
          <table:table-cell table:formula="of:=IF([.F62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oenke.Rix@Bundestag.de</text:p>
          </table:table-cell>
          <table:table-cell table:formula="of:=MID([.A624];1;FIND(&quot;.&quot;;[.A624])-1)" office:value-type="string" office:string-value="Soenke" calcext:value-type="string">
            <text:p>Soenke</text:p>
          </table:table-cell>
          <table:table-cell table:formula="of:=PROPER([.B624])" office:value-type="string" office:string-value="Soenke" calcext:value-type="string">
            <text:p>Soenke</text:p>
          </table:table-cell>
          <table:table-cell table:formula="of:=MID([.A624];FIND(&quot;.&quot;;[.A624])+1;FIND(&quot;@&quot;;[.A624])-FIND(&quot;.&quot;;[.A624]) - 1)" office:value-type="string" office:string-value="Rix" calcext:value-type="string">
            <text:p>Rix</text:p>
          </table:table-cell>
          <table:table-cell table:formula="of:=PROPER([.D624])" office:value-type="string" office:string-value="Rix" calcext:value-type="string">
            <text:p>Rix</text:p>
          </table:table-cell>
          <table:table-cell office:value-type="string" calcext:value-type="string">
            <text:p>m</text:p>
          </table:table-cell>
          <table:table-cell table:formula="of:=IF([.F6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oeren.Bartol@Bundestag.de</text:p>
          </table:table-cell>
          <table:table-cell table:formula="of:=MID([.A625];1;FIND(&quot;.&quot;;[.A625])-1)" office:value-type="string" office:string-value="Soeren" calcext:value-type="string">
            <text:p>Soeren</text:p>
          </table:table-cell>
          <table:table-cell table:formula="of:=PROPER([.B625])" office:value-type="string" office:string-value="Soeren" calcext:value-type="string">
            <text:p>Soeren</text:p>
          </table:table-cell>
          <table:table-cell table:formula="of:=MID([.A625];FIND(&quot;.&quot;;[.A625])+1;FIND(&quot;@&quot;;[.A625])-FIND(&quot;.&quot;;[.A625]) - 1)" office:value-type="string" office:string-value="Bartol" calcext:value-type="string">
            <text:p>Bartol</text:p>
          </table:table-cell>
          <table:table-cell table:formula="of:=PROPER([.D625])" office:value-type="string" office:string-value="Bartol" calcext:value-type="string">
            <text:p>Bartol</text:p>
          </table:table-cell>
          <table:table-cell office:value-type="string" calcext:value-type="string">
            <text:p>m</text:p>
          </table:table-cell>
          <table:table-cell table:formula="of:=IF([.F6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oeren.Pellmann@Bundestag.de</text:p>
          </table:table-cell>
          <table:table-cell table:formula="of:=MID([.A626];1;FIND(&quot;.&quot;;[.A626])-1)" office:value-type="string" office:string-value="Soeren" calcext:value-type="string">
            <text:p>Soeren</text:p>
          </table:table-cell>
          <table:table-cell table:formula="of:=PROPER([.B626])" office:value-type="string" office:string-value="Soeren" calcext:value-type="string">
            <text:p>Soeren</text:p>
          </table:table-cell>
          <table:table-cell table:formula="of:=MID([.A626];FIND(&quot;.&quot;;[.A626])+1;FIND(&quot;@&quot;;[.A626])-FIND(&quot;.&quot;;[.A626]) - 1)" office:value-type="string" office:string-value="Pellmann" calcext:value-type="string">
            <text:p>Pellmann</text:p>
          </table:table-cell>
          <table:table-cell table:formula="of:=PROPER([.D626])" office:value-type="string" office:string-value="Pellmann" calcext:value-type="string">
            <text:p>Pellmann</text:p>
          </table:table-cell>
          <table:table-cell office:value-type="string" calcext:value-type="string">
            <text:p>m</text:p>
          </table:table-cell>
          <table:table-cell table:formula="of:=IF([.F6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onja.Eichwede@Bundestag.de</text:p>
          </table:table-cell>
          <table:table-cell table:formula="of:=MID([.A627];1;FIND(&quot;.&quot;;[.A627])-1)" office:value-type="string" office:string-value="Sonja" calcext:value-type="string">
            <text:p>Sonja</text:p>
          </table:table-cell>
          <table:table-cell table:formula="of:=PROPER([.B627])" office:value-type="string" office:string-value="Sonja" calcext:value-type="string">
            <text:p>Sonja</text:p>
          </table:table-cell>
          <table:table-cell table:formula="of:=MID([.A627];FIND(&quot;.&quot;;[.A627])+1;FIND(&quot;@&quot;;[.A627])-FIND(&quot;.&quot;;[.A627]) - 1)" office:value-type="string" office:string-value="Eichwede" calcext:value-type="string">
            <text:p>Eichwede</text:p>
          </table:table-cell>
          <table:table-cell table:formula="of:=PROPER([.D627])" office:value-type="string" office:string-value="Eichwede" calcext:value-type="string">
            <text:p>Eichwede</text:p>
          </table:table-cell>
          <table:table-cell office:value-type="string" calcext:value-type="string">
            <text:p>w</text:p>
          </table:table-cell>
          <table:table-cell table:formula="of:=IF([.F62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Gelbhaar@Bundestag.de</text:p>
          </table:table-cell>
          <table:table-cell table:formula="of:=MID([.A628];1;FIND(&quot;.&quot;;[.A628])-1)" office:value-type="string" office:string-value="Stefan" calcext:value-type="string">
            <text:p>Stefan</text:p>
          </table:table-cell>
          <table:table-cell table:formula="of:=PROPER([.B628])" office:value-type="string" office:string-value="Stefan" calcext:value-type="string">
            <text:p>Stefan</text:p>
          </table:table-cell>
          <table:table-cell table:formula="of:=MID([.A628];FIND(&quot;.&quot;;[.A628])+1;FIND(&quot;@&quot;;[.A628])-FIND(&quot;.&quot;;[.A628]) - 1)" office:value-type="string" office:string-value="Gelbhaar" calcext:value-type="string">
            <text:p>Gelbhaar</text:p>
          </table:table-cell>
          <table:table-cell table:formula="of:=PROPER([.D628])" office:value-type="string" office:string-value="Gelbhaar" calcext:value-type="string">
            <text:p>Gelbhaar</text:p>
          </table:table-cell>
          <table:table-cell office:value-type="string" calcext:value-type="string">
            <text:p>m</text:p>
          </table:table-cell>
          <table:table-cell table:formula="of:=IF([.F6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Heck@Bundestag.de</text:p>
          </table:table-cell>
          <table:table-cell table:formula="of:=MID([.A629];1;FIND(&quot;.&quot;;[.A629])-1)" office:value-type="string" office:string-value="Stefan" calcext:value-type="string">
            <text:p>Stefan</text:p>
          </table:table-cell>
          <table:table-cell table:formula="of:=PROPER([.B629])" office:value-type="string" office:string-value="Stefan" calcext:value-type="string">
            <text:p>Stefan</text:p>
          </table:table-cell>
          <table:table-cell table:formula="of:=MID([.A629];FIND(&quot;.&quot;;[.A629])+1;FIND(&quot;@&quot;;[.A629])-FIND(&quot;.&quot;;[.A629]) - 1)" office:value-type="string" office:string-value="Heck" calcext:value-type="string">
            <text:p>Heck</text:p>
          </table:table-cell>
          <table:table-cell table:formula="of:=PROPER([.D629])" office:value-type="string" office:string-value="Heck" calcext:value-type="string">
            <text:p>Heck</text:p>
          </table:table-cell>
          <table:table-cell office:value-type="string" calcext:value-type="string">
            <text:p>m</text:p>
          </table:table-cell>
          <table:table-cell table:formula="of:=IF([.F62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Keuter@Bundestag.de</text:p>
          </table:table-cell>
          <table:table-cell table:formula="of:=MID([.A630];1;FIND(&quot;.&quot;;[.A630])-1)" office:value-type="string" office:string-value="Stefan" calcext:value-type="string">
            <text:p>Stefan</text:p>
          </table:table-cell>
          <table:table-cell table:formula="of:=PROPER([.B630])" office:value-type="string" office:string-value="Stefan" calcext:value-type="string">
            <text:p>Stefan</text:p>
          </table:table-cell>
          <table:table-cell table:formula="of:=MID([.A630];FIND(&quot;.&quot;;[.A630])+1;FIND(&quot;@&quot;;[.A630])-FIND(&quot;.&quot;;[.A630]) - 1)" office:value-type="string" office:string-value="Keuter" calcext:value-type="string">
            <text:p>Keuter</text:p>
          </table:table-cell>
          <table:table-cell table:formula="of:=PROPER([.D630])" office:value-type="string" office:string-value="Keuter" calcext:value-type="string">
            <text:p>Keuter</text:p>
          </table:table-cell>
          <table:table-cell office:value-type="string" calcext:value-type="string">
            <text:p>m</text:p>
          </table:table-cell>
          <table:table-cell table:formula="of:=IF([.F63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Mueller@Bundestag.de</text:p>
          </table:table-cell>
          <table:table-cell table:formula="of:=MID([.A631];1;FIND(&quot;.&quot;;[.A631])-1)" office:value-type="string" office:string-value="Stefan" calcext:value-type="string">
            <text:p>Stefan</text:p>
          </table:table-cell>
          <table:table-cell table:formula="of:=PROPER([.B631])" office:value-type="string" office:string-value="Stefan" calcext:value-type="string">
            <text:p>Stefan</text:p>
          </table:table-cell>
          <table:table-cell table:formula="of:=MID([.A631];FIND(&quot;.&quot;;[.A631])+1;FIND(&quot;@&quot;;[.A631])-FIND(&quot;.&quot;;[.A631]) - 1)" office:value-type="string" office:string-value="Mueller" calcext:value-type="string">
            <text:p>Mueller</text:p>
          </table:table-cell>
          <table:table-cell table:formula="of:=PROPER([.D631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63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Nacke@Bundestag.de</text:p>
          </table:table-cell>
          <table:table-cell table:formula="of:=MID([.A632];1;FIND(&quot;.&quot;;[.A632])-1)" office:value-type="string" office:string-value="Stefan" calcext:value-type="string">
            <text:p>Stefan</text:p>
          </table:table-cell>
          <table:table-cell table:formula="of:=PROPER([.B632])" office:value-type="string" office:string-value="Stefan" calcext:value-type="string">
            <text:p>Stefan</text:p>
          </table:table-cell>
          <table:table-cell table:formula="of:=MID([.A632];FIND(&quot;.&quot;;[.A632])+1;FIND(&quot;@&quot;;[.A632])-FIND(&quot;.&quot;;[.A632]) - 1)" office:value-type="string" office:string-value="Nacke" calcext:value-type="string">
            <text:p>Nacke</text:p>
          </table:table-cell>
          <table:table-cell table:formula="of:=PROPER([.D632])" office:value-type="string" office:string-value="Nacke" calcext:value-type="string">
            <text:p>Nacke</text:p>
          </table:table-cell>
          <table:table-cell office:value-type="string" calcext:value-type="string">
            <text:p>m</text:p>
          </table:table-cell>
          <table:table-cell table:formula="of:=IF([.F63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Rouenhoff@Bundestag.de</text:p>
          </table:table-cell>
          <table:table-cell table:formula="of:=MID([.A633];1;FIND(&quot;.&quot;;[.A633])-1)" office:value-type="string" office:string-value="Stefan" calcext:value-type="string">
            <text:p>Stefan</text:p>
          </table:table-cell>
          <table:table-cell table:formula="of:=PROPER([.B633])" office:value-type="string" office:string-value="Stefan" calcext:value-type="string">
            <text:p>Stefan</text:p>
          </table:table-cell>
          <table:table-cell table:formula="of:=MID([.A633];FIND(&quot;.&quot;;[.A633])+1;FIND(&quot;@&quot;;[.A633])-FIND(&quot;.&quot;;[.A633]) - 1)" office:value-type="string" office:string-value="Rouenhoff" calcext:value-type="string">
            <text:p>Rouenhoff</text:p>
          </table:table-cell>
          <table:table-cell table:formula="of:=PROPER([.D633])" office:value-type="string" office:string-value="Rouenhoff" calcext:value-type="string">
            <text:p>Rouenhoff</text:p>
          </table:table-cell>
          <table:table-cell office:value-type="string" calcext:value-type="string">
            <text:p>m</text:p>
          </table:table-cell>
          <table:table-cell table:formula="of:=IF([.F63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Schmidt@Bundestag.de</text:p>
          </table:table-cell>
          <table:table-cell table:formula="of:=MID([.A634];1;FIND(&quot;.&quot;;[.A634])-1)" office:value-type="string" office:string-value="Stefan" calcext:value-type="string">
            <text:p>Stefan</text:p>
          </table:table-cell>
          <table:table-cell table:formula="of:=PROPER([.B634])" office:value-type="string" office:string-value="Stefan" calcext:value-type="string">
            <text:p>Stefan</text:p>
          </table:table-cell>
          <table:table-cell table:formula="of:=MID([.A634];FIND(&quot;.&quot;;[.A634])+1;FIND(&quot;@&quot;;[.A634])-FIND(&quot;.&quot;;[.A634]) - 1)" office:value-type="string" office:string-value="Schmidt" calcext:value-type="string">
            <text:p>Schmidt</text:p>
          </table:table-cell>
          <table:table-cell table:formula="of:=PROPER([.D634])" office:value-type="string" office:string-value="Schmidt" calcext:value-type="string">
            <text:p>Schmidt</text:p>
          </table:table-cell>
          <table:table-cell office:value-type="string" calcext:value-type="string">
            <text:p>m</text:p>
          </table:table-cell>
          <table:table-cell table:formula="of:=IF([.F63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Schwartze@Bundestag.de</text:p>
          </table:table-cell>
          <table:table-cell table:formula="of:=MID([.A635];1;FIND(&quot;.&quot;;[.A635])-1)" office:value-type="string" office:string-value="Stefan" calcext:value-type="string">
            <text:p>Stefan</text:p>
          </table:table-cell>
          <table:table-cell table:formula="of:=PROPER([.B635])" office:value-type="string" office:string-value="Stefan" calcext:value-type="string">
            <text:p>Stefan</text:p>
          </table:table-cell>
          <table:table-cell table:formula="of:=MID([.A635];FIND(&quot;.&quot;;[.A635])+1;FIND(&quot;@&quot;;[.A635])-FIND(&quot;.&quot;;[.A635]) - 1)" office:value-type="string" office:string-value="Schwartze" calcext:value-type="string">
            <text:p>Schwartze</text:p>
          </table:table-cell>
          <table:table-cell table:formula="of:=PROPER([.D635])" office:value-type="string" office:string-value="Schwartze" calcext:value-type="string">
            <text:p>Schwartze</text:p>
          </table:table-cell>
          <table:table-cell office:value-type="string" calcext:value-type="string">
            <text:p>m</text:p>
          </table:table-cell>
          <table:table-cell table:formula="of:=IF([.F63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Seidler@Bundestag.de</text:p>
          </table:table-cell>
          <table:table-cell table:formula="of:=MID([.A636];1;FIND(&quot;.&quot;;[.A636])-1)" office:value-type="string" office:string-value="Stefan" calcext:value-type="string">
            <text:p>Stefan</text:p>
          </table:table-cell>
          <table:table-cell table:formula="of:=PROPER([.B636])" office:value-type="string" office:string-value="Stefan" calcext:value-type="string">
            <text:p>Stefan</text:p>
          </table:table-cell>
          <table:table-cell table:formula="of:=MID([.A636];FIND(&quot;.&quot;;[.A636])+1;FIND(&quot;@&quot;;[.A636])-FIND(&quot;.&quot;;[.A636]) - 1)" office:value-type="string" office:string-value="Seidler" calcext:value-type="string">
            <text:p>Seidler</text:p>
          </table:table-cell>
          <table:table-cell table:formula="of:=PROPER([.D636])" office:value-type="string" office:string-value="Seidler" calcext:value-type="string">
            <text:p>Seidler</text:p>
          </table:table-cell>
          <table:table-cell office:value-type="string" calcext:value-type="string">
            <text:p>m</text:p>
          </table:table-cell>
          <table:table-cell table:formula="of:=IF([.F63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Wenzel@Bundestag.de</text:p>
          </table:table-cell>
          <table:table-cell table:formula="of:=MID([.A637];1;FIND(&quot;.&quot;;[.A637])-1)" office:value-type="string" office:string-value="Stefan" calcext:value-type="string">
            <text:p>Stefan</text:p>
          </table:table-cell>
          <table:table-cell table:formula="of:=PROPER([.B637])" office:value-type="string" office:string-value="Stefan" calcext:value-type="string">
            <text:p>Stefan</text:p>
          </table:table-cell>
          <table:table-cell table:formula="of:=MID([.A637];FIND(&quot;.&quot;;[.A637])+1;FIND(&quot;@&quot;;[.A637])-FIND(&quot;.&quot;;[.A637]) - 1)" office:value-type="string" office:string-value="Wenzel" calcext:value-type="string">
            <text:p>Wenzel</text:p>
          </table:table-cell>
          <table:table-cell table:formula="of:=PROPER([.D637])" office:value-type="string" office:string-value="Wenzel" calcext:value-type="string">
            <text:p>Wenzel</text:p>
          </table:table-cell>
          <table:table-cell office:value-type="string" calcext:value-type="string">
            <text:p>m</text:p>
          </table:table-cell>
          <table:table-cell table:formula="of:=IF([.F63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Zierke@Bundestag.de</text:p>
          </table:table-cell>
          <table:table-cell table:formula="of:=MID([.A638];1;FIND(&quot;.&quot;;[.A638])-1)" office:value-type="string" office:string-value="Stefan" calcext:value-type="string">
            <text:p>Stefan</text:p>
          </table:table-cell>
          <table:table-cell table:formula="of:=PROPER([.B638])" office:value-type="string" office:string-value="Stefan" calcext:value-type="string">
            <text:p>Stefan</text:p>
          </table:table-cell>
          <table:table-cell table:formula="of:=MID([.A638];FIND(&quot;.&quot;;[.A638])+1;FIND(&quot;@&quot;;[.A638])-FIND(&quot;.&quot;;[.A638]) - 1)" office:value-type="string" office:string-value="Zierke" calcext:value-type="string">
            <text:p>Zierke</text:p>
          </table:table-cell>
          <table:table-cell table:formula="of:=PROPER([.D638])" office:value-type="string" office:string-value="Zierke" calcext:value-type="string">
            <text:p>Zierke</text:p>
          </table:table-cell>
          <table:table-cell office:value-type="string" calcext:value-type="string">
            <text:p>m</text:p>
          </table:table-cell>
          <table:table-cell table:formula="of:=IF([.F63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fen.Bilger@Bundestag.de</text:p>
          </table:table-cell>
          <table:table-cell table:formula="of:=MID([.A639];1;FIND(&quot;.&quot;;[.A639])-1)" office:value-type="string" office:string-value="Steffen" calcext:value-type="string">
            <text:p>Steffen</text:p>
          </table:table-cell>
          <table:table-cell table:formula="of:=PROPER([.B639])" office:value-type="string" office:string-value="Steffen" calcext:value-type="string">
            <text:p>Steffen</text:p>
          </table:table-cell>
          <table:table-cell table:formula="of:=MID([.A639];FIND(&quot;.&quot;;[.A639])+1;FIND(&quot;@&quot;;[.A639])-FIND(&quot;.&quot;;[.A639]) - 1)" office:value-type="string" office:string-value="Bilger" calcext:value-type="string">
            <text:p>Bilger</text:p>
          </table:table-cell>
          <table:table-cell table:formula="of:=PROPER([.D639])" office:value-type="string" office:string-value="Bilger" calcext:value-type="string">
            <text:p>Bilger</text:p>
          </table:table-cell>
          <table:table-cell office:value-type="string" calcext:value-type="string">
            <text:p>m</text:p>
          </table:table-cell>
          <table:table-cell table:formula="of:=IF([.F63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fen.Janich@Bundestag.de</text:p>
          </table:table-cell>
          <table:table-cell table:formula="of:=MID([.A640];1;FIND(&quot;.&quot;;[.A640])-1)" office:value-type="string" office:string-value="Steffen" calcext:value-type="string">
            <text:p>Steffen</text:p>
          </table:table-cell>
          <table:table-cell table:formula="of:=PROPER([.B640])" office:value-type="string" office:string-value="Steffen" calcext:value-type="string">
            <text:p>Steffen</text:p>
          </table:table-cell>
          <table:table-cell table:formula="of:=MID([.A640];FIND(&quot;.&quot;;[.A640])+1;FIND(&quot;@&quot;;[.A640])-FIND(&quot;.&quot;;[.A640]) - 1)" office:value-type="string" office:string-value="Janich" calcext:value-type="string">
            <text:p>Janich</text:p>
          </table:table-cell>
          <table:table-cell table:formula="of:=PROPER([.D640])" office:value-type="string" office:string-value="Janich" calcext:value-type="string">
            <text:p>Janich</text:p>
          </table:table-cell>
          <table:table-cell office:value-type="string" calcext:value-type="string">
            <text:p>m</text:p>
          </table:table-cell>
          <table:table-cell table:formula="of:=IF([.F64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fen.Kotre@Bundestag.de</text:p>
          </table:table-cell>
          <table:table-cell table:formula="of:=MID([.A641];1;FIND(&quot;.&quot;;[.A641])-1)" office:value-type="string" office:string-value="Steffen" calcext:value-type="string">
            <text:p>Steffen</text:p>
          </table:table-cell>
          <table:table-cell table:formula="of:=PROPER([.B641])" office:value-type="string" office:string-value="Steffen" calcext:value-type="string">
            <text:p>Steffen</text:p>
          </table:table-cell>
          <table:table-cell table:formula="of:=MID([.A641];FIND(&quot;.&quot;;[.A641])+1;FIND(&quot;@&quot;;[.A641])-FIND(&quot;.&quot;;[.A641]) - 1)" office:value-type="string" office:string-value="Kotre" calcext:value-type="string">
            <text:p>Kotre</text:p>
          </table:table-cell>
          <table:table-cell table:formula="of:=PROPER([.D641])" office:value-type="string" office:string-value="Kotre" calcext:value-type="string">
            <text:p>Kotre</text:p>
          </table:table-cell>
          <table:table-cell office:value-type="string" calcext:value-type="string">
            <text:p>m</text:p>
          </table:table-cell>
          <table:table-cell table:formula="of:=IF([.F64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fi.Lemke@Bundestag.de</text:p>
          </table:table-cell>
          <table:table-cell table:formula="of:=MID([.A642];1;FIND(&quot;.&quot;;[.A642])-1)" office:value-type="string" office:string-value="Steffi" calcext:value-type="string">
            <text:p>Steffi</text:p>
          </table:table-cell>
          <table:table-cell table:formula="of:=PROPER([.B642])" office:value-type="string" office:string-value="Steffi" calcext:value-type="string">
            <text:p>Steffi</text:p>
          </table:table-cell>
          <table:table-cell table:formula="of:=MID([.A642];FIND(&quot;.&quot;;[.A642])+1;FIND(&quot;@&quot;;[.A642])-FIND(&quot;.&quot;;[.A642]) - 1)" office:value-type="string" office:string-value="Lemke" calcext:value-type="string">
            <text:p>Lemke</text:p>
          </table:table-cell>
          <table:table-cell table:formula="of:=PROPER([.D642])" office:value-type="string" office:string-value="Lemke" calcext:value-type="string">
            <text:p>Lemke</text:p>
          </table:table-cell>
          <table:table-cell office:value-type="string" calcext:value-type="string">
            <text:p>w</text:p>
          </table:table-cell>
          <table:table-cell table:formula="of:=IF([.F64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Albani@Bundestag.de</text:p>
          </table:table-cell>
          <table:table-cell table:formula="of:=MID([.A643];1;FIND(&quot;.&quot;;[.A643])-1)" office:value-type="string" office:string-value="Stephan" calcext:value-type="string">
            <text:p>Stephan</text:p>
          </table:table-cell>
          <table:table-cell table:formula="of:=PROPER([.B643])" office:value-type="string" office:string-value="Stephan" calcext:value-type="string">
            <text:p>Stephan</text:p>
          </table:table-cell>
          <table:table-cell table:formula="of:=MID([.A643];FIND(&quot;.&quot;;[.A643])+1;FIND(&quot;@&quot;;[.A643])-FIND(&quot;.&quot;;[.A643]) - 1)" office:value-type="string" office:string-value="Albani" calcext:value-type="string">
            <text:p>Albani</text:p>
          </table:table-cell>
          <table:table-cell table:formula="of:=PROPER([.D643])" office:value-type="string" office:string-value="Albani" calcext:value-type="string">
            <text:p>Albani</text:p>
          </table:table-cell>
          <table:table-cell office:value-type="string" calcext:value-type="string">
            <text:p>m</text:p>
          </table:table-cell>
          <table:table-cell table:formula="of:=IF([.F64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Brandner@Bundestag.de</text:p>
          </table:table-cell>
          <table:table-cell table:formula="of:=MID([.A644];1;FIND(&quot;.&quot;;[.A644])-1)" office:value-type="string" office:string-value="Stephan" calcext:value-type="string">
            <text:p>Stephan</text:p>
          </table:table-cell>
          <table:table-cell table:formula="of:=PROPER([.B644])" office:value-type="string" office:string-value="Stephan" calcext:value-type="string">
            <text:p>Stephan</text:p>
          </table:table-cell>
          <table:table-cell table:formula="of:=MID([.A644];FIND(&quot;.&quot;;[.A644])+1;FIND(&quot;@&quot;;[.A644])-FIND(&quot;.&quot;;[.A644]) - 1)" office:value-type="string" office:string-value="Brandner" calcext:value-type="string">
            <text:p>Brandner</text:p>
          </table:table-cell>
          <table:table-cell table:formula="of:=PROPER([.D644])" office:value-type="string" office:string-value="Brandner" calcext:value-type="string">
            <text:p>Brandner</text:p>
          </table:table-cell>
          <table:table-cell office:value-type="string" calcext:value-type="string">
            <text:p>m</text:p>
          </table:table-cell>
          <table:table-cell table:formula="of:=IF([.F64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Mayer@Bundestag.de</text:p>
          </table:table-cell>
          <table:table-cell table:formula="of:=MID([.A645];1;FIND(&quot;.&quot;;[.A645])-1)" office:value-type="string" office:string-value="Stephan" calcext:value-type="string">
            <text:p>Stephan</text:p>
          </table:table-cell>
          <table:table-cell table:formula="of:=PROPER([.B645])" office:value-type="string" office:string-value="Stephan" calcext:value-type="string">
            <text:p>Stephan</text:p>
          </table:table-cell>
          <table:table-cell table:formula="of:=MID([.A645];FIND(&quot;.&quot;;[.A645])+1;FIND(&quot;@&quot;;[.A645])-FIND(&quot;.&quot;;[.A645]) - 1)" office:value-type="string" office:string-value="Mayer" calcext:value-type="string">
            <text:p>Mayer</text:p>
          </table:table-cell>
          <table:table-cell table:formula="of:=PROPER([.D645])" office:value-type="string" office:string-value="Mayer" calcext:value-type="string">
            <text:p>Mayer</text:p>
          </table:table-cell>
          <table:table-cell office:value-type="string" calcext:value-type="string">
            <text:p>m</text:p>
          </table:table-cell>
          <table:table-cell table:formula="of:=IF([.F64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Pilsinger@Bundestag.de</text:p>
          </table:table-cell>
          <table:table-cell table:formula="of:=MID([.A646];1;FIND(&quot;.&quot;;[.A646])-1)" office:value-type="string" office:string-value="Stephan" calcext:value-type="string">
            <text:p>Stephan</text:p>
          </table:table-cell>
          <table:table-cell table:formula="of:=PROPER([.B646])" office:value-type="string" office:string-value="Stephan" calcext:value-type="string">
            <text:p>Stephan</text:p>
          </table:table-cell>
          <table:table-cell table:formula="of:=MID([.A646];FIND(&quot;.&quot;;[.A646])+1;FIND(&quot;@&quot;;[.A646])-FIND(&quot;.&quot;;[.A646]) - 1)" office:value-type="string" office:string-value="Pilsinger" calcext:value-type="string">
            <text:p>Pilsinger</text:p>
          </table:table-cell>
          <table:table-cell table:formula="of:=PROPER([.D646])" office:value-type="string" office:string-value="Pilsinger" calcext:value-type="string">
            <text:p>Pilsinger</text:p>
          </table:table-cell>
          <table:table-cell office:value-type="string" calcext:value-type="string">
            <text:p>m</text:p>
          </table:table-cell>
          <table:table-cell table:formula="of:=IF([.F64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Protschka@Bundestag.de</text:p>
          </table:table-cell>
          <table:table-cell table:formula="of:=MID([.A647];1;FIND(&quot;.&quot;;[.A647])-1)" office:value-type="string" office:string-value="Stephan" calcext:value-type="string">
            <text:p>Stephan</text:p>
          </table:table-cell>
          <table:table-cell table:formula="of:=PROPER([.B647])" office:value-type="string" office:string-value="Stephan" calcext:value-type="string">
            <text:p>Stephan</text:p>
          </table:table-cell>
          <table:table-cell table:formula="of:=MID([.A647];FIND(&quot;.&quot;;[.A647])+1;FIND(&quot;@&quot;;[.A647])-FIND(&quot;.&quot;;[.A647]) - 1)" office:value-type="string" office:string-value="Protschka" calcext:value-type="string">
            <text:p>Protschka</text:p>
          </table:table-cell>
          <table:table-cell table:formula="of:=PROPER([.D647])" office:value-type="string" office:string-value="Protschka" calcext:value-type="string">
            <text:p>Protschka</text:p>
          </table:table-cell>
          <table:table-cell office:value-type="string" calcext:value-type="string">
            <text:p>m</text:p>
          </table:table-cell>
          <table:table-cell table:formula="of:=IF([.F64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Seiter@Bundestag.de</text:p>
          </table:table-cell>
          <table:table-cell table:formula="of:=MID([.A648];1;FIND(&quot;.&quot;;[.A648])-1)" office:value-type="string" office:string-value="Stephan" calcext:value-type="string">
            <text:p>Stephan</text:p>
          </table:table-cell>
          <table:table-cell table:formula="of:=PROPER([.B648])" office:value-type="string" office:string-value="Stephan" calcext:value-type="string">
            <text:p>Stephan</text:p>
          </table:table-cell>
          <table:table-cell table:formula="of:=MID([.A648];FIND(&quot;.&quot;;[.A648])+1;FIND(&quot;@&quot;;[.A648])-FIND(&quot;.&quot;;[.A648]) - 1)" office:value-type="string" office:string-value="Seiter" calcext:value-type="string">
            <text:p>Seiter</text:p>
          </table:table-cell>
          <table:table-cell table:formula="of:=PROPER([.D648])" office:value-type="string" office:string-value="Seiter" calcext:value-type="string">
            <text:p>Seiter</text:p>
          </table:table-cell>
          <table:table-cell office:value-type="string" calcext:value-type="string">
            <text:p>m</text:p>
          </table:table-cell>
          <table:table-cell table:formula="of:=IF([.F64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Stracke@Bundestag.de</text:p>
          </table:table-cell>
          <table:table-cell table:formula="of:=MID([.A649];1;FIND(&quot;.&quot;;[.A649])-1)" office:value-type="string" office:string-value="Stephan" calcext:value-type="string">
            <text:p>Stephan</text:p>
          </table:table-cell>
          <table:table-cell table:formula="of:=PROPER([.B649])" office:value-type="string" office:string-value="Stephan" calcext:value-type="string">
            <text:p>Stephan</text:p>
          </table:table-cell>
          <table:table-cell table:formula="of:=MID([.A649];FIND(&quot;.&quot;;[.A649])+1;FIND(&quot;@&quot;;[.A649])-FIND(&quot;.&quot;;[.A649]) - 1)" office:value-type="string" office:string-value="Stracke" calcext:value-type="string">
            <text:p>Stracke</text:p>
          </table:table-cell>
          <table:table-cell table:formula="of:=PROPER([.D649])" office:value-type="string" office:string-value="Stracke" calcext:value-type="string">
            <text:p>Stracke</text:p>
          </table:table-cell>
          <table:table-cell office:value-type="string" calcext:value-type="string">
            <text:p>m</text:p>
          </table:table-cell>
          <table:table-cell table:formula="of:=IF([.F64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Thomae@Bundestag.de</text:p>
          </table:table-cell>
          <table:table-cell table:formula="of:=MID([.A650];1;FIND(&quot;.&quot;;[.A650])-1)" office:value-type="string" office:string-value="Stephan" calcext:value-type="string">
            <text:p>Stephan</text:p>
          </table:table-cell>
          <table:table-cell table:formula="of:=PROPER([.B650])" office:value-type="string" office:string-value="Stephan" calcext:value-type="string">
            <text:p>Stephan</text:p>
          </table:table-cell>
          <table:table-cell table:formula="of:=MID([.A650];FIND(&quot;.&quot;;[.A650])+1;FIND(&quot;@&quot;;[.A650])-FIND(&quot;.&quot;;[.A650]) - 1)" office:value-type="string" office:string-value="Thomae" calcext:value-type="string">
            <text:p>Thomae</text:p>
          </table:table-cell>
          <table:table-cell table:formula="of:=PROPER([.D650])" office:value-type="string" office:string-value="Thomae" calcext:value-type="string">
            <text:p>Thomae</text:p>
          </table:table-cell>
          <table:table-cell office:value-type="string" calcext:value-type="string">
            <text:p>m</text:p>
          </table:table-cell>
          <table:table-cell table:formula="of:=IF([.F65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ie.Aeffner@Bundestag.de</text:p>
          </table:table-cell>
          <table:table-cell table:formula="of:=MID([.A651];1;FIND(&quot;.&quot;;[.A651])-1)" office:value-type="string" office:string-value="Stephanie" calcext:value-type="string">
            <text:p>Stephanie</text:p>
          </table:table-cell>
          <table:table-cell table:formula="of:=PROPER([.B651])" office:value-type="string" office:string-value="Stephanie" calcext:value-type="string">
            <text:p>Stephanie</text:p>
          </table:table-cell>
          <table:table-cell table:formula="of:=MID([.A651];FIND(&quot;.&quot;;[.A651])+1;FIND(&quot;@&quot;;[.A651])-FIND(&quot;.&quot;;[.A651]) - 1)" office:value-type="string" office:string-value="Aeffner" calcext:value-type="string">
            <text:p>Aeffner</text:p>
          </table:table-cell>
          <table:table-cell table:formula="of:=PROPER([.D651])" office:value-type="string" office:string-value="Aeffner" calcext:value-type="string">
            <text:p>Aeffner</text:p>
          </table:table-cell>
          <table:table-cell office:value-type="string" calcext:value-type="string">
            <text:p>w</text:p>
          </table:table-cell>
          <table:table-cell table:formula="of:=IF([.F65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usanne.Ferschl@Bundestag.de</text:p>
          </table:table-cell>
          <table:table-cell table:formula="of:=MID([.A652];1;FIND(&quot;.&quot;;[.A652])-1)" office:value-type="string" office:string-value="Susanne" calcext:value-type="string">
            <text:p>Susanne</text:p>
          </table:table-cell>
          <table:table-cell table:formula="of:=PROPER([.B652])" office:value-type="string" office:string-value="Susanne" calcext:value-type="string">
            <text:p>Susanne</text:p>
          </table:table-cell>
          <table:table-cell table:formula="of:=MID([.A652];FIND(&quot;.&quot;;[.A652])+1;FIND(&quot;@&quot;;[.A652])-FIND(&quot;.&quot;;[.A652]) - 1)" office:value-type="string" office:string-value="Ferschl" calcext:value-type="string">
            <text:p>Ferschl</text:p>
          </table:table-cell>
          <table:table-cell table:formula="of:=PROPER([.D652])" office:value-type="string" office:string-value="Ferschl" calcext:value-type="string">
            <text:p>Ferschl</text:p>
          </table:table-cell>
          <table:table-cell office:value-type="string" calcext:value-type="string">
            <text:p>w</text:p>
          </table:table-cell>
          <table:table-cell table:formula="of:=IF([.F65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usanne.Hennig-Wellsow@Bundestag.de</text:p>
          </table:table-cell>
          <table:table-cell table:formula="of:=MID([.A653];1;FIND(&quot;.&quot;;[.A653])-1)" office:value-type="string" office:string-value="Susanne" calcext:value-type="string">
            <text:p>Susanne</text:p>
          </table:table-cell>
          <table:table-cell table:formula="of:=PROPER([.B653])" office:value-type="string" office:string-value="Susanne" calcext:value-type="string">
            <text:p>Susanne</text:p>
          </table:table-cell>
          <table:table-cell table:formula="of:=MID([.A653];FIND(&quot;.&quot;;[.A653])+1;FIND(&quot;@&quot;;[.A653])-FIND(&quot;.&quot;;[.A653]) - 1)" office:value-type="string" office:string-value="Hennig-Wellsow" calcext:value-type="string">
            <text:p>Hennig-Wellsow</text:p>
          </table:table-cell>
          <table:table-cell table:formula="of:=PROPER([.D653])" office:value-type="string" office:string-value="Hennig-Wellsow" calcext:value-type="string">
            <text:p>Hennig-Wellsow</text:p>
          </table:table-cell>
          <table:table-cell office:value-type="string" calcext:value-type="string">
            <text:p>w</text:p>
          </table:table-cell>
          <table:table-cell table:formula="of:=IF([.F65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usanne.Hierl@Bundestag.de</text:p>
          </table:table-cell>
          <table:table-cell table:formula="of:=MID([.A654];1;FIND(&quot;.&quot;;[.A654])-1)" office:value-type="string" office:string-value="Susanne" calcext:value-type="string">
            <text:p>Susanne</text:p>
          </table:table-cell>
          <table:table-cell table:formula="of:=PROPER([.B654])" office:value-type="string" office:string-value="Susanne" calcext:value-type="string">
            <text:p>Susanne</text:p>
          </table:table-cell>
          <table:table-cell table:formula="of:=MID([.A654];FIND(&quot;.&quot;;[.A654])+1;FIND(&quot;@&quot;;[.A654])-FIND(&quot;.&quot;;[.A654]) - 1)" office:value-type="string" office:string-value="Hierl" calcext:value-type="string">
            <text:p>Hierl</text:p>
          </table:table-cell>
          <table:table-cell table:formula="of:=PROPER([.D654])" office:value-type="string" office:string-value="Hierl" calcext:value-type="string">
            <text:p>Hierl</text:p>
          </table:table-cell>
          <table:table-cell office:value-type="string" calcext:value-type="string">
            <text:p>w</text:p>
          </table:table-cell>
          <table:table-cell table:formula="of:=IF([.F65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usanne.Menge@Bundestag.de</text:p>
          </table:table-cell>
          <table:table-cell table:formula="of:=MID([.A655];1;FIND(&quot;.&quot;;[.A655])-1)" office:value-type="string" office:string-value="Susanne" calcext:value-type="string">
            <text:p>Susanne</text:p>
          </table:table-cell>
          <table:table-cell table:formula="of:=PROPER([.B655])" office:value-type="string" office:string-value="Susanne" calcext:value-type="string">
            <text:p>Susanne</text:p>
          </table:table-cell>
          <table:table-cell table:formula="of:=MID([.A655];FIND(&quot;.&quot;;[.A655])+1;FIND(&quot;@&quot;;[.A655])-FIND(&quot;.&quot;;[.A655]) - 1)" office:value-type="string" office:string-value="Menge" calcext:value-type="string">
            <text:p>Menge</text:p>
          </table:table-cell>
          <table:table-cell table:formula="of:=PROPER([.D655])" office:value-type="string" office:string-value="Menge" calcext:value-type="string">
            <text:p>Menge</text:p>
          </table:table-cell>
          <table:table-cell office:value-type="string" calcext:value-type="string">
            <text:p>w</text:p>
          </table:table-cell>
          <table:table-cell table:formula="of:=IF([.F65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usanne.Mittag@Bundestag.de</text:p>
          </table:table-cell>
          <table:table-cell table:formula="of:=MID([.A656];1;FIND(&quot;.&quot;;[.A656])-1)" office:value-type="string" office:string-value="Susanne" calcext:value-type="string">
            <text:p>Susanne</text:p>
          </table:table-cell>
          <table:table-cell table:formula="of:=PROPER([.B656])" office:value-type="string" office:string-value="Susanne" calcext:value-type="string">
            <text:p>Susanne</text:p>
          </table:table-cell>
          <table:table-cell table:formula="of:=MID([.A656];FIND(&quot;.&quot;;[.A656])+1;FIND(&quot;@&quot;;[.A656])-FIND(&quot;.&quot;;[.A656]) - 1)" office:value-type="string" office:string-value="Mittag" calcext:value-type="string">
            <text:p>Mittag</text:p>
          </table:table-cell>
          <table:table-cell table:formula="of:=PROPER([.D656])" office:value-type="string" office:string-value="Mittag" calcext:value-type="string">
            <text:p>Mittag</text:p>
          </table:table-cell>
          <table:table-cell office:value-type="string" calcext:value-type="string">
            <text:p>w</text:p>
          </table:table-cell>
          <table:table-cell table:formula="of:=IF([.F65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ven-Christian.Kindler@Bundestag.de</text:p>
          </table:table-cell>
          <table:table-cell table:formula="of:=MID([.A657];1;FIND(&quot;.&quot;;[.A657])-1)" office:value-type="string" office:string-value="Sven-Christian" calcext:value-type="string">
            <text:p>Sven-Christian</text:p>
          </table:table-cell>
          <table:table-cell table:formula="of:=PROPER([.B657])" office:value-type="string" office:string-value="Sven-Christian" calcext:value-type="string">
            <text:p>Sven-Christian</text:p>
          </table:table-cell>
          <table:table-cell table:formula="of:=MID([.A657];FIND(&quot;.&quot;;[.A657])+1;FIND(&quot;@&quot;;[.A657])-FIND(&quot;.&quot;;[.A657]) - 1)" office:value-type="string" office:string-value="Kindler" calcext:value-type="string">
            <text:p>Kindler</text:p>
          </table:table-cell>
          <table:table-cell table:formula="of:=PROPER([.D657])" office:value-type="string" office:string-value="Kindler" calcext:value-type="string">
            <text:p>Kindler</text:p>
          </table:table-cell>
          <table:table-cell office:value-type="string" calcext:value-type="string">
            <text:p>m</text:p>
          </table:table-cell>
          <table:table-cell table:formula="of:=IF([.F65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ven.Lehmann@Bundestag.de</text:p>
          </table:table-cell>
          <table:table-cell table:formula="of:=MID([.A658];1;FIND(&quot;.&quot;;[.A658])-1)" office:value-type="string" office:string-value="Sven" calcext:value-type="string">
            <text:p>Sven</text:p>
          </table:table-cell>
          <table:table-cell table:formula="of:=PROPER([.B658])" office:value-type="string" office:string-value="Sven" calcext:value-type="string">
            <text:p>Sven</text:p>
          </table:table-cell>
          <table:table-cell table:formula="of:=MID([.A658];FIND(&quot;.&quot;;[.A658])+1;FIND(&quot;@&quot;;[.A658])-FIND(&quot;.&quot;;[.A658]) - 1)" office:value-type="string" office:string-value="Lehmann" calcext:value-type="string">
            <text:p>Lehmann</text:p>
          </table:table-cell>
          <table:table-cell table:formula="of:=PROPER([.D658])" office:value-type="string" office:string-value="Lehmann" calcext:value-type="string">
            <text:p>Lehmann</text:p>
          </table:table-cell>
          <table:table-cell office:value-type="string" calcext:value-type="string">
            <text:p>m</text:p>
          </table:table-cell>
          <table:table-cell table:formula="of:=IF([.F65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venja.Schulze@Bundestag.de</text:p>
          </table:table-cell>
          <table:table-cell table:formula="of:=MID([.A659];1;FIND(&quot;.&quot;;[.A659])-1)" office:value-type="string" office:string-value="Svenja" calcext:value-type="string">
            <text:p>Svenja</text:p>
          </table:table-cell>
          <table:table-cell table:formula="of:=PROPER([.B659])" office:value-type="string" office:string-value="Svenja" calcext:value-type="string">
            <text:p>Svenja</text:p>
          </table:table-cell>
          <table:table-cell table:formula="of:=MID([.A659];FIND(&quot;.&quot;;[.A659])+1;FIND(&quot;@&quot;;[.A659])-FIND(&quot;.&quot;;[.A659]) - 1)" office:value-type="string" office:string-value="Schulze" calcext:value-type="string">
            <text:p>Schulze</text:p>
          </table:table-cell>
          <table:table-cell table:formula="of:=PROPER([.D659])" office:value-type="string" office:string-value="Schulze" calcext:value-type="string">
            <text:p>Schulze</text:p>
          </table:table-cell>
          <table:table-cell office:value-type="string" calcext:value-type="string">
            <text:p>w</text:p>
          </table:table-cell>
          <table:table-cell table:formula="of:=IF([.F65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venja.Stadler@Bundestag.de</text:p>
          </table:table-cell>
          <table:table-cell table:formula="of:=MID([.A660];1;FIND(&quot;.&quot;;[.A660])-1)" office:value-type="string" office:string-value="Svenja" calcext:value-type="string">
            <text:p>Svenja</text:p>
          </table:table-cell>
          <table:table-cell table:formula="of:=PROPER([.B660])" office:value-type="string" office:string-value="Svenja" calcext:value-type="string">
            <text:p>Svenja</text:p>
          </table:table-cell>
          <table:table-cell table:formula="of:=MID([.A660];FIND(&quot;.&quot;;[.A660])+1;FIND(&quot;@&quot;;[.A660])-FIND(&quot;.&quot;;[.A660]) - 1)" office:value-type="string" office:string-value="Stadler" calcext:value-type="string">
            <text:p>Stadler</text:p>
          </table:table-cell>
          <table:table-cell table:formula="of:=PROPER([.D660])" office:value-type="string" office:string-value="Stadler" calcext:value-type="string">
            <text:p>Stadler</text:p>
          </table:table-cell>
          <table:table-cell office:value-type="string" calcext:value-type="string">
            <text:p>w</text:p>
          </table:table-cell>
          <table:table-cell table:formula="of:=IF([.F66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wantje.Michaelsen@Bundestag.de</text:p>
          </table:table-cell>
          <table:table-cell table:formula="of:=MID([.A661];1;FIND(&quot;.&quot;;[.A661])-1)" office:value-type="string" office:string-value="Swantje" calcext:value-type="string">
            <text:p>Swantje</text:p>
          </table:table-cell>
          <table:table-cell table:formula="of:=PROPER([.B661])" office:value-type="string" office:string-value="Swantje" calcext:value-type="string">
            <text:p>Swantje</text:p>
          </table:table-cell>
          <table:table-cell table:formula="of:=MID([.A661];FIND(&quot;.&quot;;[.A661])+1;FIND(&quot;@&quot;;[.A661])-FIND(&quot;.&quot;;[.A661]) - 1)" office:value-type="string" office:string-value="Michaelsen" calcext:value-type="string">
            <text:p>Michaelsen</text:p>
          </table:table-cell>
          <table:table-cell table:formula="of:=PROPER([.D661])" office:value-type="string" office:string-value="Michaelsen" calcext:value-type="string">
            <text:p>Michaelsen</text:p>
          </table:table-cell>
          <table:table-cell office:value-type="string" calcext:value-type="string">
            <text:p>w</text:p>
          </table:table-cell>
          <table:table-cell table:formula="of:=IF([.F66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ylvia.Lehmann@Bundestag.de</text:p>
          </table:table-cell>
          <table:table-cell table:formula="of:=MID([.A662];1;FIND(&quot;.&quot;;[.A662])-1)" office:value-type="string" office:string-value="Sylvia" calcext:value-type="string">
            <text:p>Sylvia</text:p>
          </table:table-cell>
          <table:table-cell table:formula="of:=PROPER([.B662])" office:value-type="string" office:string-value="Sylvia" calcext:value-type="string">
            <text:p>Sylvia</text:p>
          </table:table-cell>
          <table:table-cell table:formula="of:=MID([.A662];FIND(&quot;.&quot;;[.A662])+1;FIND(&quot;@&quot;;[.A662])-FIND(&quot;.&quot;;[.A662]) - 1)" office:value-type="string" office:string-value="Lehmann" calcext:value-type="string">
            <text:p>Lehmann</text:p>
          </table:table-cell>
          <table:table-cell table:formula="of:=PROPER([.D662])" office:value-type="string" office:string-value="Lehmann" calcext:value-type="string">
            <text:p>Lehmann</text:p>
          </table:table-cell>
          <table:table-cell office:value-type="string" calcext:value-type="string">
            <text:p>w</text:p>
          </table:table-cell>
          <table:table-cell table:formula="of:=IF([.F66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abea.Roessner@Bundestag.de</text:p>
          </table:table-cell>
          <table:table-cell table:formula="of:=MID([.A663];1;FIND(&quot;.&quot;;[.A663])-1)" office:value-type="string" office:string-value="Tabea" calcext:value-type="string">
            <text:p>Tabea</text:p>
          </table:table-cell>
          <table:table-cell table:formula="of:=PROPER([.B663])" office:value-type="string" office:string-value="Tabea" calcext:value-type="string">
            <text:p>Tabea</text:p>
          </table:table-cell>
          <table:table-cell table:formula="of:=MID([.A663];FIND(&quot;.&quot;;[.A663])+1;FIND(&quot;@&quot;;[.A663])-FIND(&quot;.&quot;;[.A663]) - 1)" office:value-type="string" office:string-value="Roessner" calcext:value-type="string">
            <text:p>Roessner</text:p>
          </table:table-cell>
          <table:table-cell table:formula="of:=PROPER([.D663])" office:value-type="string" office:string-value="Roessner" calcext:value-type="string">
            <text:p>Roessner</text:p>
          </table:table-cell>
          <table:table-cell office:value-type="string" calcext:value-type="string">
            <text:p>w</text:p>
          </table:table-cell>
          <table:table-cell table:formula="of:=IF([.F66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akis.mehmetali@bundestag.de</text:p>
          </table:table-cell>
          <table:table-cell table:formula="of:=MID([.A664];1;FIND(&quot;.&quot;;[.A664])-1)" office:value-type="string" office:string-value="takis" calcext:value-type="string">
            <text:p>takis</text:p>
          </table:table-cell>
          <table:table-cell table:formula="of:=PROPER([.B664])" office:value-type="string" office:string-value="Takis" calcext:value-type="string">
            <text:p>Takis</text:p>
          </table:table-cell>
          <table:table-cell table:formula="of:=MID([.A664];FIND(&quot;.&quot;;[.A664])+1;FIND(&quot;@&quot;;[.A664])-FIND(&quot;.&quot;;[.A664]) - 1)" office:value-type="string" office:string-value="mehmetali" calcext:value-type="string">
            <text:p>mehmetali</text:p>
          </table:table-cell>
          <table:table-cell table:formula="of:=PROPER([.D664])" office:value-type="string" office:string-value="Mehmetali" calcext:value-type="string">
            <text:p>Mehmetali</text:p>
          </table:table-cell>
          <table:table-cell office:value-type="string" calcext:value-type="string">
            <text:p>m</text:p>
          </table:table-cell>
          <table:table-cell table:formula="of:=IF([.F66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anja.Machalet@Bundestag.de</text:p>
          </table:table-cell>
          <table:table-cell table:formula="of:=MID([.A665];1;FIND(&quot;.&quot;;[.A665])-1)" office:value-type="string" office:string-value="Tanja" calcext:value-type="string">
            <text:p>Tanja</text:p>
          </table:table-cell>
          <table:table-cell table:formula="of:=PROPER([.B665])" office:value-type="string" office:string-value="Tanja" calcext:value-type="string">
            <text:p>Tanja</text:p>
          </table:table-cell>
          <table:table-cell table:formula="of:=MID([.A665];FIND(&quot;.&quot;;[.A665])+1;FIND(&quot;@&quot;;[.A665])-FIND(&quot;.&quot;;[.A665]) - 1)" office:value-type="string" office:string-value="Machalet" calcext:value-type="string">
            <text:p>Machalet</text:p>
          </table:table-cell>
          <table:table-cell table:formula="of:=PROPER([.D665])" office:value-type="string" office:string-value="Machalet" calcext:value-type="string">
            <text:p>Machalet</text:p>
          </table:table-cell>
          <table:table-cell office:value-type="string" calcext:value-type="string">
            <text:p>w</text:p>
          </table:table-cell>
          <table:table-cell table:formula="of:=IF([.F66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essa.Ganserer@Bundestag.de</text:p>
          </table:table-cell>
          <table:table-cell table:formula="of:=MID([.A666];1;FIND(&quot;.&quot;;[.A666])-1)" office:value-type="string" office:string-value="Tessa" calcext:value-type="string">
            <text:p>Tessa</text:p>
          </table:table-cell>
          <table:table-cell table:formula="of:=PROPER([.B666])" office:value-type="string" office:string-value="Tessa" calcext:value-type="string">
            <text:p>Tessa</text:p>
          </table:table-cell>
          <table:table-cell table:formula="of:=MID([.A666];FIND(&quot;.&quot;;[.A666])+1;FIND(&quot;@&quot;;[.A666])-FIND(&quot;.&quot;;[.A666]) - 1)" office:value-type="string" office:string-value="Ganserer" calcext:value-type="string">
            <text:p>Ganserer</text:p>
          </table:table-cell>
          <table:table-cell table:formula="of:=PROPER([.D666])" office:value-type="string" office:string-value="Ganserer" calcext:value-type="string">
            <text:p>Ganserer</text:p>
          </table:table-cell>
          <table:table-cell office:value-type="string" calcext:value-type="string">
            <text:p>w</text:p>
          </table:table-cell>
          <table:table-cell table:formula="of:=IF([.F66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Bareiss@Bundestag.de</text:p>
          </table:table-cell>
          <table:table-cell table:formula="of:=MID([.A667];1;FIND(&quot;.&quot;;[.A667])-1)" office:value-type="string" office:string-value="Thomas" calcext:value-type="string">
            <text:p>Thomas</text:p>
          </table:table-cell>
          <table:table-cell table:formula="of:=PROPER([.B667])" office:value-type="string" office:string-value="Thomas" calcext:value-type="string">
            <text:p>Thomas</text:p>
          </table:table-cell>
          <table:table-cell table:formula="of:=MID([.A667];FIND(&quot;.&quot;;[.A667])+1;FIND(&quot;@&quot;;[.A667])-FIND(&quot;.&quot;;[.A667]) - 1)" office:value-type="string" office:string-value="Bareiss" calcext:value-type="string">
            <text:p>Bareiss</text:p>
          </table:table-cell>
          <table:table-cell table:formula="of:=PROPER([.D667])" office:value-type="string" office:string-value="Bareiss" calcext:value-type="string">
            <text:p>Bareiss</text:p>
          </table:table-cell>
          <table:table-cell office:value-type="string" calcext:value-type="string">
            <text:p>m</text:p>
          </table:table-cell>
          <table:table-cell table:formula="of:=IF([.F6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Dietz@Bundestag.de</text:p>
          </table:table-cell>
          <table:table-cell table:formula="of:=MID([.A668];1;FIND(&quot;.&quot;;[.A668])-1)" office:value-type="string" office:string-value="Thomas" calcext:value-type="string">
            <text:p>Thomas</text:p>
          </table:table-cell>
          <table:table-cell table:formula="of:=PROPER([.B668])" office:value-type="string" office:string-value="Thomas" calcext:value-type="string">
            <text:p>Thomas</text:p>
          </table:table-cell>
          <table:table-cell table:formula="of:=MID([.A668];FIND(&quot;.&quot;;[.A668])+1;FIND(&quot;@&quot;;[.A668])-FIND(&quot;.&quot;;[.A668]) - 1)" office:value-type="string" office:string-value="Dietz" calcext:value-type="string">
            <text:p>Dietz</text:p>
          </table:table-cell>
          <table:table-cell table:formula="of:=PROPER([.D668])" office:value-type="string" office:string-value="Dietz" calcext:value-type="string">
            <text:p>Dietz</text:p>
          </table:table-cell>
          <table:table-cell office:value-type="string" calcext:value-type="string">
            <text:p>m</text:p>
          </table:table-cell>
          <table:table-cell table:formula="of:=IF([.F66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Ehrhorn@Bundestag.de</text:p>
          </table:table-cell>
          <table:table-cell table:formula="of:=MID([.A669];1;FIND(&quot;.&quot;;[.A669])-1)" office:value-type="string" office:string-value="Thomas" calcext:value-type="string">
            <text:p>Thomas</text:p>
          </table:table-cell>
          <table:table-cell table:formula="of:=PROPER([.B669])" office:value-type="string" office:string-value="Thomas" calcext:value-type="string">
            <text:p>Thomas</text:p>
          </table:table-cell>
          <table:table-cell table:formula="of:=MID([.A669];FIND(&quot;.&quot;;[.A669])+1;FIND(&quot;@&quot;;[.A669])-FIND(&quot;.&quot;;[.A669]) - 1)" office:value-type="string" office:string-value="Ehrhorn" calcext:value-type="string">
            <text:p>Ehrhorn</text:p>
          </table:table-cell>
          <table:table-cell table:formula="of:=PROPER([.D669])" office:value-type="string" office:string-value="Ehrhorn" calcext:value-type="string">
            <text:p>Ehrhorn</text:p>
          </table:table-cell>
          <table:table-cell office:value-type="string" calcext:value-type="string">
            <text:p>m</text:p>
          </table:table-cell>
          <table:table-cell table:formula="of:=IF([.F66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Erndl@Bundestag.de</text:p>
          </table:table-cell>
          <table:table-cell table:formula="of:=MID([.A670];1;FIND(&quot;.&quot;;[.A670])-1)" office:value-type="string" office:string-value="Thomas" calcext:value-type="string">
            <text:p>Thomas</text:p>
          </table:table-cell>
          <table:table-cell table:formula="of:=PROPER([.B670])" office:value-type="string" office:string-value="Thomas" calcext:value-type="string">
            <text:p>Thomas</text:p>
          </table:table-cell>
          <table:table-cell table:formula="of:=MID([.A670];FIND(&quot;.&quot;;[.A670])+1;FIND(&quot;@&quot;;[.A670])-FIND(&quot;.&quot;;[.A670]) - 1)" office:value-type="string" office:string-value="Erndl" calcext:value-type="string">
            <text:p>Erndl</text:p>
          </table:table-cell>
          <table:table-cell table:formula="of:=PROPER([.D670])" office:value-type="string" office:string-value="Erndl" calcext:value-type="string">
            <text:p>Erndl</text:p>
          </table:table-cell>
          <table:table-cell office:value-type="string" calcext:value-type="string">
            <text:p>m</text:p>
          </table:table-cell>
          <table:table-cell table:formula="of:=IF([.F67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Gebhart@Bundestag.de</text:p>
          </table:table-cell>
          <table:table-cell table:formula="of:=MID([.A671];1;FIND(&quot;.&quot;;[.A671])-1)" office:value-type="string" office:string-value="Thomas" calcext:value-type="string">
            <text:p>Thomas</text:p>
          </table:table-cell>
          <table:table-cell table:formula="of:=PROPER([.B671])" office:value-type="string" office:string-value="Thomas" calcext:value-type="string">
            <text:p>Thomas</text:p>
          </table:table-cell>
          <table:table-cell table:formula="of:=MID([.A671];FIND(&quot;.&quot;;[.A671])+1;FIND(&quot;@&quot;;[.A671])-FIND(&quot;.&quot;;[.A671]) - 1)" office:value-type="string" office:string-value="Gebhart" calcext:value-type="string">
            <text:p>Gebhart</text:p>
          </table:table-cell>
          <table:table-cell table:formula="of:=PROPER([.D671])" office:value-type="string" office:string-value="Gebhart" calcext:value-type="string">
            <text:p>Gebhart</text:p>
          </table:table-cell>
          <table:table-cell office:value-type="string" calcext:value-type="string">
            <text:p>m</text:p>
          </table:table-cell>
          <table:table-cell table:formula="of:=IF([.F67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Hacker@Bundestag.de</text:p>
          </table:table-cell>
          <table:table-cell table:formula="of:=MID([.A672];1;FIND(&quot;.&quot;;[.A672])-1)" office:value-type="string" office:string-value="Thomas" calcext:value-type="string">
            <text:p>Thomas</text:p>
          </table:table-cell>
          <table:table-cell table:formula="of:=PROPER([.B672])" office:value-type="string" office:string-value="Thomas" calcext:value-type="string">
            <text:p>Thomas</text:p>
          </table:table-cell>
          <table:table-cell table:formula="of:=MID([.A672];FIND(&quot;.&quot;;[.A672])+1;FIND(&quot;@&quot;;[.A672])-FIND(&quot;.&quot;;[.A672]) - 1)" office:value-type="string" office:string-value="Hacker" calcext:value-type="string">
            <text:p>Hacker</text:p>
          </table:table-cell>
          <table:table-cell table:formula="of:=PROPER([.D672])" office:value-type="string" office:string-value="Hacker" calcext:value-type="string">
            <text:p>Hacker</text:p>
          </table:table-cell>
          <table:table-cell office:value-type="string" calcext:value-type="string">
            <text:p>m</text:p>
          </table:table-cell>
          <table:table-cell table:formula="of:=IF([.F67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Heilmann@Bundestag.de</text:p>
          </table:table-cell>
          <table:table-cell table:formula="of:=MID([.A673];1;FIND(&quot;.&quot;;[.A673])-1)" office:value-type="string" office:string-value="Thomas" calcext:value-type="string">
            <text:p>Thomas</text:p>
          </table:table-cell>
          <table:table-cell table:formula="of:=PROPER([.B673])" office:value-type="string" office:string-value="Thomas" calcext:value-type="string">
            <text:p>Thomas</text:p>
          </table:table-cell>
          <table:table-cell table:formula="of:=MID([.A673];FIND(&quot;.&quot;;[.A673])+1;FIND(&quot;@&quot;;[.A673])-FIND(&quot;.&quot;;[.A673]) - 1)" office:value-type="string" office:string-value="Heilmann" calcext:value-type="string">
            <text:p>Heilmann</text:p>
          </table:table-cell>
          <table:table-cell table:formula="of:=PROPER([.D673])" office:value-type="string" office:string-value="Heilmann" calcext:value-type="string">
            <text:p>Heilmann</text:p>
          </table:table-cell>
          <table:table-cell office:value-type="string" calcext:value-type="string">
            <text:p>m</text:p>
          </table:table-cell>
          <table:table-cell table:formula="of:=IF([.F6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Hitschler@Bundestag.de</text:p>
          </table:table-cell>
          <table:table-cell table:formula="of:=MID([.A674];1;FIND(&quot;.&quot;;[.A674])-1)" office:value-type="string" office:string-value="Thomas" calcext:value-type="string">
            <text:p>Thomas</text:p>
          </table:table-cell>
          <table:table-cell table:formula="of:=PROPER([.B674])" office:value-type="string" office:string-value="Thomas" calcext:value-type="string">
            <text:p>Thomas</text:p>
          </table:table-cell>
          <table:table-cell table:formula="of:=MID([.A674];FIND(&quot;.&quot;;[.A674])+1;FIND(&quot;@&quot;;[.A674])-FIND(&quot;.&quot;;[.A674]) - 1)" office:value-type="string" office:string-value="Hitschler" calcext:value-type="string">
            <text:p>Hitschler</text:p>
          </table:table-cell>
          <table:table-cell table:formula="of:=PROPER([.D674])" office:value-type="string" office:string-value="Hitschler" calcext:value-type="string">
            <text:p>Hitschler</text:p>
          </table:table-cell>
          <table:table-cell office:value-type="string" calcext:value-type="string">
            <text:p>m</text:p>
          </table:table-cell>
          <table:table-cell table:formula="of:=IF([.F67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Jarzombek@Bundestag.de</text:p>
          </table:table-cell>
          <table:table-cell table:formula="of:=MID([.A675];1;FIND(&quot;.&quot;;[.A675])-1)" office:value-type="string" office:string-value="Thomas" calcext:value-type="string">
            <text:p>Thomas</text:p>
          </table:table-cell>
          <table:table-cell table:formula="of:=PROPER([.B675])" office:value-type="string" office:string-value="Thomas" calcext:value-type="string">
            <text:p>Thomas</text:p>
          </table:table-cell>
          <table:table-cell table:formula="of:=MID([.A675];FIND(&quot;.&quot;;[.A675])+1;FIND(&quot;@&quot;;[.A675])-FIND(&quot;.&quot;;[.A675]) - 1)" office:value-type="string" office:string-value="Jarzombek" calcext:value-type="string">
            <text:p>Jarzombek</text:p>
          </table:table-cell>
          <table:table-cell table:formula="of:=PROPER([.D675])" office:value-type="string" office:string-value="Jarzombek" calcext:value-type="string">
            <text:p>Jarzombek</text:p>
          </table:table-cell>
          <table:table-cell office:value-type="string" calcext:value-type="string">
            <text:p>m</text:p>
          </table:table-cell>
          <table:table-cell table:formula="of:=IF([.F67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Lutze@Bundestag.de</text:p>
          </table:table-cell>
          <table:table-cell table:formula="of:=MID([.A676];1;FIND(&quot;.&quot;;[.A676])-1)" office:value-type="string" office:string-value="Thomas" calcext:value-type="string">
            <text:p>Thomas</text:p>
          </table:table-cell>
          <table:table-cell table:formula="of:=PROPER([.B676])" office:value-type="string" office:string-value="Thomas" calcext:value-type="string">
            <text:p>Thomas</text:p>
          </table:table-cell>
          <table:table-cell table:formula="of:=MID([.A676];FIND(&quot;.&quot;;[.A676])+1;FIND(&quot;@&quot;;[.A676])-FIND(&quot;.&quot;;[.A676]) - 1)" office:value-type="string" office:string-value="Lutze" calcext:value-type="string">
            <text:p>Lutze</text:p>
          </table:table-cell>
          <table:table-cell table:formula="of:=PROPER([.D676])" office:value-type="string" office:string-value="Lutze" calcext:value-type="string">
            <text:p>Lutze</text:p>
          </table:table-cell>
          <table:table-cell office:value-type="string" calcext:value-type="string">
            <text:p>m</text:p>
          </table:table-cell>
          <table:table-cell table:formula="of:=IF([.F67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Rachel@Bundestag.de</text:p>
          </table:table-cell>
          <table:table-cell table:formula="of:=MID([.A677];1;FIND(&quot;.&quot;;[.A677])-1)" office:value-type="string" office:string-value="Thomas" calcext:value-type="string">
            <text:p>Thomas</text:p>
          </table:table-cell>
          <table:table-cell table:formula="of:=PROPER([.B677])" office:value-type="string" office:string-value="Thomas" calcext:value-type="string">
            <text:p>Thomas</text:p>
          </table:table-cell>
          <table:table-cell table:formula="of:=MID([.A677];FIND(&quot;.&quot;;[.A677])+1;FIND(&quot;@&quot;;[.A677])-FIND(&quot;.&quot;;[.A677]) - 1)" office:value-type="string" office:string-value="Rachel" calcext:value-type="string">
            <text:p>Rachel</text:p>
          </table:table-cell>
          <table:table-cell table:formula="of:=PROPER([.D677])" office:value-type="string" office:string-value="Rachel" calcext:value-type="string">
            <text:p>Rachel</text:p>
          </table:table-cell>
          <table:table-cell office:value-type="string" calcext:value-type="string">
            <text:p>m</text:p>
          </table:table-cell>
          <table:table-cell table:formula="of:=IF([.F67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Roewekamp@Bundestag.de</text:p>
          </table:table-cell>
          <table:table-cell table:formula="of:=MID([.A678];1;FIND(&quot;.&quot;;[.A678])-1)" office:value-type="string" office:string-value="Thomas" calcext:value-type="string">
            <text:p>Thomas</text:p>
          </table:table-cell>
          <table:table-cell table:formula="of:=PROPER([.B678])" office:value-type="string" office:string-value="Thomas" calcext:value-type="string">
            <text:p>Thomas</text:p>
          </table:table-cell>
          <table:table-cell table:formula="of:=MID([.A678];FIND(&quot;.&quot;;[.A678])+1;FIND(&quot;@&quot;;[.A678])-FIND(&quot;.&quot;;[.A678]) - 1)" office:value-type="string" office:string-value="Roewekamp" calcext:value-type="string">
            <text:p>Roewekamp</text:p>
          </table:table-cell>
          <table:table-cell table:formula="of:=PROPER([.D678])" office:value-type="string" office:string-value="Roewekamp" calcext:value-type="string">
            <text:p>Roewekamp</text:p>
          </table:table-cell>
          <table:table-cell office:value-type="string" calcext:value-type="string">
            <text:p>m</text:p>
          </table:table-cell>
          <table:table-cell table:formula="of:=IF([.F67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Sattelberger@Bundestag.de</text:p>
          </table:table-cell>
          <table:table-cell table:formula="of:=MID([.A679];1;FIND(&quot;.&quot;;[.A679])-1)" office:value-type="string" office:string-value="Thomas" calcext:value-type="string">
            <text:p>Thomas</text:p>
          </table:table-cell>
          <table:table-cell table:formula="of:=PROPER([.B679])" office:value-type="string" office:string-value="Thomas" calcext:value-type="string">
            <text:p>Thomas</text:p>
          </table:table-cell>
          <table:table-cell table:formula="of:=MID([.A679];FIND(&quot;.&quot;;[.A679])+1;FIND(&quot;@&quot;;[.A679])-FIND(&quot;.&quot;;[.A679]) - 1)" office:value-type="string" office:string-value="Sattelberger" calcext:value-type="string">
            <text:p>Sattelberger</text:p>
          </table:table-cell>
          <table:table-cell table:formula="of:=PROPER([.D679])" office:value-type="string" office:string-value="Sattelberger" calcext:value-type="string">
            <text:p>Sattelberger</text:p>
          </table:table-cell>
          <table:table-cell office:value-type="string" calcext:value-type="string">
            <text:p>m</text:p>
          </table:table-cell>
          <table:table-cell table:formula="of:=IF([.F67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Seitz@Bundestag.de</text:p>
          </table:table-cell>
          <table:table-cell table:formula="of:=MID([.A680];1;FIND(&quot;.&quot;;[.A680])-1)" office:value-type="string" office:string-value="Thomas" calcext:value-type="string">
            <text:p>Thomas</text:p>
          </table:table-cell>
          <table:table-cell table:formula="of:=PROPER([.B680])" office:value-type="string" office:string-value="Thomas" calcext:value-type="string">
            <text:p>Thomas</text:p>
          </table:table-cell>
          <table:table-cell table:formula="of:=MID([.A680];FIND(&quot;.&quot;;[.A680])+1;FIND(&quot;@&quot;;[.A680])-FIND(&quot;.&quot;;[.A680]) - 1)" office:value-type="string" office:string-value="Seitz" calcext:value-type="string">
            <text:p>Seitz</text:p>
          </table:table-cell>
          <table:table-cell table:formula="of:=PROPER([.D680])" office:value-type="string" office:string-value="Seitz" calcext:value-type="string">
            <text:p>Seitz</text:p>
          </table:table-cell>
          <table:table-cell office:value-type="string" calcext:value-type="string">
            <text:p>m</text:p>
          </table:table-cell>
          <table:table-cell table:formula="of:=IF([.F68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Silberhorn@Bundestag.de</text:p>
          </table:table-cell>
          <table:table-cell table:formula="of:=MID([.A681];1;FIND(&quot;.&quot;;[.A681])-1)" office:value-type="string" office:string-value="Thomas" calcext:value-type="string">
            <text:p>Thomas</text:p>
          </table:table-cell>
          <table:table-cell table:formula="of:=PROPER([.B681])" office:value-type="string" office:string-value="Thomas" calcext:value-type="string">
            <text:p>Thomas</text:p>
          </table:table-cell>
          <table:table-cell table:formula="of:=MID([.A681];FIND(&quot;.&quot;;[.A681])+1;FIND(&quot;@&quot;;[.A681])-FIND(&quot;.&quot;;[.A681]) - 1)" office:value-type="string" office:string-value="Silberhorn" calcext:value-type="string">
            <text:p>Silberhorn</text:p>
          </table:table-cell>
          <table:table-cell table:formula="of:=PROPER([.D681])" office:value-type="string" office:string-value="Silberhorn" calcext:value-type="string">
            <text:p>Silberhorn</text:p>
          </table:table-cell>
          <table:table-cell office:value-type="string" calcext:value-type="string">
            <text:p>m</text:p>
          </table:table-cell>
          <table:table-cell table:formula="of:=IF([.F68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rsten.Frei@Bundestag.de</text:p>
          </table:table-cell>
          <table:table-cell table:formula="of:=MID([.A682];1;FIND(&quot;.&quot;;[.A682])-1)" office:value-type="string" office:string-value="Thorsten" calcext:value-type="string">
            <text:p>Thorsten</text:p>
          </table:table-cell>
          <table:table-cell table:formula="of:=PROPER([.B682])" office:value-type="string" office:string-value="Thorsten" calcext:value-type="string">
            <text:p>Thorsten</text:p>
          </table:table-cell>
          <table:table-cell table:formula="of:=MID([.A682];FIND(&quot;.&quot;;[.A682])+1;FIND(&quot;@&quot;;[.A682])-FIND(&quot;.&quot;;[.A682]) - 1)" office:value-type="string" office:string-value="Frei" calcext:value-type="string">
            <text:p>Frei</text:p>
          </table:table-cell>
          <table:table-cell table:formula="of:=PROPER([.D682])" office:value-type="string" office:string-value="Frei" calcext:value-type="string">
            <text:p>Frei</text:p>
          </table:table-cell>
          <table:table-cell office:value-type="string" calcext:value-type="string">
            <text:p>m</text:p>
          </table:table-cell>
          <table:table-cell table:formula="of:=IF([.F68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rsten.Lieb@Bundestag.de</text:p>
          </table:table-cell>
          <table:table-cell table:formula="of:=MID([.A683];1;FIND(&quot;.&quot;;[.A683])-1)" office:value-type="string" office:string-value="Thorsten" calcext:value-type="string">
            <text:p>Thorsten</text:p>
          </table:table-cell>
          <table:table-cell table:formula="of:=PROPER([.B683])" office:value-type="string" office:string-value="Thorsten" calcext:value-type="string">
            <text:p>Thorsten</text:p>
          </table:table-cell>
          <table:table-cell table:formula="of:=MID([.A683];FIND(&quot;.&quot;;[.A683])+1;FIND(&quot;@&quot;;[.A683])-FIND(&quot;.&quot;;[.A683]) - 1)" office:value-type="string" office:string-value="Lieb" calcext:value-type="string">
            <text:p>Lieb</text:p>
          </table:table-cell>
          <table:table-cell table:formula="of:=PROPER([.D683])" office:value-type="string" office:string-value="Lieb" calcext:value-type="string">
            <text:p>Lieb</text:p>
          </table:table-cell>
          <table:table-cell office:value-type="string" calcext:value-type="string">
            <text:p>m</text:p>
          </table:table-cell>
          <table:table-cell table:formula="of:=IF([.F68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rsten.Rudolph@Bundestag.de</text:p>
          </table:table-cell>
          <table:table-cell table:formula="of:=MID([.A684];1;FIND(&quot;.&quot;;[.A684])-1)" office:value-type="string" office:string-value="Thorsten" calcext:value-type="string">
            <text:p>Thorsten</text:p>
          </table:table-cell>
          <table:table-cell table:formula="of:=PROPER([.B684])" office:value-type="string" office:string-value="Thorsten" calcext:value-type="string">
            <text:p>Thorsten</text:p>
          </table:table-cell>
          <table:table-cell table:formula="of:=MID([.A684];FIND(&quot;.&quot;;[.A684])+1;FIND(&quot;@&quot;;[.A684])-FIND(&quot;.&quot;;[.A684]) - 1)" office:value-type="string" office:string-value="Rudolph" calcext:value-type="string">
            <text:p>Rudolph</text:p>
          </table:table-cell>
          <table:table-cell table:formula="of:=PROPER([.D684])" office:value-type="string" office:string-value="Rudolph" calcext:value-type="string">
            <text:p>Rudolph</text:p>
          </table:table-cell>
          <table:table-cell office:value-type="string" calcext:value-type="string">
            <text:p>m</text:p>
          </table:table-cell>
          <table:table-cell table:formula="of:=IF([.F68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ll.Mansmann@Bundestag.de</text:p>
          </table:table-cell>
          <table:table-cell table:formula="of:=MID([.A685];1;FIND(&quot;.&quot;;[.A685])-1)" office:value-type="string" office:string-value="Till" calcext:value-type="string">
            <text:p>Till</text:p>
          </table:table-cell>
          <table:table-cell table:formula="of:=PROPER([.B685])" office:value-type="string" office:string-value="Till" calcext:value-type="string">
            <text:p>Till</text:p>
          </table:table-cell>
          <table:table-cell table:formula="of:=MID([.A685];FIND(&quot;.&quot;;[.A685])+1;FIND(&quot;@&quot;;[.A685])-FIND(&quot;.&quot;;[.A685]) - 1)" office:value-type="string" office:string-value="Mansmann" calcext:value-type="string">
            <text:p>Mansmann</text:p>
          </table:table-cell>
          <table:table-cell table:formula="of:=PROPER([.D685])" office:value-type="string" office:string-value="Mansmann" calcext:value-type="string">
            <text:p>Mansmann</text:p>
          </table:table-cell>
          <table:table-cell office:value-type="string" calcext:value-type="string">
            <text:p>m</text:p>
          </table:table-cell>
          <table:table-cell table:formula="of:=IF([.F68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ll.Steffen@Bundestag.de</text:p>
          </table:table-cell>
          <table:table-cell table:formula="of:=MID([.A686];1;FIND(&quot;.&quot;;[.A686])-1)" office:value-type="string" office:string-value="Till" calcext:value-type="string">
            <text:p>Till</text:p>
          </table:table-cell>
          <table:table-cell table:formula="of:=PROPER([.B686])" office:value-type="string" office:string-value="Till" calcext:value-type="string">
            <text:p>Till</text:p>
          </table:table-cell>
          <table:table-cell table:formula="of:=MID([.A686];FIND(&quot;.&quot;;[.A686])+1;FIND(&quot;@&quot;;[.A686])-FIND(&quot;.&quot;;[.A686]) - 1)" office:value-type="string" office:string-value="Steffen" calcext:value-type="string">
            <text:p>Steffen</text:p>
          </table:table-cell>
          <table:table-cell table:formula="of:=PROPER([.D686])" office:value-type="string" office:string-value="Steffen" calcext:value-type="string">
            <text:p>Steffen</text:p>
          </table:table-cell>
          <table:table-cell office:value-type="string" calcext:value-type="string">
            <text:p>m</text:p>
          </table:table-cell>
          <table:table-cell table:formula="of:=IF([.F68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lman.Kuban@Bundestag.de</text:p>
          </table:table-cell>
          <table:table-cell table:formula="of:=MID([.A687];1;FIND(&quot;.&quot;;[.A687])-1)" office:value-type="string" office:string-value="Tilman" calcext:value-type="string">
            <text:p>Tilman</text:p>
          </table:table-cell>
          <table:table-cell table:formula="of:=PROPER([.B687])" office:value-type="string" office:string-value="Tilman" calcext:value-type="string">
            <text:p>Tilman</text:p>
          </table:table-cell>
          <table:table-cell table:formula="of:=MID([.A687];FIND(&quot;.&quot;;[.A687])+1;FIND(&quot;@&quot;;[.A687])-FIND(&quot;.&quot;;[.A687]) - 1)" office:value-type="string" office:string-value="Kuban" calcext:value-type="string">
            <text:p>Kuban</text:p>
          </table:table-cell>
          <table:table-cell table:formula="of:=PROPER([.D687])" office:value-type="string" office:string-value="Kuban" calcext:value-type="string">
            <text:p>Kuban</text:p>
          </table:table-cell>
          <table:table-cell office:value-type="string" calcext:value-type="string">
            <text:p>m</text:p>
          </table:table-cell>
          <table:table-cell table:formula="of:=IF([.F68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m.Kluessendorf@Bundestag.de</text:p>
          </table:table-cell>
          <table:table-cell table:formula="of:=MID([.A688];1;FIND(&quot;.&quot;;[.A688])-1)" office:value-type="string" office:string-value="Tim" calcext:value-type="string">
            <text:p>Tim</text:p>
          </table:table-cell>
          <table:table-cell table:formula="of:=PROPER([.B688])" office:value-type="string" office:string-value="Tim" calcext:value-type="string">
            <text:p>Tim</text:p>
          </table:table-cell>
          <table:table-cell table:formula="of:=MID([.A688];FIND(&quot;.&quot;;[.A688])+1;FIND(&quot;@&quot;;[.A688])-FIND(&quot;.&quot;;[.A688]) - 1)" office:value-type="string" office:string-value="Kluessendorf" calcext:value-type="string">
            <text:p>Kluessendorf</text:p>
          </table:table-cell>
          <table:table-cell table:formula="of:=PROPER([.D688])" office:value-type="string" office:string-value="Kluessendorf" calcext:value-type="string">
            <text:p>Kluessendorf</text:p>
          </table:table-cell>
          <table:table-cell office:value-type="string" calcext:value-type="string">
            <text:p>m</text:p>
          </table:table-cell>
          <table:table-cell table:formula="of:=IF([.F68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mo.Schisanowski@Bundestag.de</text:p>
          </table:table-cell>
          <table:table-cell table:formula="of:=MID([.A689];1;FIND(&quot;.&quot;;[.A689])-1)" office:value-type="string" office:string-value="Timo" calcext:value-type="string">
            <text:p>Timo</text:p>
          </table:table-cell>
          <table:table-cell table:formula="of:=PROPER([.B689])" office:value-type="string" office:string-value="Timo" calcext:value-type="string">
            <text:p>Timo</text:p>
          </table:table-cell>
          <table:table-cell table:formula="of:=MID([.A689];FIND(&quot;.&quot;;[.A689])+1;FIND(&quot;@&quot;;[.A689])-FIND(&quot;.&quot;;[.A689]) - 1)" office:value-type="string" office:string-value="Schisanowski" calcext:value-type="string">
            <text:p>Schisanowski</text:p>
          </table:table-cell>
          <table:table-cell table:formula="of:=PROPER([.D689])" office:value-type="string" office:string-value="Schisanowski" calcext:value-type="string">
            <text:p>Schisanowski</text:p>
          </table:table-cell>
          <table:table-cell office:value-type="string" calcext:value-type="string">
            <text:p>m</text:p>
          </table:table-cell>
          <table:table-cell table:formula="of:=IF([.F6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mon.Gremmels@Bundestag.de</text:p>
          </table:table-cell>
          <table:table-cell table:formula="of:=MID([.A690];1;FIND(&quot;.&quot;;[.A690])-1)" office:value-type="string" office:string-value="Timon" calcext:value-type="string">
            <text:p>Timon</text:p>
          </table:table-cell>
          <table:table-cell table:formula="of:=PROPER([.B690])" office:value-type="string" office:string-value="Timon" calcext:value-type="string">
            <text:p>Timon</text:p>
          </table:table-cell>
          <table:table-cell table:formula="of:=MID([.A690];FIND(&quot;.&quot;;[.A690])+1;FIND(&quot;@&quot;;[.A690])-FIND(&quot;.&quot;;[.A690]) - 1)" office:value-type="string" office:string-value="Gremmels" calcext:value-type="string">
            <text:p>Gremmels</text:p>
          </table:table-cell>
          <table:table-cell table:formula="of:=PROPER([.D690])" office:value-type="string" office:string-value="Gremmels" calcext:value-type="string">
            <text:p>Gremmels</text:p>
          </table:table-cell>
          <table:table-cell office:value-type="string" calcext:value-type="string">
            <text:p>m</text:p>
          </table:table-cell>
          <table:table-cell table:formula="of:=IF([.F6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na.Rudolph@Bundestag.de</text:p>
          </table:table-cell>
          <table:table-cell table:formula="of:=MID([.A691];1;FIND(&quot;.&quot;;[.A691])-1)" office:value-type="string" office:string-value="Tina" calcext:value-type="string">
            <text:p>Tina</text:p>
          </table:table-cell>
          <table:table-cell table:formula="of:=PROPER([.B691])" office:value-type="string" office:string-value="Tina" calcext:value-type="string">
            <text:p>Tina</text:p>
          </table:table-cell>
          <table:table-cell table:formula="of:=MID([.A691];FIND(&quot;.&quot;;[.A691])+1;FIND(&quot;@&quot;;[.A691])-FIND(&quot;.&quot;;[.A691]) - 1)" office:value-type="string" office:string-value="Rudolph" calcext:value-type="string">
            <text:p>Rudolph</text:p>
          </table:table-cell>
          <table:table-cell table:formula="of:=PROPER([.D691])" office:value-type="string" office:string-value="Rudolph" calcext:value-type="string">
            <text:p>Rudolph</text:p>
          </table:table-cell>
          <table:table-cell office:value-type="string" calcext:value-type="string">
            <text:p>w</text:p>
          </table:table-cell>
          <table:table-cell table:formula="of:=IF([.F69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na.Winklmann@Bundestag.de</text:p>
          </table:table-cell>
          <table:table-cell table:formula="of:=MID([.A692];1;FIND(&quot;.&quot;;[.A692])-1)" office:value-type="string" office:string-value="Tina" calcext:value-type="string">
            <text:p>Tina</text:p>
          </table:table-cell>
          <table:table-cell table:formula="of:=PROPER([.B692])" office:value-type="string" office:string-value="Tina" calcext:value-type="string">
            <text:p>Tina</text:p>
          </table:table-cell>
          <table:table-cell table:formula="of:=MID([.A692];FIND(&quot;.&quot;;[.A692])+1;FIND(&quot;@&quot;;[.A692])-FIND(&quot;.&quot;;[.A692]) - 1)" office:value-type="string" office:string-value="Winklmann" calcext:value-type="string">
            <text:p>Winklmann</text:p>
          </table:table-cell>
          <table:table-cell table:formula="of:=PROPER([.D692])" office:value-type="string" office:string-value="Winklmann" calcext:value-type="string">
            <text:p>Winklmann</text:p>
          </table:table-cell>
          <table:table-cell office:value-type="string" calcext:value-type="string">
            <text:p>w</text:p>
          </table:table-cell>
          <table:table-cell table:formula="of:=IF([.F69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no.Chrupalla@Bundestag.de</text:p>
          </table:table-cell>
          <table:table-cell table:formula="of:=MID([.A693];1;FIND(&quot;.&quot;;[.A693])-1)" office:value-type="string" office:string-value="Tino" calcext:value-type="string">
            <text:p>Tino</text:p>
          </table:table-cell>
          <table:table-cell table:formula="of:=PROPER([.B693])" office:value-type="string" office:string-value="Tino" calcext:value-type="string">
            <text:p>Tino</text:p>
          </table:table-cell>
          <table:table-cell table:formula="of:=MID([.A693];FIND(&quot;.&quot;;[.A693])+1;FIND(&quot;@&quot;;[.A693])-FIND(&quot;.&quot;;[.A693]) - 1)" office:value-type="string" office:string-value="Chrupalla" calcext:value-type="string">
            <text:p>Chrupalla</text:p>
          </table:table-cell>
          <table:table-cell table:formula="of:=PROPER([.D693])" office:value-type="string" office:string-value="Chrupalla" calcext:value-type="string">
            <text:p>Chrupalla</text:p>
          </table:table-cell>
          <table:table-cell office:value-type="string" calcext:value-type="string">
            <text:p>m</text:p>
          </table:table-cell>
          <table:table-cell table:formula="of:=IF([.F69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no.Sorge@Bundestag.de</text:p>
          </table:table-cell>
          <table:table-cell table:formula="of:=MID([.A694];1;FIND(&quot;.&quot;;[.A694])-1)" office:value-type="string" office:string-value="Tino" calcext:value-type="string">
            <text:p>Tino</text:p>
          </table:table-cell>
          <table:table-cell table:formula="of:=PROPER([.B694])" office:value-type="string" office:string-value="Tino" calcext:value-type="string">
            <text:p>Tino</text:p>
          </table:table-cell>
          <table:table-cell table:formula="of:=MID([.A694];FIND(&quot;.&quot;;[.A694])+1;FIND(&quot;@&quot;;[.A694])-FIND(&quot;.&quot;;[.A694]) - 1)" office:value-type="string" office:string-value="Sorge" calcext:value-type="string">
            <text:p>Sorge</text:p>
          </table:table-cell>
          <table:table-cell table:formula="of:=PROPER([.D694])" office:value-type="string" office:string-value="Sorge" calcext:value-type="string">
            <text:p>Sorge</text:p>
          </table:table-cell>
          <table:table-cell office:value-type="string" calcext:value-type="string">
            <text:p>m</text:p>
          </table:table-cell>
          <table:table-cell table:formula="of:=IF([.F69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obias.Bacherle@Bundestag.de</text:p>
          </table:table-cell>
          <table:table-cell table:formula="of:=MID([.A695];1;FIND(&quot;.&quot;;[.A695])-1)" office:value-type="string" office:string-value="Tobias" calcext:value-type="string">
            <text:p>Tobias</text:p>
          </table:table-cell>
          <table:table-cell table:formula="of:=PROPER([.B695])" office:value-type="string" office:string-value="Tobias" calcext:value-type="string">
            <text:p>Tobias</text:p>
          </table:table-cell>
          <table:table-cell table:formula="of:=MID([.A695];FIND(&quot;.&quot;;[.A695])+1;FIND(&quot;@&quot;;[.A695])-FIND(&quot;.&quot;;[.A695]) - 1)" office:value-type="string" office:string-value="Bacherle" calcext:value-type="string">
            <text:p>Bacherle</text:p>
          </table:table-cell>
          <table:table-cell table:formula="of:=PROPER([.D695])" office:value-type="string" office:string-value="Bacherle" calcext:value-type="string">
            <text:p>Bacherle</text:p>
          </table:table-cell>
          <table:table-cell office:value-type="string" calcext:value-type="string">
            <text:p>m</text:p>
          </table:table-cell>
          <table:table-cell table:formula="of:=IF([.F69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obias.Lindner@Bundestag.de</text:p>
          </table:table-cell>
          <table:table-cell table:formula="of:=MID([.A696];1;FIND(&quot;.&quot;;[.A696])-1)" office:value-type="string" office:string-value="Tobias" calcext:value-type="string">
            <text:p>Tobias</text:p>
          </table:table-cell>
          <table:table-cell table:formula="of:=PROPER([.B696])" office:value-type="string" office:string-value="Tobias" calcext:value-type="string">
            <text:p>Tobias</text:p>
          </table:table-cell>
          <table:table-cell table:formula="of:=MID([.A696];FIND(&quot;.&quot;;[.A696])+1;FIND(&quot;@&quot;;[.A696])-FIND(&quot;.&quot;;[.A696]) - 1)" office:value-type="string" office:string-value="Lindner" calcext:value-type="string">
            <text:p>Lindner</text:p>
          </table:table-cell>
          <table:table-cell table:formula="of:=PROPER([.D696])" office:value-type="string" office:string-value="Lindner" calcext:value-type="string">
            <text:p>Lindner</text:p>
          </table:table-cell>
          <table:table-cell office:value-type="string" calcext:value-type="string">
            <text:p>m</text:p>
          </table:table-cell>
          <table:table-cell table:formula="of:=IF([.F69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obias.Peterka@Bundestag.de</text:p>
          </table:table-cell>
          <table:table-cell table:formula="of:=MID([.A697];1;FIND(&quot;.&quot;;[.A697])-1)" office:value-type="string" office:string-value="Tobias" calcext:value-type="string">
            <text:p>Tobias</text:p>
          </table:table-cell>
          <table:table-cell table:formula="of:=PROPER([.B697])" office:value-type="string" office:string-value="Tobias" calcext:value-type="string">
            <text:p>Tobias</text:p>
          </table:table-cell>
          <table:table-cell table:formula="of:=MID([.A697];FIND(&quot;.&quot;;[.A697])+1;FIND(&quot;@&quot;;[.A697])-FIND(&quot;.&quot;;[.A697]) - 1)" office:value-type="string" office:string-value="Peterka" calcext:value-type="string">
            <text:p>Peterka</text:p>
          </table:table-cell>
          <table:table-cell table:formula="of:=PROPER([.D697])" office:value-type="string" office:string-value="Peterka" calcext:value-type="string">
            <text:p>Peterka</text:p>
          </table:table-cell>
          <table:table-cell office:value-type="string" calcext:value-type="string">
            <text:p>m</text:p>
          </table:table-cell>
          <table:table-cell table:formula="of:=IF([.F69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obias.Winkler@Bundestag.de</text:p>
          </table:table-cell>
          <table:table-cell table:formula="of:=MID([.A698];1;FIND(&quot;.&quot;;[.A698])-1)" office:value-type="string" office:string-value="Tobias" calcext:value-type="string">
            <text:p>Tobias</text:p>
          </table:table-cell>
          <table:table-cell table:formula="of:=PROPER([.B698])" office:value-type="string" office:string-value="Tobias" calcext:value-type="string">
            <text:p>Tobias</text:p>
          </table:table-cell>
          <table:table-cell table:formula="of:=MID([.A698];FIND(&quot;.&quot;;[.A698])+1;FIND(&quot;@&quot;;[.A698])-FIND(&quot;.&quot;;[.A698]) - 1)" office:value-type="string" office:string-value="Winkler" calcext:value-type="string">
            <text:p>Winkler</text:p>
          </table:table-cell>
          <table:table-cell table:formula="of:=PROPER([.D698])" office:value-type="string" office:string-value="Winkler" calcext:value-type="string">
            <text:p>Winkler</text:p>
          </table:table-cell>
          <table:table-cell office:value-type="string" calcext:value-type="string">
            <text:p>m</text:p>
          </table:table-cell>
          <table:table-cell table:formula="of:=IF([.F69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orsten.Herbst@Bundestag.de</text:p>
          </table:table-cell>
          <table:table-cell table:formula="of:=MID([.A699];1;FIND(&quot;.&quot;;[.A699])-1)" office:value-type="string" office:string-value="Torsten" calcext:value-type="string">
            <text:p>Torsten</text:p>
          </table:table-cell>
          <table:table-cell table:formula="of:=PROPER([.B699])" office:value-type="string" office:string-value="Torsten" calcext:value-type="string">
            <text:p>Torsten</text:p>
          </table:table-cell>
          <table:table-cell table:formula="of:=MID([.A699];FIND(&quot;.&quot;;[.A699])+1;FIND(&quot;@&quot;;[.A699])-FIND(&quot;.&quot;;[.A699]) - 1)" office:value-type="string" office:string-value="Herbst" calcext:value-type="string">
            <text:p>Herbst</text:p>
          </table:table-cell>
          <table:table-cell table:formula="of:=PROPER([.D699])" office:value-type="string" office:string-value="Herbst" calcext:value-type="string">
            <text:p>Herbst</text:p>
          </table:table-cell>
          <table:table-cell office:value-type="string" calcext:value-type="string">
            <text:p>m</text:p>
          </table:table-cell>
          <table:table-cell table:formula="of:=IF([.F69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do.Schiefner@Bundestag.de</text:p>
          </table:table-cell>
          <table:table-cell table:formula="of:=MID([.A700];1;FIND(&quot;.&quot;;[.A700])-1)" office:value-type="string" office:string-value="Udo" calcext:value-type="string">
            <text:p>Udo</text:p>
          </table:table-cell>
          <table:table-cell table:formula="of:=PROPER([.B700])" office:value-type="string" office:string-value="Udo" calcext:value-type="string">
            <text:p>Udo</text:p>
          </table:table-cell>
          <table:table-cell table:formula="of:=MID([.A700];FIND(&quot;.&quot;;[.A700])+1;FIND(&quot;@&quot;;[.A700])-FIND(&quot;.&quot;;[.A700]) - 1)" office:value-type="string" office:string-value="Schiefner" calcext:value-type="string">
            <text:p>Schiefner</text:p>
          </table:table-cell>
          <table:table-cell table:formula="of:=PROPER([.D700])" office:value-type="string" office:string-value="Schiefner" calcext:value-type="string">
            <text:p>Schiefner</text:p>
          </table:table-cell>
          <table:table-cell office:value-type="string" calcext:value-type="string">
            <text:p>m</text:p>
          </table:table-cell>
          <table:table-cell table:formula="of:=IF([.F70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i.Groetsch@Bundestag.de</text:p>
          </table:table-cell>
          <table:table-cell table:formula="of:=MID([.A701];1;FIND(&quot;.&quot;;[.A701])-1)" office:value-type="string" office:string-value="Uli" calcext:value-type="string">
            <text:p>Uli</text:p>
          </table:table-cell>
          <table:table-cell table:formula="of:=PROPER([.B701])" office:value-type="string" office:string-value="Uli" calcext:value-type="string">
            <text:p>Uli</text:p>
          </table:table-cell>
          <table:table-cell table:formula="of:=MID([.A701];FIND(&quot;.&quot;;[.A701])+1;FIND(&quot;@&quot;;[.A701])-FIND(&quot;.&quot;;[.A701]) - 1)" office:value-type="string" office:string-value="Groetsch" calcext:value-type="string">
            <text:p>Groetsch</text:p>
          </table:table-cell>
          <table:table-cell table:formula="of:=PROPER([.D701])" office:value-type="string" office:string-value="Groetsch" calcext:value-type="string">
            <text:p>Groetsch</text:p>
          </table:table-cell>
          <table:table-cell office:value-type="string" calcext:value-type="string">
            <text:p>m</text:p>
          </table:table-cell>
          <table:table-cell table:formula="of:=IF([.F70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le.Schauws@Bundestag.de</text:p>
          </table:table-cell>
          <table:table-cell table:formula="of:=MID([.A702];1;FIND(&quot;.&quot;;[.A702])-1)" office:value-type="string" office:string-value="Ulle" calcext:value-type="string">
            <text:p>Ulle</text:p>
          </table:table-cell>
          <table:table-cell table:formula="of:=PROPER([.B702])" office:value-type="string" office:string-value="Ulle" calcext:value-type="string">
            <text:p>Ulle</text:p>
          </table:table-cell>
          <table:table-cell table:formula="of:=MID([.A702];FIND(&quot;.&quot;;[.A702])+1;FIND(&quot;@&quot;;[.A702])-FIND(&quot;.&quot;;[.A702]) - 1)" office:value-type="string" office:string-value="Schauws" calcext:value-type="string">
            <text:p>Schauws</text:p>
          </table:table-cell>
          <table:table-cell table:formula="of:=PROPER([.D702])" office:value-type="string" office:string-value="Schauws" calcext:value-type="string">
            <text:p>Schauws</text:p>
          </table:table-cell>
          <table:table-cell office:value-type="string" calcext:value-type="string">
            <text:p>w</text:p>
          </table:table-cell>
          <table:table-cell table:formula="of:=IF([.F70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rich.Lange@Bundestag.de</text:p>
          </table:table-cell>
          <table:table-cell table:formula="of:=MID([.A703];1;FIND(&quot;.&quot;;[.A703])-1)" office:value-type="string" office:string-value="Ulrich" calcext:value-type="string">
            <text:p>Ulrich</text:p>
          </table:table-cell>
          <table:table-cell table:formula="of:=PROPER([.B703])" office:value-type="string" office:string-value="Ulrich" calcext:value-type="string">
            <text:p>Ulrich</text:p>
          </table:table-cell>
          <table:table-cell table:formula="of:=MID([.A703];FIND(&quot;.&quot;;[.A703])+1;FIND(&quot;@&quot;;[.A703])-FIND(&quot;.&quot;;[.A703]) - 1)" office:value-type="string" office:string-value="Lange" calcext:value-type="string">
            <text:p>Lange</text:p>
          </table:table-cell>
          <table:table-cell table:formula="of:=PROPER([.D703])" office:value-type="string" office:string-value="Lange" calcext:value-type="string">
            <text:p>Lange</text:p>
          </table:table-cell>
          <table:table-cell office:value-type="string" calcext:value-type="string">
            <text:p>m</text:p>
          </table:table-cell>
          <table:table-cell table:formula="of:=IF([.F70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rich.Lechte@Bundestag.de</text:p>
          </table:table-cell>
          <table:table-cell table:formula="of:=MID([.A704];1;FIND(&quot;.&quot;;[.A704])-1)" office:value-type="string" office:string-value="Ulrich" calcext:value-type="string">
            <text:p>Ulrich</text:p>
          </table:table-cell>
          <table:table-cell table:formula="of:=PROPER([.B704])" office:value-type="string" office:string-value="Ulrich" calcext:value-type="string">
            <text:p>Ulrich</text:p>
          </table:table-cell>
          <table:table-cell table:formula="of:=MID([.A704];FIND(&quot;.&quot;;[.A704])+1;FIND(&quot;@&quot;;[.A704])-FIND(&quot;.&quot;;[.A704]) - 1)" office:value-type="string" office:string-value="Lechte" calcext:value-type="string">
            <text:p>Lechte</text:p>
          </table:table-cell>
          <table:table-cell table:formula="of:=PROPER([.D704])" office:value-type="string" office:string-value="Lechte" calcext:value-type="string">
            <text:p>Lechte</text:p>
          </table:table-cell>
          <table:table-cell office:value-type="string" calcext:value-type="string">
            <text:p>m</text:p>
          </table:table-cell>
          <table:table-cell table:formula="of:=IF([.F70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rike.Bahr@Bundestag.de</text:p>
          </table:table-cell>
          <table:table-cell table:formula="of:=MID([.A705];1;FIND(&quot;.&quot;;[.A705])-1)" office:value-type="string" office:string-value="Ulrike" calcext:value-type="string">
            <text:p>Ulrike</text:p>
          </table:table-cell>
          <table:table-cell table:formula="of:=PROPER([.B705])" office:value-type="string" office:string-value="Ulrike" calcext:value-type="string">
            <text:p>Ulrike</text:p>
          </table:table-cell>
          <table:table-cell table:formula="of:=MID([.A705];FIND(&quot;.&quot;;[.A705])+1;FIND(&quot;@&quot;;[.A705])-FIND(&quot;.&quot;;[.A705]) - 1)" office:value-type="string" office:string-value="Bahr" calcext:value-type="string">
            <text:p>Bahr</text:p>
          </table:table-cell>
          <table:table-cell table:formula="of:=PROPER([.D705])" office:value-type="string" office:string-value="Bahr" calcext:value-type="string">
            <text:p>Bahr</text:p>
          </table:table-cell>
          <table:table-cell office:value-type="string" calcext:value-type="string">
            <text:p>w</text:p>
          </table:table-cell>
          <table:table-cell table:formula="of:=IF([.F70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rike.Harzer@Bundestag.de</text:p>
          </table:table-cell>
          <table:table-cell table:formula="of:=MID([.A706];1;FIND(&quot;.&quot;;[.A706])-1)" office:value-type="string" office:string-value="Ulrike" calcext:value-type="string">
            <text:p>Ulrike</text:p>
          </table:table-cell>
          <table:table-cell table:formula="of:=PROPER([.B706])" office:value-type="string" office:string-value="Ulrike" calcext:value-type="string">
            <text:p>Ulrike</text:p>
          </table:table-cell>
          <table:table-cell table:formula="of:=MID([.A706];FIND(&quot;.&quot;;[.A706])+1;FIND(&quot;@&quot;;[.A706])-FIND(&quot;.&quot;;[.A706]) - 1)" office:value-type="string" office:string-value="Harzer" calcext:value-type="string">
            <text:p>Harzer</text:p>
          </table:table-cell>
          <table:table-cell table:formula="of:=PROPER([.D706])" office:value-type="string" office:string-value="Harzer" calcext:value-type="string">
            <text:p>Harzer</text:p>
          </table:table-cell>
          <table:table-cell office:value-type="string" calcext:value-type="string">
            <text:p>w</text:p>
          </table:table-cell>
          <table:table-cell table:formula="of:=IF([.F70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rike.Schielke-Ziesing@Bundestag.de</text:p>
          </table:table-cell>
          <table:table-cell table:formula="of:=MID([.A707];1;FIND(&quot;.&quot;;[.A707])-1)" office:value-type="string" office:string-value="Ulrike" calcext:value-type="string">
            <text:p>Ulrike</text:p>
          </table:table-cell>
          <table:table-cell table:formula="of:=PROPER([.B707])" office:value-type="string" office:string-value="Ulrike" calcext:value-type="string">
            <text:p>Ulrike</text:p>
          </table:table-cell>
          <table:table-cell table:formula="of:=MID([.A707];FIND(&quot;.&quot;;[.A707])+1;FIND(&quot;@&quot;;[.A707])-FIND(&quot;.&quot;;[.A707]) - 1)" office:value-type="string" office:string-value="Schielke-Ziesing" calcext:value-type="string">
            <text:p>Schielke-Ziesing</text:p>
          </table:table-cell>
          <table:table-cell table:formula="of:=PROPER([.D707])" office:value-type="string" office:string-value="Schielke-Ziesing" calcext:value-type="string">
            <text:p>Schielke-Ziesing</text:p>
          </table:table-cell>
          <table:table-cell office:value-type="string" calcext:value-type="string">
            <text:p>w</text:p>
          </table:table-cell>
          <table:table-cell table:formula="of:=IF([.F70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we.Feiler@Bundestag.de</text:p>
          </table:table-cell>
          <table:table-cell table:formula="of:=MID([.A708];1;FIND(&quot;.&quot;;[.A708])-1)" office:value-type="string" office:string-value="Uwe" calcext:value-type="string">
            <text:p>Uwe</text:p>
          </table:table-cell>
          <table:table-cell table:formula="of:=PROPER([.B708])" office:value-type="string" office:string-value="Uwe" calcext:value-type="string">
            <text:p>Uwe</text:p>
          </table:table-cell>
          <table:table-cell table:formula="of:=MID([.A708];FIND(&quot;.&quot;;[.A708])+1;FIND(&quot;@&quot;;[.A708])-FIND(&quot;.&quot;;[.A708]) - 1)" office:value-type="string" office:string-value="Feiler" calcext:value-type="string">
            <text:p>Feiler</text:p>
          </table:table-cell>
          <table:table-cell table:formula="of:=PROPER([.D708])" office:value-type="string" office:string-value="Feiler" calcext:value-type="string">
            <text:p>Feiler</text:p>
          </table:table-cell>
          <table:table-cell office:value-type="string" calcext:value-type="string">
            <text:p>m</text:p>
          </table:table-cell>
          <table:table-cell table:formula="of:=IF([.F70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we.Schmidt@Bundestag.de</text:p>
          </table:table-cell>
          <table:table-cell table:formula="of:=MID([.A709];1;FIND(&quot;.&quot;;[.A709])-1)" office:value-type="string" office:string-value="Uwe" calcext:value-type="string">
            <text:p>Uwe</text:p>
          </table:table-cell>
          <table:table-cell table:formula="of:=PROPER([.B709])" office:value-type="string" office:string-value="Uwe" calcext:value-type="string">
            <text:p>Uwe</text:p>
          </table:table-cell>
          <table:table-cell table:formula="of:=MID([.A709];FIND(&quot;.&quot;;[.A709])+1;FIND(&quot;@&quot;;[.A709])-FIND(&quot;.&quot;;[.A709]) - 1)" office:value-type="string" office:string-value="Schmidt" calcext:value-type="string">
            <text:p>Schmidt</text:p>
          </table:table-cell>
          <table:table-cell table:formula="of:=PROPER([.D709])" office:value-type="string" office:string-value="Schmidt" calcext:value-type="string">
            <text:p>Schmidt</text:p>
          </table:table-cell>
          <table:table-cell office:value-type="string" calcext:value-type="string">
            <text:p>m</text:p>
          </table:table-cell>
          <table:table-cell table:formula="of:=IF([.F70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we.Schulz@Bundestag.de</text:p>
          </table:table-cell>
          <table:table-cell table:formula="of:=MID([.A710];1;FIND(&quot;.&quot;;[.A710])-1)" office:value-type="string" office:string-value="Uwe" calcext:value-type="string">
            <text:p>Uwe</text:p>
          </table:table-cell>
          <table:table-cell table:formula="of:=PROPER([.B710])" office:value-type="string" office:string-value="Uwe" calcext:value-type="string">
            <text:p>Uwe</text:p>
          </table:table-cell>
          <table:table-cell table:formula="of:=MID([.A710];FIND(&quot;.&quot;;[.A710])+1;FIND(&quot;@&quot;;[.A710])-FIND(&quot;.&quot;;[.A710]) - 1)" office:value-type="string" office:string-value="Schulz" calcext:value-type="string">
            <text:p>Schulz</text:p>
          </table:table-cell>
          <table:table-cell table:formula="of:=PROPER([.D710])" office:value-type="string" office:string-value="Schulz" calcext:value-type="string">
            <text:p>Schulz</text:p>
          </table:table-cell>
          <table:table-cell office:value-type="string" calcext:value-type="string">
            <text:p>m</text:p>
          </table:table-cell>
          <table:table-cell table:formula="of:=IF([.F71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we.Witt@Bundestag.de</text:p>
          </table:table-cell>
          <table:table-cell table:formula="of:=MID([.A711];1;FIND(&quot;.&quot;;[.A711])-1)" office:value-type="string" office:string-value="Uwe" calcext:value-type="string">
            <text:p>Uwe</text:p>
          </table:table-cell>
          <table:table-cell table:formula="of:=PROPER([.B711])" office:value-type="string" office:string-value="Uwe" calcext:value-type="string">
            <text:p>Uwe</text:p>
          </table:table-cell>
          <table:table-cell table:formula="of:=MID([.A711];FIND(&quot;.&quot;;[.A711])+1;FIND(&quot;@&quot;;[.A711])-FIND(&quot;.&quot;;[.A711]) - 1)" office:value-type="string" office:string-value="Witt" calcext:value-type="string">
            <text:p>Witt</text:p>
          </table:table-cell>
          <table:table-cell table:formula="of:=PROPER([.D711])" office:value-type="string" office:string-value="Witt" calcext:value-type="string">
            <text:p>Witt</text:p>
          </table:table-cell>
          <table:table-cell office:value-type="string" calcext:value-type="string">
            <text:p>m</text:p>
          </table:table-cell>
          <table:table-cell table:formula="of:=IF([.F71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alentin.Abel@Bundestag.de</text:p>
          </table:table-cell>
          <table:table-cell table:formula="of:=MID([.A712];1;FIND(&quot;.&quot;;[.A712])-1)" office:value-type="string" office:string-value="Valentin" calcext:value-type="string">
            <text:p>Valentin</text:p>
          </table:table-cell>
          <table:table-cell table:formula="of:=PROPER([.B712])" office:value-type="string" office:string-value="Valentin" calcext:value-type="string">
            <text:p>Valentin</text:p>
          </table:table-cell>
          <table:table-cell table:formula="of:=MID([.A712];FIND(&quot;.&quot;;[.A712])+1;FIND(&quot;@&quot;;[.A712])-FIND(&quot;.&quot;;[.A712]) - 1)" office:value-type="string" office:string-value="Abel" calcext:value-type="string">
            <text:p>Abel</text:p>
          </table:table-cell>
          <table:table-cell table:formula="of:=PROPER([.D712])" office:value-type="string" office:string-value="Abel" calcext:value-type="string">
            <text:p>Abel</text:p>
          </table:table-cell>
          <table:table-cell office:value-type="string" calcext:value-type="string">
            <text:p>w</text:p>
          </table:table-cell>
          <table:table-cell table:formula="of:=IF([.F71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erena.Hubertz@Bundestag.de</text:p>
          </table:table-cell>
          <table:table-cell table:formula="of:=MID([.A713];1;FIND(&quot;.&quot;;[.A713])-1)" office:value-type="string" office:string-value="Verena" calcext:value-type="string">
            <text:p>Verena</text:p>
          </table:table-cell>
          <table:table-cell table:formula="of:=PROPER([.B713])" office:value-type="string" office:string-value="Verena" calcext:value-type="string">
            <text:p>Verena</text:p>
          </table:table-cell>
          <table:table-cell table:formula="of:=MID([.A713];FIND(&quot;.&quot;;[.A713])+1;FIND(&quot;@&quot;;[.A713])-FIND(&quot;.&quot;;[.A713]) - 1)" office:value-type="string" office:string-value="Hubertz" calcext:value-type="string">
            <text:p>Hubertz</text:p>
          </table:table-cell>
          <table:table-cell table:formula="of:=PROPER([.D713])" office:value-type="string" office:string-value="Hubertz" calcext:value-type="string">
            <text:p>Hubertz</text:p>
          </table:table-cell>
          <table:table-cell office:value-type="string" calcext:value-type="string">
            <text:p>w</text:p>
          </table:table-cell>
          <table:table-cell table:formula="of:=IF([.F71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ictor.Perli@Bundestag.de</text:p>
          </table:table-cell>
          <table:table-cell table:formula="of:=MID([.A714];1;FIND(&quot;.&quot;;[.A714])-1)" office:value-type="string" office:string-value="Victor" calcext:value-type="string">
            <text:p>Victor</text:p>
          </table:table-cell>
          <table:table-cell table:formula="of:=PROPER([.B714])" office:value-type="string" office:string-value="Victor" calcext:value-type="string">
            <text:p>Victor</text:p>
          </table:table-cell>
          <table:table-cell table:formula="of:=MID([.A714];FIND(&quot;.&quot;;[.A714])+1;FIND(&quot;@&quot;;[.A714])-FIND(&quot;.&quot;;[.A714]) - 1)" office:value-type="string" office:string-value="Perli" calcext:value-type="string">
            <text:p>Perli</text:p>
          </table:table-cell>
          <table:table-cell table:formula="of:=PROPER([.D714])" office:value-type="string" office:string-value="Perli" calcext:value-type="string">
            <text:p>Perli</text:p>
          </table:table-cell>
          <table:table-cell office:value-type="string" calcext:value-type="string">
            <text:p>m</text:p>
          </table:table-cell>
          <table:table-cell table:formula="of:=IF([.F7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olker.Mayer-Lay@Bundestag.de</text:p>
          </table:table-cell>
          <table:table-cell table:formula="of:=MID([.A715];1;FIND(&quot;.&quot;;[.A715])-1)" office:value-type="string" office:string-value="Volker" calcext:value-type="string">
            <text:p>Volker</text:p>
          </table:table-cell>
          <table:table-cell table:formula="of:=PROPER([.B715])" office:value-type="string" office:string-value="Volker" calcext:value-type="string">
            <text:p>Volker</text:p>
          </table:table-cell>
          <table:table-cell table:formula="of:=MID([.A715];FIND(&quot;.&quot;;[.A715])+1;FIND(&quot;@&quot;;[.A715])-FIND(&quot;.&quot;;[.A715]) - 1)" office:value-type="string" office:string-value="Mayer-Lay" calcext:value-type="string">
            <text:p>Mayer-Lay</text:p>
          </table:table-cell>
          <table:table-cell table:formula="of:=PROPER([.D715])" office:value-type="string" office:string-value="Mayer-Lay" calcext:value-type="string">
            <text:p>Mayer-Lay</text:p>
          </table:table-cell>
          <table:table-cell office:value-type="string" calcext:value-type="string">
            <text:p>m</text:p>
          </table:table-cell>
          <table:table-cell table:formula="of:=IF([.F7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olker.Redder@Bundestag.de</text:p>
          </table:table-cell>
          <table:table-cell table:formula="of:=MID([.A716];1;FIND(&quot;.&quot;;[.A716])-1)" office:value-type="string" office:string-value="Volker" calcext:value-type="string">
            <text:p>Volker</text:p>
          </table:table-cell>
          <table:table-cell table:formula="of:=PROPER([.B716])" office:value-type="string" office:string-value="Volker" calcext:value-type="string">
            <text:p>Volker</text:p>
          </table:table-cell>
          <table:table-cell table:formula="of:=MID([.A716];FIND(&quot;.&quot;;[.A716])+1;FIND(&quot;@&quot;;[.A716])-FIND(&quot;.&quot;;[.A716]) - 1)" office:value-type="string" office:string-value="Redder" calcext:value-type="string">
            <text:p>Redder</text:p>
          </table:table-cell>
          <table:table-cell table:formula="of:=PROPER([.D716])" office:value-type="string" office:string-value="Redder" calcext:value-type="string">
            <text:p>Redder</text:p>
          </table:table-cell>
          <table:table-cell office:value-type="string" calcext:value-type="string">
            <text:p>m</text:p>
          </table:table-cell>
          <table:table-cell table:formula="of:=IF([.F71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olker.Ullrich@Bundestag.de</text:p>
          </table:table-cell>
          <table:table-cell table:formula="of:=MID([.A717];1;FIND(&quot;.&quot;;[.A717])-1)" office:value-type="string" office:string-value="Volker" calcext:value-type="string">
            <text:p>Volker</text:p>
          </table:table-cell>
          <table:table-cell table:formula="of:=PROPER([.B717])" office:value-type="string" office:string-value="Volker" calcext:value-type="string">
            <text:p>Volker</text:p>
          </table:table-cell>
          <table:table-cell table:formula="of:=MID([.A717];FIND(&quot;.&quot;;[.A717])+1;FIND(&quot;@&quot;;[.A717])-FIND(&quot;.&quot;;[.A717]) - 1)" office:value-type="string" office:string-value="Ullrich" calcext:value-type="string">
            <text:p>Ullrich</text:p>
          </table:table-cell>
          <table:table-cell table:formula="of:=PROPER([.D717])" office:value-type="string" office:string-value="Ullrich" calcext:value-type="string">
            <text:p>Ullrich</text:p>
          </table:table-cell>
          <table:table-cell office:value-type="string" calcext:value-type="string">
            <text:p>m</text:p>
          </table:table-cell>
          <table:table-cell table:formula="of:=IF([.F71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olker.Wissing@Bundestag.de</text:p>
          </table:table-cell>
          <table:table-cell table:formula="of:=MID([.A718];1;FIND(&quot;.&quot;;[.A718])-1)" office:value-type="string" office:string-value="Volker" calcext:value-type="string">
            <text:p>Volker</text:p>
          </table:table-cell>
          <table:table-cell table:formula="of:=PROPER([.B718])" office:value-type="string" office:string-value="Volker" calcext:value-type="string">
            <text:p>Volker</text:p>
          </table:table-cell>
          <table:table-cell table:formula="of:=MID([.A718];FIND(&quot;.&quot;;[.A718])+1;FIND(&quot;@&quot;;[.A718])-FIND(&quot;.&quot;;[.A718]) - 1)" office:value-type="string" office:string-value="Wissing" calcext:value-type="string">
            <text:p>Wissing</text:p>
          </table:table-cell>
          <table:table-cell table:formula="of:=PROPER([.D718])" office:value-type="string" office:string-value="Wissing" calcext:value-type="string">
            <text:p>Wissing</text:p>
          </table:table-cell>
          <table:table-cell office:value-type="string" calcext:value-type="string">
            <text:p>m</text:p>
          </table:table-cell>
          <table:table-cell table:formula="of:=IF([.F71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olkmar.Klein@Bundestag.de</text:p>
          </table:table-cell>
          <table:table-cell table:formula="of:=MID([.A719];1;FIND(&quot;.&quot;;[.A719])-1)" office:value-type="string" office:string-value="Volkmar" calcext:value-type="string">
            <text:p>Volkmar</text:p>
          </table:table-cell>
          <table:table-cell table:formula="of:=PROPER([.B719])" office:value-type="string" office:string-value="Volkmar" calcext:value-type="string">
            <text:p>Volkmar</text:p>
          </table:table-cell>
          <table:table-cell table:formula="of:=MID([.A719];FIND(&quot;.&quot;;[.A719])+1;FIND(&quot;@&quot;;[.A719])-FIND(&quot;.&quot;;[.A719]) - 1)" office:value-type="string" office:string-value="Klein" calcext:value-type="string">
            <text:p>Klein</text:p>
          </table:table-cell>
          <table:table-cell table:formula="of:=PROPER([.D719])" office:value-type="string" office:string-value="Klein" calcext:value-type="string">
            <text:p>Klein</text:p>
          </table:table-cell>
          <table:table-cell office:value-type="string" calcext:value-type="string">
            <text:p>m</text:p>
          </table:table-cell>
          <table:table-cell table:formula="of:=IF([.F71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iebke.Esdar@Bundestag.de</text:p>
          </table:table-cell>
          <table:table-cell table:formula="of:=MID([.A720];1;FIND(&quot;.&quot;;[.A720])-1)" office:value-type="string" office:string-value="Wiebke" calcext:value-type="string">
            <text:p>Wiebke</text:p>
          </table:table-cell>
          <table:table-cell table:formula="of:=PROPER([.B720])" office:value-type="string" office:string-value="Wiebke" calcext:value-type="string">
            <text:p>Wiebke</text:p>
          </table:table-cell>
          <table:table-cell table:formula="of:=MID([.A720];FIND(&quot;.&quot;;[.A720])+1;FIND(&quot;@&quot;;[.A720])-FIND(&quot;.&quot;;[.A720]) - 1)" office:value-type="string" office:string-value="Esdar" calcext:value-type="string">
            <text:p>Esdar</text:p>
          </table:table-cell>
          <table:table-cell table:formula="of:=PROPER([.D720])" office:value-type="string" office:string-value="Esdar" calcext:value-type="string">
            <text:p>Esdar</text:p>
          </table:table-cell>
          <table:table-cell office:value-type="string" calcext:value-type="string">
            <text:p>w</text:p>
          </table:table-cell>
          <table:table-cell table:formula="of:=IF([.F72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iebke.Papenbrock@Bundestag.de</text:p>
          </table:table-cell>
          <table:table-cell table:formula="of:=MID([.A721];1;FIND(&quot;.&quot;;[.A721])-1)" office:value-type="string" office:string-value="Wiebke" calcext:value-type="string">
            <text:p>Wiebke</text:p>
          </table:table-cell>
          <table:table-cell table:formula="of:=PROPER([.B721])" office:value-type="string" office:string-value="Wiebke" calcext:value-type="string">
            <text:p>Wiebke</text:p>
          </table:table-cell>
          <table:table-cell table:formula="of:=MID([.A721];FIND(&quot;.&quot;;[.A721])+1;FIND(&quot;@&quot;;[.A721])-FIND(&quot;.&quot;;[.A721]) - 1)" office:value-type="string" office:string-value="Papenbrock" calcext:value-type="string">
            <text:p>Papenbrock</text:p>
          </table:table-cell>
          <table:table-cell table:formula="of:=PROPER([.D721])" office:value-type="string" office:string-value="Papenbrock" calcext:value-type="string">
            <text:p>Papenbrock</text:p>
          </table:table-cell>
          <table:table-cell office:value-type="string" calcext:value-type="string">
            <text:p>w</text:p>
          </table:table-cell>
          <table:table-cell table:formula="of:=IF([.F72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ilfried.Oellers@Bundestag.de</text:p>
          </table:table-cell>
          <table:table-cell table:formula="of:=MID([.A722];1;FIND(&quot;.&quot;;[.A722])-1)" office:value-type="string" office:string-value="Wilfried" calcext:value-type="string">
            <text:p>Wilfried</text:p>
          </table:table-cell>
          <table:table-cell table:formula="of:=PROPER([.B722])" office:value-type="string" office:string-value="Wilfried" calcext:value-type="string">
            <text:p>Wilfried</text:p>
          </table:table-cell>
          <table:table-cell table:formula="of:=MID([.A722];FIND(&quot;.&quot;;[.A722])+1;FIND(&quot;@&quot;;[.A722])-FIND(&quot;.&quot;;[.A722]) - 1)" office:value-type="string" office:string-value="Oellers" calcext:value-type="string">
            <text:p>Oellers</text:p>
          </table:table-cell>
          <table:table-cell table:formula="of:=PROPER([.D722])" office:value-type="string" office:string-value="Oellers" calcext:value-type="string">
            <text:p>Oellers</text:p>
          </table:table-cell>
          <table:table-cell office:value-type="string" calcext:value-type="string">
            <text:p>m</text:p>
          </table:table-cell>
          <table:table-cell table:formula="of:=IF([.F72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olfgang.Hellmich@Bundestag.de</text:p>
          </table:table-cell>
          <table:table-cell table:formula="of:=MID([.A723];1;FIND(&quot;.&quot;;[.A723])-1)" office:value-type="string" office:string-value="Wolfgang" calcext:value-type="string">
            <text:p>Wolfgang</text:p>
          </table:table-cell>
          <table:table-cell table:formula="of:=PROPER([.B723])" office:value-type="string" office:string-value="Wolfgang" calcext:value-type="string">
            <text:p>Wolfgang</text:p>
          </table:table-cell>
          <table:table-cell table:formula="of:=MID([.A723];FIND(&quot;.&quot;;[.A723])+1;FIND(&quot;@&quot;;[.A723])-FIND(&quot;.&quot;;[.A723]) - 1)" office:value-type="string" office:string-value="Hellmich" calcext:value-type="string">
            <text:p>Hellmich</text:p>
          </table:table-cell>
          <table:table-cell table:formula="of:=PROPER([.D723])" office:value-type="string" office:string-value="Hellmich" calcext:value-type="string">
            <text:p>Hellmich</text:p>
          </table:table-cell>
          <table:table-cell office:value-type="string" calcext:value-type="string">
            <text:p>m</text:p>
          </table:table-cell>
          <table:table-cell table:formula="of:=IF([.F72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olfgang.Kubicki@Bundestag.de</text:p>
          </table:table-cell>
          <table:table-cell table:formula="of:=MID([.A724];1;FIND(&quot;.&quot;;[.A724])-1)" office:value-type="string" office:string-value="Wolfgang" calcext:value-type="string">
            <text:p>Wolfgang</text:p>
          </table:table-cell>
          <table:table-cell table:formula="of:=PROPER([.B724])" office:value-type="string" office:string-value="Wolfgang" calcext:value-type="string">
            <text:p>Wolfgang</text:p>
          </table:table-cell>
          <table:table-cell table:formula="of:=MID([.A724];FIND(&quot;.&quot;;[.A724])+1;FIND(&quot;@&quot;;[.A724])-FIND(&quot;.&quot;;[.A724]) - 1)" office:value-type="string" office:string-value="Kubicki" calcext:value-type="string">
            <text:p>Kubicki</text:p>
          </table:table-cell>
          <table:table-cell table:formula="of:=PROPER([.D724])" office:value-type="string" office:string-value="Kubicki" calcext:value-type="string">
            <text:p>Kubicki</text:p>
          </table:table-cell>
          <table:table-cell office:value-type="string" calcext:value-type="string">
            <text:p>m</text:p>
          </table:table-cell>
          <table:table-cell table:formula="of:=IF([.F7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olfgang.Schaeuble@Bundestag.de</text:p>
          </table:table-cell>
          <table:table-cell table:formula="of:=MID([.A725];1;FIND(&quot;.&quot;;[.A725])-1)" office:value-type="string" office:string-value="Wolfgang" calcext:value-type="string">
            <text:p>Wolfgang</text:p>
          </table:table-cell>
          <table:table-cell table:formula="of:=PROPER([.B725])" office:value-type="string" office:string-value="Wolfgang" calcext:value-type="string">
            <text:p>Wolfgang</text:p>
          </table:table-cell>
          <table:table-cell table:formula="of:=MID([.A725];FIND(&quot;.&quot;;[.A725])+1;FIND(&quot;@&quot;;[.A725])-FIND(&quot;.&quot;;[.A725]) - 1)" office:value-type="string" office:string-value="Schaeuble" calcext:value-type="string">
            <text:p>Schaeuble</text:p>
          </table:table-cell>
          <table:table-cell table:formula="of:=PROPER([.D725])" office:value-type="string" office:string-value="Schaeuble" calcext:value-type="string">
            <text:p>Schaeuble</text:p>
          </table:table-cell>
          <table:table-cell office:value-type="string" calcext:value-type="string">
            <text:p>m</text:p>
          </table:table-cell>
          <table:table-cell table:formula="of:=IF([.F7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olfgang.Stefinger@Bundestag.de</text:p>
          </table:table-cell>
          <table:table-cell table:formula="of:=MID([.A726];1;FIND(&quot;.&quot;;[.A726])-1)" office:value-type="string" office:string-value="Wolfgang" calcext:value-type="string">
            <text:p>Wolfgang</text:p>
          </table:table-cell>
          <table:table-cell table:formula="of:=PROPER([.B726])" office:value-type="string" office:string-value="Wolfgang" calcext:value-type="string">
            <text:p>Wolfgang</text:p>
          </table:table-cell>
          <table:table-cell table:formula="of:=MID([.A726];FIND(&quot;.&quot;;[.A726])+1;FIND(&quot;@&quot;;[.A726])-FIND(&quot;.&quot;;[.A726]) - 1)" office:value-type="string" office:string-value="Stefinger" calcext:value-type="string">
            <text:p>Stefinger</text:p>
          </table:table-cell>
          <table:table-cell table:formula="of:=PROPER([.D726])" office:value-type="string" office:string-value="Stefinger" calcext:value-type="string">
            <text:p>Stefinger</text:p>
          </table:table-cell>
          <table:table-cell office:value-type="string" calcext:value-type="string">
            <text:p>m</text:p>
          </table:table-cell>
          <table:table-cell table:formula="of:=IF([.F7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olfgang.Strengmann-Kuhn@Bundestag.de</text:p>
          </table:table-cell>
          <table:table-cell table:formula="of:=MID([.A727];1;FIND(&quot;.&quot;;[.A727])-1)" office:value-type="string" office:string-value="Wolfgang" calcext:value-type="string">
            <text:p>Wolfgang</text:p>
          </table:table-cell>
          <table:table-cell table:formula="of:=PROPER([.B727])" office:value-type="string" office:string-value="Wolfgang" calcext:value-type="string">
            <text:p>Wolfgang</text:p>
          </table:table-cell>
          <table:table-cell table:formula="of:=MID([.A727];FIND(&quot;.&quot;;[.A727])+1;FIND(&quot;@&quot;;[.A727])-FIND(&quot;.&quot;;[.A727]) - 1)" office:value-type="string" office:string-value="Strengmann-Kuhn" calcext:value-type="string">
            <text:p>Strengmann-Kuhn</text:p>
          </table:table-cell>
          <table:table-cell table:formula="of:=PROPER([.D727])" office:value-type="string" office:string-value="Strengmann-Kuhn" calcext:value-type="string">
            <text:p>Strengmann-Kuhn</text:p>
          </table:table-cell>
          <table:table-cell office:value-type="string" calcext:value-type="string">
            <text:p>m</text:p>
          </table:table-cell>
          <table:table-cell table:formula="of:=IF([.F72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olfgang.Wiehle@Bundestag.de</text:p>
          </table:table-cell>
          <table:table-cell table:formula="of:=MID([.A728];1;FIND(&quot;.&quot;;[.A728])-1)" office:value-type="string" office:string-value="Wolfgang" calcext:value-type="string">
            <text:p>Wolfgang</text:p>
          </table:table-cell>
          <table:table-cell table:formula="of:=PROPER([.B728])" office:value-type="string" office:string-value="Wolfgang" calcext:value-type="string">
            <text:p>Wolfgang</text:p>
          </table:table-cell>
          <table:table-cell table:formula="of:=MID([.A728];FIND(&quot;.&quot;;[.A728])+1;FIND(&quot;@&quot;;[.A728])-FIND(&quot;.&quot;;[.A728]) - 1)" office:value-type="string" office:string-value="Wiehle" calcext:value-type="string">
            <text:p>Wiehle</text:p>
          </table:table-cell>
          <table:table-cell table:formula="of:=PROPER([.D728])" office:value-type="string" office:string-value="Wiehle" calcext:value-type="string">
            <text:p>Wiehle</text:p>
          </table:table-cell>
          <table:table-cell office:value-type="string" calcext:value-type="string">
            <text:p>m</text:p>
          </table:table-cell>
          <table:table-cell table:formula="of:=IF([.F7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Yannick.Bury@Bundestag.de</text:p>
          </table:table-cell>
          <table:table-cell table:formula="of:=MID([.A729];1;FIND(&quot;.&quot;;[.A729])-1)" office:value-type="string" office:string-value="Yannick" calcext:value-type="string">
            <text:p>Yannick</text:p>
          </table:table-cell>
          <table:table-cell table:formula="of:=PROPER([.B729])" office:value-type="string" office:string-value="Yannick" calcext:value-type="string">
            <text:p>Yannick</text:p>
          </table:table-cell>
          <table:table-cell table:formula="of:=MID([.A729];FIND(&quot;.&quot;;[.A729])+1;FIND(&quot;@&quot;;[.A729])-FIND(&quot;.&quot;;[.A729]) - 1)" office:value-type="string" office:string-value="Bury" calcext:value-type="string">
            <text:p>Bury</text:p>
          </table:table-cell>
          <table:table-cell table:formula="of:=PROPER([.D729])" office:value-type="string" office:string-value="Bury" calcext:value-type="string">
            <text:p>Bury</text:p>
          </table:table-cell>
          <table:table-cell office:value-type="string" calcext:value-type="string">
            <text:p>m</text:p>
          </table:table-cell>
          <table:table-cell table:formula="of:=IF([.F72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Yasmin.Fahimi@Bundestag.de</text:p>
          </table:table-cell>
          <table:table-cell table:formula="of:=MID([.A730];1;FIND(&quot;.&quot;;[.A730])-1)" office:value-type="string" office:string-value="Yasmin" calcext:value-type="string">
            <text:p>Yasmin</text:p>
          </table:table-cell>
          <table:table-cell table:formula="of:=PROPER([.B730])" office:value-type="string" office:string-value="Yasmin" calcext:value-type="string">
            <text:p>Yasmin</text:p>
          </table:table-cell>
          <table:table-cell table:formula="of:=MID([.A730];FIND(&quot;.&quot;;[.A730])+1;FIND(&quot;@&quot;;[.A730])-FIND(&quot;.&quot;;[.A730]) - 1)" office:value-type="string" office:string-value="Fahimi" calcext:value-type="string">
            <text:p>Fahimi</text:p>
          </table:table-cell>
          <table:table-cell table:formula="of:=PROPER([.D730])" office:value-type="string" office:string-value="Fahimi" calcext:value-type="string">
            <text:p>Fahimi</text:p>
          </table:table-cell>
          <table:table-cell office:value-type="string" calcext:value-type="string">
            <text:p>w</text:p>
          </table:table-cell>
          <table:table-cell table:formula="of:=IF([.F73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ye-one.rhie@bundestag.de</text:p>
          </table:table-cell>
          <table:table-cell table:formula="of:=MID([.A731];1;FIND(&quot;.&quot;;[.A731])-1)" office:value-type="string" office:string-value="ye-one" calcext:value-type="string">
            <text:p>ye-one</text:p>
          </table:table-cell>
          <table:table-cell table:formula="of:=PROPER([.B731])" office:value-type="string" office:string-value="Ye-One" calcext:value-type="string">
            <text:p>Ye-One</text:p>
          </table:table-cell>
          <table:table-cell table:formula="of:=MID([.A731];FIND(&quot;.&quot;;[.A731])+1;FIND(&quot;@&quot;;[.A731])-FIND(&quot;.&quot;;[.A731]) - 1)" office:value-type="string" office:string-value="rhie" calcext:value-type="string">
            <text:p>rhie</text:p>
          </table:table-cell>
          <table:table-cell table:formula="of:=PROPER([.D731])" office:value-type="string" office:string-value="Rhie" calcext:value-type="string">
            <text:p>Rhie</text:p>
          </table:table-cell>
          <table:table-cell office:value-type="string" calcext:value-type="string">
            <text:p>w</text:p>
          </table:table-cell>
          <table:table-cell table:formula="of:=IF([.F73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Yvonne.Magwas@Bundestag.de</text:p>
          </table:table-cell>
          <table:table-cell table:formula="of:=MID([.A732];1;FIND(&quot;.&quot;;[.A732])-1)" office:value-type="string" office:string-value="Yvonne" calcext:value-type="string">
            <text:p>Yvonne</text:p>
          </table:table-cell>
          <table:table-cell table:formula="of:=PROPER([.B732])" office:value-type="string" office:string-value="Yvonne" calcext:value-type="string">
            <text:p>Yvonne</text:p>
          </table:table-cell>
          <table:table-cell table:formula="of:=MID([.A732];FIND(&quot;.&quot;;[.A732])+1;FIND(&quot;@&quot;;[.A732])-FIND(&quot;.&quot;;[.A732]) - 1)" office:value-type="string" office:string-value="Magwas" calcext:value-type="string">
            <text:p>Magwas</text:p>
          </table:table-cell>
          <table:table-cell table:formula="of:=PROPER([.D732])" office:value-type="string" office:string-value="Magwas" calcext:value-type="string">
            <text:p>Magwas</text:p>
          </table:table-cell>
          <table:table-cell office:value-type="string" calcext:value-type="string">
            <text:p>w</text:p>
          </table:table-cell>
          <table:table-cell table:formula="of:=IF([.F73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Zaklin.Nastic@Bundestag.de</text:p>
          </table:table-cell>
          <table:table-cell table:formula="of:=MID([.A733];1;FIND(&quot;.&quot;;[.A733])-1)" office:value-type="string" office:string-value="Zaklin" calcext:value-type="string">
            <text:p>Zaklin</text:p>
          </table:table-cell>
          <table:table-cell table:formula="of:=PROPER([.B733])" office:value-type="string" office:string-value="Zaklin" calcext:value-type="string">
            <text:p>Zaklin</text:p>
          </table:table-cell>
          <table:table-cell table:formula="of:=MID([.A733];FIND(&quot;.&quot;;[.A733])+1;FIND(&quot;@&quot;;[.A733])-FIND(&quot;.&quot;;[.A733]) - 1)" office:value-type="string" office:string-value="Nastic" calcext:value-type="string">
            <text:p>Nastic</text:p>
          </table:table-cell>
          <table:table-cell table:formula="of:=PROPER([.D733])" office:value-type="string" office:string-value="Nastic" calcext:value-type="string">
            <text:p>Nastic</text:p>
          </table:table-cell>
          <table:table-cell office:value-type="string" calcext:value-type="string">
            <text:p>w</text:p>
          </table:table-cell>
          <table:table-cell table:formula="of:=IF([.F73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Zanda.Martens@Bundestag.de</text:p>
          </table:table-cell>
          <table:table-cell table:formula="of:=MID([.A734];1;FIND(&quot;.&quot;;[.A734])-1)" office:value-type="string" office:string-value="Zanda" calcext:value-type="string">
            <text:p>Zanda</text:p>
          </table:table-cell>
          <table:table-cell table:formula="of:=PROPER([.B734])" office:value-type="string" office:string-value="Zanda" calcext:value-type="string">
            <text:p>Zanda</text:p>
          </table:table-cell>
          <table:table-cell table:formula="of:=MID([.A734];FIND(&quot;.&quot;;[.A734])+1;FIND(&quot;@&quot;;[.A734])-FIND(&quot;.&quot;;[.A734]) - 1)" office:value-type="string" office:string-value="Martens" calcext:value-type="string">
            <text:p>Martens</text:p>
          </table:table-cell>
          <table:table-cell table:formula="of:=PROPER([.D734])" office:value-type="string" office:string-value="Martens" calcext:value-type="string">
            <text:p>Martens</text:p>
          </table:table-cell>
          <table:table-cell office:value-type="string" calcext:value-type="string">
            <text:p>w</text:p>
          </table:table-cell>
          <table:table-cell table:formula="of:=IF([.F73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Zoe.Mayer@Bundestag.de</text:p>
          </table:table-cell>
          <table:table-cell table:formula="of:=MID([.A735];1;FIND(&quot;.&quot;;[.A735])-1)" office:value-type="string" office:string-value="Zoe" calcext:value-type="string">
            <text:p>Zoe</text:p>
          </table:table-cell>
          <table:table-cell table:formula="of:=PROPER([.B735])" office:value-type="string" office:string-value="Zoe" calcext:value-type="string">
            <text:p>Zoe</text:p>
          </table:table-cell>
          <table:table-cell table:formula="of:=MID([.A735];FIND(&quot;.&quot;;[.A735])+1;FIND(&quot;@&quot;;[.A735])-FIND(&quot;.&quot;;[.A735]) - 1)" office:value-type="string" office:string-value="Mayer" calcext:value-type="string">
            <text:p>Mayer</text:p>
          </table:table-cell>
          <table:table-cell table:formula="of:=PROPER([.D735])" office:value-type="string" office:string-value="Mayer" calcext:value-type="string">
            <text:p>Mayer</text:p>
          </table:table-cell>
          <table:table-cell office:value-type="string" calcext:value-type="string">
            <text:p>w</text:p>
          </table:table-cell>
          <table:table-cell table:formula="of:=IF([.F73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 table:number-rows-repeated="10478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mo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08:11:46.49416811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9T08:12:10.223640907</meta:creation-date>
    <meta:editing-duration>P0D</meta:editing-duration>
    <meta:editing-cycles>1</meta:editing-cycles>
    <meta:generator>LibreOffice/7.2.5.2.0$Linux_X86_64 LibreOffice_project/20$Build-2</meta:generator>
    <meta:document-statistic meta:table-count="1" meta:cell-count="5143" meta:object-count="0"/>
  </office:meta>
</office:document-meta>
</file>