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PFEN HILFT! - HILFT IMPFEN?</text:p>
      <text:p text:style-name="P2"/>
      <text:p text:style-name="Standard"/>
      <text:p text:style-name="P3">Dies ist keine Werbung, kein Spendenaufruf, kein politisches</text:p>
      <text:p text:style-name="P3">Manifest.</text:p>
      <text:p text:style-name="Standard"><text:span text:style-name="T1">Es ist eine Information von Bürgern für Bürger</text:span></text:p>
      <text:p text:style-name="P3"/>
      <text:p text:style-name="P4">Liebe Leserin, lieber Leser,</text:p>
      <text:p text:style-name="P4"/>
      <text:p text:style-name="P4">ist es Ihnen auch schon aufgefallen, dass in regionalen und überregionalen</text:p>
      <text:p text:style-name="P4">Zeitungen, in Zeitschriften und in Fernsehsendungen immer öfter die Rede</text:p>
      <text:p text:style-name="P4">davon ist, dass die Impfstoffe gegen Covid-19 doch mehr und schlimmere</text:p>
      <text:p text:style-name="P4">Nebenwirkungen haben können, als viele ursprünglich dachten?</text:p>
      <text:p text:style-name="P4"/>
      <text:p text:style-name="P4">Unter anderem in der ARD, bei Phönix, im MDR liefen Beiträge.</text:p>
      <text:p text:style-name="P4">Die "Welt" berichtet darüber, der "Focus", die "Zeit", der "Spiegel". Jüngst hat</text:p>
      <text:p text:style-name="P4">der Spiegel in einem Podcast einen Fall geschildert.</text:p>
      <text:p text:style-name="P4"/>
      <text:p text:style-name="P4">Das Fazit vieler dieser Berichte und Beiträge ist, dass die Impfung trotzdem</text:p>
      <text:p text:style-name="P4">wichtig wäre, Nebenwirkungen nur äußerst selten aufträten und die Folgen einer</text:p>
      <text:p text:style-name="P4">Corona-Erkrankung viel schlimmer sein könnten.</text:p>
      <text:p text:style-name="P4"/>
      <text:p text:style-name="P4">Sollten wir uns alle als mündige, erwachsene Bürger dazu nicht mal einige</text:p>
      <text:p text:style-name="P4">Fragen stellen?</text:p>
      <text:p text:style-name="P4"/>
      <text:p text:style-name="P4">Um so mehr sollten wir uns dann Fragen stellen, wenn wir uns überlegen, ob wir</text:p>
      <text:p text:style-name="P4">uns überhaupt oder noch einmal, ein drittes Mal, ein viertes Mal impfen lassen</text:p>
      <text:p text:style-name="P4">sollen. Ob wir unsere Kinder impfen lassen sollen.</text:p>
      <text:p text:style-name="P4"/>
      <text:p text:style-name="P4"/>
      <text:p text:style-name="P5">1. Wussten Sie</text:p>
      <text:p text:style-name="P5"/>
      <text:p text:style-name="P4">- dass sich schon bei den Zulassungsstudien der Impfstoffe von Pfizer / Biontech</text:p>
      <text:p text:style-name="P4">herausgestellt hat, dass das Risiko, positiv auf C-19 getestet zu werden, sowohl</text:p>
      <text:p text:style-name="P4">bei den geimpften als auch bei den ungeimpften Studienteilnehmern bei unter</text:p>
      <text:p text:style-name="P4">1 % lag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Die Differenz der niedrigeren Zahl 0,X % bei den Geimpften zu der höheren</text:p>
      <text:p text:style-name="P4">Zahl 0,Y % bei den Ungeimpften betrug über 90 %. Das nennt man die relative</text:p>
      <text:p text:style-name="P4">Risikoreduktion. So ermittelte man in den Studien und ermittelt man auch heute</text:p>
      <text:p text:style-name="Standard"><text:span text:style-name="T2">noch die Impfeffektivität. </text:span></text:p>
      <text:p text:style-name="P4"/>
      <text:p text:style-name="P4">Es gibt auch noch als gleichermaßen anerkannte Methode die Berechnung der</text:p>
      <text:p text:style-name="P4">sog. absoluten Risikoreduktion. Dabei nennt man dann die konkreten</text:p>
      <text:p text:style-name="P4">tatsächlichen Zahlen. Beide Methoden sind gleichwertig. Man kann es so oder</text:p>
      <text:p text:style-name="P4">so ausrechnen. Aber die psychologische Wirkung auf die Menschen ist natürlich</text:p>
      <text:p text:style-name="P4">bei den unterschiedlichen Darstellungsmethoden auch unterschiedlich.</text:p>
      <text:p text:style-name="P4"/>
      <text:p text:style-name="P4">Hätten Sie sich impfen lassen, wenn Sie von Anfang an gewusst hätten, dass Ihr</text:p>
      <text:p text:style-name="Standard"><text:span text:style-name="T2">Risiko, an Covid-19 zu erkranken, dadurch von 0,Y % auf 0,X % sinkt?</text:span></text:p>
      <text:p text:style-name="P4"/>
      <text:p text:style-name="P4">Fazit: Das Risiko, dass Sie im täglichen Leben überhaupt dem Virus so nahe</text:p>
      <text:p text:style-name="P4">kommen, dass diese Begegnung bei Ihnen zu einem positiven PCR-Test führen</text:p>
      <text:p text:style-name="P4">könnte, liegt bei unter einem Prozent.</text:p>
      <text:p text:style-name="P4"/>
      <text:p text:style-name="P4">Die Ergebnisse der Zulassungsstudie waren öffentlich zugänglich abgedruckt im</text:p>
      <text:p text:style-name="P4">New England Journal of Medecine.</text:p>
      <text:p text:style-name="P4"/>
      <text:p text:style-name="P4"/>
      <text:p text:style-name="P5">2. Wussten Sie</text:p>
      <text:p text:style-name="P5"/>
      <text:p text:style-name="P4">- dass ein PCR-Test auch schon dann positiv ausfällt, wenn sich in Ihren</text:p>
      <text:p text:style-name="P4">Schleimhäuten ungefährliche Fragmente eines Virus befinden, die zu keinerlei</text:p>
      <text:p text:style-name="P4">Symptomen, zu keinerlei Erkrankung und zu keinerlei Ansteckungsfähigkeit</text:p>
      <text:p text:style-name="P4">führen werden?</text:p>
      <text:p text:style-name="P4">Die gemeldeten "Neu-Infizierten" sind erst einmal Menschen, die einen</text:p>
      <text:p text:style-name="P4">positiven PCR-Test hatten. Mit einem breiten Spektrum von Menschen, die</text:p>
      <text:p text:style-name="P4">weder krank noch infektiös sind zu Menschen, die leichte Symptome entwickeln</text:p>
      <text:p text:style-name="P4">bis hin zu Menschen, die ernsthaft erkranke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Deshalb lesen Sie auch immer in der Presse, dass es eine hohe Dunkelziffer gäbe</text:p>
      <text:p text:style-name="P4">und die Zahl der "Infizierten" in Wirklichkeit viel höher sei. Diese Dunkelziffer</text:p>
      <text:p text:style-name="P4">ist deshalb eine Dunkelziffer, weil Menschen, die keinerlei</text:p>
      <text:p text:style-name="P4">Erkrankungssymptome verspüren und deshalb auch weder krank noch</text:p>
      <text:p text:style-name="P4">ansteckungsfähig sind, keinen PCR-Test machen werden. Es sei denn, sie</text:p>
      <text:p text:style-name="P4">würden durch eine Zugangsregel oder eine Bestimmung des Arbeitgebers dazu</text:p>
      <text:p text:style-name="P4">verpflichtet. Würden sie einen machen, fiele der vielleicht (!) positiv aus und die</text:p>
      <text:p text:style-name="P4">Rate der positiven Tests stiege. Aber nicht die Rate der Erkrankten.</text:p>
      <text:p text:style-name="P4"/>
      <text:p text:style-name="P4"/>
      <text:p text:style-name="P5">3. Wussten Sie</text:p>
      <text:p text:style-name="P5"/>
      <text:p text:style-name="P4">- dass die Krankheitssymptome, wenn Sie denn überhaupt welche entwickeln, in</text:p>
      <text:p text:style-name="P4">den meisten Fällen den Symptomen ähneln, die Sie auch haben, wenn Sie von</text:p>
      <text:p text:style-name="P4">irgendeinem anderen Erkältungs- oder Grippevirus infiziert wurden? Symptome,</text:p>
      <text:p text:style-name="P4">die Ihr Körper, Ihr Immunsystem in den meisten Fällen wirksam innerhalb</text:p>
      <text:p text:style-name="P4">weniger Tage bekämpfen können. Mit der Folge, dass Ihr Immunsystem dadurch</text:p>
      <text:p text:style-name="P4">gestärkt wird.</text:p>
      <text:p text:style-name="P4"/>
      <text:p text:style-name="P4"/>
      <text:p text:style-name="P5">4. Wussten Sie</text:p>
      <text:p text:style-name="P5"/>
      <text:p text:style-name="P4">- dass nur ein verschwindend geringer Prozentsatz der tatsächlich Erkrankten so</text:p>
      <text:p text:style-name="P4">schwer erkrankt, dass ein Krankenhausaufenthalt erforderlich wird? Das sind die</text:p>
      <text:p text:style-name="P4">Fälle, in denen es Ihr Immunsystem nicht schafft, die Krankheitserreger schon in</text:p>
      <text:p text:style-name="P4">den Schleimhäuten zu bekämpfen. Nur dann laufen Sie Gefahr, dass die Spike-</text:p>
      <text:p text:style-name="P4">Proteine des Corona-Virus ernsthafte Krankheitssymptome hervorrufen.</text:p>
      <text:p text:style-name="P4"/>
      <text:p text:style-name="P4">Und ja, man kann an dieser Krankheit auch sterben. So, wie an vielen anderen</text:p>
      <text:p text:style-name="P4">Lebensrisike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>5. Wussten Sie</text:p>
      <text:p text:style-name="P5"/>
      <text:p text:style-name="P4">- dass nur bei einer schwerwiegenden Form der Covid-19 Erkrankung das</text:p>
      <text:p text:style-name="P4">Risiko besteht, dass sich länger anhaltende Beschwerden entwickeln, die man</text:p>
      <text:p text:style-name="P4">als Long-Covid bezeichnet?</text:p>
      <text:p text:style-name="P4"/>
      <text:p text:style-name="P4">Oder haben Sie früher schon mal davon gehört, dass man langwierig unter</text:p>
      <text:p text:style-name="P4">Folgeschäden leidet nach einer Krankheit, von der man zum Zeitpunkt der</text:p>
      <text:p text:style-name="P4">Erkrankung selbst kaum etwas bemerkt hat?</text:p>
      <text:p text:style-name="P4"/>
      <text:p text:style-name="P4"/>
      <text:p text:style-name="P5">Kommen wir zurück zu Punkt 1.</text:p>
      <text:p text:style-name="P5"/>
      <text:p text:style-name="P4">Ihr persönliches Risiko, im täglichen Leben dem Coronavirus so nahe zu</text:p>
      <text:p text:style-name="P4">kommen, dass ein PCR-Test bei Ihnen positiv ausfällt, liegt bekanntlich bei</text:p>
      <text:p text:style-name="P4">unter 1 %.</text:p>
      <text:p text:style-name="P4"/>
      <text:p text:style-name="P4">Frage:</text:p>
      <text:p text:style-name="P4">Wie hoch wird das Risiko sein, dass sich am Abend des Tages, an dem Sie Ihren</text:p>
      <text:p text:style-name="P4">Impftermin haben, dieser Impfstoff dann in Ihrem Körper befndet?</text:p>
      <text:p text:style-name="P4"/>
      <text:p text:style-name="P4">Nein, nicht 100 %. Vielleicht kommt Ihnen etwas dazwischen und Sie</text:p>
      <text:p text:style-name="P4">verschieben den Termin um eine Woche. Also sagen wir, 99,99 %.</text:p>
      <text:p text:style-name="P4"/>
      <text:p text:style-name="P4"/>
      <text:p text:style-name="P5">6. Wussten Sie,</text:p>
      <text:p text:style-name="P5"/>
      <text:p text:style-name="P4">- dass dem Paul-Ehrlich-Institut für je 1 von 5000 Impfdosen der Verdacht auf</text:p>
      <text:p text:style-name="P4">eine schwere Nebenwirkung gemeldet wird?</text:p>
      <text:p text:style-name="P4"/>
      <text:p text:style-name="P4">Schwere Nebenwirkungen sind solche, die mindestens zu einem</text:p>
      <text:p text:style-name="P4">Krankenhausaufenthalt führen, vielleicht auch zu einer Behinderung oder</text:p>
      <text:p text:style-name="P4">anderen langanhaltenden, evtl. lebenslangen Beschwerden. Außerdem kann man</text:p>
      <text:p text:style-name="P4">an der Impfung sterben, was auch das höchste deutsche Gericht, das</text:p>
      <text:p text:style-name="Standard"><text:span text:style-name="T2">Bundesverfassungsgericht in Karlsruhe, in seiner Entscheidung zur Nachweis-und Impfpflicht im Gesundheitswesen ganz klar und eindeutig schriftlich</text:span></text:p>
      <text:p text:style-name="P4">bestätigt hat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>7. Wussten Sie</text:p>
      <text:p text:style-name="P5"/>
      <text:p text:style-name="P4">- dass viele Ärzte den Verdacht auf eine Nebenwirkung gar nicht ans Paul-</text:p>
      <text:p text:style-name="P4">Ehrlich-Institut melden? Diese Meldungen sind zeitaufwendig und werden nicht</text:p>
      <text:p text:style-name="P4">gesondert vergütet. Die obengenannte Zahl der Meldungen wäre also noch viel</text:p>
      <text:p text:style-name="P4">höher, wenn wirklich jeder Verdacht auch wirklich gemeldet werden würde.</text:p>
      <text:p text:style-name="P4"/>
      <text:p text:style-name="P4"/>
      <text:p text:style-name="P5">8. Wussten Sie</text:p>
      <text:p text:style-name="P5"/>
      <text:p text:style-name="P4">- dass die Covid-19-Impfungen nichts mit den Impfungen gemeinsam haben, die</text:p>
      <text:p text:style-name="P4">wir alle aus unserer Kindheit oder zur Reisevorbereitung kennen?</text:p>
      <text:p text:style-name="P4">Sondern, dass durch diese Impfung Ihr Körper dazu angeregt wird, die</text:p>
      <text:p text:style-name="P4">gefährlichen Spike-Proteine selbst herzustellen. Das steht ausführlich</text:p>
      <text:p text:style-name="P4">beschrieben in dem Aufklärungsbogen, den man vor der Impfung bekommt.</text:p>
      <text:p text:style-name="P4"/>
      <text:p text:style-name="P4">Erinnern Sie sich an den obigen Punkt 4? Wenn Sie sich impfen lassen,</text:p>
      <text:p text:style-name="P4">überspringen Sie die Punkte 1 - 3. Sie werden also unausweichlich und mit</text:p>
      <text:p text:style-name="P4">hundertprozentiger Sicherheit Spike-Proteine in Ihrem Körper haben.</text:p>
      <text:p text:style-name="P4"/>
      <text:p text:style-name="P4">Es gibt unzählige Berichte und Studien darüber, welchen Gefahren Sie sowohl</text:p>
      <text:p text:style-name="P4">durch den Vorgang der Spike-Protein-Produktion als auch durch die Proteine</text:p>
      <text:p text:style-name="P4">selbst ausgesetzt sein werden.</text:p>
      <text:p text:style-name="P4"/>
      <text:p text:style-name="P4">Diese Produktion findet in Ihren Körperzellen statt. Zufällig in x-beliebigen</text:p>
      <text:p text:style-name="P4">Zellen an x-beliebigen Stellen in Ihrem Körper, in den Organen, in den</text:p>
      <text:p text:style-name="P4">Blutbahnen, im Gehirn.</text:p>
      <text:p text:style-name="P4"/>
      <text:p text:style-name="P4">Ihr natürliches Immunsystem zerstört Zellen, die damit beschäftigt sind, etwas</text:p>
      <text:p text:style-name="P4">Schädliches zu produzieren. Z.B so etwas Schädliches wie die Spike-Proteine.</text:p>
      <text:p text:style-name="P4"/>
      <text:p text:style-name="P4">Nur das Problem ist - Sie benötigen diese Zellen, die da soeben von Ihrem</text:p>
      <text:p text:style-name="P4">eigenen Immunsystem zerstört werden. Es können Immunzellen sein, die dann</text:p>
      <text:p text:style-name="P4">fehlen und Ihnen bei der nächsten X-beliebigen Infektion (Covid-19 oder</text:p>
      <text:p text:style-name="P4">anderes) nicht mehr zur Verfügung stehen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Es können Zellen sein, die dafür zuständig sind, die Entstehung von Tumoren zu</text:p>
      <text:p text:style-name="P4">bekämpfen. Welche sich dann ungehindert entwickeln können.</text:p>
      <text:p text:style-name="P4"/>
      <text:p text:style-name="P4">Es können Zellen sein, die Virusreste von früheren Erkrankungen in Ihrem</text:p>
      <text:p text:style-name="P4">Körper unter Schach halten. Was dann nicht mehr möglich ist, so dass diese</text:p>
      <text:p text:style-name="P4">Erkrankungen erneut ausbrechen können.</text:p>
      <text:p text:style-name="P4"/>
      <text:p text:style-name="P4">Und dieser Vorgang dauert an - wie inzwischen in zahlreichen Studien</text:p>
      <text:p text:style-name="P4">festgestellt wurde, zieht er sich über Wochen und Monate hin. Genau weiß man</text:p>
      <text:p text:style-name="P4">bis heute nicht, wie lange dieser Vorgang andauert. Man weiß es nicht, weil man</text:p>
      <text:p text:style-name="P4">bislang noch keinen Endpunkt hat definieren können.</text:p>
      <text:p text:style-name="P4"/>
      <text:p text:style-name="P4">Bei der Bildung der Spike-Proteine und der Zerstörung Ihrer körpereigenen</text:p>
      <text:p text:style-name="P4">Zellen entstehen Blutgerinnsel, die zu Thrombosen, Herzinfarkten,</text:p>
      <text:p text:style-name="P4">Myokarditen, Schlaganfällen, anderen neurologischen Störungen von</text:p>
      <text:p text:style-name="P4">Gefühlsstörungen bis hin zu Lähmungen führen können. Sehstörungen bis hin</text:p>
      <text:p text:style-name="P4">zur Erblindung können auftreten. Die Wirkung auf Fruchtbarkeit und</text:p>
      <text:p text:style-name="P4">Zeugungsfähigkeit werden untersucht. Der Verdacht auf vermehrte Totgeburten</text:p>
      <text:p text:style-name="P4">bzw. Fehlgeburten wird zur Zeit in Studien untersucht. Es können die</text:p>
      <text:p text:style-name="P4">verschiedensten Autoimmunerkrankungen aufflammen oder neu entstehen.</text:p>
      <text:p text:style-name="P4"/>
      <text:p text:style-name="Standard"><text:span text:style-name="T2">Die gesundheitlichen Schäden, die bei der Zerstörung der Spike-Protein-produzierenden Zellen entstehen, entstehen bei einer Covid-19- Erkrankung</text:span></text:p>
      <text:p text:style-name="P4">übrigens nicht. Weil bei dieser in Ihrem Körper keine Spike-Proteine produziert</text:p>
      <text:p text:style-name="P4">und demzufolge auch keine Zellen zerstört werden.</text:p>
      <text:p text:style-name="P4"/>
      <text:p text:style-name="P4"/>
      <text:p text:style-name="P5">9. Wussten Sie</text:p>
      <text:p text:style-name="P5"/>
      <text:p text:style-name="P4">- dass die Ärzteschaft zur Behandlung dieser vielfältigen Krankheitsbilder noch</text:p>
      <text:p text:style-name="P4">über keine gesicherten Behandlungskonzepte verfügt? Sie würden im Ernstfall</text:p>
      <text:p text:style-name="P4">von einem Facharzt zum nächsten überwiesen werden, ohne dass man Ihnen</text:p>
      <text:p text:style-name="P4">wirklich helfen kann. Es gibt in Deutschland inzwischen zwei</text:p>
      <text:p text:style-name="P4">Spezialambulanzen, die heillos überlaufen sind und monatelange Wartefristen</text:p>
      <text:p text:style-name="P4">aufweisen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Niemand weiß heute, wie man diesen zum Teil schwerkranken Menschen helfen</text:p>
      <text:p text:style-name="P4">kann. Menschen, die völlig aus ihrem bisherigen Leben herausgerissen wurden</text:p>
      <text:p text:style-name="P4">und die ihren normalen täglichen Alltag nicht mehr bewältigen können. Von</text:p>
      <text:p text:style-name="P4">einer Berufstätigkeit ganz zu schweigen.</text:p>
      <text:p text:style-name="P4"/>
      <text:p text:style-name="P4"/>
      <text:p text:style-name="P5">10. Wussten Sie</text:p>
      <text:p text:style-name="P5"/>
      <text:p text:style-name="P4">- dass Sie eine finanzielle Entschädigung vom zuständigen Versorgungsamt erst</text:p>
      <text:p text:style-name="P4">nach einem langwierigenVerfahren erhalten würden - ein Verfahren, bei dem</text:p>
      <text:p text:style-name="P4">Sie die volle Beweislast tragen müssten?</text:p>
      <text:p text:style-name="P4"/>
      <text:p text:style-name="P4"/>
      <text:p text:style-name="P5">11. Wussten Sie</text:p>
      <text:p text:style-name="P5"/>
      <text:p text:style-name="P4">- dass der Höchstsatz an Versorgungsrente, den Sie erwarten könnten, wenn Sie</text:p>
      <text:p text:style-name="P4">durch eine Impfung zu 100% schwerbehindert werden würden, bei 811,-- Euro/</text:p>
      <text:p text:style-name="P4">Monat liegt? Vorher würden Sie aber erst den Zusammenhang in einem</text:p>
      <text:p text:style-name="P4">(Gerichts-)Verfahren zweifelsfrei nachweisen müssen.</text:p>
      <text:p text:style-name="P4"/>
      <text:p text:style-name="P4"/>
      <text:p text:style-name="P5">12. Wussten Sie,</text:p>
      <text:p text:style-name="P5"/>
      <text:p text:style-name="P4">- dass auch unser Herr Bundesgesundheitsminister, Karl Lauterbach, inzwischen</text:p>
      <text:p text:style-name="P4">einräumt, dass die Impfungen gegen Covid-19 zu schweren Nebenwirkungen</text:p>
      <text:p text:style-name="P4">führen können?</text:p>
      <text:p text:style-name="P4"/>
      <text:p text:style-name="P4"/>
      <text:p text:style-name="P4"/>
      <text:p text:style-name="P4">Denken Sie nicht auch, dass es Ihre ureigene Aufgabe ist, sich sowohl über die</text:p>
      <text:p text:style-name="P4">persönlichen Risiken einer Covid-19-Erkrankung einerseits als auch die Risiken</text:p>
      <text:p text:style-name="P4">und Nebenwirkungen einer Covid-19-Impfung andererseits umfassend zu</text:p>
      <text:p text:style-name="P4">informieren? Und dass Ihnen diese Verantwortung niemand abnehmen kann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Denken Sie nicht auch, dass niemand Ihnen die Entscheidung abnehmen kann,</text:p>
      <text:p text:style-name="P4">ob Sie das zufällige Risiko einer Corona-Erkrankung, mit der Ihr Körper ggf</text:p>
      <text:p text:style-name="P4">selbst sehr gut fertig werden würde, eingehen wollen?</text:p>
      <text:p text:style-name="P4">Oder ob Sie sich oder Ihre Kinder vorsätzlich den unkalkulierbaren Risiken</text:p>
      <text:p text:style-name="P4">einer absichtlich empfangenen Impfung aussetzen wollen. Eine Impfung, die Sie</text:p>
      <text:p text:style-name="P4">vielleicht überhaupt gar nicht benötigen. Die Sie aber, wenn Sie sie einmal</text:p>
      <text:p text:style-name="P4">verabreicht bekommen haben, nie mehr rückgängig machen können.</text:p>
      <text:p text:style-name="P4"/>
      <text:p text:style-name="P4"/>
      <text:p text:style-name="P4">Zu Risiken und Nebenwirkungen haben Sie jetzt 2 Jahre lang Ihren Arzt oder</text:p>
      <text:p text:style-name="P4">Apotheker befragt.</text:p>
      <text:p text:style-name="P4"/>
      <text:p text:style-name="P4">Wie wäre es, wenn Sie sich aufmachen, sich ein bißchen Zeit zu nehmen, um</text:p>
      <text:p text:style-name="P4">sich selbst ein umfassendes Bild zu machen?</text:p>
      <text:p text:style-name="P4"/>
      <text:p text:style-name="P4">Zumal neue Impfstoffe - basierend auf der gleichen, oben geschilderten</text:p>
      <text:p text:style-name="P4">gefährlichen Wirkungsweise - in der Entwicklung sind. Die neuen Impfstoffe,</text:p>
      <text:p text:style-name="P4">die Herr Lauterbach für den Herbst angekündigt hat.</text:p>
      <text:p text:style-name="P4"/>
      <text:p text:style-name="P4">Impfstoffe, die diesmal aber wirklich gegen Ansteckungen und Übertragungen</text:p>
      <text:p text:style-name="P4">helfen sollen.</text:p>
      <text:p text:style-name="P4">Hat man uns das nicht schon einmal versprochen?</text:p>
      <text:p text:style-name="P4"/>
      <text:p text:style-name="P4">Impfstoffe, die diesmal aber wirklich nur einmal genommen werden müssen.</text:p>
      <text:p text:style-name="P4">Oder einmal in jedem Jahr. Oder....</text:p>
      <text:p text:style-name="P4">Hat man uns das nicht schon einmal versprochen?</text:p>
      <text:p text:style-name="P4"/>
      <text:p text:style-name="P4"/>
      <text:p text:style-name="P4">Es ist zeitaufwendig, die Verantwortung für die eigene Gesundheit und die</text:p>
      <text:p text:style-name="P4">Gesundheit seiner Kinder selbst in die Hand zu nehmen und sich zu informieren.</text:p>
      <text:p text:style-name="P4">Möchten Sie diese Zeit aufbringen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Die oben erwähnten Fernsehberichte und Zeitungsartikel sind teilweise im</text:p>
      <text:p text:style-name="P4">Internet noch auffindbar. Es ist aber mühselig, auf Google die Informationen zu</text:p>
      <text:p text:style-name="P4">finden, die man sucht, wenn man nicht weiß, auf welchen Seiten man suchen</text:p>
      <text:p text:style-name="P4">soll. Es werden meistens nur Seiten angezeigt, die die Impf-Programme stützen</text:p>
      <text:p text:style-name="P4">und nicht solche, die sie kritisch beleuchten.</text:p>
      <text:p text:style-name="P4"/>
      <text:p text:style-name="P4">Sie könnten z.B. auf die website christen-im-widerstand.de gehen. Dort finden</text:p>
      <text:p text:style-name="P4">Sie eine Informationsbroschüre, die aber leider im August 2021 zuletzt</text:p>
      <text:p text:style-name="P4">aktualisiert wurde.</text:p>
      <text:p text:style-name="P4"/>
      <text:p text:style-name="P4">Sie können mit den entsprechenden Suchbegriffen Studien in internationalen</text:p>
      <text:p text:style-name="P4">Fachzeitschriften auffinden.</text:p>
      <text:p text:style-name="P4"/>
      <text:p text:style-name="P4"/>
      <text:p text:style-name="P4">Sie können auf die Seite corona-blog.net gehen.</text:p>
      <text:p text:style-name="P4"/>
      <text:p text:style-name="P4">Dort finden Sie unter dem Menüpunkt "Beiträge" das Beitragsarchiv, durch das</text:p>
      <text:p text:style-name="P4">Sie blättern und querlesen können. Sie finden dort u.a. die oben erwähnten und</text:p>
      <text:p text:style-name="P4">noch weitere Zeitungsberichte und die Videos der erwähnten TV-Sendungen.</text:p>
      <text:p text:style-name="P4"/>
      <text:p text:style-name="P4">Sie finden Hinweise auf medizinische Studien, die in Fachzeitschriften</text:p>
      <text:p text:style-name="P4">veröffentlicht wurden.</text:p>
      <text:p text:style-name="P4"/>
      <text:p text:style-name="P4">Sie finden Analysen zu den Sicherheitsberichten des Paul-Ehrlich-Institutes.</text:p>
      <text:p text:style-name="P4"/>
      <text:p text:style-name="P4">Sie finden Informationen zu Gesetzesinitiativen oder zu abgeschlossenen</text:p>
      <text:p text:style-name="P4">Gerichtsverfahren.</text:p>
      <text:p text:style-name="P4"/>
      <text:p text:style-name="P4">Sie finden im Menüpunkt "Medien - Initiativen" Hinweise zu anderen</text:p>
      <text:p text:style-name="P4">interessanten Internetseiten, auf denen Sie stöbern könne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Standard"><text:span text:style-name="T2">Sie können sich auch anonym und geschützt im Kommentarbereich informieren, lesen, mitmachen, sich austauschen. Die Leser - eine bunte Mischung aus dem Querschnitt der Gesellschaft - informieren sich gegenseitig, geben sich Tips, tauschen sich aus.</text:span></text:p>
      <text:p text:style-name="P4">Fast immer geben sowohl die Autoren als auch die Kommentarschreiber zu</text:p>
      <text:p text:style-name="P4">ihren Tips und Hinweisen die jeweiligen Links zu den Original-Seiten an, so</text:p>
      <text:p text:style-name="Standard"><text:span text:style-name="T2">dass Sie dann dort selbst weiterlesen und sich unabhängig und selbständig eine</text:span></text:p>
      <text:p text:style-name="P4">eigene Meinung bilden können.</text:p>
      <text:p text:style-name="P4"/>
      <text:p text:style-name="P4">Sie selbst tragen die Verantwortung für Ihre Gesundheit und für die Gesundheit</text:p>
      <text:p text:style-name="P4">Ihrer Kinder. Jeder sollte wohlinformiert die für sich richtige Entscheidung</text:p>
      <text:p text:style-name="P4">treffen.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MPFEN HILFT</dc:title>
    <meta:creation-date>2022-07-29T13:07:10.177381920</meta:creation-date>
    <meta:editing-cycles>1</meta:editing-cycles>
    <meta:editing-duration>P0D</meta:editing-duration>
    <meta:generator>LibreOffice/7.3.4.2$Linux_X86_64 LibreOffice_project/30$Build-2</meta:generator>
    <meta:document-statistic meta:table-count="0" meta:image-count="0" meta:object-count="0" meta:page-count="10" meta:paragraph-count="224" meta:word-count="2002" meta:character-count="13759" meta:non-whitespace-character-count="11980"/>
  </office:meta>
</office:document-meta>
</file>